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  <style:text-properties officeooo:paragraph-rsid="001d22bc"/>
    </style:style>
    <style:style style:name="P2" style:family="paragraph" style:parent-style-name="Normal_20__28_Web_29_">
      <style:paragraph-properties fo:margin-top="0cm" fo:margin-bottom="0cm" loext:contextual-spacing="false" fo:text-align="end" style:justify-single-word="false"/>
      <style:text-properties officeooo:paragraph-rsid="001d22bc"/>
    </style:style>
    <style:style style:name="P3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1d22bc"/>
    </style:style>
    <style:style style:name="P4" style:family="paragraph" style:parent-style-name="Normal_20__28_Web_29_">
      <style:paragraph-properties fo:margin-top="0cm" fo:margin-bottom="0cm" loext:contextual-spacing="false"/>
      <style:text-properties officeooo:paragraph-rsid="001d22bc" style:font-weight-complex="bold"/>
    </style:style>
    <style:style style:name="P5" style:family="paragraph" style:parent-style-name="Normal_20__28_Web_29_">
      <style:paragraph-properties fo:margin-top="0cm" fo:margin-bottom="0cm" loext:contextual-spacing="false"/>
      <style:text-properties officeooo:paragraph-rsid="001d22bc"/>
    </style:style>
    <style:style style:name="P6" style:family="paragraph" style:parent-style-name="Standard">
      <style:paragraph-properties fo:text-align="justify" style:justify-single-word="false"/>
      <style:text-properties officeooo:paragraph-rsid="001d22bc"/>
    </style:style>
    <style:style style:name="P7" style:family="paragraph" style:parent-style-name="Standard">
      <style:paragraph-properties fo:text-align="justify" style:justify-single-word="false"/>
      <style:text-properties officeooo:paragraph-rsid="001d22bc" style:font-name-asian="Calibri" style:language-asian="en" style:country-asian="US"/>
    </style:style>
    <style:style style:name="P8" style:family="paragraph" style:parent-style-name="Standard">
      <style:paragraph-properties>
        <style:tab-stops>
          <style:tab-stop style:position="10.492cm"/>
          <style:tab-stop style:position="16.501cm" style:type="right"/>
        </style:tab-stops>
      </style:paragraph-properties>
      <style:text-properties fo:font-size="14pt" officeooo:paragraph-rsid="001d22bc" style:font-size-asian="14pt" style:font-size-complex="14pt"/>
    </style:style>
    <style:style style:name="P9" style:family="paragraph" style:parent-style-name="Standard">
      <style:paragraph-properties fo:text-align="end" style:justify-single-word="false"/>
      <style:text-properties fo:font-size="14pt" officeooo:paragraph-rsid="001d22bc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paragraph-rsid="001d22bc" style:font-size-asian="14pt" style:font-size-complex="14pt"/>
    </style:style>
    <style:style style:name="P11" style:family="paragraph" style:parent-style-name="Standard">
      <style:text-properties fo:font-size="14pt" officeooo:paragraph-rsid="001d22bc" style:font-size-asian="14pt" style:font-size-complex="14pt"/>
    </style:style>
    <style:style style:name="P12" style:family="paragraph" style:parent-style-name="Standard">
      <style:paragraph-properties>
        <style:tab-stops>
          <style:tab-stop style:position="10.492cm"/>
          <style:tab-stop style:position="16.501cm" style:type="right"/>
        </style:tab-stops>
      </style:paragraph-properties>
      <style:text-properties officeooo:paragraph-rsid="001d22bc"/>
    </style:style>
    <style:style style:name="P13" style:family="paragraph" style:parent-style-name="Standard">
      <style:paragraph-properties fo:text-align="end" style:justify-single-word="false">
        <style:tab-stops>
          <style:tab-stop style:position="10.492cm"/>
          <style:tab-stop style:position="16.501cm" style:type="right"/>
        </style:tab-stops>
      </style:paragraph-properties>
      <style:text-properties officeooo:paragraph-rsid="001d22bc"/>
    </style:style>
    <style:style style:name="P14" style:family="paragraph" style:parent-style-name="Standard">
      <style:paragraph-properties fo:text-align="end" style:justify-single-word="false"/>
      <style:text-properties officeooo:paragraph-rsid="001d22bc"/>
    </style:style>
    <style:style style:name="P15" style:family="paragraph" style:parent-style-name="Standard">
      <style:text-properties officeooo:paragraph-rsid="001d22bc"/>
    </style:style>
    <style:style style:name="P16" style:family="paragraph" style:parent-style-name="Standard">
      <style:paragraph-properties fo:margin-left="0cm" fo:margin-right="9.562cm" fo:text-align="justify" style:justify-single-word="false" fo:text-indent="0cm" style:auto-text-indent="false"/>
      <style:text-properties officeooo:paragraph-rsid="001d22bc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1d22bc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cm" style:auto-text-indent="false"/>
      <style:text-properties officeooo:paragraph-rsid="001d22bc" style:language-asian="zh" style:country-asian="C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-asian="Calibri" style:language-asian="en" style:country-asian="US"/>
    </style:style>
    <style:style style:name="T4" style:family="text">
      <style:text-properties style:font-name-asian="Calibri" style:language-asian="zh" style:country-asian="CN"/>
    </style:style>
    <style:style style:name="T5" style:family="text">
      <style:text-properties style:language-asian="zh" style:country-asian="CN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Calibri" style:font-size-asian="14pt" style:language-asian="en" style:country-asian="US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«Проект» </text:span></text:p>
      <text:p text:style-name="P3"><text:span text:style-name="T2">СОВЕТ</text:span></text:p>
      <text:p text:style-name="P3"><text:span text:style-name="T2">МУНИЦИПАЛЬНОГО ОБРАЗОВАНИЯ «КАПУСТИНОЯРСКИЙ СЕЛЬСОВЕТ» АХТУБИНСКОГО РАЙОНА <text:s/>АСТРАХАНСКОЙ ОБЛАСТИ.</text:span></text:p>
      <text:p text:style-name="P1"><text:span text:style-name="T1"><text:s/></text:span><text:span text:style-name="T2">Р Е Ш Е Н И Е <text:s/></text:span></text:p>
      <text:p text:style-name="P5"><text:span text:style-name="T2">от <text:s text:c="2"/>_________2020 г. <text:s text:c="96"/>№ ____</text:span></text:p>
      <text:p text:style-name="P4"/>
      <text:p text:style-name="P6"><text:s/>О внесении изменений в Решение Совета МО «Капустиноярский сельсовет» за № 10 от 28 апреля 2016 года «О порядке предоставления лицами замещающими муниципальные должности в МО «Капустиноярский сельсовет» сведений о доходах и расходах, проверки достоверности сведений о доходах <text:s/>и их полноты и соблюдения ограничений , запретов и обязанностей установленных законодательством Российской Федерации» </text:p>
      <text:p text:style-name="P16"/>
      <text:p text:style-name="P6"><text:s text:c="8"/>В соответствии с Федеральным <text:s/>законом <text:s/>от 26.07.2019 № 251-ФЗ «<text:span text:style-name="T3"> О внесении <text:s/>изменений <text:s/>в статью 12.1 <text:s/>Федерального закона «О противодействии <text:s/>коррупции» , руководствуясь Уставом муниципального образования « Капустиноярский сельсовет» <text:s/>Совет муниципального образования « Капустиноярский сельсовет» Ахтубинского района Астраханской области :</text:span></text:p>
      <text:p text:style-name="P7"/>
      <text:p text:style-name="P6"><text:span text:style-name="T3"><text:s/>РЕШИЛ:</text:span></text:p>
      <text:p text:style-name="P17"><text:span text:style-name="T3">В <text:s/>разделе </text:span><text:span text:style-name="T5">2. «Порядок представления лицами</text:span><text:span text:style-name="T4">, замещающими муниципальные должности</text:span><text:span text:style-name="T5"> сведений о доходах, об имуществе и обязательствах имущественного характера, проверки их достоверности и полноты соблюдения ограничений, запретов и обязанностей, установленных законодательством РФ»</text:span></text:p>
      <text:p text:style-name="P17"><text:span text:style-name="T5">Пункт 2.1. в дальнейшем <text:s/>читать в следующей редакции:</text:span></text:p>
      <text:p text:style-name="P18"/>
      <text:p text:style-name="P6"><text:s/>2.1.<text:span text:style-name="T3"> <text:s/>Лицо, замещающее муниципальную должность <text:s/>депутата Совета муниципального образования «Капустиноярский сельсовет» Ахтубинского района Астраханской области <text:s/>и осуществляющее свои полномочия на непостоянной основе, представляет указанные сведения в течение четырех месяцев со дня избрания депутатом, передачи ему вакантного депутатского мандата или прекращения осуществления им полномочий на постоянной основе, а также за каждый год, предшествующий году представления сведений (отчетный период), в случае совершения в течение отчетного периода сделок, предусмотренных </text:span><text:a xlink:type="simple" xlink:href="consultantplus://offline/ref=89934E2516D5282E3E25C165CA5ADF1660C2AFEA74569AD47D32675912EF7506834F7A121ED14A50A0AE5D5704B912FA7A5E138827645F7654U0J" text:style-name="Internet_20_link" text:visited-style-name="Visited_20_Internet_20_Link">частью 1 статьи 3</text:a><text:span text:style-name="T3"> Федерального закона от 3 декабря 2012 года N 230-ФЗ "О контроле за соответствием расходов лиц, замещающих государственные должности, и иных лиц их доходам". В случае, если в течение отчетного периода такие сделки не совершались, указанное лицо сообщает об этом высшему должностному лицу субъекта Российской Федерации (руководителю высшего исполнительного органа государственной власти субъекта Российской Федерации) в порядке, установленном законом субъекта Российской Федерации.».</text:span></text:p>
      <text:p text:style-name="P6"><text:span text:style-name="T3"><text:s/>2. Разместить настоящее Решение <text:s/>на официальном сайте администрации <text:s/>МО «Капустиноярский сельсовет»</text:span></text:p>
      <text:p text:style-name="P15">3. Настоящее Решение вступает в силу с момента обнародования.</text:p>
      <text:p text:style-name="P15"/>
      <text:p text:style-name="P15">Председатель Совета</text:p>
      <text:p text:style-name="P15">МО « Капустиноярский сельсовет» <text:s text:c="45"/>В. И. <text:s/>Кряжев. <text:s text:c="12"/></text:p>
      <text:p text:style-name="P11"/>
      <text:p text:style-name="P11"/>
      <text:p text:style-name="P12"><text:span text:style-name="T6"><text:tab/></text:span></text:p>
      <text:p text:style-name="P12"><text:span text:style-name="T6"><text:tab/></text:span></text:p>
      <text:p text:style-name="P8"><text:soft-page-break/></text:p>
      <text:p text:style-name="P8"/>
      <text:p text:style-name="P8"/>
      <text:p text:style-name="P13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1S</meta:editing-duration>
    <meta:editing-cycles>3</meta:editing-cycles>
    <meta:generator>LibreOffice/5.2.0.4$Windows_x86 LibreOffice_project/066b007f5ebcc236395c7d282ba488bca6720265</meta:generator>
    <dc:date>2020-02-04T10:38:54.265000000</dc:date>
    <meta:document-statistic meta:table-count="0" meta:image-count="0" meta:object-count="0" meta:page-count="2" meta:paragraph-count="17" meta:word-count="314" meta:character-count="2687" meta:non-whitespace-character-count="2196"/>
    <meta:user-defined meta:name="Info 1"/>
    <meta:user-defined meta:name="Info 2"/>
    <meta:user-defined meta:name="Info 3"/>
    <meta:user-defined meta:name="Info 4"/>
  </office:meta>
</office:document-meta>
</file>