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1cm" fo:margin-left="-0.199cm" fo:margin-top="0cm" fo:margin-bottom="0cm" table:align="left" style:writing-mode="lr-tb"/>
    </style:style>
    <style:style style:name="Таблица1.A" style:family="table-column">
      <style:table-column-properties style:column-width="1.131cm"/>
    </style:style>
    <style:style style:name="Таблица1.B" style:family="table-column">
      <style:table-column-properties style:column-width="10.977cm"/>
    </style:style>
    <style:style style:name="Таблица1.C" style:family="table-column">
      <style:table-column-properties style:column-width="2.838cm"/>
    </style:style>
    <style:style style:name="Таблица1.D" style:family="table-column">
      <style:table-column-properties style:column-width="2.9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2" style:family="table">
      <style:table-properties style:width="24.456cm" fo:margin-left="-0.961cm" fo:margin-top="0cm" fo:margin-bottom="0cm" table:align="left" style:writing-mode="lr-tb"/>
    </style:style>
    <style:style style:name="Таблица2.A" style:family="table-column">
      <style:table-column-properties style:column-width="0.635cm"/>
    </style:style>
    <style:style style:name="Таблица2.B" style:family="table-column">
      <style:table-column-properties style:column-width="3.318cm"/>
    </style:style>
    <style:style style:name="Таблица2.C" style:family="table-column">
      <style:table-column-properties style:column-width="3.002cm"/>
    </style:style>
    <style:style style:name="Таблица2.D" style:family="table-column">
      <style:table-column-properties style:column-width="2.752cm"/>
    </style:style>
    <style:style style:name="Таблица2.E" style:family="table-column">
      <style:table-column-properties style:column-width="2.748cm"/>
    </style:style>
    <style:style style:name="Таблица2.G" style:family="table-column">
      <style:table-column-properties style:column-width="3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 style:list-style-name="WWNum1">
      <style:paragraph-properties fo:text-align="center" style:justify-single-word="false" fo:orphans="2" fo:widows="2" fo:hyphenation-ladder-count="no-limit" style:vertical-align="auto"/>
      <style:text-properties officeooo:paragraph-rsid="0001a6d6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>
        <style:tab-stops>
          <style:tab-stop style:position="-6.033cm"/>
        </style:tab-stops>
      </style:paragraph-properties>
      <style:text-properties officeooo:paragraph-rsid="0001a6d6"/>
    </style:style>
    <style:style style:name="P3" style:family="paragraph" style:parent-style-name="Standard">
      <style:paragraph-properties fo:text-align="center" style:justify-single-word="false"/>
      <style:text-properties officeooo:paragraph-rsid="0001a6d6"/>
    </style:style>
    <style:style style:name="P4" style:family="paragraph" style:parent-style-name="Standard">
      <style:paragraph-properties fo:text-align="end" style:justify-single-word="false"/>
      <style:text-properties officeooo:paragraph-rsid="0001a6d6"/>
    </style:style>
    <style:style style:name="P5" style:family="paragraph" style:parent-style-name="Standard" style:list-style-name="WWNum1">
      <style:paragraph-properties fo:text-align="center" style:justify-single-word="false" fo:orphans="2" fo:widows="2" fo:hyphenation-ladder-count="no-limit" style:vertical-align="auto"/>
      <style:text-properties fo:font-size="14pt" fo:font-weight="bold" officeooo:paragraph-rsid="0001a6d6" style:font-name-asian="Times New Roman1" style:font-size-asian="14pt" style:language-asian="ru" style:country-asian="RU" style:font-weight-asian="bold" style:font-name-complex="Times New Roman1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paragraph-rsid="0001a6d6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 style:list-style-name="WWNum1">
      <style:paragraph-properties fo:text-align="center" style:justify-single-word="false" fo:orphans="2" fo:widows="2" fo:hyphenation-ladder-count="no-limit" style:vertical-align="auto"/>
      <style:text-properties fo:font-size="14pt" fo:font-weight="bold" officeooo:paragraph-rsid="0001a6d6" style:font-name-asian="Times New Roman1" style:font-size-asian="14pt" style:language-asian="ar" style:country-asian="SA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4pt" fo:font-weight="bold" officeooo:paragraph-rsid="0001a6d6" style:letter-kerning="true" style:font-name-asian="Times New Roman1" style:font-size-asian="14pt" style:language-asian="ar" style:country-asian="SA" style:font-weight-asian="bold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-6.033cm"/>
        </style:tab-stops>
      </style:paragraph-properties>
      <style:text-properties fo:font-size="14pt" officeooo:paragraph-rsid="0001a6d6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1a6d6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01a6d6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officeooo:paragraph-rsid="0001a6d6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 style:list-style-name="">
      <style:text-properties fo:font-size="14pt" officeooo:paragraph-rsid="0001a6d6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>
        <style:tab-stops>
          <style:tab-stop style:position="-6.033cm"/>
        </style:tab-stops>
      </style:paragraph-properties>
      <style:text-properties fo:font-size="14pt" officeooo:paragraph-rsid="0001a6d6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text-properties fo:font-size="14pt" officeooo:paragraph-rsid="0001a6d6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fo:language="ru" fo:country="RU" fo:font-weight="bold" officeooo:paragraph-rsid="0001a6d6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7" style:family="paragraph" style:parent-style-name="Standard">
      <style:paragraph-properties>
        <style:tab-stops>
          <style:tab-stop style:position="3.096cm"/>
        </style:tab-stops>
      </style:paragraph-properties>
      <style:text-properties officeooo:paragraph-rsid="0001a6d6"/>
    </style:style>
    <style:style style:name="P18" style:family="paragraph" style:parent-style-name="Standard">
      <style:paragraph-properties fo:text-align="justify" style:justify-single-word="false"/>
      <style:text-properties officeooo:paragraph-rsid="0001a6d6"/>
    </style:style>
    <style:style style:name="P19" style:family="paragraph" style:parent-style-name="Standard">
      <style:paragraph-properties fo:text-align="end" style:justify-single-word="false"/>
      <style:text-properties fo:font-size="10pt" officeooo:paragraph-rsid="0001a6d6" style:font-name-asian="Times New Roman1" style:font-size-asian="10pt" style:language-asian="ru" style:country-asian="RU" style:font-name-complex="Times New Roman1" style:font-size-complex="10pt"/>
    </style:style>
    <style:style style:name="P20" style:family="paragraph" style:parent-style-name="Standard">
      <style:text-properties fo:font-size="10pt" officeooo:paragraph-rsid="0001a6d6" style:font-name-asian="Times New Roman1" style:font-size-asian="10pt" style:language-asian="ru" style:country-asian="RU" style:font-name-complex="Times New Roman1" style:font-size-complex="10pt"/>
    </style:style>
    <style:style style:name="P21" style:family="paragraph" style:parent-style-name="Standard">
      <style:text-properties fo:font-size="10pt" officeooo:paragraph-rsid="0001a6d6" style:font-name-asian="Times New Roman1" style:font-size-asian="10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text-align="end" style:justify-single-word="false"/>
      <style:text-properties fo:font-size="10pt" fo:language="ru" fo:country="RU" officeooo:paragraph-rsid="0001a6d6" style:font-name-asian="Times New Roman1" style:font-size-asian="10pt" style:language-asian="ru" style:country-asian="RU" style:font-name-complex="Times New Roman1" style:font-size-complex="10pt"/>
    </style:style>
    <style:style style:name="P23" style:family="paragraph" style:parent-style-name="Standard">
      <style:paragraph-properties fo:text-align="center" style:justify-single-word="false"/>
      <style:text-properties fo:language="ru" fo:country="RU" fo:font-weight="bold" officeooo:paragraph-rsid="0001a6d6" style:font-name-asian="Times New Roman1" style:language-asian="ru" style:country-asian="RU" style:font-weight-asian="bold" style:font-name-complex="Times New Roman1"/>
    </style:style>
    <style:style style:name="P24" style:family="paragraph" style:parent-style-name="Standard">
      <style:paragraph-properties fo:text-align="center" style:justify-single-word="false"/>
      <style:text-properties fo:font-size="4pt" fo:font-weight="bold" officeooo:paragraph-rsid="0001a6d6" style:font-name-asian="Times New Roman1" style:font-size-asian="4pt" style:language-asian="ru" style:country-asian="RU" style:font-weight-asian="bold" style:font-name-complex="Times New Roman1" style:font-size-complex="14pt"/>
    </style:style>
    <style:style style:name="P25" style:family="paragraph" style:parent-style-name="Standard">
      <style:paragraph-properties fo:text-align="justify" style:justify-single-word="false"/>
      <style:text-properties officeooo:paragraph-rsid="0001a6d6" style:font-name-asian="Times New Roman1" style:language-asian="ru" style:country-asian="RU" style:font-name-complex="Times New Roman1"/>
    </style:style>
    <style:style style:name="P26" style:family="paragraph" style:parent-style-name="Standard" style:list-style-name="">
      <style:text-properties officeooo:paragraph-rsid="0001a6d6" style:font-name-asian="Times New Roman1" style:language-asian="ru" style:country-asian="RU" style:font-name-complex="Times New Roman1"/>
    </style:style>
    <style:style style:name="P27" style:family="paragraph" style:parent-style-name="Standard">
      <style:paragraph-properties fo:text-align="center" style:justify-single-word="false"/>
      <style:text-properties officeooo:paragraph-rsid="0001a6d6" style:font-name-asian="Times New Roman1" style:language-asian="ru" style:country-asian="RU" style:font-name-complex="Times New Roman1"/>
    </style:style>
    <style:style style:name="P28" style:family="paragraph" style:parent-style-name="Standard">
      <style:paragraph-properties fo:text-align="end" style:justify-single-word="false"/>
      <style:text-properties officeooo:paragraph-rsid="0001a6d6" style:font-name-asian="Times New Roman1" style:language-asian="ru" style:country-asian="RU" style:font-name-complex="Times New Roman1"/>
    </style:style>
    <style:style style:name="P29" style:family="paragraph" style:parent-style-name="Standard" style:list-style-name="">
      <style:text-properties officeooo:paragraph-rsid="0001a6d6" style:font-name-asian="Times New Roman1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-6.033cm"/>
        </style:tab-stops>
      </style:paragraph-properties>
      <style:text-properties officeooo:paragraph-rsid="0001a6d6" style:font-name-asian="Times New Roman1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text-align="center" style:justify-single-word="false"/>
      <style:text-properties officeooo:paragraph-rsid="0001a6d6" style:font-name-asian="Times New Roman1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text-align="justify" style:justify-single-word="false"/>
      <style:text-properties officeooo:paragraph-rsid="0001a6d6" style:font-name-asian="Times New Roman1" style:language-asian="ru" style:country-asian="RU" style:font-name-complex="Times New Roman1" style:font-size-complex="14pt"/>
    </style:style>
    <style:style style:name="P33" style:family="paragraph" style:parent-style-name="Standard">
      <style:text-properties officeooo:paragraph-rsid="0001a6d6" style:font-name-asian="Times New Roman1" style:language-asian="ru" style:country-asian="RU" style:font-name-complex="Times New Roman1" style:font-size-complex="14pt"/>
    </style:style>
    <style:style style:name="P34" style:family="paragraph" style:parent-style-name="Standard">
      <style:text-properties officeooo:paragraph-rsid="0001a6d6" style:font-name-asian="Times New Roman1" style:language-asian="ru" style:country-asian="RU" style:font-name-complex="Times New Roman1"/>
    </style:style>
    <style:style style:name="P35" style:family="paragraph" style:parent-style-name="Standard">
      <style:paragraph-properties fo:text-align="end" style:justify-single-word="false"/>
      <style:text-properties fo:font-size="9pt" fo:language="ru" fo:country="RU" fo:font-weight="bold" officeooo:paragraph-rsid="0001a6d6" style:font-name-asian="Times New Roman1" style:font-size-asian="9pt" style:language-asian="ru" style:country-asian="RU" style:font-weight-asian="bold" style:font-name-complex="Times New Roman1" style:font-size-complex="9pt"/>
    </style:style>
    <style:style style:name="P36" style:family="paragraph" style:parent-style-name="Standard">
      <style:paragraph-properties fo:text-align="end" style:justify-single-word="false"/>
      <style:text-properties style:font-name="Courier New" fo:font-size="14pt" officeooo:paragraph-rsid="0001a6d6" style:font-name-asian="Times New Roman1" style:font-size-asian="14pt" style:language-asian="ru" style:country-asian="RU" style:font-name-complex="Courier New1" style:font-size-complex="14pt"/>
    </style:style>
    <style:style style:name="P37" style:family="paragraph" style:parent-style-name="Standard">
      <style:paragraph-properties fo:text-align="end" style:justify-single-word="false"/>
      <style:text-properties fo:font-size="13pt" officeooo:paragraph-rsid="0001a6d6" style:font-name-asian="Times New Roman1" style:font-size-asian="13pt" style:language-asian="ru" style:country-asian="RU" style:font-name-complex="Times New Roman1" style:font-size-complex="13pt"/>
    </style:style>
    <style:style style:name="P38" style:family="paragraph" style:parent-style-name="Standard">
      <style:paragraph-properties fo:text-align="center" style:justify-single-word="false"/>
      <style:text-properties fo:font-size="2pt" officeooo:paragraph-rsid="0001a6d6" style:font-name-asian="Times New Roman1" style:font-size-asian="2pt" style:language-asian="ru" style:country-asian="RU" style:font-name-complex="Times New Roman1" style:font-size-complex="14pt"/>
    </style:style>
    <style:style style:name="P39" style:family="paragraph" style:parent-style-name="Standard">
      <style:text-properties fo:font-size="5pt" officeooo:paragraph-rsid="0001a6d6" style:font-name-asian="Times New Roman1" style:font-size-asian="5pt" style:language-asian="ru" style:country-asian="RU" style:font-name-complex="Times New Roman1" style:font-size-complex="14pt"/>
    </style:style>
    <style:style style:name="P40" style:family="paragraph" style:parent-style-name="Standard">
      <style:text-properties fo:font-size="3pt" officeooo:paragraph-rsid="0001a6d6" style:font-name-asian="Times New Roman1" style:font-size-asian="3pt" style:language-asian="ru" style:country-asian="RU" style:font-name-complex="Times New Roman1" style:font-size-complex="14pt"/>
    </style:style>
    <style:style style:name="P41" style:family="paragraph" style:parent-style-name="Standard">
      <style:text-properties fo:font-size="1pt" officeooo:paragraph-rsid="0001a6d6" style:font-name-asian="Times New Roman1" style:font-size-asian="1pt" style:language-asian="ru" style:country-asian="RU" style:font-name-complex="Times New Roman1"/>
    </style:style>
    <style:style style:name="P42" style:family="paragraph" style:parent-style-name="Standard">
      <style:text-properties officeooo:paragraph-rsid="0001a6d6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1a6d6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1a6d6" style:font-name-asian="Times New Roman1" style:font-size-asian="14pt" style:language-asian="ru" style:country-asian="RU" style:font-name-complex="Times New Roman1" style:font-size-complex="14pt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fo:font-size="14pt" fo:font-weight="bold" officeooo:paragraph-rsid="0001a6d6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6" style:family="paragraph" style:parent-style-name="Standard">
      <style:paragraph-properties fo:margin-left="0cm" fo:margin-right="0cm" fo:text-indent="1.249cm" style:auto-text-indent="false"/>
      <style:text-properties officeooo:paragraph-rsid="0001a6d6"/>
    </style:style>
    <style:style style:name="P47" style:family="paragraph" style:parent-style-name="Standard">
      <style:paragraph-properties fo:margin-left="11.24cm" fo:margin-right="0cm" fo:text-align="end" style:justify-single-word="false" fo:text-indent="1.249cm" style:auto-text-indent="false"/>
      <style:text-properties fo:font-size="10pt" fo:language="ru" fo:country="RU" officeooo:paragraph-rsid="0001a6d6" style:font-name-asian="Times New Roman1" style:font-size-asian="10pt" style:language-asian="ru" style:country-asian="RU" style:font-name-complex="Times New Roman1" style:font-size-complex="10pt"/>
    </style:style>
    <style:style style:name="P48" style:family="paragraph" style:parent-style-name="Standard">
      <style:paragraph-properties fo:margin-left="11.24cm" fo:margin-right="0cm" fo:text-align="end" style:justify-single-word="false" fo:text-indent="1.249cm" style:auto-text-indent="false"/>
      <style:text-properties officeooo:paragraph-rsid="0001a6d6"/>
    </style:style>
    <style:style style:name="P49" style:family="paragraph" style:parent-style-name="Standard">
      <style:paragraph-properties fo:margin-left="9.525cm" fo:margin-right="0cm" fo:text-align="end" style:justify-single-word="false" fo:text-indent="0cm" style:auto-text-indent="false"/>
      <style:text-properties officeooo:paragraph-rsid="0001a6d6"/>
    </style:style>
    <style:style style:name="P50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officeooo:paragraph-rsid="0001a6d6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1a6d6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1a6d6" style:font-name-asian="Times New Roman1" style:language-asian="ru" style:country-asian="RU" style:font-name-complex="Times New Roman1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1a6d6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Standard">
      <style:paragraph-properties fo:padding-left="0cm" fo:padding-right="0cm" fo:padding-top="0.035cm" fo:padding-bottom="0.035cm" fo:border-left="none" fo:border-right="none" fo:border-top="1.5pt solid #00000a" fo:border-bottom="1.5pt solid #00000a"/>
      <style:text-properties officeooo:paragraph-rsid="0001a6d6" style:font-name-asian="Times New Roman1" style:language-asian="ru" style:country-asian="RU" style:font-name-complex="Times New Roman1" style:font-size-complex="14pt"/>
    </style:style>
    <style:style style:name="P5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officeooo:paragraph-rsid="0001a6d6" style:font-name-asian="Times New Roman1" style:language-asian="ru" style:country-asian="RU" style:font-name-complex="Times New Roman1" style:font-size-complex="14pt"/>
    </style:style>
    <style:style style:name="P5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officeooo:paragraph-rsid="0001a6d6" style:font-name-asian="Times New Roman1" style:language-asian="ru" style:country-asian="RU" style:font-name-complex="Times New Roman1"/>
    </style:style>
    <style:style style:name="P5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officeooo:paragraph-rsid="0001a6d6"/>
    </style:style>
    <style:style style:name="P58" style:family="paragraph" style:parent-style-name="Standard">
      <style:paragraph-properties fo:margin-left="0cm" fo:margin-right="0cm" fo:text-indent="13.97cm" style:auto-text-indent="false"/>
      <style:text-properties fo:font-size="14pt" officeooo:paragraph-rsid="0001a6d6" style:font-name-asian="Times New Roman1" style:font-size-asian="14pt" style:language-asian="ru" style:country-asian="RU" style:font-name-complex="Times New Roman1" style:font-size-complex="14pt"/>
    </style:style>
    <style:style style:name="P59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-6.033cm"/>
        </style:tab-stops>
      </style:paragraph-properties>
      <style:text-properties officeooo:paragraph-rsid="0001a6d6"/>
    </style:style>
    <style:style style:name="P60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-6.033cm"/>
        </style:tab-stops>
      </style:paragraph-properties>
      <style:text-properties officeooo:paragraph-rsid="0001a6d6"/>
    </style:style>
    <style:style style:name="P6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officeooo:paragraph-rsid="0001a6d6"/>
    </style:style>
    <style:style style:name="P62" style:family="paragraph" style:parent-style-name="Standard" style:master-page-name="Converted1">
      <style:paragraph-properties fo:text-align="end" style:justify-single-word="false" style:page-number="auto"/>
      <style:text-properties officeooo:paragraph-rsid="0001a6d6"/>
    </style:style>
    <style:style style:name="P63" style:family="paragraph" style:parent-style-name="List_20_Paragraph">
      <style:text-properties style:font-name="Times New Roman" fo:font-size="14pt" fo:font-weight="bold" officeooo:paragraph-rsid="0001a6d6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2" style:family="text">
      <style:text-properties fo:font-weight="bold" style:font-name-asian="Times New Roman1" style:language-asian="ru" style:country-asian="RU" style:font-weight-asian="bold" style:font-name-complex="Times New Roman1" style:font-size-complex="14pt"/>
    </style:style>
    <style:style style:name="T3" style:family="text">
      <style:text-properties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4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font-size="10pt" style:letter-kerning="true" style:font-name-asian="Times New Roman1" style:font-size-asian="10pt" style:language-asian="ar" style:country-asian="SA" style:font-name-complex="Times New Roman1" style:font-size-complex="10pt"/>
    </style:style>
    <style:style style:name="T7" style:family="text"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T8" style:family="text">
      <style:text-properties fo:font-size="10pt" style:font-name-asian="Times New Roman1" style:font-size-asian="10pt" style:language-asian="ru" style:country-asian="RU" style:font-name-complex="Times New Roman1" style:font-size-complex="14pt"/>
    </style:style>
    <style:style style:name="T9" style:family="text">
      <style:text-properties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10" style:family="text">
      <style:text-properties style:font-name-asian="Times New Roman1" style:language-asian="ru" style:country-asian="RU" style:font-name-complex="Times New Roman1"/>
    </style:style>
    <style:style style:name="T11" style:family="text">
      <style:text-properties style:font-name-asian="Times New Roman1" style:language-asian="ru" style:country-asian="RU" style:font-name-complex="Times New Roman1" style:font-size-complex="14pt"/>
    </style:style>
    <style:style style:name="T12" style:family="text">
      <style:text-properties fo:font-size="9pt" style:font-name-asian="Times New Roman1" style:font-size-asian="9pt" style:language-asian="ru" style:country-asian="RU" style:font-name-complex="Times New Roman1" style:font-size-complex="9pt"/>
    </style:style>
    <style:style style:name="T13" style:family="text">
      <style:text-properties fo:font-size="9pt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T14" style:family="text">
      <style:text-properties fo:font-size="8pt" style:font-name-asian="Times New Roman1" style:font-size-asian="8pt" style:language-asian="ru" style:country-asian="RU" style:font-name-complex="Times New Roman1" style:font-size-complex="8pt"/>
    </style:style>
    <style:style style:name="T15" style:family="text">
      <style:text-properties style:font-name="Courier New" style:font-name-asian="Times New Roman1" style:language-asian="ru" style:country-asian="RU" style:font-name-complex="Courier New1"/>
    </style:style>
    <style:style style:name="T16" style:family="text">
      <style:text-properties fo:font-size="13pt" style:font-name-asian="Times New Roman1" style:font-size-asian="13pt" style:language-asian="ru" style:country-asian="RU" style:font-name-complex="Times New Roman1" style:font-size-complex="13pt"/>
    </style:style>
    <style:style style:name="T17" style:family="text">
      <style:text-properties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«ПРОЕКТ»</text:span></text:p>
      <text:list xml:id="list3473380860609508932" text:style-name="WWNum1">
        <text:list-item>
          <text:p text:style-name="P5"/>
        </text:list-item>
        <text:list-item>
          <text:p text:style-name="P1"><text:span text:style-name="T3">РОССИЙСКАЯ ФЕДЕРАЦИЯ</text:span></text:p>
        </text:list-item>
        <text:list-item>
          <text:p text:style-name="P1"><text:span text:style-name="T3">АСТРАХАНСКАЯ <text:s/>ОБЛАСТЬ <text:s/>АХТУБИНСКИЙ <text:s/>РАЙОН</text:span></text:p>
        </text:list-item>
        <text:list-item>
          <text:p text:style-name="P1"><text:span text:style-name="T3">АДМИНИСТРАЦИЯ МУНИЦИПАЛЬНОГО ОБРАЗОВАНИЯ</text:span></text:p>
        </text:list-item>
        <text:list-item>
          <text:p text:style-name="P1"><text:span text:style-name="T3"><text:s/>«КАПУСТИНОЯРСКИЙ СЕЛЬСОВЕТ»</text:span></text:p>
        </text:list-item>
        <text:list-item>
          <text:p text:style-name="P7"/>
        </text:list-item>
        <text:list-item>
          <text:p text:style-name="P1"><text:span text:style-name="T3">ПОСТАНОВЛЕНИЕ</text:span></text:p>
        </text:list-item>
      </text:list>
      <text:p text:style-name="P63"/>
      <text:list xml:id="list95353526762377" text:continue-numbering="true" text:style-name="WWNum1">
        <text:list-item>
          <text:p text:style-name="P7"/>
        </text:list-item>
      </text:list>
      <text:p text:style-name="P17"><text:span text:style-name="T6"><text:s/>От ________ <text:s/>2019 года <text:s text:c="120"/>№ <text:s/>____</text:span></text:p>
      <text:p text:style-name="P8"/>
      <text:p text:style-name="P8"/>
      <text:p text:style-name="P17"><text:span text:style-name="T5">Об утверждении Порядка осуществления</text:span></text:p>
      <text:p text:style-name="P17"><text:span text:style-name="T5"><text:s/>контроля <text:s text:c="3"/>за <text:s/>соблюдением <text:s text:c="2"/>Правил </text:span></text:p>
      <text:p text:style-name="P17"><text:span text:style-name="T5">благоустройства и содержания <text:s/>территории </text:span></text:p>
      <text:p text:style-name="P17"><text:span text:style-name="T5"><text:s/>муниципального <text:s text:c="3"/>образования </text:span></text:p>
      <text:p text:style-name="P17"><text:span text:style-name="T5"><text:s/>« <text:s/>Капустиноярский <text:s text:c="3"/>сельсовет <text:s/>»</text:span></text:p>
      <text:p text:style-name="P10"/>
      <text:p text:style-name="P10"/>
      <text:p text:style-name="P11"/>
      <text:p text:style-name="P43"><text:span text:style-name="T5">В соответствии со </text:span><text:a xlink:type="simple" xlink:href="consultantplus://offline/main?base=LAW;n=113348;fld=134;dst=101150" text:style-name="Internet_20_link" text:visited-style-name="Visited_20_Internet_20_Link">статьей 1</text:a><text:span text:style-name="T5">4 Федерального закона от 06.10.2003 <text:s/>№ 131-ФЗ "Об общих принципах организации местного самоуправления в Российской Федерации", Уставом муниципального образования <text:s/>«Капустиноярский сельсовет» и в целях исполнения решения Совета муниципального образования <text:s/>от 05.04.2018 г. № 10 «Об утверждении Правил благоустройства и содержания территории <text:s/>муниципального <text:s/>образования «Капустиноярский сельсовет» </text:span></text:p>
      <text:p text:style-name="P44"/>
      <text:p text:style-name="P46"><text:span text:style-name="T4">ПОСТАНОВЛЯЮ:</text:span></text:p>
      <text:p text:style-name="P45"/>
      <text:p text:style-name="P43"><text:span text:style-name="T5">1. Утвердить Порядок осуществления контроля за соблюдением Правил благоустройства и содержания территории <text:s/>муниципального образования <text:s/>«Капустиноярский сельсовет» , согласно <text:s/>приложения.</text:span></text:p>
      <text:p text:style-name="P43"><text:span text:style-name="T5">2. Настоящее постановление подлежит обнародованию и размещению на сайте администрации <text:s/>муниципального образования <text:s/>«Капустиноярский сельсовет».</text:span></text:p>
      <text:p text:style-name="P43"><text:span text:style-name="T5">3. <text:s/>Осуществление контроля за <text:s/>исполнением положений настоящего постановления оставляю <text:s/>за собой</text:span></text:p>
      <text:p text:style-name="P18"><text:span text:style-name="T4"><text:s text:c="10"/></text:span></text:p>
      <text:p text:style-name="P6"/>
      <text:p text:style-name="P18"><text:span text:style-name="T5">Глава <text:s/>муниципального образования</text:span></text:p>
      <text:p text:style-name="P18"><text:span text:style-name="T5">«Капустиноярский сельсовет» <text:s text:c="34"/>В. В. Юмагулов.</text:span></text:p>
      <text:p text:style-name="P11"/>
      <text:p text:style-name="P15"/>
      <text:p text:style-name="P15"><text:soft-page-break/></text:p>
      <text:p text:style-name="P20"/>
      <text:p text:style-name="P20"/>
      <text:p text:style-name="P16"/>
      <text:p text:style-name="P4"><text:span text:style-name="T4">«проект»</text:span></text:p>
      <text:p text:style-name="P47"/>
      <text:p text:style-name="P48"><text:span text:style-name="T7">Приложение </text:span></text:p>
      <text:p text:style-name="P49"><text:span text:style-name="T7">к постановлению <text:s/>администрации</text:span></text:p>
      <text:p text:style-name="P49"><text:span text:style-name="T7">МО «Капустиноярский сельсовет» <text:s text:c="119"/></text:span></text:p>
      <text:p text:style-name="P49"><text:span text:style-name="T7">От _____________ 2019 г. № ____ </text:span></text:p>
      <text:p text:style-name="P3"><text:span text:style-name="T1">Порядок</text:span></text:p>
      <text:p text:style-name="P3"><text:span text:style-name="T1">осуществления контроля за соблюдением Правил благоустройства и содержания территории <text:s/>МО «Капустиноярский <text:s/>сельсовет»</text:span></text:p>
      <text:p text:style-name="P23"/>
      <text:p text:style-name="P24"/>
      <text:p text:style-name="P18"><text:span text:style-name="T11">1. Порядок осуществления контроля за соблюдением Правил благоустройства и содержания <text:s/>территории</text:span><text:span text:style-name="T10"> МО «Капустиноярский <text:s/>сельсовет»</text:span><text:span text:style-name="T11"> (далее - Порядок) разработан в целях организации осуществления муниципального контроля за соблюдением Правил благоустройства и содержания территории <text:s/></text:span><text:span text:style-name="T10">МО «Капустиноярский <text:s/>сельсовет»</text:span><text:span text:style-name="T11"> <text:s/>(далее - Правил благоустройства территории), утвержденные решением <text:s/>Совета МО « Капустиноярский сельсовет» от 05.04.2018 г. <text:s/>за № 10, <text:s text:c="2"/>физическими лицами, <text:s/>регламентации проведения <text:s/>такого контроля, проведения мониторинга его эффективности. </text:span></text:p>
      <text:p text:style-name="P18"><text:span text:style-name="T11">2. Полномочия администрации сельского поселения <text:s/>по осуществлению контроля за соблюдением Правил благоустройства территории физическими лицами <text:s/>выполняет специалист администрации <text:s/>МО «Капустиноярский сельсовет», ответственный за исполнение полномочий по благоустройству территории поселения, на основании <text:s/>должностной инструкции.</text:span></text:p>
      <text:p text:style-name="P18"><text:span text:style-name="T11">3. Проведение контроля за соблюдением Правил благоустройства и содержания территории поселения физическими лицами осуществляется в форме постоянного мониторинга территории, фиксации нарушений Правил благоустройства территории сельского поселения, установленных в ходе такого мониторинга, выдачи предписаний об устранении нарушений Правил благоустройства территории, установления факта исполнения или неисполнения предписания и организации мер по привлечению лиц, не исполнивших предписание, к ответственности в установленном законом порядке. </text:span></text:p>
      <text:p text:style-name="P18"><text:span text:style-name="T11">4. В случае установления в ходе проведения мониторинга территории сельского поселения нарушения Правил благоустройства и содержания территории, <text:s/>незамедлительно составляется акт выявления нарушения Правил благоустройства и содержания территории и санитарного содержания территории <text:s/>сельского поселения <text:s/></text:span><text:span text:style-name="T12">(</text:span><text:span text:style-name="T13">приложение № к 1</text:span><text:span text:style-name="T12"> </text:span><text:span text:style-name="T13">Порядку).</text:span></text:p>
      <text:p text:style-name="P50"><text:span text:style-name="T11">В целях подтверждения нарушения Правил благоустройства территории к акту выявления нарушения Правил благоустройства территории <text:s/>могут прилагаться:</text:span></text:p>
      <text:p text:style-name="P50"><text:span text:style-name="T11">- фототаблица с нумерацией каждого фотоснимка </text:span><text:span text:style-name="T13">(приложение 2 к Порядку);</text:span></text:p>
      <text:p text:style-name="P50"><text:span text:style-name="T11">- иная информация, подтверждающая наличие нарушения.</text:span></text:p>
      <text:p text:style-name="P51"><text:span text:style-name="T11"><text:s/>5. Специалист администрации сельского поселения, составивший акт выявления нарушения Правил благоустройства и содержания территории, принимает меры к установлению лица, нарушившего Правила благоустройства территории, и выдает ему Предписание об устранении нарушений Правил благоустройства территории </text:span><text:span text:style-name="T13">(приложение 3 к Порядку),</text:span><text:span text:style-name="T11"> в котором устанавливается срок исполнения предписания.</text:span></text:p>
      <text:p text:style-name="P51"><text:span text:style-name="T11">Предписание вручается лицу, допустившему нарушение (его представителю), о чем делается пометка в Предписании об устранении нарушений Правил благоустройства. В случае невозможности вручения предписания лицу, допустившему нарушение, (его представителю), предписание с копией акта выявления нарушения Правил благоустройства территории направляется нарушителю по почте заказным письмом с уведомлением о вручении. <text:s text:c="2"/></text:span></text:p>
      <text:p text:style-name="P51"><text:span text:style-name="T11">6. <text:s/>При оформлении предписания устанавливается разумный срок, необходимый для </text:span><text:soft-page-break/><text:span text:style-name="T11">устранения нарушения с момента вручения предписания. </text:span></text:p>
      <text:p text:style-name="P51"><text:span text:style-name="T11">При выявлении нарушений, связанных:</text:span></text:p>
      <text:p text:style-name="P51"><text:span text:style-name="T11">- с уборкой территории <text:s/>- срок устранения нарушения устанавливается от одних суток <text:s/>до трех суток;</text:span></text:p>
      <text:p text:style-name="P51"><text:span text:style-name="T11">- с ненадлежащим содержанием конструктивных элементов зданий, сооружений, ограждений - срок устранения нарушения устанавливается от трех суток до одного месяца;</text:span></text:p>
      <text:p text:style-name="P51"><text:span text:style-name="T11">- с не очисткой крыш зданий от снега и наледи - срок устранения нарушения устанавливается от одного часа до одних суток.</text:span></text:p>
      <text:p text:style-name="P51"><text:span text:style-name="T11">7. По истечении срока, установленного в предписании, в акте выявления нарушения Правил благоустройства территории делается пометка об исполнении (неисполнении) Предписания об устранении нарушений Правил благоустройства территории, производится повторная фотофиксация. В случае неисполнения предписания указанные материалы передаются лицу, уполномоченному на составление протокола об административном правонарушении, предусмотренном статьями областного закона <text:s/>Астраханской области <text:s text:c="2"/>№ 41/2016-ОЗ от 22.06.2001 года <text:s/>«Об административных правонарушениях» <text:s/></text:span></text:p>
      <text:p text:style-name="P51"><text:span text:style-name="T11">8. Специалист администрации сельского поселения осуществляет учет выявленных нарушений путем ведения журнала выявленных нарушений Правил благоустройства территории </text:span><text:span text:style-name="T2">(приложение 4 к Порядку),</text:span><text:span text:style-name="T11"> хранение всех относящихся к проведению контроля документов (в том числе, актов, копий предписаний, почтовых уведомлений и др.).</text:span></text:p>
      <text:p text:style-name="P52"/>
      <text:p text:style-name="P52"/>
      <text:p text:style-name="P2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"><text:span text:style-name="T13"/></text:p>
      <text:p text:style-name="P4"><text:span text:style-name="T13"/></text:p>
      <text:p text:style-name="P4"><text:soft-page-break/><text:span text:style-name="T13">Приложение 1 </text:span></text:p>
      <text:p text:style-name="P3"><text:span text:style-name="T1">АКТ</text:span></text:p>
      <text:p text:style-name="P3"><text:span text:style-name="T1">выявления нарушения Правил благоустройства территории </text:span></text:p>
      <text:p text:style-name="P3"><text:span text:style-name="T1"><text:s text:c="2"/>муниципального образования <text:s text:c="2"/>« Капустиноярский сельсовет»</text:span></text:p>
      <text:h text:style-name="P26" text:outline-level="1"/>
      <text:p text:style-name="P42"><text:span text:style-name="T7">"___" __________ 20__ г. <text:s text:c="135"/>№ ____</text:span></text:p>
      <text:p text:style-name="P34"/>
      <text:p text:style-name="P42"><text:span text:style-name="T10">Время <text:s/>"____" час. "____" мин. <text:s text:c="95"/>с. Капустин Яр</text:span></text:p>
      <text:p text:style-name="P34"/>
      <text:p text:style-name="P18"><text:span text:style-name="T10">Администрация <text:s/>муниципального образования <text:s/>«Капустиноярский сельсовет» <text:s/>в лице:__________________________________________________________________________</text:span></text:p>
      <text:p text:style-name="P18"><text:span text:style-name="T10">______________________________________________________________________________</text:span></text:p>
      <text:p text:style-name="P3"><text:span text:style-name="T14">(должность, Ф.И.О.)</text:span></text:p>
      <text:p text:style-name="P42"><text:span text:style-name="T10">на основании <text:s/>постановления <text:s/>администрации <text:s text:c="2"/>муниципального образования « Капустиноярский сельсовет» <text:s text:c="4"/>от "__" ____________ 20__ г. № _______ с участием: _________________________________________________________________________________</text:span></text:p>
      <text:p text:style-name="P3"><text:span text:style-name="T14">(Ф.И.О. лица, принявшего участие)</text:span></text:p>
      <text:p text:style-name="P42"><text:span text:style-name="T10">в <text:s text:c="2"/>присутствии: ___________________________________________________________________</text:span></text:p>
      <text:p text:style-name="P42"><text:span text:style-name="T10">_________________________________________________________________________________</text:span></text:p>
      <text:p text:style-name="P42"><text:span text:style-name="T10">_________________________________________________________________________________</text:span></text:p>
      <text:p text:style-name="P3"><text:span text:style-name="T14">( наименование юридического лица, Ф.И.О представителя (работника) юридического лица, Ф.И.О. физического лица)</text:span></text:p>
      <text:p text:style-name="P34"/>
      <text:p text:style-name="P18"><text:span text:style-name="T10">выявлены в ходе мониторинга территории поселения, <text:s/>следующие нарушения Правил благоустройства территории муниципального образования «Капустиноярский сельсовет»</text:span></text:p>
      <text:p text:style-name="P18"><text:span text:style-name="T10">_______________________________________________________________________________</text:span></text:p>
      <text:p text:style-name="P42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14">(описание нарушений с указанием конкретной нормы Правил благоустройства территории <text:s/>МО. )</text:span></text:p>
      <text:p text:style-name="P25"/>
      <text:p text:style-name="P42"><text:span text:style-name="T10">С актом ознакомлен (а), копию акта получил (а) _________________________________________________________________________________</text:span></text:p>
      <text:p text:style-name="P3"><text:span text:style-name="T14">(Ф.И.О., подпись, дата)</text:span></text:p>
      <text:p text:style-name="P42"><text:span text:style-name="T10">Пометка об отказе ознакомления с актом _________________________________________________________________________________</text:span></text:p>
      <text:p text:style-name="P3"><text:span text:style-name="T14">(подпись лица, составившего акт)</text:span></text:p>
      <text:p text:style-name="P42"><text:span text:style-name="T10">При <text:s/>выявлении нарушения производились: _________________________________________________________________________________</text:span></text:p>
      <text:p text:style-name="P42"><text:span text:style-name="T10">_________________________________________________________________________________</text:span></text:p>
      <text:p text:style-name="P3"><text:span text:style-name="T14">(указать действия)</text:span></text:p>
      <text:p text:style-name="P42"><text:span text:style-name="T10"><text:s/>Подпись лица (лиц), составившего акт: _________________________________________________________________________________</text:span></text:p>
      <text:p text:style-name="P25"/>
      <text:p text:style-name="P42"><text:soft-page-break/><text:span text:style-name="T10">Пометка об исполнении (неисполнении) об устранении нарушений Правил благоустройства территории <text:s/>муниципального образования <text:s/>«Капустиноярский сельсовет» <text:s text:c="2"/>____________________________________________________________________________________________________________________________________________________________________</text:span></text:p>
      <text:p text:style-name="P42"><text:span text:style-name="T10">Подпись лица (лиц), составившего акт : __________________________________________________________________________________</text:span><text:span text:style-name="T15"> <text:s text:c="284"/></text:span></text:p>
      <text:p text:style-name="P36"/>
      <text:p text:style-name="P37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2"/>
      <text:p text:style-name="P22"/>
      <text:p text:style-name="P22"/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oft-page-break/><text:span text:style-name="T9">Приложение 2</text:span></text:p>
      <text:p text:style-name="P12"/>
      <text:p text:style-name="P38"/>
      <text:p text:style-name="P3"><text:span text:style-name="T1">ФОТОТАБЛИЦА</text:span></text:p>
      <text:p text:style-name="P3"><text:span text:style-name="T1">к акту выявления нарушения Правил благоустройства территории <text:s/></text:span></text:p>
      <text:p text:style-name="P3"><text:span text:style-name="T1">муниципального образования « Капустиноярский сельсовет».</text:span></text:p>
      <text:p text:style-name="P27"/>
      <text:p text:style-name="P39"/>
      <text:p text:style-name="P40"/>
      <text:p text:style-name="P42"><text:span text:style-name="T7">от "___" ___________ 20__ г. <text:s text:c="128"/>№ ___</text:span></text:p>
      <text:h text:style-name="P13" text:outline-level="1"/>
      <text:p text:style-name="P18"><text:span text:style-name="T5">______________________________________________________________________</text:span></text:p>
      <text:p text:style-name="P18"><text:span text:style-name="T5">______________________________________________________________________</text:span></text:p>
      <text:p text:style-name="P3"><text:span text:style-name="T14">(должность, Ф.И.О.)</text:span></text:p>
      <text:p text:style-name="P18"><text:span text:style-name="T8">___________________________________________________________________________________________________</text:span></text:p>
      <text:p text:style-name="P18"><text:span text:style-name="T5">______________________________________________________________________</text:span></text:p>
      <text:p text:style-name="P3"><text:span text:style-name="T14"><text:s text:c="7"/>(место совершения нарушения)</text:span></text:p>
      <text:p text:style-name="P21"/>
      <text:p text:style-name="P42"><text:span text:style-name="T16">Подпись лица (лиц), составившего (их) фототаблицу</text:span><text:span text:style-name="T11"> </text:span></text:p>
      <text:p text:style-name="P54"/>
      <text:p text:style-name="P57"><text:span text:style-name="T11">__________________________________________________________________________________</text:span></text:p>
      <text:p text:style-name="P55"/>
      <text:p text:style-name="P5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4"><text:span text:style-name="T13">Приложение 3</text:span></text:p>
      <text:p text:style-name="P27"/>
      <text:p text:style-name="P3"><text:span text:style-name="T17">ПРЕДПИСАНИЕ </text:span></text:p>
      <text:p text:style-name="P3"><text:span text:style-name="T16">об устранении нарушения Правил благоустройства и содержания территории </text:span></text:p>
      <text:p text:style-name="P3"><text:span text:style-name="T16"><text:s/>муниципального образования <text:s text:c="3"/>«Капустиноярский сельсовет»</text:span></text:p>
      <text:p text:style-name="P28"/>
      <text:p text:style-name="P41"/>
      <text:p text:style-name="P42"><text:span text:style-name="T5"><text:s text:c="3"/></text:span><text:span text:style-name="T7">от "__" ____________ 20__ г. <text:s text:c="128"/>№ __</text:span></text:p>
      <text:p text:style-name="P33"/>
      <text:p text:style-name="P42"><text:span text:style-name="T7"><text:s text:c="5"/>Время <text:s/>"____" час. "____" мин. <text:s text:c="99"/>___________________</text:span></text:p>
      <text:h text:style-name="P29" text:outline-level="1"/>
      <text:p text:style-name="P42"><text:span text:style-name="T11">Предписание дано _________________________________________________________________</text:span></text:p>
      <text:p text:style-name="P3"><text:span text:style-name="T12">(Ф.И.О., должность)</text:span></text:p>
      <text:p text:style-name="P31"/>
      <text:p text:style-name="P18"><text:span text:style-name="T11">на основании акта выявления нарушения Правил благоустройства и содержания территории муниципального образования <text:s/>« Капустиноярский сельсовет » <text:s/>от «___»________2019 г. <text:s text:c="3"/>№ _____ <text:s text:c="2"/>с <text:s text:c="2"/>целью <text:s text:c="2"/>устранения <text:s/>выявленных <text:s/>нарушений :</text:span></text:p>
      <text:p text:style-name="P33"/>
      <text:p text:style-name="P42"><text:span text:style-name="T2">ПРЕДПИСЫВАЮ:________________________________________________________________</text:span></text:p>
      <text:p text:style-name="P42"><text:span text:style-name="T11">__________________________________________________________________________________</text:span></text:p>
      <text:p text:style-name="P42"><text:span text:style-name="T11">__________________________________________________________________________________</text:span></text:p>
      <text:p text:style-name="P42"><text:span text:style-name="T11">__________________________________________________________________________________</text:span></text:p>
      <text:p text:style-name="P42"><text:span text:style-name="T8">(наименование юридического лица, юридический адрес, Ф.И.О представителя (работника) юридического лица, Ф.И.О. физического лица)</text:span></text:p>
      <text:p text:style-name="P18"><text:span text:style-name="T11">осуществить следующие мероприятия по устранению выявленных нарушений требований Правил благоустройства и санитарного содержания территории <text:s/>сельского поселе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11">№ п/п</text:span></text:p>
          </table:table-cell>
          <table:table-cell table:style-name="Таблица1.A1" office:value-type="string">
            <text:p text:style-name="P3"><text:span text:style-name="T11">Наименование мероприятия</text:span></text:p>
          </table:table-cell>
          <table:table-cell table:style-name="Таблица1.A1" office:value-type="string">
            <text:p text:style-name="P3"><text:span text:style-name="T11">Сроки исполнения</text:span></text:p>
          </table:table-cell>
          <table:table-cell table:style-name="Таблица1.A1" office:value-type="string">
            <text:p text:style-name="P3"><text:span text:style-name="T11">Примеч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</table:table-row>
      </table:table>
      <text:p text:style-name="P18"><text:span text:style-name="T11">О результатах исполнения настоящего предписания сообщить до «____»________2019 г.в администрацию МО «Капустиноярский сельсовет» ,по адресу: с.Капустин Яр , ул.Октябрьская дом № . 4</text:span></text:p>
      <text:p text:style-name="P18"><text:span text:style-name="T11">При неисполнении настоящего предписания нарушитель будет привлечен к административной ответственности в соответствии со статьями <text:s/>областного закона Астраханской области <text:s/>№ 41/2016 -ОЗ от <text:s/>22.06.2016 <text:s/>года «Об административных правонарушениях» и предусмотренными статьями «Правил благоустройства и содержания территории МО «Капустиноярский сельсовет» :</text:span></text:p>
      <text:p text:style-name="P33"/>
      <text:p text:style-name="P42"><text:span text:style-name="T11">Предписание выдал _____________________________________________________________</text:span></text:p>
      <text:p text:style-name="P3"><text:span text:style-name="T8">(должность, Ф.И.О., подпись)</text:span></text:p>
      <text:p text:style-name="P33"/>
      <text:p text:style-name="P42"><text:span text:style-name="T11">Предписание получил ___________________________________________________________</text:span></text:p>
      <text:p text:style-name="P42"><text:span text:style-name="T11"><text:s text:c="66"/></text:span><text:span text:style-name="T8">(Ф.И.О., подпись, дата) </text:span></text:p>
      <text:p text:style-name="P62"><text:span text:style-name="T13"><text:s text:c="105"/>Приложение 4</text:span></text:p>
      <text:p text:style-name="P58"/>
      <text:p text:style-name="P53"/>
      <text:p text:style-name="P2"><text:span text:style-name="T4">Журнал учета выявленных нарушений</text:span></text:p>
      <text:p text:style-name="P3"><text:span text:style-name="T4">Правил благоустройства территории муниципального образования</text:span></text:p>
      <text:p text:style-name="P3"><text:span text:style-name="T4"><text:s/>«Капустиноярский сельсовет»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E"/>
        <table:table-column table:style-name="Таблица2.G"/>
        <table:table-row table:style-name="Таблица2.1">
          <table:table-cell table:style-name="Таблица2.A1" office:value-type="string">
            <text:p text:style-name="P59"><text:span text:style-name="T11">№</text:span></text:p>
            <text:p text:style-name="P59"><text:span text:style-name="T11">п/п</text:span></text:p>
          </table:table-cell>
          <table:table-cell table:style-name="Таблица2.A1" office:value-type="string">
            <text:p text:style-name="P60"><text:span text:style-name="T11">Дата выявления нарушения, характер нарушения</text:span></text:p>
          </table:table-cell>
          <table:table-cell table:style-name="Таблица2.A1" office:value-type="string">
            <text:p text:style-name="P60"><text:span text:style-name="T11">Место нарушения, лицо, допустившее нарушения</text:span></text:p>
          </table:table-cell>
          <table:table-cell table:style-name="Таблица2.A1" office:value-type="string">
            <text:p text:style-name="P61"><text:span text:style-name="T11">Реквизиты акта выявления нарушения, с указанием лица, составившего акт</text:span></text:p>
          </table:table-cell>
          <table:table-cell table:style-name="Таблица2.A1" office:value-type="string">
            <text:p text:style-name="P60"><text:span text:style-name="T11">Реквизиты предписания с указанием срока выполнения</text:span></text:p>
          </table:table-cell>
          <table:table-cell table:style-name="Таблица2.A1" office:value-type="string">
            <text:p text:style-name="P2"><text:span text:style-name="T11">Сведения об исполнении предписания</text:span></text:p>
          </table:table-cell>
          <table:table-cell table:style-name="Таблица2.A1" office:value-type="string">
            <text:p text:style-name="P60"><text:span text:style-name="T11">Сведения о привлечении нарушителя к ответственности с указанием реквизитов постановления административной комиссии</text:span></text:p>
            <text:p text:style-name="P30"/>
          </table:table-cell>
          <table:table-cell table:style-name="Таблица2.A1" office:value-type="string">
            <text:p text:style-name="P60"><text:span text:style-name="T11">Сведения об уплате штрафа</text:span></text:p>
          </table:table-cell>
          <table:table-cell table:style-name="Таблица2.A1" office:value-type="string">
            <text:p text:style-name="P60"><text:span text:style-name="T11">Подпись работника, заполнившего журнал</text:span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20"/>
      <text:p text:style-name="P42"><text:bookmark text:name="_GoBack"/></text:p>
      <text:p text:style-name="P4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3</meta:editing-cycles>
    <meta:generator>LibreOffice/5.2.0.4$Windows_x86 LibreOffice_project/066b007f5ebcc236395c7d282ba488bca6720265</meta:generator>
    <dc:date>2019-02-05T09:53:51.078000000</dc:date>
    <meta:document-statistic meta:table-count="2" meta:image-count="0" meta:object-count="0" meta:page-count="8" meta:paragraph-count="124" meta:word-count="1092" meta:character-count="13112" meta:non-whitespace-character-count="10662"/>
    <meta:user-defined meta:name="Info 1"/>
    <meta:user-defined meta:name="Info 2"/>
    <meta:user-defined meta:name="Info 3"/>
    <meta:user-defined meta:name="Info 4"/>
  </office:meta>
</office:document-meta>
</file>