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9cm" fo:margin-top="0cm" fo:margin-bottom="0cm" table:align="left" style:writing-mode="lr-tb"/>
    </style:style>
    <style:style style:name="Таблица1.A" style:family="table-column">
      <style:table-column-properties style:column-width="4.692cm"/>
    </style:style>
    <style:style style:name="Таблица1.B" style:family="table-column">
      <style:table-column-properties style:column-width="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A5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2" style:family="table">
      <style:table-properties style:width="17.501cm" fo:margin-left="0cm" fo:margin-top="0cm" fo:margin-bottom="0cm" table:align="left" style:writing-mode="lr-tb"/>
    </style:style>
    <style:style style:name="Таблица2.A" style:family="table-column">
      <style:table-column-properties style:column-width="1.141cm"/>
    </style:style>
    <style:style style:name="Таблица2.B" style:family="table-column">
      <style:table-column-properties style:column-width="6.359cm"/>
    </style:style>
    <style:style style:name="Таблица2.C" style:family="table-column">
      <style:table-column-properties style:column-width="1.524cm"/>
    </style:style>
    <style:style style:name="Таблица2.D" style:family="table-column">
      <style:table-column-properties style:column-width="1.729cm"/>
    </style:style>
    <style:style style:name="Таблица2.E" style:family="table-column">
      <style:table-column-properties style:column-width="1.498cm"/>
    </style:style>
    <style:style style:name="Таблица2.F" style:family="table-column">
      <style:table-column-properties style:column-width="1.75cm"/>
    </style:style>
    <style:style style:name="Таблица2.G" style:family="table-column">
      <style:table-column-properties style:column-width="2.251cm"/>
    </style:style>
    <style:style style:name="Таблица2.H" style:family="table-column">
      <style:table-column-properties style:column-width="1.247cm"/>
    </style:style>
    <style:style style:name="Таблица2.1" style:family="table-row">
      <style:table-row-properties style:min-row-height="0.635cm" fo:keep-together="auto"/>
    </style:style>
    <style:style style:name="Таблица2.A1" style:family="table-cell">
      <style:table-cell-properties fo:padding-left="0.132cm" fo:padding-right="0.132cm" fo:padding-top="0cm" fo:padding-bottom="0cm" fo:border="0.5pt solid #00000a"/>
    </style:style>
    <style:style style:name="Таблица2.2" style:family="table-row">
      <style:table-row-properties style:min-row-height="3.378cm" fo:keep-together="auto"/>
    </style:style>
    <style:style style:name="Таблица2.A2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style:min-row-height="0.515cm"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3" style:family="table">
      <style:table-properties style:width="18.373cm" fo:margin-left="1cm" fo:margin-top="0cm" fo:margin-bottom="0cm" table:align="left" style:writing-mode="lr-tb"/>
    </style:style>
    <style:style style:name="Таблица3.A" style:family="table-column">
      <style:table-column-properties style:column-width="1.427cm"/>
    </style:style>
    <style:style style:name="Таблица3.B" style:family="table-column">
      <style:table-column-properties style:column-width="5.075cm"/>
    </style:style>
    <style:style style:name="Таблица3.C" style:family="table-column">
      <style:table-column-properties style:column-width="3.5cm"/>
    </style:style>
    <style:style style:name="Таблица3.D" style:family="table-column">
      <style:table-column-properties style:column-width="1.753cm"/>
    </style:style>
    <style:style style:name="Таблица3.E" style:family="table-column">
      <style:table-column-properties style:column-width="2.251cm"/>
    </style:style>
    <style:style style:name="Таблица3.F" style:family="table-column">
      <style:table-column-properties style:column-width="1.748cm"/>
    </style:style>
    <style:style style:name="Таблица3.G" style:family="table-column">
      <style:table-column-properties style:column-width="1.344cm"/>
    </style:style>
    <style:style style:name="Таблица3.H" style:family="table-column">
      <style:table-column-properties style:column-width="1.272cm"/>
    </style:style>
    <style:style style:name="Таблица3.1" style:family="table-row">
      <style:table-row-properties style:min-row-height="1.27cm" fo:keep-together="always"/>
    </style:style>
    <style:style style:name="Таблица3.A1" style:family="table-cell">
      <style:table-cell-properties fo:padding-left="0.123cm" fo:padding-right="0.123cm" fo:padding-top="0cm" fo:padding-bottom="0cm" fo:border="0.75pt solid #00000a"/>
    </style:style>
    <style:style style:name="Таблица3.2" style:family="table-row">
      <style:table-row-properties style:min-row-height="0.526cm" fo:keep-together="always"/>
    </style:style>
    <style:style style:name="Таблица3.3" style:family="table-row">
      <style:table-row-properties style:min-row-height="0.711cm" fo:keep-together="always"/>
    </style:style>
    <style:style style:name="Таблица3.4" style:family="table-row">
      <style:table-row-properties style:min-row-height="1.233cm" fo:keep-together="always"/>
    </style:style>
    <style:style style:name="Таблица3.5" style:family="table-row">
      <style:table-row-properties style:min-row-height="1.222cm" fo:keep-together="always"/>
    </style:style>
    <style:style style:name="Таблица3.6" style:family="table-row">
      <style:table-row-properties style:min-row-height="1.367cm" fo:keep-together="always"/>
    </style:style>
    <style:style style:name="Таблица3.7" style:family="table-row">
      <style:table-row-properties style:min-row-height="1.051cm" fo:keep-together="always"/>
    </style:style>
    <style:style style:name="Таблица3.8" style:family="table-row">
      <style:table-row-properties style:min-row-height="1.709cm" fo:keep-together="always"/>
    </style:style>
    <style:style style:name="Таблица3.9" style:family="table-row">
      <style:table-row-properties style:min-row-height="1.355cm" fo:keep-together="always"/>
    </style:style>
    <style:style style:name="Таблица3.10" style:family="table-row">
      <style:table-row-properties style:min-row-height="1.115cm" fo:keep-together="always"/>
    </style:style>
    <style:style style:name="Таблица3.B10" style:family="table-cell">
      <style:table-cell-properties style:vertical-align="bottom" fo:padding-left="0.123cm" fo:padding-right="0.123cm" fo:padding-top="0cm" fo:padding-bottom="0cm" fo:border="0.75pt solid #00000a"/>
    </style:style>
    <style:style style:name="P1" style:family="paragraph" style:parent-style-name="Heading_20_1">
      <style:paragraph-properties fo:text-align="center" style:justify-single-word="false"/>
      <style:text-properties officeooo:paragraph-rsid="000fe5ac"/>
    </style:style>
    <style:style style:name="P2" style:family="paragraph" style:parent-style-name="Heading_20_1">
      <style:text-properties officeooo:paragraph-rsid="000fe5ac"/>
    </style:style>
    <style:style style:name="P3" style:family="paragraph" style:parent-style-name="No_20_Spacing">
      <style:paragraph-properties fo:text-align="center" style:justify-single-word="false"/>
      <style:text-properties officeooo:paragraph-rsid="000fe5ac"/>
    </style:style>
    <style:style style:name="P4" style:family="paragraph" style:parent-style-name="No_20_Spacing">
      <style:paragraph-properties fo:text-align="center" style:justify-single-word="false"/>
      <style:text-properties fo:font-size="16pt" fo:font-weight="bold" officeooo:paragraph-rsid="000fe5ac" style:font-size-asian="16pt" style:font-weight-asian="bold" style:font-size-complex="16pt"/>
    </style:style>
    <style:style style:name="P5" style:family="paragraph" style:parent-style-name="No_20_Spacing">
      <style:paragraph-properties fo:text-align="justify" style:justify-single-word="false"/>
      <style:text-properties fo:font-size="14pt" officeooo:paragraph-rsid="000fe5ac" style:font-size-asian="14pt" style:font-size-complex="14pt"/>
    </style:style>
    <style:style style:name="P6" style:family="paragraph" style:parent-style-name="No_20_Spacing">
      <style:paragraph-properties fo:text-align="justify" style:justify-single-word="false"/>
      <style:text-properties officeooo:paragraph-rsid="000fe5ac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 style:list-style-name="">
      <style:paragraph-properties fo:text-align="center" style:justify-single-word="false"/>
      <style:text-properties fo:font-size="14pt" officeooo:paragraph-rsid="000fe5ac" style:font-size-asian="14pt" style:font-size-complex="14pt" style:font-weight-complex="bold"/>
    </style:style>
    <style:style style:name="P9" style:family="paragraph" style:parent-style-name="Standard" style:list-style-name="">
      <style:paragraph-properties fo:text-align="justify" style:justify-single-word="false"/>
      <style:text-properties fo:font-size="14pt" officeooo:paragraph-rsid="000fe5ac" style:font-size-asian="14pt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officeooo:paragraph-rsid="000fe5ac" style:font-size-asian="14pt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4pt" officeooo:paragraph-rsid="000fe5ac" style:font-size-asian="14pt" style:font-size-complex="14pt"/>
    </style:style>
    <style:style style:name="P12" style:family="paragraph" style:parent-style-name="Standard">
      <style:text-properties fo:font-size="14pt" officeooo:paragraph-rsid="000fe5ac" style:font-size-asian="14pt" style:font-size-complex="14pt"/>
    </style:style>
    <style:style style:name="P13" style:family="paragraph" style:parent-style-name="Standard">
      <style:text-properties fo:font-size="14pt" officeooo:paragraph-rsid="000fe5ac" style:font-size-asian="14pt"/>
    </style:style>
    <style:style style:name="P14" style:family="paragraph" style:parent-style-name="Standard">
      <style:paragraph-properties fo:text-align="end" style:justify-single-word="false"/>
      <style:text-properties fo:font-size="14pt" fo:font-weight="bold" officeooo:paragraph-rsid="000fe5ac" style:font-size-asian="14pt" style:font-weight-asian="bold" style:font-size-complex="14pt"/>
    </style:style>
    <style:style style:name="P15" style:family="paragraph" style:parent-style-name="Standard" style:list-style-name="">
      <style:paragraph-properties fo:text-align="justify" style:justify-single-word="false"/>
      <style:text-properties officeooo:paragraph-rsid="000fe5ac"/>
    </style:style>
    <style:style style:name="P16" style:family="paragraph" style:parent-style-name="Standard" style:list-style-name="">
      <style:paragraph-properties fo:text-align="justify" style:justify-single-word="false"/>
      <style:text-properties officeooo:paragraph-rsid="000fe5ac"/>
    </style:style>
    <style:style style:name="P17" style:family="paragraph" style:parent-style-name="Standard">
      <style:paragraph-properties fo:text-align="justify" style:justify-single-word="false" fo:orphans="0" fo:widows="0"/>
      <style:text-properties officeooo:paragraph-rsid="000fe5ac"/>
    </style:style>
    <style:style style:name="P18" style:family="paragraph" style:parent-style-name="Standard">
      <style:paragraph-properties fo:text-align="justify" style:justify-single-word="false"/>
      <style:text-properties officeooo:paragraph-rsid="000fe5ac"/>
    </style:style>
    <style:style style:name="P19" style:family="paragraph" style:parent-style-name="Standard" style:list-style-name="">
      <style:paragraph-properties fo:text-align="center" style:justify-single-word="false"/>
      <style:text-properties fo:font-variant="small-caps" fo:font-weight="bold" officeooo:paragraph-rsid="000fe5ac" style:font-weight-asian="bold" style:font-weight-complex="bold"/>
    </style:style>
    <style:style style:name="P20" style:family="paragraph" style:parent-style-name="Standard" style:list-style-name="">
      <style:text-properties fo:font-variant="small-caps" fo:font-weight="bold" officeooo:paragraph-rsid="000fe5ac" style:font-weight-asian="bold" style:font-weight-complex="bold"/>
    </style:style>
    <style:style style:name="P21" style:family="paragraph" style:parent-style-name="Standard" style:list-style-name="">
      <style:text-properties fo:font-variant="small-caps" fo:font-size="14pt" officeooo:paragraph-rsid="000fe5ac" style:font-size-asian="14pt" style:font-size-complex="14pt" style:font-weight-complex="bold"/>
    </style:style>
    <style:style style:name="P22" style:family="paragraph" style:parent-style-name="Standard" style:list-style-name="">
      <style:paragraph-properties fo:text-align="center" style:justify-single-word="false"/>
      <style:text-properties fo:font-variant="small-caps" fo:font-size="14pt" officeooo:paragraph-rsid="000fe5ac" style:font-size-asian="14pt" style:font-size-complex="14pt" style:font-weight-complex="bold"/>
    </style:style>
    <style:style style:name="P23" style:family="paragraph" style:parent-style-name="Standard" style:list-style-name="">
      <style:paragraph-properties fo:text-align="end" style:justify-single-word="false"/>
      <style:text-properties officeooo:paragraph-rsid="000fe5ac"/>
    </style:style>
    <style:style style:name="P24" style:family="paragraph" style:parent-style-name="Standard">
      <style:paragraph-properties fo:text-align="end" style:justify-single-word="false"/>
      <style:text-properties officeooo:paragraph-rsid="000fe5ac"/>
    </style:style>
    <style:style style:name="P25" style:family="paragraph" style:parent-style-name="Standard" style:list-style-name="">
      <style:paragraph-properties fo:text-align="center" style:justify-single-word="false"/>
      <style:text-properties officeooo:paragraph-rsid="000fe5ac"/>
    </style:style>
    <style:style style:name="P26" style:family="paragraph" style:parent-style-name="Standard">
      <style:paragraph-properties fo:text-align="center" style:justify-single-word="false" fo:orphans="0" fo:widows="0">
        <style:tab-stops>
          <style:tab-stop style:position="16.951cm"/>
        </style:tab-stops>
      </style:paragraph-properties>
      <style:text-properties officeooo:paragraph-rsid="000fe5ac"/>
    </style:style>
    <style:style style:name="P27" style:family="paragraph" style:parent-style-name="Standard">
      <style:paragraph-properties fo:text-align="center" style:justify-single-word="false" fo:orphans="0" fo:widows="0"/>
      <style:text-properties officeooo:paragraph-rsid="000fe5ac"/>
    </style:style>
    <style:style style:name="P28" style:family="paragraph" style:parent-style-name="Standard">
      <style:paragraph-properties fo:text-align="center" style:justify-single-word="false"/>
      <style:text-properties officeooo:paragraph-rsid="000fe5ac"/>
    </style:style>
    <style:style style:name="P2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fe5ac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0fe5ac"/>
    </style:style>
    <style:style style:name="P31" style:family="paragraph" style:parent-style-name="Standard">
      <style:paragraph-properties fo:line-height="150%"/>
      <style:text-properties officeooo:paragraph-rsid="000fe5ac"/>
    </style:style>
    <style:style style:name="P32" style:family="paragraph" style:parent-style-name="Standard">
      <style:paragraph-properties fo:text-align="center" style:justify-single-word="false" fo:orphans="0" fo:widows="0"/>
      <style:text-properties fo:font-weight="bold" officeooo:paragraph-rsid="000fe5ac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0fe5ac" style:font-weight-asian="bold"/>
    </style:style>
    <style:style style:name="P34" style:family="paragraph" style:parent-style-name="Standard">
      <style:paragraph-properties fo:line-height="98%" fo:text-align="justify" style:justify-single-word="false" fo:orphans="0" fo:widows="0"/>
      <style:text-properties officeooo:paragraph-rsid="000fe5ac"/>
    </style:style>
    <style:style style:name="P35" style:family="paragraph" style:parent-style-name="Standard">
      <style:paragraph-properties fo:line-height="115%" fo:text-align="justify" style:justify-single-word="false"/>
      <style:text-properties officeooo:paragraph-rsid="000fe5ac"/>
    </style:style>
    <style:style style:name="P36" style:family="paragraph" style:parent-style-name="Standard">
      <style:paragraph-properties fo:text-align="center" style:justify-single-word="false" fo:orphans="0" fo:widows="0">
        <style:tab-stops>
          <style:tab-stop style:position="16.951cm"/>
        </style:tab-stops>
      </style:paragraph-properties>
      <style:text-properties officeooo:paragraph-rsid="000fe5ac" style:font-name-asian="Calibri1" style:language-asian="en" style:country-asian="US"/>
    </style:style>
    <style:style style:name="P37" style:family="paragraph" style:parent-style-name="Standard">
      <style:paragraph-properties fo:orphans="0" fo:widows="0">
        <style:tab-stops>
          <style:tab-stop style:position="16.951cm"/>
        </style:tab-stops>
      </style:paragraph-properties>
      <style:text-properties officeooo:paragraph-rsid="000fe5ac" style:font-name-asian="Calibri1" style:language-asian="en" style:country-asian="US"/>
    </style:style>
    <style:style style:name="P38" style:family="paragraph" style:parent-style-name="Standard">
      <style:paragraph-properties fo:orphans="0" fo:widows="0"/>
      <style:text-properties officeooo:paragraph-rsid="000fe5ac"/>
    </style:style>
    <style:style style:name="P39" style:family="paragraph" style:parent-style-name="Standard">
      <style:paragraph-properties fo:text-align="justify" style:justify-single-word="false" fo:orphans="0" fo:widows="0" style:punctuation-wrap="hanging"/>
      <style:text-properties style:font-name="Times New Roman CYR" officeooo:paragraph-rsid="000fe5ac"/>
    </style:style>
    <style:style style:name="P40" style:family="paragraph" style:parent-style-name="Standard">
      <style:text-properties fo:font-size="10pt" officeooo:paragraph-rsid="000fe5ac" style:font-size-asian="10pt" style:font-size-complex="10pt"/>
    </style:style>
    <style:style style:name="P41" style:family="paragraph" style:parent-style-name="Standard">
      <style:text-properties officeooo:paragraph-rsid="000fe5ac"/>
    </style:style>
    <style:style style:name="P4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officeooo:paragraph-rsid="000fe5ac"/>
    </style:style>
    <style:style style:name="P43" style:family="paragraph" style:parent-style-name="Standard" style:list-style-name="">
      <style:paragraph-properties fo:margin-top="0.423cm" fo:margin-bottom="0.106cm" loext:contextual-spacing="false" fo:line-height="115%" fo:text-align="justify" style:justify-single-word="false" fo:keep-with-next="always"/>
      <style:text-properties officeooo:paragraph-rsid="000fe5ac"/>
    </style:style>
    <style:style style:name="P44" style:family="paragraph" style:parent-style-name="Standard" style:list-style-name="WWNum1">
      <style:paragraph-properties fo:margin-left="0cm" fo:margin-right="0cm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officeooo:paragraph-rsid="000fe5ac"/>
    </style:style>
    <style:style style:name="P45" style:family="paragraph" style:parent-style-name="Standard" style:list-style-name="WWNum2">
      <style:paragraph-properties fo:margin-left="0.134cm" fo:margin-right="0cm" fo:text-align="justify" style:justify-single-word="false" fo:text-indent="0.635cm" style:auto-text-indent="false">
        <style:tab-stops>
          <style:tab-stop style:position="0.134cm"/>
        </style:tab-stops>
      </style:paragraph-properties>
      <style:text-properties officeooo:paragraph-rsid="000fe5ac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058cm"/>
        </style:tab-stops>
      </style:paragraph-properties>
      <style:text-properties officeooo:paragraph-rsid="000fe5ac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0fe5ac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fe5ac"/>
    </style:style>
    <style:style style:name="P4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0fe5ac"/>
    </style:style>
    <style:style style:name="P5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0fe5ac"/>
    </style:style>
    <style:style style:name="P5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officeooo:paragraph-rsid="000fe5ac" style:font-weight-asian="bold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fe5ac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0fe5ac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officeooo:paragraph-rsid="000fe5ac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officeooo:paragraph-rsid="000fe5ac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0fe5ac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fe5ac"/>
    </style:style>
    <style:style style:name="P5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0fe5ac"/>
    </style:style>
    <style:style style:name="P59" style:family="paragraph" style:parent-style-name="Standard" style:master-page-name="Converted1">
      <style:paragraph-properties style:page-number="auto"/>
      <style:text-properties officeooo:paragraph-rsid="000fe5ac"/>
    </style:style>
    <style:style style:name="P60" style:family="paragraph" style:parent-style-name="List_20_Paragraph">
      <style:paragraph-properties fo:margin-left="0cm" fo:margin-right="0cm" fo:text-align="justify" style:justify-single-word="false" fo:text-indent="1.249cm" style:auto-text-indent="false"/>
      <style:text-properties officeooo:paragraph-rsid="000fe5a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0a790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weight-complex="bold"/>
    </style:style>
    <style:style style:name="T7" style:family="text">
      <style:text-properties fo:font-size="14pt" style:letter-kerning="true" style:font-size-asian="14pt" style:font-size-complex="14pt"/>
    </style:style>
    <style:style style:name="T8" style:family="text">
      <style:text-properties fo:font-size="14pt" style:font-name-asian="Calibri1" style:font-size-asian="14pt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 style:font-weight-complex="bold"/>
    </style:style>
    <style:style style:name="T11" style:family="text">
      <style:text-properties fo:font-variant="small-caps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variant="small-caps" fo:font-size="14pt" style:font-size-asian="14pt" style:font-size-complex="14pt" style:font-weight-complex="bold"/>
    </style:style>
    <style:style style:name="T13" style:family="text">
      <style:text-properties fo:color="#26282f" fo:font-size="14pt" style:font-name-asian="Calibri1" style:font-size-asian="14pt" style:font-size-complex="14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/>
    </style:style>
    <style:style style:name="T16" style:family="text">
      <style:text-properties style:font-weight-complex="bold"/>
    </style:style>
    <style:style style:name="T17" style:family="text">
      <style:text-properties style:font-name-complex="Arial1" style:font-weight-complex="bold"/>
    </style:style>
    <style:style style:name="T18" style:family="text">
      <style:text-properties style:font-name-asian="Calibri1" style:language-asian="en" style:country-asian="US"/>
    </style:style>
    <style:style style:name="T19" style:family="text">
      <style:text-properties style:font-name-complex="Calibri1"/>
    </style:style>
    <style:style style:name="T20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АДМИНИСТРАЦИЯ</text:span></text:p>
      <text:p text:style-name="P3"><text:span text:style-name="T1">Муниципального образования «Капустиноярский сельсовет»</text:span></text:p>
      <text:p text:style-name="P3"><text:span text:style-name="T1">Ахтубинского района Астраханской области.</text:span></text:p>
      <text:p text:style-name="P4"/>
      <text:h text:style-name="P1" text:outline-level="1">ПОСТАНОВЛЕНИЕ</text:h>
      <text:h text:style-name="P2" text:outline-level="1"/>
      <text:h text:style-name="P2" text:outline-level="1"><text:tab/>От <text:s/><text:span text:style-name="T2">31.05.</text:span>2018 <text:s/>год<text:tab/> <text:s text:c="59"/>№ <text:span text:style-name="T2">43</text:span></text:h>
      <text:p text:style-name="P13"/>
      <text:h text:style-name="P15" text:outline-level="1"><text:span text:style-name="T3">Об разработке проекта <text:s/>Положения «</text:span><text:span text:style-name="T4">Об утверждении </text:span><text:span text:style-name="T3">муниципальной программы «Управление и распоряжение муниципальным имуществом муниципального образования «Капустиноярский сельсовет» <text:s text:c="2"/>на 2018-2020 годы»</text:span></text:h>
      <text:p text:style-name="P18"/>
      <text:p text:style-name="P42"><text:span text:style-name="T3">В соответствии с Федеральным законом «О приватизации государственного и муниципального имущества» № 178-ФЗ от 21.12.2001 г., руководствуясь Уставом МО «Капустиноярский сельсовет» администрация МО «Капустиноярский сельсовет»</text:span></text:p>
      <text:p text:style-name="P18"><text:span text:style-name="T5"><text:s/>Постановляет:</text:span></text:p>
      <text:p text:style-name="P42"><text:span text:style-name="T3">1. Разработать проект Положения «</text:span><text:span text:style-name="T4">Об утверждении </text:span><text:span text:style-name="T3">муниципальной программы «Управление и распоряжение муниципальным имуществом муниципального образования «Капустиноярский сельсовет» <text:s text:c="2"/>на 2018-2020 годы» (прилагается).</text:span></text:p>
      <text:p text:style-name="P60"><text:span text:style-name="T9">2. Настоящее постановление подлежит размещению на интернет сайте администрации МО «Капустиноярский сельсовет» и на информационном стенде Администрации МО «Капустиноярский сельсовет».</text:span></text:p>
      <text:p text:style-name="P60"><text:span text:style-name="T9">3. Администрации МО «Капустиноярский сельсовет» разработанный проект Положения «</text:span><text:span text:style-name="T10">Об утверждении </text:span><text:span text:style-name="T9">муниципальной программы «Управление и распоряжение муниципальным имуществом муниципального образования «Капустиноярский сельсовет» <text:s text:c="2"/>на 2018-2020 годы»</text:span></text:p>
      <text:p text:style-name="P60"><text:span text:style-name="T9">3. Осуществление контроля за исполнением настоящего плана оставляю за собой.</text:span></text:p>
      <text:p text:style-name="P5"/>
      <text:p text:style-name="P6"><text:span text:style-name="T3">Глава администрации <text:s text:c="2"/>МО</text:span></text:p>
      <text:p text:style-name="P6"><text:span text:style-name="T3">«Капустиноярский сельсовет» <text:s text:c="43"/>Юмагулов <text:s/>В. В.</text:span></text:p>
      <text:p text:style-name="P5"/>
      <text:h text:style-name="P2" text:outline-level="1"/>
      <text:p text:style-name="P4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20" text:outline-level="1"/>
      <text:h text:style-name="P19" text:outline-level="1"><text:soft-page-break/></text:h>
      <text:h text:style-name="P23" text:outline-level="1"><text:span text:style-name="T11">проект.</text:span></text:h>
      <text:h text:style-name="P25" text:outline-level="1"><text:span text:style-name="T12">АДМИНСТРАЦИЯ <text:s/></text:span></text:h>
      <text:h text:style-name="P25" text:outline-level="1"><text:span text:style-name="T12">МУНИЦИПАЛЬНОГО ОБРАЗОВАНИЯ «КАПУСТИНОЯРСКИЙ СЕЛЬСОВЕТ» АХТУБИНСКОГО РАЙОНА АСТРАХАНСКОЙ ОБЛАСТИ</text:span></text:h>
      <text:h text:style-name="P21" text:outline-level="1"/>
      <text:h text:style-name="P25" text:outline-level="1"><text:span text:style-name="T12">ПОСТАНОВЛЕНИЕ </text:span></text:h>
      <text:h text:style-name="P22" text:outline-level="1"/>
      <text:p text:style-name="P31"><text:span text:style-name="T4"><text:s text:c="6"/>__ _________2018 г <text:s text:c="57"/></text:span><text:span text:style-name="T6"><text:s text:c="17"/></text:span><text:span text:style-name="T4">№ ____</text:span></text:p>
      <text:h text:style-name="P8" text:outline-level="1"/>
      <text:h text:style-name="P9" text:outline-level="1"/>
      <text:h text:style-name="P15" text:outline-level="1"><text:span text:style-name="T4">Об утверждении </text:span><text:span text:style-name="T3">муниципальной программы «Управление и распоряжение муниципальным имуществом муниципального образования «Капустиноярский сельсовет» <text:s text:c="2"/>на 2018-2020 годы</text:span></text:h>
      <text:h text:style-name="P43" text:outline-level="1"><text:span text:style-name="T7"><text:s text:c="4"/>В соответствии с Федеральным законом от 06.10.2003г. №131-ФЗ «Об общих принципах организации местного самоуправления в Российской Федерации», ст.179 Бюджетного Кодекса</text:span><text:span text:style-name="T13"> </text:span><text:span text:style-name="T8">Российской Федерации от 31 июля 1998г. №145-ФЗ (с изменениями и дополнениями)</text:span><text:span text:style-name="T7">, Уставом МО «Капустиноярский сельсовет», администрация МО «Капустиноярский сельсовет»:</text:span></text:h>
      <text:p text:style-name="P31"><text:span text:style-name="T4">ПОСТАНОВЛЯЕТ:</text:span></text:p>
      <text:p text:style-name="P30"><text:span text:style-name="T4">1.Утвердить муниципальную программу «Управление и распоряжение муниципальным имуществом МО «Капустиноярский сельсовет» на 2018-2020 годы» (Приложение №1).</text:span></text:p>
      <text:p text:style-name="P30"><text:span text:style-name="T4">2.Разместить настоящее постановление на официальном сайте администрации МО «Капустиноярский сельсовет»</text:span></text:p>
      <text:p text:style-name="P30"><text:span text:style-name="T4">3. Контроль за исполнением настоящего постановления оставляю за собой.</text:span></text:p>
      <text:p text:style-name="P10"/>
      <text:p text:style-name="P10"/>
      <text:p text:style-name="P18"><text:span text:style-name="T3">Глава муниципального образования</text:span></text:p>
      <text:p text:style-name="P18"><text:span text:style-name="T3">«Капустиноярский сельсовет» <text:s text:c="48"/>Юмагулов В. В.</text:span></text:p>
      <text:p text:style-name="P11"/>
      <text:p text:style-name="P11"/>
      <text:p text:style-name="P11"/>
      <text:p text:style-name="P41"/>
      <text:p text:style-name="P14"/>
      <text:p text:style-name="P14"/>
      <text:p text:style-name="P14"/>
      <text:p text:style-name="P14"/>
      <text:p text:style-name="P24"><text:soft-page-break/><text:span text:style-name="T5">«проект»</text:span></text:p>
      <text:p text:style-name="P24"/>
      <text:p text:style-name="P24">Приложение № 1</text:p>
      <text:p text:style-name="P24"><text:s text:c="77"/>к постановлению Администрации</text:p>
      <text:p text:style-name="P24">МО «Капустиноярский сельсовет» <text:s/></text:p>
      <text:p text:style-name="P28"><text:s text:c="108"/>от <text:s text:c="10"/>______2018 г. №___ <text:s/></text:p>
      <text:p text:style-name="P33"/>
      <text:p text:style-name="P33"/>
      <text:p text:style-name="P28"><text:span text:style-name="T14">Муниципальная программа «Управление и распоряжение муниципальным имуществом МО «Капустиноярский сельсовет» на 2018-2020годы » </text:span></text:p>
      <text:p text:style-name="P33"/>
      <text:p text:style-name="P28"><text:span text:style-name="T14">Паспорт муниципальной программы <text:s/>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1">Наименование муниципальной программы</text:p>
          </table:table-cell>
          <table:table-cell table:style-name="Таблица1.A1" office:value-type="string">
            <text:p text:style-name="P41">«Управление и распоряжение муниципальным имуществом МО «Капустиноярский сельсовет» <text:s/>на 2018-2020 годы» </text:p>
          </table:table-cell>
        </table:table-row>
        <table:table-row table:style-name="Таблица1.1">
          <table:table-cell table:style-name="Таблица1.A1" office:value-type="string">
            <text:p text:style-name="P41">Основание для разработки программы</text:p>
          </table:table-cell>
          <table:table-cell table:style-name="Таблица1.A1" office:value-type="string">
            <text:p text:style-name="P41">-Федеральный закон от 06.10.2003 № 131-ФЗ «Об общих принципах организации местного самоуправления в Российской Федерации».</text:p>
            <text:p text:style-name="P41">-Устав <text:s/>МО «Капустиноярский сельсовет»</text:p>
            <text:p text:style-name="P41"><text:span text:style-name="T15">-Постановление администрации МО «Капустиноярский сельсовет» от 06.03.2018г. № 23 « Об утверждении Положения о порядке принятия решений о разработке муниципальных программ «</text:span><text:span text:style-name="T16">МО «Капустиноярский сельсовет</text:span><text:span text:style-name="T15">» их формирования и реализа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41">Муниципальный <text:s/>заказчик Программы</text:p>
          </table:table-cell>
          <table:table-cell table:style-name="Таблица1.A1" office:value-type="string">
            <text:p text:style-name="P41">Администрация МО «Капустиноярский сельсовет»</text:p>
          </table:table-cell>
        </table:table-row>
        <table:table-row table:style-name="Таблица1.1">
          <table:table-cell table:style-name="Таблица1.A1" office:value-type="string">
            <text:p text:style-name="P41">Разработчик Программы</text:p>
          </table:table-cell>
          <table:table-cell table:style-name="Таблица1.A1" office:value-type="string">
            <text:p text:style-name="P41">Администрация МО «Капустиноярский сельсовет»</text:p>
          </table:table-cell>
        </table:table-row>
        <table:table-row table:style-name="Таблица1.1">
          <table:table-cell table:style-name="Таблица1.A5" office:value-type="string">
            <text:p text:style-name="P41">Исполнители <text:line-break/>мероприятий <text:line-break/>Программы:<text:line-break/></text:p>
          </table:table-cell>
          <table:table-cell table:style-name="Таблица1.A5" office:value-type="string">
            <text:p text:style-name="P41">Администрация МО «Капустиноярский сельсовет»<text:line-break/>организации, отобранные в порядке, предусмотренном действующим законодательством, различных форм собственности, привлечённые на основе аукционов </text:p>
          </table:table-cell>
        </table:table-row>
        <table:table-row table:style-name="Таблица1.1">
          <table:table-cell table:style-name="Таблица1.A1" office:value-type="string">
            <text:p text:style-name="P41">Цели муниципальной программы</text:p>
          </table:table-cell>
          <table:table-cell table:style-name="Таблица1.A1" office:value-type="string">
            <text:list xml:id="list2484062269730289012" text:style-name="WWNum1">
              <text:list-item>
                <text:p text:style-name="P44">Эффективное управление муниципальным имуществом.</text:p>
              </text:list-item>
              <text:list-item>
                <text:p text:style-name="P44">Рациональное и эффективное использование муниципального имущества и находящихся в муниципальной и государственной собственности земельных участков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1">Задачи муниципальной программы</text:p>
          </table:table-cell>
          <table:table-cell table:style-name="Таблица1.A1" office:value-type="string">
            <text:list xml:id="list715316407708552642" text:style-name="WWNum2">
              <text:list-item>
                <text:p text:style-name="P45">Совершенствование системы оказания муниципальных услуг в сфере имущественно-земельных отношений и исполнение административных регламентов.</text:p>
              </text:list-item>
              <text:list-item>
                <text:p text:style-name="P45">Оформление права муниципальной собственности на все объекты недвижимости муниципальной собственности, использования и содержания муниципальной собственности.</text:p>
              </text:list-item>
              <text:list-item>
                <text:p text:style-name="P45">Обеспечение учёта и мониторинга муниципального имущества путём создания единой системы учёта и управления муниципальным имуществом, обеспечивающих механизмы сбора, консолидации и представления информации для принятия и анализа эффективности управленческих решений в отношении объектов муниципального имущества. 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1">Целевые индикаторы и показатели муниципальной <text:soft-page-break/>программы</text:p>
          </table:table-cell>
          <table:table-cell table:style-name="Таблица1.A1" office:value-type="string">
            <text:p text:style-name="P41">- осуществление государственной регистрации права собственности муниципального образования на объекты недвижимости;</text:p>
            <text:p text:style-name="P41"><text:soft-page-break/>- инвентаризация, постановка на кадастровый учёт объектов недвижимости;</text:p>
            <text:p text:style-name="P41">- формирование и постановка на кадастровый учёт земельных участков;</text:p>
            <text:p text:style-name="P41">- доходы от продажи земельных участков. <text:s/></text:p>
          </table:table-cell>
        </table:table-row>
        <table:table-row table:style-name="Таблица1.1">
          <table:table-cell table:style-name="Таблица1.A1" office:value-type="string">
            <text:p text:style-name="P41">Этапы и сроки реализации муниципальной программы</text:p>
          </table:table-cell>
          <table:table-cell table:style-name="Таблица1.A1" office:value-type="string">
            <text:p text:style-name="P41">Муниципальная программа реализуется с 2018 по 2020годы</text:p>
          </table:table-cell>
        </table:table-row>
        <table:table-row table:style-name="Таблица1.1">
          <table:table-cell table:style-name="Таблица1.A1" office:value-type="string">
            <text:p text:style-name="P41">Объёмы и источники финансирования </text:p>
            <text:p text:style-name="P41">Программы</text:p>
          </table:table-cell>
          <table:table-cell table:style-name="Таблица1.A1" office:value-type="string">
            <text:p text:style-name="P18">Общий объем финансирования Программы составляет: в 2018–2020 годах – <text:s/>тыс. рублей, в том числе:</text:p>
            <text:p text:style-name="P18">средства местного бюджета –– <text:s/>150 000 тыс. рублей</text:p>
            <text:p text:style-name="P18">в том числе </text:p>
            <text:p text:style-name="P18">2018 год <text:s text:c="2"/>тыс.150 000 руб.</text:p>
            <text:p text:style-name="P18">2019 год <text:s text:c="2"/>тыс.0 руб.</text:p>
            <text:p text:style-name="P18">2020 год <text:s text:c="2"/>тыс.0 руб.;</text:p>
            <text:p text:style-name="P47">Ресурсное обеспечение муниципальной программы носит прогнозный характер и подлежит ежегодному уточнению в установленном порядке при формировании проектов соответствующих бюджетов на очередной год и плановый период.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41">Подпрограммы муниципальной программы</text:p>
          </table:table-cell>
          <table:table-cell table:style-name="Таблица1.A1" office:value-type="string">
            <text:p text:style-name="P18">1.«Регистрация права собственности»;</text:p>
            <text:p text:style-name="P41">2.«Управление и распоряжение объектами недвижимости, находящимися в собственности <text:s/>МО «Капустиноярский сельсовет»</text:p>
            <text:p text:style-name="P18">3.«Управление и распоряжение земельными участками МО «Капустиноярский сельсовет»»</text:p>
          </table:table-cell>
        </table:table-row>
        <table:table-row table:style-name="Таблица1.1">
          <table:table-cell table:style-name="Таблица1.A1" office:value-type="string">
            <text:p text:style-name="P41">Цели муниципальной программы</text:p>
          </table:table-cell>
          <table:table-cell table:style-name="Таблица1.A1" office:value-type="string">
            <text:p text:style-name="P18">1.Эффективное <text:s/>управление муниципальным имуществом администрации МО «Капустиноярский сельсовет»</text:p>
            <text:p text:style-name="P18">2.Рациональное и эффективное использование муниципального имущества и находящихся в муниципальной и государственной собственности земельных участков и максимизации доходности. </text:p>
          </table:table-cell>
        </table:table-row>
        <table:table-row table:style-name="Таблица1.1">
          <table:table-cell table:style-name="Таблица1.A1" office:value-type="string">
            <text:p text:style-name="P41">Задачи муниципальной программы</text:p>
          </table:table-cell>
          <table:table-cell table:style-name="Таблица1.A1" office:value-type="string">
            <text:p text:style-name="P18">1.Совершенствование системы оказания муниципальных услуг в сфере имущественно-земельных отношений и исполнение административных регламентов.</text:p>
            <text:p text:style-name="P18">2.Оформление права муниципальной собственности на все объекты недвижимости муниципальной собственности, использования и содержания муниципальной собственности.</text:p>
            <text:p text:style-name="P18">3.Обеспечение учёта и мониторинга муниципального имущества путём создания единой системы учёта и управления муниципальным имуществом, обеспечивающих механизмы сбора, консолидации и представления информации для принятия и анализа эффективности управленческих решений в отношении объектов муниципального имущества. </text:p>
          </table:table-cell>
        </table:table-row>
        <table:table-row table:style-name="Таблица1.1">
          <table:table-cell table:style-name="Таблица1.A1" office:value-type="string">
            <text:p text:style-name="P41">Целевые индикаторы и показатели муниципальной программы</text:p>
          </table:table-cell>
          <table:table-cell table:style-name="Таблица1.A1" office:value-type="string">
            <text:p text:style-name="P41">- осуществление государственной регистрации права собственности муниципального образования на объекты недвижимости МО «Капустиноярский сельсовет»;</text:p>
            <text:p text:style-name="P41">- инвентаризация, постановка на кадастровый учёт объектов недвижимости МО «Капустиноярский сельсовет»;</text:p>
            <text:p text:style-name="P41">- формирование и постановка на кадастровый учёт земельных <text:soft-page-break/>участков;</text:p>
            <text:p text:style-name="P41">- доходы от продажи земельных участков . <text:s/></text:p>
          </table:table-cell>
        </table:table-row>
        <table:table-row table:style-name="Таблица1.1">
          <table:table-cell table:style-name="Таблица1.A1" office:value-type="string">
            <text:p text:style-name="P41">Этапы и сроки реализации муниципальной программы</text:p>
          </table:table-cell>
          <table:table-cell table:style-name="Таблица1.A1" office:value-type="string">
            <text:p text:style-name="P41">Муниципальная программа реализуется с 2018 по 20120годы</text:p>
          </table:table-cell>
        </table:table-row>
        <table:table-row table:style-name="Таблица1.1">
          <table:table-cell table:style-name="Таблица1.A1" office:value-type="string">
            <text:p text:style-name="P41">Ожидаемые результаты реализации муниципальной программы</text:p>
          </table:table-cell>
          <table:table-cell table:style-name="Таблица1.A1" office:value-type="string">
            <text:p text:style-name="P41">- пополнение доходной части местного бюджета;</text:p>
            <text:p text:style-name="P41">- эффективное расходование бюджетных средств;</text:p>
            <text:p text:style-name="P41">- рациональное администрирование неналоговых доходов;</text:p>
            <text:p text:style-name="P41">- оптимизация учёта муниципального имущества.</text:p>
          </table:table-cell>
        </table:table-row>
      </table:table>
      <text:p text:style-name="P28"/>
      <text:p text:style-name="P50"><text:span text:style-name="T14">Раздел 1. Общая характеристика текущего состояния соответствующей сферы социально-экономического развития МО «Капустиноярский сельсовет» .</text:span></text:p>
      <text:p text:style-name="P51"/>
      <text:p text:style-name="P52">В основу настоящей муниципальной программы положены следующие принципы управления муниципальным имуществом:</text:p>
      <text:p text:style-name="P18">- принцип прозрачности – обеспечение открытости и доступности информации о субъектах и объектах управления непрерывности процессов управления и контроля, выявление и учёт данных об объектах управления;</text:p>
      <text:p text:style-name="P18">- принцип ответственности – обеспечение ответственности всех участников процесса управления за результат и достижение установленных показателей деятельности;</text:p>
      <text:p text:style-name="P18">- принцип полноты, результативности и эффективности управления муниципальным имуществом – обеспечение полного учёта, отражения и мониторинга объектов муниципального имущества, в том числе путём развёртывания единой системы учёта и управления муниципальным имуществом, основанной на единой методологии учёта и управления, необходимости достижения наилучшего результата и основных показателей деятельности.</text:p>
      <text:p text:style-name="P47">Выполнению поставленных задач может препятствовать воздействие следующих рисков макроэкономического, финансового, организационного характера:</text:p>
      <text:h text:style-name="P15" text:outline-level="2">- возникновения кризисных явлений в экономике;</text:h>
      <text:h text:style-name="P15" text:outline-level="2">- недостаточность объёмов финансирования мероприятий муниципальной программы;</text:h>
      <text:h text:style-name="P15" text:outline-level="2">- сокращение объёмов финансовых средств;</text:h>
      <text:p text:style-name="P53">Преодоление рисков будет достигаться за счёт:</text:p>
      <text:p text:style-name="P17">- <text:s text:c="2"/>перераспределения финансовых ресурсов;</text:p>
      <text:p text:style-name="P17">- своевременной подготовки и тщательной проработки проектов нормативных правовых актов, внесения изменений в принятые нормативные правовые акты, оперативного реагирования на выявленные недостатки в процедурах управления и контроля;</text:p>
      <text:p text:style-name="P34">- мониторинга программы, регулярного анализа хода её исполнения.</text:p>
      <text:p text:style-name="P47">Выполнению поставленных задач может препятствовать воздействие следующих рисков макроэкономического, финансового, организационного характера:</text:p>
      <text:p text:style-name="P35">- изменение нормативов отчислений доходов от сдачи в аренду и продажи прав на заключение договоров аренды земельных участков, собственность на которые не разграничена, доходам от продажи земельных участков, собственность на которые не разграничена, по уровням бюджетов; </text:p>
      <text:p text:style-name="P35">- неисполнение договорных обязательств арендаторами. </text:p>
      <text:p text:style-name="P35"><text:span text:style-name="T14">(на период 2018 года <text:s text:c="2"/>аренда земельных участков <text:s/>относится к полномочиям администрации МО «Ахтубинский район»)</text:span></text:p>
      <text:p text:style-name="P54">В целях контроля и минимизации данных рисков планируется реализация следующих мероприятий:</text:p>
      <text:p text:style-name="P35">- внесение изменений в нормативно правовую базу, принятую на местном уровне;</text:p>
      <text:p text:style-name="P35">- ведение мониторинга и контроля за соблюдением договорных обязательств.</text:p>
      <text:p text:style-name="P52"><text:soft-page-break/>Одним из основных приоритетов социально-экономического развития сельского поселения является увеличение бюджетных доходов на основе экономического роста и развития неналогового потенциала. Кроме того, необходимо повышение уровня собираемости неналоговых доходов, совершенствование учёта имущества, составляющего муниципальную казну, осуществление контроля за фактическим наличием, состоянием, использованием по назначению и сохранностью муниципального имущества и земельных участков.</text:p>
      <text:p text:style-name="P52">Решение вышеуказанных проблем в рамках муниципальной программы позволит увеличить доходную часть местного бюджета, а также значительно повысит эффективность расходования бюджетных средств, качество управления муниципальной собственностью, что будет способствовать оптимальному и ответственному планированию ассигнований местного бюджета.</text:p>
      <text:p text:style-name="P32"/>
      <text:p text:style-name="P27"><text:span text:style-name="T14">Раздел 2. Цели, задачи и показатели (индикаторы), основные ожидаемые <text:s/>конечные результаты, сроки и этапы реализации муниципальной программы.</text:span></text:p>
      <text:p text:style-name="P32"/>
      <text:p text:style-name="P52">Муниципальная политика по управлению муниципальным имуществом, в развитие которой положена настоящая муниципальная программа, направлена на реализацию целей и задач и определяет систему необходимых мероприятий с указанием сроков реализации, ресурсного обеспечения, планируемых показателей и ожидаемых результатов реализации муниципальной программы.</text:p>
      <text:p text:style-name="P52">Муниципальная программа определяет основные цели:</text:p>
      <text:p text:style-name="P18">- создание эффективной системы управления муниципальным имуществом;</text:p>
      <text:p text:style-name="P18">- рациональное и эффективное использование муниципального имущества и находящихся в муниципальной и государственной собственности земельных участков и максимизации доходности. <text:s/></text:p>
      <text:p text:style-name="P52">Выполнение поставленных целей обусловлено успешным решением следующих задач:</text:p>
      <text:p text:style-name="P18">1.Совершенствование системы оказания муниципальных услуг в сфере имущественно-земельных отношений и исполнение административных регламентов.</text:p>
      <text:p text:style-name="P18">2.Оформление права муниципальной собственности на все объекты недвижимости муниципальной собственности, использование и содержание муниципальной собственности.</text:p>
      <text:p text:style-name="P18">3.Обеспечение учёта и мониторинга муниципального имущества путём создания единой системы учёта и управления муниципальным имуществом, обеспечивающих механизмы сбора, консолидации и представления информации для принятия и анализа эффективности управленческих решений в отношении объектов муниципального имущества. </text:p>
      <text:p text:style-name="P52">Для решения задач муниципальной программы и достижения поставленных целей необходимо серьёзное внимание уделить контролю за состоянием и использованием муниципального имущества. </text:p>
      <text:p text:style-name="P55">Реализация муниципальной программы предполагает получение следующих результатов:</text:p>
      <text:p text:style-name="P35">- увеличение поступлений в бюджет за счёт увеличения количества заключённых договоров аренды, договоров купли-продажи земельных участков;</text:p>
      <text:p text:style-name="P35">- укрепление материально-технического обеспечения и управления в сфере управления муниципальной собственностью.</text:p>
      <text:p text:style-name="P57">Сведения о показателях (индикаторах) муниципальной программы, подпрограмм муниципальной программы и их значениях приводятся в приложении № 1 к муниципальной программе.</text:p>
      <text:p text:style-name="P47"><text:span text:style-name="T17">Муниципальная </text:span>программа реализуется в 2018 – 2020 годах. Этапы реализации муниципальной<text:span text:style-name="T17"> </text:span>программы не выделяются.</text:p>
      <text:p text:style-name="P36"/>
      <text:p text:style-name="P37"><text:soft-page-break/></text:p>
      <text:p text:style-name="P36"/>
      <text:p text:style-name="P26"><text:span text:style-name="T18">Сведения</text:span></text:p>
      <text:p text:style-name="P27"><text:span text:style-name="T18">о показателях (индикаторах) муниципальной программы, подпрограмм муниципальной программы и их значениях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header-rows>
          <table:table-row table:style-name="Таблица2.1">
            <table:table-cell table:style-name="Таблица2.A1" table:number-rows-spanned="2" office:value-type="string">
              <text:p text:style-name="P27">№<text:line-break/>п/п</text:p>
            </table:table-cell>
            <table:table-cell table:style-name="Таблица2.A1" table:number-rows-spanned="2" office:value-type="string">
              <text:p text:style-name="P27">Показатель (индикатор) <text:s text:c="2"/><text:line-break/>(наименование)</text:p>
            </table:table-cell>
            <table:table-cell table:style-name="Таблица2.A1" table:number-rows-spanned="2" office:value-type="string">
              <text:p text:style-name="P27">ед.<text:line-break/>изм.</text:p>
            </table:table-cell>
            <table:table-cell table:style-name="Таблица2.A1" table:number-columns-spanned="5" office:value-type="string">
              <text:p text:style-name="P27">Значения показателей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27">отчётный год</text:p>
          </table:table-cell>
          <table:table-cell table:style-name="Таблица2.A1" office:value-type="string">
            <text:p text:style-name="P27">текущий год</text:p>
          </table:table-cell>
          <table:table-cell table:style-name="Таблица2.A1" office:value-type="string">
            <text:p text:style-name="P27">очередной финансовый год</text:p>
          </table:table-cell>
          <table:table-cell table:style-name="Таблица2.A1" office:value-type="string">
            <text:p text:style-name="P27">первый год </text:p>
            <text:p text:style-name="P27">планового периода</text:p>
          </table:table-cell>
          <table:table-cell table:style-name="Таблица2.A1" office:value-type="string">
            <text:p text:style-name="P27">второй год </text:p>
            <text:p text:style-name="P41">планового периода</text:p>
          </table:table-cell>
        </table:table-row>
        <table:table-row table:style-name="Таблица2.3">
          <table:table-cell table:style-name="Таблица2.A2" office:value-type="string">
            <text:p text:style-name="P27">1</text:p>
          </table:table-cell>
          <table:table-cell table:style-name="Таблица2.A2" office:value-type="string">
            <text:p text:style-name="P27">2</text:p>
          </table:table-cell>
          <table:table-cell table:style-name="Таблица2.A2" office:value-type="string">
            <text:p text:style-name="P27">3</text:p>
          </table:table-cell>
          <table:table-cell table:style-name="Таблица2.A1" office:value-type="string">
            <text:p text:style-name="P27">4</text:p>
          </table:table-cell>
          <table:table-cell table:style-name="Таблица2.A1" office:value-type="string">
            <text:p text:style-name="P27">5</text:p>
          </table:table-cell>
          <table:table-cell table:style-name="Таблица2.A1" office:value-type="string">
            <text:p text:style-name="P27">6</text:p>
          </table:table-cell>
          <table:table-cell table:style-name="Таблица2.A1" office:value-type="string">
            <text:p text:style-name="P27">7</text:p>
          </table:table-cell>
          <table:table-cell table:style-name="Таблица2.A1" office:value-type="string">
            <text:p text:style-name="P27">8</text:p>
          </table:table-cell>
        </table:table-row>
        <table:table-row table:style-name="Таблица2.4">
          <table:table-cell table:style-name="Таблица2.A2" table:number-columns-spanned="8" office:value-type="string">
            <text:p text:style-name="P38">Муниципальная программа «Управление имуществом МО «Капустиноярский сельсовет 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2" table:number-columns-spanned="8" office:value-type="string">
            <text:p text:style-name="P38">Подпрограмма 1.<text:tab/>«Регистрация права собствен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2" office:value-type="string">
            <text:p text:style-name="P27">1.1.</text:p>
          </table:table-cell>
          <table:table-cell table:style-name="Таблица2.A2" office:value-type="string">
            <text:p text:style-name="P41">Оформление <text:s/>технической документации на нежилые помещения, здания и сооружения</text:p>
          </table:table-cell>
          <table:table-cell table:style-name="Таблица2.A2" office:value-type="string">
            <text:p text:style-name="P41">шт.</text:p>
          </table:table-cell>
          <table:table-cell table:style-name="Таблица2.A1" office:value-type="string">
            <text:p text:style-name="P38"><text:s/>0</text:p>
          </table:table-cell>
          <table:table-cell table:style-name="Таблица2.A1" office:value-type="string">
            <text:p text:style-name="P38">1</text:p>
          </table:table-cell>
          <table:table-cell table:style-name="Таблица2.A1" office:value-type="string">
            <text:p text:style-name="P38">1</text:p>
          </table:table-cell>
          <table:table-cell table:style-name="Таблица2.A1" office:value-type="string">
            <text:p text:style-name="P38">0</text:p>
          </table:table-cell>
          <table:table-cell table:style-name="Таблица2.A1" office:value-type="string">
            <text:p text:style-name="P41">0</text:p>
          </table:table-cell>
        </table:table-row>
        <table:table-row table:style-name="Таблица2.7">
          <table:table-cell table:style-name="Таблица2.A2" table:number-columns-spanned="8" office:value-type="string">
            <text:p text:style-name="P38">Подпрограмма <text:s text:c="2"/><text:span text:style-name="T19">2.<text:tab/>«Управление и распоряжение объектами недвижимости, находящимися в собственности МО «Капустиноярский сельсовет 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2" office:value-type="string">
            <text:p text:style-name="P27">2.1.</text:p>
          </table:table-cell>
          <table:table-cell table:style-name="Таблица2.A2" office:value-type="string">
            <text:p text:style-name="P41">Обеспечение сохранности, сноса и технической экспертизы имущества муниципальной казны</text:p>
          </table:table-cell>
          <table:table-cell table:style-name="Таблица2.A2" office:value-type="string">
            <text:p text:style-name="P41">шт.</text:p>
          </table:table-cell>
          <table:table-cell table:style-name="Таблица2.A2" office:value-type="string">
            <text:p text:style-name="P38">0</text:p>
          </table:table-cell>
          <table:table-cell table:style-name="Таблица2.A2" office:value-type="string">
            <text:p text:style-name="P38">0</text:p>
          </table:table-cell>
          <table:table-cell table:style-name="Таблица2.A2" office:value-type="string">
            <text:p text:style-name="P38">3</text:p>
          </table:table-cell>
          <table:table-cell table:style-name="Таблица2.A2" office:value-type="string">
            <text:p text:style-name="P38">0</text:p>
          </table:table-cell>
          <table:table-cell table:style-name="Таблица2.A2" office:value-type="string">
            <text:p text:style-name="P38">0</text:p>
          </table:table-cell>
        </table:table-row>
        <table:table-row table:style-name="Таблица2.9">
          <table:table-cell table:style-name="Таблица2.A2" table:number-columns-spanned="8" office:value-type="string">
            <text:p text:style-name="P41">Подпрограмма 3.<text:tab/>«Управление и распоряжение земельными участками администрации МО «Капустиноярский сельсов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2" office:value-type="string">
            <text:p text:style-name="P41">3.1.</text:p>
          </table:table-cell>
          <table:table-cell table:style-name="Таблица2.A2" office:value-type="string">
            <text:p text:style-name="P41">Оформление технической документации на земельные участки</text:p>
          </table:table-cell>
          <table:table-cell table:style-name="Таблица2.A2" office:value-type="string">
            <text:p text:style-name="P38">шт.</text:p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>4</text:p>
          </table:table-cell>
          <table:table-cell table:style-name="Таблица2.A2" office:value-type="string">
            <text:p text:style-name="P38">10</text:p>
          </table:table-cell>
          <table:table-cell table:style-name="Таблица2.A2" office:value-type="string">
            <text:p text:style-name="P38">0</text:p>
          </table:table-cell>
          <table:table-cell table:style-name="Таблица2.A2" office:value-type="string">
            <text:p text:style-name="P38">0</text:p>
          </table:table-cell>
        </table:table-row>
        <table:table-row table:style-name="Таблица2.11">
          <table:table-cell table:style-name="Таблица2.A2" office:value-type="string">
            <text:p text:style-name="P41">3.2.</text:p>
          </table:table-cell>
          <table:table-cell table:style-name="Таблица2.A2" office:value-type="string">
            <text:p text:style-name="P41">Обеспечение выполнения проектов планировок земельных участков</text:p>
          </table:table-cell>
          <table:table-cell table:style-name="Таблица2.A2" office:value-type="string">
            <text:p text:style-name="P38">шт.</text:p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>0</text:p>
          </table:table-cell>
          <table:table-cell table:style-name="Таблица2.A2" office:value-type="string">
            <text:p text:style-name="P38">0</text:p>
          </table:table-cell>
          <table:table-cell table:style-name="Таблица2.A2" office:value-type="string">
            <text:p text:style-name="P38">0</text:p>
          </table:table-cell>
          <table:table-cell table:style-name="Таблица2.A2" office:value-type="string">
            <text:p text:style-name="P38">0</text:p>
          </table:table-cell>
        </table:table-row>
      </table:table>
      <text:p text:style-name="P33"/>
      <text:p text:style-name="P28"><text:span text:style-name="T14"><text:s/></text:span>3. Обоснование выделения подпрограмм муниципальной программы, </text:p>
      <text:p text:style-name="P28">обобщённая характеристика основных мероприятий.</text:p>
      <text:p text:style-name="P18"/>
      <text:p text:style-name="P52">Комплексный характер целей и задач муниципальной программы обуславливает целесообразность использования программно-целевых методов управления для скоординированного достижения взаимосвязанных целей и решения соответствующих им задач как в целом по муниципальной программе, так и по её отдельным подпрограммам.</text:p>
      <text:p text:style-name="P52">Программа включает следующие подпрограммы, которые являются составной частью муниципальной программы:</text:p>
      <text:p text:style-name="P18">1.«Регистрация права собственности»</text:p>
      <text:p text:style-name="P18">Для решения данной задачи будут реализованы мероприятия:</text:p>
      <text:p text:style-name="P18">- по изготовлению технической документации на объекты недвижимого имущества (технические планы и кадастровые паспорта), для последующей регистрации права муниципальной собственности на такие объекты в отделе Управления Федеральной службы государственной регистрации, кадастра и картографии;</text:p>
      <text:p text:style-name="P18"/>
      <text:p text:style-name="P17">2.«Управление и распоряжение объектами недвижимости, находящимися в собственности <text:soft-page-break/>МО «Капустиноярский сельсовет »</text:p>
      <text:p text:style-name="P47"/>
      <text:p text:style-name="P17">Для решения данной задачи будут реализованы мероприятия:</text:p>
      <text:p text:style-name="P17">- <text:s/>по выполнению работ по обеспечению сохранности, сноса имущества муниципальной казны,</text:p>
      <text:p text:style-name="P17">- по выполнению работ по оценке рыночной стоимости объектов недвижимого и движимого имущества муниципальной собственности, </text:p>
      <text:p text:style-name="P17">- по выполнению работ по технической экспертизе имущества муниципальной казны.</text:p>
      <text:p text:style-name="P17">3. «Управление и распоряжение земельными участками администрации МО «Капустиноярский сельсовет »</text:p>
      <text:p text:style-name="P17">- по выполнению работ по изготовлению кадастровых паспортов земельных участков,</text:p>
      <text:p text:style-name="P17">- <text:s/>обеспечение выполнения проектов планировок земельных участков.</text:p>
      <text:p text:style-name="P47"/>
      <text:p text:style-name="P28">4. <text:s/>«Информация по ресурсному обеспечению муниципальной программы».</text:p>
      <text:p text:style-name="P56"/>
      <text:p text:style-name="P18">Общий объем финансирования Программы составляет: в 2018–2020 годах – 150 000 тыс. рублей, в том числе:</text:p>
      <text:p text:style-name="P18">средства местного бюджета –– 150 000 тыс. рублей</text:p>
      <text:p text:style-name="P18">2018 год <text:s/>150 000 тыс. руб.</text:p>
      <text:p text:style-name="P18">2019 год <text:s/>0 тыс. руб.</text:p>
      <text:p text:style-name="P18">2020 год <text:s/>0 тыс. руб.;</text:p>
      <text:p text:style-name="P47">Ресурсное обеспечение муниципальной программы носит прогнозный характер и подлежит ежегодному уточнению в установленном порядке при формировании проектов соответствующих бюджетов на очередной год и плановый период.</text:p>
      <text:p text:style-name="P47"/>
      <text:p text:style-name="P58">5.Оценка эффективности реализации программы</text:p>
      <text:p text:style-name="P41"/>
      <text:p text:style-name="P41">1.Оценка эффективности реализации муниципальной программы осуществляется заказчиком Программы администрацией <text:s/>МО «Капустиноярский сельсовет» по годам в течение всего срока реализации Программы.<text:line-break/>2.В составе ежегодного отчёта о ходе работ по Программе представляется информация об оценке эффективности реализации Программы по следующим критериям:<text:line-break/>2.1.Критерий «Степень достижения планируемых результатов целевых индикаторов реализации мероприятий Программы» базируется на анализе целевых показателей, указанных в Программе. </text:p>
      <text:p text:style-name="P39"/>
      <text:p text:style-name="P46"/>
      <text:p text:style-name="P29">6. Порядок взаимодействия ответственных исполнителей, соисполнителей, участников муниципальной программы</text:p>
      <text:p text:style-name="P29"/>
      <text:p text:style-name="P41">Организация управления, текущий и финансовый контроль за реализацией Программы осуществляет администрация МО «Капустиноярский сельсовет» </text:p>
      <text:p text:style-name="P49">Ответственный исполнитель муниципальной программы <text:s/>несёт персональную ответственность за текущее управление реализацией муниципальной программы и конечные результаты, рациональное использование выделяемых на ее выполнение финансовых средств, определяет формы и методы управления реализацией муниципальной программы.</text:p>
      <text:p text:style-name="P48">Реализация муниципальной программы осуществляется в соответствии с планом реализации муниципальной программы (далее – план реализации), разрабатываемым на очередной финансовый год и содержащим перечень значимых контрольных событий муниципальной программы с указанием их сроков и ожидаемых результатов.</text:p>
      <text:p text:style-name="P48">План реализации составляется ответственным исполнителем муниципальной программы при разработке муниципальной программы.</text:p>
      <text:p text:style-name="P48"><text:soft-page-break/>План реализации муниципальной программы утверждается ответственным исполнителем муниципальной программы.</text:p>
      <text:p text:style-name="P48">В случае принятия решения ответственным исполнителем муниципальной программы о внесении изменений в план реализации, не влияющих на параметры муниципальной программы, план с учётом изменений утверждается не позднее 5 рабочих дней со дня принятия решения.</text:p>
      <text:p text:style-name="P18"><text:s text:c="15"/>Участники программы оказывают всестороннюю помощь ответственному исполнителю при планировании мероприятий программы, определении целевых показателей (индикаторов) муниципальной программы, <text:s/>достижению основных целей и задач программы, участвуют в софинансировании, в соответствии с заключёнными договорённостями, разрабатывают и реализуют на территории поселения муниципальную программу «Управление <text:s/>и распоряжение муниципальным имуществом МО «Капустиноярский сельсовет» <text:s/>на 2018-2020 годы».</text:p>
      <text:p text:style-name="P18"><text:s text:c="11"/>В целях обеспечения оперативного контроля за реализацией муниципальных программ исполнитель муниципальной программы предоставляет в администрацию МО «Капустиноярский сельсовет»: </text:p>
      <text:p text:style-name="P6">6.1. отчёт об исполнении плана реализации по итогам 1 квартала, полугодия, 9 месяцев – до 15-го числа месяца, следующего за отчётным периодом; </text:p>
      <text:p text:style-name="P6">6.2. отчёт об исполнении плана реализации по итогам <text:s/>за год – до 1 марта года, следующего за отчётным.</text:p>
      <text:p text:style-name="P18">Требования к отчёту об исполнении плана реализации определяются методическими рекомендациями. </text:p>
      <text:p text:style-name="P18">Годовой отчёт должен содержать:</text:p>
      <text:p text:style-name="P18">6.2.1. конкретные результаты, достигнутые за отчётный период;</text:p>
      <text:p text:style-name="P18">6.2.2. перечень мероприятий, выполненных и не выполненных (с указанием причин) в установленные сроки;</text:p>
      <text:p text:style-name="P18">6.2.3. анализ факторов, повлиявших на ход реализации муниципальной программы;</text:p>
      <text:p text:style-name="P18">6.2.4. данные об использовании бюджетных ассигнований и внебюджетных средств на выполнение мероприятий;</text:p>
      <text:p text:style-name="P18">6.2.5. сведения о достижении значений показателей (индикаторов) муниципальной программы; </text:p>
      <text:p text:style-name="P18">6.2.6. информацию о внесённых ответственным соисполнителем изменениях в муниципальную программу;</text:p>
      <text:p text:style-name="P18">6.2.7. информацию о результатах оценки бюджетной эффективности муниципальной программы;</text:p>
      <text:p text:style-name="P18">6.2.8. предложения по дальнейшей реализации муниципальной программы (в том числе по оптимизации бюджетных расходов на реализацию основных мероприятий муниципальной программы и корректировке целевых показателей реализации программы на текущий финансовый год и плановый период).</text:p>
      <text:p text:style-name="P18">6.3. информацию, необходимую для подготовки отчётов об исполнении плана реализации и отчёта о реализации муниципальной программы по итогам года (с учётом информации, представленной участниками муниципальной программы); копии актов, подтверждающих сдачу и приём в эксплуатацию объектов, строительство которых завершено, актов выполнения работ и иных документов, подтверждающих исполнение обязательств по заключённым муниципальным контрактам (гражданско-правовым договорам) в рамках реализации мероприятий муниципальной программы.</text:p>
      <text:p text:style-name="P18">6.4. план реализации муниципальной программы, разработанный на очередной финансовый год, который содержит перечень значимых контрольных событий муниципальной программы с указанием их сроков и ожидаемых результатов.</text:p>
      <text:p text:style-name="P18"><text:s text:c="8"/></text:p>
      <text:p text:style-name="P59"/>
      <text:p text:style-name="P41"/>
      <text:p text:style-name="P28">Перечень</text:p>
      <text:p text:style-name="P28">мероприятий по реализации</text:p>
      <text:p text:style-name="P28">муниципальной целевой программы</text:p>
      <text:p text:style-name="P28">«Управление <text:s/>и распоряжение муниципальным имуществом МО «Капустиноярский сельсовет» 2018-2020 годы».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41">N <text:s text:c="3"/><text:line-break/>п/п <text:s/></text:p>
          </table:table-cell>
          <table:table-cell table:style-name="Таблица3.A1" office:value-type="string">
            <text:p text:style-name="P41">Раздел <text:s text:c="20"/></text:p>
          </table:table-cell>
          <table:table-cell table:style-name="Таблица3.A1" office:value-type="string">
            <text:p text:style-name="P41">Исполнители <text:s text:c="4"/></text:p>
          </table:table-cell>
          <table:table-cell table:style-name="Таблица3.A1" office:value-type="string">
            <text:p text:style-name="P41">Срок <text:s text:c="8"/><text:line-break/>исполнения <text:s text:c="2"/></text:p>
          </table:table-cell>
          <table:table-cell table:style-name="Таблица3.A1" office:value-type="string">
            <text:p text:style-name="P41">Источник <text:s text:c="15"/><text:line-break/>финансирования. <text:s text:c="6"/></text:p>
          </table:table-cell>
          <table:table-cell table:style-name="Таблица3.A1" office:value-type="string">
            <text:p text:style-name="P41">2018г</text:p>
          </table:table-cell>
          <table:table-cell table:style-name="Таблица3.A1" office:value-type="string">
            <text:p text:style-name="P41">2019г</text:p>
          </table:table-cell>
          <table:table-cell table:style-name="Таблица3.A1" office:value-type="string">
            <text:p text:style-name="P41">2020г</text:p>
          </table:table-cell>
        </table:table-row>
        <table:table-row table:style-name="Таблица3.2">
          <table:table-cell table:style-name="Таблица3.A1" table:number-columns-spanned="8" office:value-type="string">
            <text:p text:style-name="P28">Муниципальная программа «Управление <text:s/>и распоряжение муниципальным имуществом МО «Капустиноярский сельсовет» на 2018-2020годы 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columns-spanned="8" office:value-type="string">
            <text:p text:style-name="P41">Подпрограмма <text:s/>1.«Регистрация права собствен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41">1.1.</text:p>
          </table:table-cell>
          <table:table-cell table:style-name="Таблица3.A1" office:value-type="string">
            <text:p text:style-name="P41">Оформление <text:s/>технической документации на нежилые помещения, здания и сооружения</text:p>
          </table:table-cell>
          <table:table-cell table:style-name="Таблица3.A1" office:value-type="string">
            <text:p text:style-name="P41">Администрация МО «Капустиноярский сельсовет»</text:p>
          </table:table-cell>
          <table:table-cell table:style-name="Таблица3.A1" office:value-type="string">
            <text:p text:style-name="P41"><text:s/>Ежегод-но <text:s text:c="2"/></text:p>
          </table:table-cell>
          <table:table-cell table:style-name="Таблица3.A1" office:value-type="string">
            <text:p text:style-name="P41">Бюджет администрации МО «Капустиноярский сельсовет»</text:p>
          </table:table-cell>
          <table:table-cell table:style-name="Таблица3.A1" office:value-type="string">
            <text:p text:style-name="P41">80 000 р.</text:p>
          </table:table-cell>
          <table:table-cell table:style-name="Таблица3.A1" office:value-type="string">
            <text:p text:style-name="P41">.</text:p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5">
          <table:table-cell table:style-name="Таблица3.A1" table:number-columns-spanned="8" office:value-type="string">
            <text:p text:style-name="P41">Подпрограмма <text:s text:c="2"/>2.«Управление и распоряжение объектами недвижимости, находящимися в собственности МО «Капустиноярский сельсовет 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41">2.1.</text:p>
          </table:table-cell>
          <table:table-cell table:style-name="Таблица3.A1" office:value-type="string">
            <text:p text:style-name="P41">Обеспечение сохранности, сноса и технической экспертизы имущества муниципальной казны</text:p>
          </table:table-cell>
          <table:table-cell table:style-name="Таблица3.A1" office:value-type="string">
            <text:p text:style-name="P41">Администрация МО «Капустиноярский сельсовет»</text:p>
          </table:table-cell>
          <table:table-cell table:style-name="Таблица3.A1" office:value-type="string">
            <text:p text:style-name="P41">Ежегод-но <text:s text:c="2"/></text:p>
          </table:table-cell>
          <table:table-cell table:style-name="Таблица3.A1" office:value-type="string">
            <text:p text:style-name="P41">Бюджет администрации МО «Капустиноярский сельсовет»</text:p>
          </table:table-cell>
          <table:table-cell table:style-name="Таблица3.A1" office:value-type="string">
            <text:p text:style-name="P41">10000 р</text:p>
          </table:table-cell>
          <table:table-cell table:style-name="Таблица3.A1" office:value-type="string">
            <text:p text:style-name="P41">0</text:p>
          </table:table-cell>
          <table:table-cell table:style-name="Таблица3.A1" office:value-type="string">
            <text:p text:style-name="P41">0</text:p>
          </table:table-cell>
        </table:table-row>
        <table:table-row table:style-name="Таблица3.7">
          <table:table-cell table:style-name="Таблица3.A1" table:number-columns-spanned="8" office:value-type="string">
            <text:p text:style-name="P41">Подпрограмма <text:s/>3.«Управление и распоряжение земельными участками МО «Капустиноярский сельсов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41">3.1.</text:p>
          </table:table-cell>
          <table:table-cell table:style-name="Таблица3.A1" office:value-type="string">
            <text:p text:style-name="P41">Обеспечение межевания, изготовления технической документации земельных участков</text:p>
          </table:table-cell>
          <table:table-cell table:style-name="Таблица3.A1" office:value-type="string">
            <text:p text:style-name="P41">Администрация МО «Капустиноярский сельсовет»</text:p>
          </table:table-cell>
          <table:table-cell table:style-name="Таблица3.A1" office:value-type="string">
            <text:p text:style-name="P41">Ежегод-но <text:s text:c="2"/></text:p>
          </table:table-cell>
          <table:table-cell table:style-name="Таблица3.A1" office:value-type="string">
            <text:p text:style-name="P41">Бюджет администрации МО «Капустиноярский сельсовет»</text:p>
          </table:table-cell>
          <table:table-cell table:style-name="Таблица3.A1" office:value-type="string">
            <text:p text:style-name="P41">60 000</text:p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9">
          <table:table-cell table:style-name="Таблица3.A1" office:value-type="string">
            <text:p text:style-name="P41">3.2.</text:p>
          </table:table-cell>
          <table:table-cell table:style-name="Таблица3.A1" office:value-type="string">
            <text:p text:style-name="P41">Обеспечение выполнения проектов планировок земельных участков</text:p>
          </table:table-cell>
          <table:table-cell table:style-name="Таблица3.A1" office:value-type="string">
            <text:p text:style-name="P41">Администрация МО «Капустиноярский сельсовет»</text:p>
          </table:table-cell>
          <table:table-cell table:style-name="Таблица3.A1" office:value-type="string">
            <text:p text:style-name="P41">Ежегод-но <text:s text:c="2"/></text:p>
          </table:table-cell>
          <table:table-cell table:style-name="Таблица3.A1" office:value-type="string">
            <text:p text:style-name="P41">Бюджет администрации МО «Капустиноярский сельсовет»</text:p>
          </table:table-cell>
          <table:table-cell table:style-name="Таблица3.A1" office:value-type="string">
            <text:p text:style-name="P41">0</text:p>
          </table:table-cell>
          <table:table-cell table:style-name="Таблица3.A1" office:value-type="string">
            <text:p text:style-name="P41">0</text:p>
          </table:table-cell>
          <table:table-cell table:style-name="Таблица3.A1" office:value-type="string">
            <text:p text:style-name="P41">0</text:p>
          </table:table-cell>
        </table:table-row>
        <table:table-row table:style-name="Таблица3.10">
          <table:table-cell table:style-name="Таблица3.A1" office:value-type="string">
            <text:p text:style-name="P41"/>
          </table:table-cell>
          <table:table-cell table:style-name="Таблица3.B10" office:value-type="string">
            <text:p text:style-name="P41"><text:span text:style-name="T20"><text:s/>Итого</text:span></text:p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B10" office:value-type="string">
            <text:p text:style-name="P41">150 000</text:p>
          </table:table-cell>
          <table:table-cell table:style-name="Таблица3.B10" office:value-type="string">
            <text:p text:style-name="P41"/>
          </table:table-cell>
          <table:table-cell table:style-name="Таблица3.B10" office:value-type="string">
            <text:p text:style-name="P40"/>
          </table:table-cell>
        </table:table-row>
      </table:table>
      <text:p text:style-name="P18"/>
      <text:p text:style-name="P28"/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1.251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5.2.0.4$Windows_x86 LibreOffice_project/066b007f5ebcc236395c7d282ba488bca6720265</meta:generator>
    <dc:date>2018-05-31T10:36:06</dc:date>
    <meta:document-statistic meta:table-count="3" meta:image-count="0" meta:object-count="0" meta:page-count="10" meta:paragraph-count="280" meta:word-count="2476" meta:character-count="22594" meta:non-whitespace-character-count="19746"/>
    <meta:user-defined meta:name="Info 1"/>
    <meta:user-defined meta:name="Info 2"/>
    <meta:user-defined meta:name="Info 3"/>
    <meta:user-defined meta:name="Info 4"/>
  </office:meta>
</office:document-meta>
</file>