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564cm" fo:text-align="justify" style:justify-single-word="false"/>
      <style:text-properties officeooo:paragraph-rsid="00102e2e"/>
    </style:style>
    <style:style style:name="P2" style:family="paragraph" style:parent-style-name="Standard">
      <style:paragraph-properties fo:line-height="0.564cm" fo:text-align="center" style:justify-single-word="false"/>
      <style:text-properties officeooo:paragraph-rsid="00102e2e"/>
    </style:style>
    <style:style style:name="P3" style:family="paragraph" style:parent-style-name="Standard">
      <style:paragraph-properties fo:line-height="0.564cm"/>
      <style:text-properties officeooo:paragraph-rsid="00102e2e"/>
    </style:style>
    <style:style style:name="P4" style:family="paragraph" style:parent-style-name="Standard">
      <style:paragraph-properties fo:line-height="0.564cm" fo:text-align="center" style:justify-single-word="false"/>
      <style:text-properties fo:font-size="14pt" officeooo:paragraph-rsid="00102e2e" style:font-size-asian="14pt" style:font-size-complex="14pt"/>
    </style:style>
    <style:style style:name="P5" style:family="paragraph" style:parent-style-name="Standard">
      <style:paragraph-properties fo:line-height="0.564cm"/>
      <style:text-properties fo:font-size="14pt" officeooo:paragraph-rsid="00102e2e" style:font-size-asian="14pt" style:font-size-complex="14pt"/>
    </style:style>
    <style:style style:name="P6" style:family="paragraph" style:parent-style-name="Standard">
      <style:paragraph-properties fo:line-height="0.564cm"/>
      <style:text-properties fo:font-size="14pt" fo:font-weight="bold" officeooo:paragraph-rsid="00102e2e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fo:font-weight="bold" officeooo:paragraph-rsid="00102e2e" style:font-name-asian="Arial Unicode MS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officeooo:paragraph-rsid="00102e2e" style:font-name-asian="Arial Unicode MS" style:font-size-asian="14pt" style:font-size-complex="14pt"/>
    </style:style>
    <style:style style:name="P9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4pt" fo:language="en" fo:country="US" officeooo:paragraph-rsid="00102e2e" style:font-name-asian="Arial Unicode MS" style:font-size-asian="14pt" style:font-size-complex="14pt"/>
    </style:style>
    <style:style style:name="P10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fo:color="#000000" fo:font-size="13.5pt" officeooo:paragraph-rsid="00102e2e" style:font-name-asian="Arial Unicode MS" style:font-size-asian="13.5pt" style:language-asian="en" style:country-asian="US" style:font-size-complex="13.5pt"/>
    </style:style>
    <style:style style:name="P11" style:family="paragraph" style:parent-style-name="Standard">
      <style:paragraph-properties fo:margin-left="0cm" fo:margin-right="0cm" fo:line-height="0.564cm" fo:text-align="justify" style:justify-single-word="false" fo:text-indent="1cm" style:auto-text-indent="false"/>
      <style:text-properties officeooo:paragraph-rsid="00102e2e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102e2e"/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102e2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officeooo:paragraph-rsid="00102e2e" style:font-name-asian="Calibri" style:font-size-asian="14pt" style:language-asian="en" style:country-asian="US" style:font-size-complex="14pt"/>
    </style:style>
    <style:style style:name="P15" style:family="paragraph" style:parent-style-name="Standard">
      <style:paragraph-properties fo:margin-left="0cm" fo:margin-right="0cm" fo:line-height="0.635cm" fo:text-align="justify" style:justify-single-word="false" fo:text-indent="1.251cm" style:auto-text-indent="false" style:text-autospace="none"/>
      <style:text-properties fo:font-size="14pt" officeooo:paragraph-rsid="00102e2e" style:font-name-asian="Calibri" style:font-size-asian="14pt" style:language-asian="en" style:country-asian="US" style:font-size-complex="14pt"/>
    </style:style>
    <style:style style:name="P16" style:family="paragraph" style:parent-style-name="Standard">
      <style:paragraph-properties fo:margin-left="0cm" fo:margin-right="0cm" fo:line-height="0.635cm" fo:text-align="justify" style:justify-single-word="false" fo:text-indent="1.251cm" style:auto-text-indent="false" style:text-autospace="none"/>
      <style:text-properties officeooo:paragraph-rsid="00102e2e"/>
    </style:style>
    <style:style style:name="P17" style:family="paragraph" style:parent-style-name="Header">
      <style:text-properties fo:language="ru" fo:country="RU" officeooo:rsid="00102e2e" officeooo:paragraph-rsid="00102e2e"/>
    </style:style>
    <style:style style:name="T1" style:family="text">
      <style:text-properties fo:color="#000000" fo:font-size="14pt" style:font-name-asian="Arial Unicode MS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02e2e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style:font-name-asian="Calibri" style:font-size-asian="14pt" style:language-asian="en" style:country-asian="US" style:font-size-complex="14pt"/>
    </style:style>
    <style:style style:name="T8" style:family="text">
      <style:text-properties fo:font-size="14pt" fo:language="ru" fo:country="RU" officeooo:rsid="00102e2e" style:font-size-asian="14pt" style:font-size-complex="14pt"/>
    </style:style>
    <style:style style:name="T9" style:family="text">
      <style:text-properties fo:color="#ff0000" fo:font-size="14pt" style:font-name-asian="Calibri" style:font-size-asian="14pt" style:language-asian="en" style:country-asian="US" style:font-size-complex="14pt"/>
    </style:style>
    <style:style style:name="T10" style:family="text">
      <style:text-properties fo:color="#ff0000" fo:font-size="14pt" fo:font-style="italic" style:font-name-asian="Calibri" style:font-size-asian="14pt" style:language-asian="en" style:country-asian="US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Принят решением Совета</text:span></text:p>
      <text:p text:style-name="P3"><text:span text:style-name="T4">муниципального образования «</text:span><text:span text:style-name="T2">Капустиноярский сельсовет</text:span><text:span text:style-name="T4">»</text:span></text:p>
      <text:p text:style-name="P3"><text:span text:style-name="T4">от </text:span><text:span text:style-name="T5">05.07.2018</text:span><text:span text:style-name="T8">г</text:span><text:span text:style-name="T4">№ </text:span><text:span text:style-name="T5">1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6">Муниципальный правовой акт о внесении изменений в устав муниципального образования «</text:span><text:span text:style-name="T3">Капустиноярский сельсовет</text:span><text:span text:style-name="T6">»</text:span></text:p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>Статья 1. </text:p>
      <text:p text:style-name="P7"/>
      <text:p text:style-name="P11"><text:span text:style-name="T1">Внести в </text:span><text:a xlink:type="simple" xlink:href="../../../../../../../C:%5Ccontent%5Cact%5Cacf105b2-d502-4f24-a427-8e972f1db78e.doc" office:target-frame-name="_self" xlink:show="replace" text:style-name="Internet_20_link" text:visited-style-name="Visited_20_Internet_20_Link">Устав</text:a><text:span text:style-name="T1"> муниципального образования «</text:span><text:span text:style-name="T2">Капустиноярский сельсовет</text:span><text:span text:style-name="T1">», принятый решением Совета муниципального образования «</text:span><text:span text:style-name="T2">Капустиноярский сельсовет</text:span><text:span text:style-name="T1">» от </text:span><text:span text:style-name="T4">19.05.2015 № 6 (далее - Устав), следующие </text:span><text:span text:style-name="T1">изменения:</text:span></text:p>
      <text:p text:style-name="P13"><text:span text:style-name="T1">1. </text:span><text:span text:style-name="T7">Дополнить статьей 42.1 следующего содержания:</text:span></text:p>
      <text:p text:style-name="P14">«Статья 42.1. Староста сельского населенного пункта</text:p>
      <text:p text:style-name="P14">1. Для организации взаимодействия органов местного самоуправления и жителей сельского населенного пункта при решении вопросов местного значения в сельском населенном пункте, расположенном в муниципальном образовании, может назначаться староста сельского населенного пункта.</text:p>
      <text:p text:style-name="P14">2. Староста сельского населенного пункта назначается Советом, по представлению схода граждан сельского населенного пункта из числа лиц, проживающих на территории данного сельского населенного пункта и обладающих активным избирательным правом.</text:p>
      <text:p text:style-name="P14">3. Староста сельского населенного пункта не является лицом, замещающим государственную должность, должность государственной гражданской службы, муниципальную должность или должность муниципальной службы, не может состоять в трудовых отношениях и иных непосредственно связанных с ними отношениях с органами местного самоуправления.</text:p>
      <text:p text:style-name="P14">4. Старостой сельского населенного пункта не может быть назначено лицо:</text:p>
      <text:p text:style-name="P14">1) замещающее государственную должность, должность государственной гражданской службы, муниципальную должность или должность муниципальной службы;</text:p>
      <text:p text:style-name="P14">2) признанное судом недееспособным или ограниченно дееспособным;</text:p>
      <text:p text:style-name="P14">3) имеющее непогашенную или неснятую судимость.</text:p>
      <text:p text:style-name="P12"><text:span text:style-name="T7">5. Срок полномочий старосты сельского населенного пункта </text:span><text:span text:style-name="T9">составляет 2 года </text:span><text:span text:style-name="T10">(от 2 до 5 лет)</text:span><text:span text:style-name="T9">.</text:span></text:p>
      <text:p text:style-name="P12"><text:span text:style-name="T7">Полномочия старосты сельского населенного пункта прекращаются досрочно по решению Совета по представлению схода граждан сельского населенного пункта, а также в случаях, установленных пунктами 1 - 7 статьи 27 Устава.</text:span></text:p>
      <text:p text:style-name="P14">6. Староста сельского населенного пункта для решения возложенных на него задач:</text:p>
      <text:p text:style-name="P14">1) взаимодействует с органами местного самоуправления, муниципальными предприятиями и учреждениями и иными организациями по <text:soft-page-break/>вопросам решения вопросов местного значения в сельском населенном пункте;</text:p>
      <text:p text:style-name="P14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p>
      <text:p text:style-name="P14">3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p>
      <text:p text:style-name="P14"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;</text:p>
      <text:p text:style-name="P14">5) осуществляет иные полномочия и права, предусмотренные уставом муниципального образования и (или) нормативным правовым актом представительного органа муниципального образования в соответствии с законом субъекта Российской Федерации.</text:p>
      <text:p text:style-name="P12"><text:span text:style-name="T7">7. Гарантии деятельности и иные вопросы статуса старосты сельского населенного пункта могут устанавливаться нормативным правовым актом Совета в соответствии с законом Астраханской области.» ;</text:span></text:p>
      <text:p text:style-name="P12"><text:span text:style-name="T2">2.</text:span><text:span text:style-name="T7"> В статье 6</text:span><text:bookmark text:name="_GoBack"/><text:span text:style-name="T7">0:</text:span></text:p>
      <text:p text:style-name="P14">2.1. Часть 3 дополнить абзацем следующего содержания:</text:p>
      <text:p text:style-name="P14">«Официальным опубликованием муниципального правового акта или соглашения, заключенного между органами местного самоуправления, считается первая публикация его полного текста в периодическом печатном издании, распространяемом в соответствующем муниципальном образовании.»;</text:p>
      <text:p text:style-name="P14">2.2. В части 5:</text:p>
      <text:p text:style-name="P16"><text:span text:style-name="T7">- в абзаце первом после слов «муниципальных правовых актов органов местного самоуправления муниципального образования»,«муниципального правового акта», «муниципальных правовых актов» дополнить словами «, соглашений, заключаемых между органами местного самоуправления,», «соглашения», «соглашений»;</text:span></text:p>
      <text:p text:style-name="P15">- в абзаце втором после слов «муниципальных правовых актов» дополнить словами «, соглашений»;</text:p>
      <text:p text:style-name="P16"><text:span text:style-name="T7">- в абзаце третьем после слов «муниципальных правовых актов» дополнить словами «</text:span><text:span text:style-name="T4">соглашений</text:span><text:span text:style-name="T7">».</text:span></text:p>
      <text:p text:style-name="P10"/>
      <text:p text:style-name="P7">Статья 2.</text:p>
      <text:p text:style-name="P7"/>
      <text:p text:style-name="P8">Настоящий муниципальный правовой акт вступает в силу со дня его официального опубликования (обнародования).</text:p>
      <text:p text:style-name="P9"/>
      <text:p text:style-name="P8"><text:soft-page-break/></text:p>
      <text:p text:style-name="P8"/>
      <text:p text:style-name="P1"><text:span text:style-name="T1">Глава муницип</text:span><text:span text:style-name="T4">ального образования <text:s text:c="49"/>В.В. Юмагулов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 officeooo:rsid="00102e2e" officeooo:paragraph-rsid="00102e2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ПРОЕК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0S</meta:editing-duration>
    <meta:editing-cycles>3</meta:editing-cycles>
    <meta:generator>LibreOffice/5.2.0.4$Windows_x86 LibreOffice_project/066b007f5ebcc236395c7d282ba488bca6720265</meta:generator>
    <dc:date>2018-07-16T09:50:54.500000000</dc:date>
    <meta:print-date>2018-07-16T09:49:55.812000000</meta:print-date>
    <meta:document-statistic meta:table-count="0" meta:image-count="0" meta:object-count="0" meta:page-count="4" meta:paragraph-count="35" meta:word-count="527" meta:character-count="4476" meta:non-whitespace-character-count="3933"/>
    <meta:user-defined meta:name="Info 1"/>
    <meta:user-defined meta:name="Info 2"/>
    <meta:user-defined meta:name="Info 3"/>
    <meta:user-defined meta:name="Info 4"/>
  </office:meta>
</office:document-meta>
</file>