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428c3" style:font-name-asian="Times New Roman1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>
        <style:tab-stops>
          <style:tab-stop style:position="5.099cm"/>
        </style:tab-stops>
      </style:paragraph-properties>
      <style:text-properties officeooo:paragraph-rsid="000428c3"/>
    </style:style>
    <style:style style:name="P3" style:family="paragraph" style:parent-style-name="Standard">
      <style:text-properties officeooo:paragraph-rsid="000428c3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333333" style:font-name="Times New Roman" fo:font-size="14pt" fo:font-weight="bold" officeooo:paragraph-rsid="000428c3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428c3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428c3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428c3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3333" style:font-name="Times New Roman" fo:font-size="14pt" officeooo:paragraph-rsid="000428c3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428c3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428c3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428c3" fo:background-color="#ffffff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center" style:justify-single-word="false" fo:background-color="#ffffff"/>
      <style:text-properties fo:color="#000000" style:font-name="Times New Roman" fo:font-size="14pt" officeooo:paragraph-rsid="000428c3" fo:background-color="#ffffff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.169cm" fo:margin-bottom="0.293cm" loext:contextual-spacing="false" fo:line-height="100%" fo:text-align="justify" style:justify-single-word="false" fo:text-indent="1.249cm" style:auto-text-indent="false" fo:background-color="#ffffff"/>
      <style:text-properties fo:color="#000000" style:font-name="Times New Roman" fo:font-size="14pt" officeooo:paragraph-rsid="000428c3" fo:background-color="#ffffff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 style:list-style-name="WWNum1">
      <loext:graphic-properties draw:fill="solid" draw:fill-color="#ffffff"/>
      <style:paragraph-properties fo:margin-top="0.169cm" fo:margin-bottom="0cm" loext:contextual-spacing="false" fo:line-height="100%" fo:text-align="justify" style:justify-single-word="false" fo:background-color="#ffffff"/>
      <style:text-properties officeooo:paragraph-rsid="000428c3"/>
    </style:style>
    <style:style style:name="P15" style:family="paragraph" style:parent-style-name="No_20_Spacing">
      <style:paragraph-properties fo:text-align="center" style:justify-single-word="false"/>
      <style:text-properties officeooo:paragraph-rsid="000428c3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428c3" style:font-size-asian="14pt" style:font-weight-asian="bold" style:font-name-complex="Times New Roman1" style:font-size-complex="14pt"/>
    </style:style>
    <style:style style:name="P17" style:family="paragraph" style:parent-style-name="No_20_Spacing">
      <style:text-properties style:font-name="Times New Roman" fo:font-size="14pt" officeooo:paragraph-rsid="000428c3" style:font-size-asian="14pt" style:font-name-complex="Times New Roman1" style:font-size-complex="14pt"/>
    </style:style>
    <style:style style:name="P18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officeooo:paragraph-rsid="000428c3" style:font-name-asian="Lucida Sans Unicode" style:font-size-asian="14pt" style:font-weight-asian="bold" style:font-name-complex="Times New Roman1" style:font-size-complex="14pt"/>
    </style:style>
    <style:style style:name="P19" style:family="paragraph" style:parent-style-name="No_20_Spacing">
      <style:text-properties fo:color="#4b4b4b" style:font-name="Times New Roman" fo:font-size="14pt" officeooo:paragraph-rsid="000428c3" style:font-size-asian="14pt" style:font-name-complex="Times New Roman1" style:font-size-complex="14pt"/>
    </style:style>
    <style:style style:name="P20" style:family="paragraph" style:parent-style-name="No_20_Spacing">
      <style:text-properties fo:text-transform="uppercase" fo:color="#4b4b4b" style:font-name="Times New Roman" fo:font-size="14pt" officeooo:paragraph-rsid="000428c3" style:font-size-asian="14pt" style:font-name-complex="Times New Roman1" style:font-size-complex="14pt"/>
    </style:style>
    <style:style style:name="P21" style:family="paragraph" style:parent-style-name="No_20_Spacing">
      <style:text-properties fo:font-size="14pt" officeooo:paragraph-rsid="000428c3" style:font-size-asian="14pt" style:font-size-complex="14pt"/>
    </style:style>
    <style:style style:name="P22" style:family="paragraph" style:parent-style-name="No_20_Spacing">
      <style:text-properties officeooo:paragraph-rsid="000428c3"/>
    </style:style>
    <style:style style:name="T1" style:family="text">
      <style:text-properties fo:color="#333333" style:font-name="Times New Roman" fo:font-size="14pt" fo:background-color="#ffffff" loext:char-shading-value="0" style:font-size-asian="14pt" style:font-name-complex="Times New Roman1" style:font-size-complex="14pt"/>
    </style:style>
    <style:style style:name="T2" style:family="text">
      <style:text-properties fo:color="#333333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/>
    </style:style>
    <style:style style:name="T5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fo:color="#4b4b4b" style:font-name="Times New Roman" fo:font-size="14pt" style:font-size-asian="14pt" style:font-name-complex="Times New Roman1" style:font-size-complex="14pt"/>
    </style:style>
    <style:style style:name="T10" style:family="text">
      <style:text-properties fo:color="#000000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</text:p>
      <text:p text:style-name="P8"/>
      <text:p text:style-name="P15"><text:span text:style-name="T1"> </text:span><text:span text:style-name="T8">АДМИНИСТРАЦИИ МУНИЦИПАЛЬНОГО ОБРАЗОВАНИЯ</text:span></text:p>
      <text:p text:style-name="P16">«КАПУСТИНОЯРСКИЙ СЕЛЬСОВЕТ»</text:p>
      <text:p text:style-name="P16">АХТУБИНСКОГО РАЙОНА АСТРАХАНСКОЙ ОБЛАСТИ</text:p>
      <text:p text:style-name="P16"/>
      <text:p text:style-name="P18">ПОСТАНОВЛЕНИЕ.</text:p>
      <text:p text:style-name="P17"/>
      <text:p text:style-name="P19">« <text:s/>___ » декабря <text:s/>2018года. <text:s text:c="72"/>№ ___</text:p>
      <text:p text:style-name="P20"> </text:p>
      <text:p text:style-name="P19">О внесении изменений <text:s/>в административный</text:p>
      <text:p text:style-name="P22"><text:span text:style-name="T9">Регламент <text:s/>« Выдача </text:span><text:span text:style-name="apple-converted-space"><text:span text:style-name="T9"> </text:span></text:span><text:span text:style-name="T9">разрешения на вступление</text:span></text:p>
      <text:p text:style-name="P19">в брак лицам, достигшим шестнадцати <text:s/>лет»</text:p>
      <text:p text:style-name="P11"/>
      <text:p text:style-name="P13">Рассмотрев Протест Ахтубинской городской прокуратуры от 07.12.2018 года за <text:s/>№ 7-39-2018 на постановление администрации МО «Капустиноярский сельсовет» от 21.03.2018 года № 25 « Об утверждении административного регламента администрации муниципального образования «Капустиноярский сельсовет» по предоставлению муниципальной услуги « Выдача разрешения на вступление в брак лицам, достигшим шестнадцати лет»  в соответствии с Федеральным законом от 29.12.2017 г. № 479-ФЗ «Об организации предоставления государственных и муниципальных услуг», руководствуясь  Уставом МО «Капустиноярский сельсовет» Ахтубинского района Астраханской области:</text:p>
      <text:p text:style-name="P12">ПОСТАНОВЛЯЮ:</text:p>
      <text:list xml:id="list2572815011317536034" text:style-name="WWNum1">
        <text:list-item>
          <text:p text:style-name="P14"><text:span text:style-name="T2">Внести в Административный регламент по предоставлению муниципальной услуги </text:span><text:span text:style-name="T3"> </text:span><text:span text:style-name="T10">«Об утверждении административного регламента <text:s/>администрации муниципального образования «Капустиноярский сельсовет» по предоставлению муниципальной услуги « Выдача разрешения на <text:s/>вступление в брак лицам, достигшим шестнадцати лет» утверждённого <text:s/>Постановлением администрации МО «Капустиноярский сельсовет» от 21.03.2018 года за № 25 </text:span><text:span text:style-name="T2">следующие изменения:</text:span></text:p>
        </text:list-item>
      </text:list>
      <text:p text:style-name="P7"> </text:p>
      <text:p text:style-name="P6">пункт 5. Регламента  «Досудебный ( внесудебный) порядок обжалования решений и действий (бездействия) должностных лиц, <text:s/>специалистов, принятых при предоставлении муниципальной услуги.»</text:p>
      <text:p text:style-name="P7">название <text:s/>пункта 5 <text:s/>изложить в следующей редакции:</text:p>
      <text:p text:style-name="P5">        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а также их должностных лиц, государственных или муниципальных служащих, работников."</text:p>
      <text:p text:style-name="P5"><text:soft-page-break/></text:p>
      <text:p text:style-name="P9"><text:span text:style-name="T5">пункт 5. Регламента</text:span><text:span text:style-name="T7"> </text:span><text:span text:style-name="T5"> </text:span><text:span text:style-name="T2">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а также их должностных лиц, государственных или муниципальных служащих, работников.» внести изменения и изложить в  новой редакции:</text:span></text:p>
      <text:p text:style-name="P9"><text:span text:style-name="T6">5.1</text:span><text:span text:style-name="T3"> Основанием для начала досудебного (внесудебного) обжалования является поступление в Администрацию муниципального образования « Капустиноярский сельсовет» жалобы, поступившей лично от заявителя (представителя заявителя), направленной в виде почтового отправления или по электронной почте.</text:span></text:p>
      <text:p text:style-name="P9"><text:span text:style-name="T4">5.2</text:span><text:span text:style-name="T3">  </text:span><text:span text:style-name="T2">Жалоба, поступившая в орган, предоставляющий муниципальную услугу, многофункциональный центр, учредителю многофункционального центра, в организации, предусмотренные частью 1.1 статьи 16 настоящего Федерального закона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государственную услугу, органа, предоставляющего муниципальную услугу, многофункционального центра, организаций, предусмотренных частью 1.1 статьи 16 настоящего Федерального закон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9"><text:span text:style-name="T6">  5.3</text:span><text:span text:style-name="T3"> Жалоба должна содержать:</text:span></text:p>
      <text:p text:style-name="P9"><text:span text:style-name="T3">          </text:span><text:span text:style-name="T11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10">         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0">         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10">         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9"><text:span text:style-name="T3"> </text:span><text:span text:style-name="T6">5.4</text:span><text:span text:style-name="T3"> </text:span><text:span text:style-name="T11">По результатам рассмотрения жалобы орган, предоставляющий  муниципальную услугу, принимает одно из следующих решений:</text:span></text:p>
      <text:p text:style-name="P9"><text:span text:style-name="T3">    1) жалоба удовлетворяется, в том числе в форме отмены принятого решения, исправления допущенных опечаток и ошибок в выданных в результате </text:span><text:soft-page-break/><text:span text:style-name="T3">предоставления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7">     2) в удовлетворении жалобы отказывается.</text:p>
      <text:p text:style-name="P9"><text:span text:style-name="T11"> </text:span><text:span text:style-name="T12">5.5</text:span><text:span text:style-name="T11"> </text:span><text:span text:style-name="T3">Споры, связанные с действиями (бездействиями) должностных лиц и решениями Администрации поселения, осуществляемыми (принимаемыми) в ходе проведения проверок, разрешаются в судебном порядке в соответствии с законодательством Российской Федерации. Обжалование производится в сроки, по правилам подведомственности и подсудности, установленными процессуальным законодательством Российской Федерации.</text:span></text:p>
      <text:p text:style-name="P7"> </text:p>
      <text:list xml:id="list6490848749568271669" text:style-name="WWNum2">
        <text:list-item>
          <text:p text:style-name="P1">Разместить настоящее Постановление на официальном сайте  Администрации МО «Капустиноярский сельсовет» в сети Интернет.</text:p>
        </text:list-item>
        <text:list-item>
          <text:p text:style-name="P1">Контроль за исполнением данного постановления оставляю за собой</text:p>
        </text:list-item>
      </text:list>
      <text:p text:style-name="P7"> </text:p>
      <text:p text:style-name="P7"> </text:p>
      <text:p text:style-name="P7">Глава администрации МО </text:p>
      <text:p text:style-name="P7">«Капустиноярский сельсовет» <text:s text:c="26"/>В. В. <text:s/>Юмагулов .</text:p>
      <text:p text:style-name="P21"><text:s/></text:p>
      <text:p text:style-name="P7"> </text:p>
      <text:p text:style-name="P8"> </text:p>
      <text:p text:style-name="P3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3S</meta:editing-duration>
    <meta:editing-cycles>3</meta:editing-cycles>
    <meta:generator>LibreOffice/5.2.0.4$Windows_x86 LibreOffice_project/066b007f5ebcc236395c7d282ba488bca6720265</meta:generator>
    <dc:date>2018-12-25T09:26:23.218000000</dc:date>
    <meta:document-statistic meta:table-count="0" meta:image-count="0" meta:object-count="0" meta:page-count="3" meta:paragraph-count="39" meta:word-count="650" meta:character-count="5855" meta:non-whitespace-character-count="5050"/>
    <meta:user-defined meta:name="Info 1"/>
    <meta:user-defined meta:name="Info 2"/>
    <meta:user-defined meta:name="Info 3"/>
    <meta:user-defined meta:name="Info 4"/>
  </office:meta>
</office:document-meta>
</file>