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333333" style:font-name="Times New Roman" fo:font-size="14pt" fo:font-weight="bold" officeooo:paragraph-rsid="00049ddc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49ddc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49dd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333333" style:font-name="Times New Roman" fo:font-size="14pt" officeooo:paragraph-rsid="00049ddc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officeooo:paragraph-rsid="00049ddc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3333" style:font-name="Times New Roman" fo:font-size="14pt" officeooo:paragraph-rsid="00049ddc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49ddc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49ddc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No_20_Spacing">
      <style:paragraph-properties fo:text-align="center" style:justify-single-word="false"/>
      <style:text-properties officeooo:paragraph-rsid="00049ddc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49ddc" style:font-size-asian="14pt" style:font-weight-asian="bold" style:font-name-complex="Times New Roman1" style:font-size-complex="14pt"/>
    </style:style>
    <style:style style:name="P11" style:family="paragraph" style:parent-style-name="No_20_Spacing">
      <style:text-properties style:font-name="Times New Roman" fo:font-size="14pt" officeooo:paragraph-rsid="00049ddc" style:font-size-asian="14pt" style:font-name-complex="Times New Roman1" style:font-size-complex="14pt"/>
    </style:style>
    <style:style style:name="P12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officeooo:paragraph-rsid="00049ddc" style:font-name-asian="Lucida Sans Unicode" style:font-size-asian="14pt" style:font-weight-asian="bold" style:font-name-complex="Times New Roman1" style:font-size-complex="14pt"/>
    </style:style>
    <style:style style:name="P13" style:family="paragraph" style:parent-style-name="No_20_Spacing">
      <style:text-properties fo:color="#4b4b4b" style:font-name="Times New Roman" fo:font-size="14pt" officeooo:paragraph-rsid="00049ddc" style:font-size-asian="14pt" style:font-name-complex="Times New Roman1" style:font-size-complex="14pt"/>
    </style:style>
    <style:style style:name="P14" style:family="paragraph" style:parent-style-name="No_20_Spacing">
      <style:text-properties fo:text-transform="uppercase" fo:color="#4b4b4b" style:font-name="Times New Roman" fo:font-size="14pt" officeooo:paragraph-rsid="00049ddc" style:font-size-asian="14pt" style:font-name-complex="Times New Roman1" style:font-size-complex="14pt"/>
    </style:style>
    <style:style style:name="P15" style:family="paragraph" style:parent-style-name="No_20_Spacing">
      <style:text-properties fo:font-size="14pt" officeooo:paragraph-rsid="00049ddc" style:font-size-asian="14pt" style:font-size-complex="14pt"/>
    </style:style>
    <style:style style:name="P16" style:family="paragraph" style:parent-style-name="No_20_Spacing">
      <style:text-properties officeooo:paragraph-rsid="00049ddc"/>
    </style:style>
    <style:style style:name="P17" style:family="paragraph" style:parent-style-name="Standard">
      <style:paragraph-properties>
        <style:tab-stops>
          <style:tab-stop style:position="5.099cm"/>
        </style:tab-stops>
      </style:paragraph-properties>
      <style:text-properties officeooo:paragraph-rsid="00049ddc"/>
    </style:style>
    <style:style style:name="P18" style:family="paragraph" style:parent-style-name="Standard">
      <style:text-properties officeooo:paragraph-rsid="00049ddc"/>
    </style:style>
    <style:style style:name="P19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49ddc" fo:background-color="#ffffff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center" style:justify-single-word="false" fo:background-color="#ffffff"/>
      <style:text-properties fo:color="#000000" style:font-name="Times New Roman" fo:font-size="14pt" officeooo:paragraph-rsid="00049ddc" fo:background-color="#ffffff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169cm" fo:margin-bottom="0.293cm" loext:contextual-spacing="false" fo:line-height="100%" fo:text-align="justify" style:justify-single-word="false" fo:text-indent="1.249cm" style:auto-text-indent="false" fo:background-color="#ffffff"/>
      <style:text-properties fo:color="#000000" style:font-name="Times New Roman" fo:font-size="14pt" officeooo:paragraph-rsid="00049ddc" fo:background-color="#ffffff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officeooo:paragraph-rsid="00049ddc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 style:list-style-name="WWNum1">
      <loext:graphic-properties draw:fill="solid" draw:fill-color="#ffffff"/>
      <style:paragraph-properties fo:margin-top="0.169cm" fo:margin-bottom="0cm" loext:contextual-spacing="false" fo:line-height="100%" fo:text-align="justify" style:justify-single-word="false" fo:background-color="#ffffff"/>
      <style:text-properties officeooo:paragraph-rsid="00049ddc"/>
    </style:style>
    <style:style style:name="P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officeooo:paragraph-rsid="00049ddc"/>
    </style:style>
    <style:style style:name="T1" style:family="text">
      <style:text-properties fo:color="#333333" style:font-name="Times New Roman" fo:font-size="14pt" fo:background-color="#ffffff" loext:char-shading-value="0" style:font-size-asian="14pt" style:font-name-complex="Times New Roman1" style:font-size-complex="14pt"/>
    </style:style>
    <style:style style:name="T2" style:family="text">
      <style:text-properties fo:color="#333333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333333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333333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color="#333333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4b4b4b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.</text:p>
      <text:p text:style-name="P4"/>
      <text:p text:style-name="P9"><text:span text:style-name="T1"> </text:span><text:span text:style-name="T10">АДМИНИСТРАЦИИ МУНИЦИПАЛЬНОГО ОБРАЗОВАНИЯ</text:span></text:p>
      <text:p text:style-name="P10">«КАПУСТИНОЯРСКИЙ СЕЛЬСОВЕТ»</text:p>
      <text:p text:style-name="P10">АХТУБИНСКОГО РАЙОНА АСТРАХАНСКОЙ ОБЛАСТИ</text:p>
      <text:p text:style-name="P10"/>
      <text:p text:style-name="P12">ПОСТАНОВЛЕНИЕ.</text:p>
      <text:p text:style-name="P11"/>
      <text:p text:style-name="P13">« ___ » декабря <text:s/>2018года. <text:s text:c="72"/>№ ___</text:p>
      <text:p text:style-name="P14"> </text:p>
      <text:p text:style-name="P13">О внесении изменений <text:s/>в административный</text:p>
      <text:p text:style-name="P16"><text:span text:style-name="T11">Регламент <text:s/>« Выдача </text:span><text:span text:style-name="apple-converted-space"><text:span text:style-name="T11"> </text:span></text:span><text:span text:style-name="T11">выписки из Правил</text:span></text:p>
      <text:p text:style-name="P13">землепользования и застройки <text:s/>МО</text:p>
      <text:p text:style-name="P13">«Капустиноярский сельсовет».</text:p>
      <text:p text:style-name="P19">     </text:p>
      <text:p text:style-name="P21">Рассмотрев Протест Ахтубинской городской прокуратуры от 07.12.2018 года за <text:s/>№ 7-39-2018 на постановление администрации МО «Капустиноярский сельсовет» от 21.03.2018 года № 27 « Об утверждении административного регламента администрации муниципального образования «Капустиноярский сельсовет» по предоставлению муниципальной услуги « Выдача выписки из Правил землепользования и застройки» МО «Капустиноярский сельсовет»  в соответствии с Федеральным законом от 29.12.2017 г. № 479-ФЗ «Об организации предоставления государственных и муниципальных услуг», руководствуясь  Уставом МО «Капустиноярский сельсовет» Ахтубинского района Астраханской области:</text:p>
      <text:p text:style-name="P20">ПОСТАНОВЛЯЮ:</text:p>
      <text:list xml:id="list8501320119892568553" text:style-name="WWNum1">
        <text:list-item>
          <text:p text:style-name="P23"><text:span text:style-name="T2">Внести в Административный регламент по предоставлению муниципальной услуги </text:span><text:span text:style-name="T3"> </text:span><text:span text:style-name="T12">«Об утверждении административного регламента <text:s/>администрации муниципального образования «Капустиноярский сельсовет» по предоставлению муниципальной услуги «Выдача выписки из Правил землепользования и застройки» МО «Капустиноярский сельсовет» утверждённого <text:s/>Постановлением администрации МО «Капустиноярский сельсовет» от 21.03.2018 года за № 27 <text:s/></text:span><text:span text:style-name="T2">следующие изменения:</text:span></text:p>
        </text:list-item>
      </text:list>
      <text:p text:style-name="P5"> </text:p>
      <text:p text:style-name="P7"><text:span text:style-name="T5">Раздел </text:span><text:span text:style-name="T8">V <text:tab/></text:span><text:span text:style-name="T5">Регламента  «Досудебный ( внесудебный) порядок обжалования решений и действий (бездействия) должностных лиц, <text:s/>специалистов, принятых при предоставлении муниципальной услуги.»</text:span></text:p>
      <text:p text:style-name="P7"><text:span text:style-name="T3">название <text:s/>раздела </text:span><text:span text:style-name="T9">V</text:span><text:span text:style-name="T3"> <text:s/>изложить в следующей редакции:</text:span></text:p>
      <text:p text:style-name="P7"><text:span text:style-name="T4">        «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</text:span><text:soft-page-break/><text:span text:style-name="T4">центра, организаций, а также их должностных лиц, государственных или муниципальных служащих, работников."</text:span></text:p>
      <text:p text:style-name="P2"/>
      <text:p text:style-name="P7"><text:span text:style-name="T5">Раздел </text:span><text:span text:style-name="T8">V</text:span><text:span text:style-name="T7"> . Регламент</text:span><text:span text:style-name="T5"> </text:span><text:span text:style-name="T7"> </text:span><text:span text:style-name="T2">«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а также их должностных лиц, государственных или муниципальных служащих, работников.» внести изменения и <text:s text:c="2"/>изложить в  новой редакции:</text:span></text:p>
      <text:p text:style-name="P7"><text:span text:style-name="T4">1.</text:span><text:span text:style-name="T3"> Основанием для начала досудебного (внесудебного) обжалования является поступление в Администрацию муниципального образования « Капустиноярский сельсовет» жалобы, поступившей лично от заявителя (представителя заявителя), направленной в виде почтового отправления или по электронной почте.</text:span></text:p>
      <text:p text:style-name="P7"><text:span text:style-name="T2"> </text:span><text:span text:style-name="T6">2.</text:span><text:span text:style-name="T3"> </text:span><text:span text:style-name="T2">Жалоба, поступившая в орган, предоставляющий муниципальную услугу, многофункциональный центр, учредителю многофункционального центра, в организации, предусмотренные частью 1.1 статьи 16 настоящего Федерального закона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государственную услугу, органа, предоставляющего муниципальную услугу, многофункционального центра, организаций, предусмотренных частью 1.1 статьи 16 настоящего Федерального закон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7"><text:span text:style-name="T3"> </text:span><text:span text:style-name="T4">3.</text:span><text:span text:style-name="T3"> Жалоба должна содержать:</text:span></text:p>
      <text:p text:style-name="P7"><text:span text:style-name="T3">  </text:span><text:span text:style-name="T13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8">  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8">  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8">  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7"><text:span text:style-name="T4">4.</text:span><text:span text:style-name="T3">  </text:span><text:span text:style-name="T13">По результатам рассмотрения жалобы орган, предоставляющий  муниципальную услугу, принимает одно из следующих решений:</text:span></text:p>
      <text:p text:style-name="P5"><text:soft-page-break/><text:s/>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5"><text:s/>2) в удовлетворении жалобы отказывается.</text:p>
      <text:p text:style-name="P7"><text:span text:style-name="T14">5.</text:span><text:span text:style-name="T13"> </text:span><text:span text:style-name="T3">Споры, связанные с действиями (бездействиями) должностных лиц и решениями Администрации поселения, осуществляемыми (принимаемыми) в ходе проведения проверок, разрешаются в судебном порядке в соответствии с законодательством Российской Федерации. Обжалование производится в сроки, по правилам подведомственности и подсудности, установленными процессуальным законодательством Российской Федерации.</text:span></text:p>
      <text:p text:style-name="P5"> </text:p>
      <text:list xml:id="list7670932215259974348" text:style-name="WWNum2">
        <text:list-item>
          <text:p text:style-name="P22">Разместить настоящее Постановление на официальном сайте  Администрации МО «Капустиноярский сельсовет» в сети Интернет.</text:p>
        </text:list-item>
        <text:list-item>
          <text:p text:style-name="P22">Контроль за исполнением данного постановления оставляю за собой</text:p>
        </text:list-item>
      </text:list>
      <text:p text:style-name="P5"> </text:p>
      <text:p text:style-name="P5"> </text:p>
      <text:p text:style-name="P5">Глава администрации МО </text:p>
      <text:p text:style-name="P5">«Капустиноярский сельсовет» <text:s text:c="26"/>В. В. <text:s/>Юмагулов .</text:p>
      <text:p text:style-name="P15"><text:s/></text:p>
      <text:p text:style-name="P5"> </text:p>
      <text:p text:style-name="P6"> 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4</meta:editing-cycles>
    <meta:generator>LibreOffice/5.2.0.4$Windows_x86 LibreOffice_project/066b007f5ebcc236395c7d282ba488bca6720265</meta:generator>
    <dc:date>2018-12-25T09:27:04.984000000</dc:date>
    <meta:document-statistic meta:table-count="0" meta:image-count="0" meta:object-count="0" meta:page-count="4" meta:paragraph-count="41" meta:word-count="650" meta:character-count="5859" meta:non-whitespace-character-count="5086"/>
    <meta:user-defined meta:name="Info 1"/>
    <meta:user-defined meta:name="Info 2"/>
    <meta:user-defined meta:name="Info 3"/>
    <meta:user-defined meta:name="Info 4"/>
  </office:meta>
</office:document-meta>
</file>