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7f8a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87f8a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87f8a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paragraph-rsid="00187f8a"/>
    </style:style>
    <style:style style:name="P5" style:family="paragraph" style:parent-style-name="Standard">
      <style:text-properties officeooo:paragraph-rsid="00187f8a"/>
    </style:style>
    <style:style style:name="P6" style:family="paragraph" style:parent-style-name="No_20_Spacing">
      <style:paragraph-properties fo:text-align="center" style:justify-single-word="false"/>
      <style:text-properties officeooo:paragraph-rsid="00187f8a"/>
    </style:style>
    <style:style style:name="P7" style:family="paragraph" style:parent-style-name="No_20_Spacing">
      <style:text-properties officeooo:paragraph-rsid="00187f8a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fo:background-color="#ffff00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fo:background-color="#ffff00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ОВЕТ</text:span></text:p>
      <text:p text:style-name="P6"><text:span text:style-name="T6">МУНИЦИПАЛЬНОГО ОБРАЗОВАНИЯ «КАПУС ТИНОЯРСКИЙ СЕЛЬСОВЕТ»</text:span></text:p>
      <text:p text:style-name="P6"><text:span text:style-name="T6">АХТУБИНСКОГО РАЙОНА АСТРАХАНСКОЙ ОБЛАСТИ</text:span></text:p>
      <text:p text:style-name="P2"/>
      <text:p text:style-name="P4"><text:span text:style-name="T2"><text:s text:c="45"/></text:span></text:p>
      <text:p text:style-name="P3"/>
      <text:p text:style-name="P1"><text:span text:style-name="T2">РЕШЕНИЕ</text:span></text:p>
      <text:p text:style-name="P3"/>
      <text:p text:style-name="P4"><text:span text:style-name="T2">от «</text:span><text:span text:style-name="T4">31</text:span><text:span text:style-name="T2">» </text:span><text:span text:style-name="T4">июля</text:span><text:span text:style-name="T2"> 201</text:span><text:span text:style-name="T4">7</text:span><text:span text:style-name="T2"> года <text:s text:c="64"/>№ </text:span><text:span text:style-name="T4">17</text:span></text:p>
      <text:p text:style-name="P7"><text:span text:style-name="T7"/></text:p>
      <text:p text:style-name="P7"><text:span text:style-name="T7">Об утверждении проекта</text:span></text:p>
      <text:p text:style-name="P7"><text:span text:style-name="T7"><text:s/>О передаче части полномочий </text:span></text:p>
      <text:p text:style-name="P7"><text:span text:style-name="T7">по осуществлению внешнего</text:span></text:p>
      <text:p text:style-name="P7"><text:span text:style-name="T7">муниципального финансового контроля</text:span><text:span text:style-name="T8"> </text:span></text:p>
      <text:p text:style-name="P3"/>
      <text:p text:style-name="P4"><text:span text:style-name="T2"><text:s text:c="13"/>Руководствуясь <text:s/>ст. 14, ч. 4 ст. 15 Федерального закона от 06.10.2003 № 131-ФЗ «Об общих принципах организации местного самоуправления в Российской Федерации», ст. 142.5., 264.4. Бюджетного кодекса Российской Федерации, ч. 11 ст. 3 Федерального закона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 ст.</text:span><text:span text:style-name="T4">72</text:span><text:span text:style-name="T2"> Устава МО «</text:span><text:span text:style-name="T5">Капустиноярский сельсовет</text:span><text:span text:style-name="T3">»</text:span><text:span text:style-name="T2">, <text:s/>ввиду отсутствия материальных и иных ресурсов, необходимых для решения вопросов местного значения, в целях осуществления обеспечения эффективного внешнего муниципального финансового контроля, Совет муниципального образования</text:span><text:span text:style-name="T5"> <text:s text:c="3"/>«Капустиноярский сельсовет</text:span><text:span text:style-name="T3">»</text:span><text:span text:style-name="T2">.</text:span></text:p>
      <text:p text:style-name="P5"><text:span text:style-name="T2">РЕШИЛ:</text:span></text:p>
      <text:p text:style-name="P4"><text:span text:style-name="T2"><text:s text:c="7"/>1.Передать Контрольно-счетной палате муниципального образования «Ахтубинский район» часть полномочий по осуществлению внешнего муниципального финансового контроля, <text:s/>предусмотренных ч. 2 ст. 9 Федерального закона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 и <text:s/>пунктом </text:span><text:span text:style-name="T5">2,</text:span><text:span text:style-name="T3"> статьи </text:span><text:span text:style-name="T5">72 </text:span><text:span text:style-name="T3">Устава муниципального образования «</text:span><text:span text:style-name="T5">Капустиноярский сельсовет</text:span><text:span text:style-name="T3">»</text:span><text:span text:style-name="T2">, <text:s/>в части касающейся экспертизы проектов местного бюджета и внешней проверки годового отчета об исполнении местного бюджета <text:s/>на срок с 01 января <text:s/>по 31 декабря 2018 года и на плановый период 2019-2020 годов.</text:span></text:p>
      <text:p text:style-name="P4"><text:span text:style-name="T2"><text:s text:c="7"/>2.Направить настоящее Решение в Совет муниципального образования «Ахтубинский район».</text:span></text:p>
      <text:p text:style-name="P4"><text:span text:style-name="T2"><text:tab/>3.Поручить <text:s/>председателю Совета МО </text:span><text:span text:style-name="T3">«</text:span><text:span text:style-name="T5">Капустиноярский сельсовет</text:span><text:span text:style-name="T3">»</text:span><text:span text:style-name="T2">, <text:s text:c="3"/>заключить Соглашение с Советом МО «Ахтубинский район» о передаче Контрольно-счетной палате муниципального образования «Ахтубинский район» <text:s/>части полномочий контрольно-счетного органа « </text:span><text:span text:style-name="T5">Капустиноярский сельсовет</text:span><text:span text:style-name="T3">»</text:span><text:span text:style-name="T2">, <text:s text:c="2"/>по осуществлению внешнего муниципального финансового контроля, указанных в части 1 настоящего Решения, сроком на 3 (три) года.</text:span></text:p>
      <text:p text:style-name="P4"><text:soft-page-break/><text:span text:style-name="T2"><text:s text:c="6"/>4. Предусмотреть в бюджете <text:s/>на соответствующий финансовый год иные межбюджетные трансферты для финансового обеспечения расходных обязательств, в соответствии с заключенным Соглашением.</text:span></text:p>
      <text:p text:style-name="P4"><text:span text:style-name="T2"><text:s text:c="6"/>5. Установить, что должностные лица Контрольно-счетной палаты <text:s/>муниципального образования «Ахтубинский район», <text:s/>при осуществлении полномочий контрольно-счетного органа </text:span><text:span text:style-name="T3">«</text:span><text:span text:style-name="T5">Капустиноярский сельсовет</text:span><text:span text:style-name="T3">»</text:span><text:span text:style-name="T2"> обладают правами должностных лиц контрольно-счетного органа <text:s text:c="12"/></text:span><text:span text:style-name="T5">Капустиноярский сельсовет</text:span><text:span text:style-name="T2">» , установленными федеральными законами Российской Федерации, законами Астраханской области, уставом и иными муниципальными правовыми актами <text:s/></text:span><text:span text:style-name="T3">«</text:span><text:span text:style-name="T5">Капустиноярский сельсовет</text:span><text:span text:style-name="T3">».</text:span></text:p>
      <text:p text:style-name="P4"><text:span text:style-name="T2"><text:s text:c="4"/>6. Настоящее решение вступает в силу с момента его официального опубликования.</text:span></text:p>
      <text:p text:style-name="P3"/>
      <text:p text:style-name="P3"/>
      <text:p text:style-name="P4"><text:span text:style-name="T2">Председатель Совета <text:s text:c="57"/>В.В.Юмагулов</text:span></text:p>
      <text:p text:style-name="P3"/>
      <text:p text:style-name="P4"><text:span text:style-name="T2">Глава муниципального образования <text:s text:c="36"/>В.В.Юмагулов</text:span></text:p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LibreOffice/5.2.0.4$Windows_x86 LibreOffice_project/066b007f5ebcc236395c7d282ba488bca6720265</meta:generator>
    <dc:date>2017-08-03T13:44:16.906000000</dc:date>
    <meta:document-statistic meta:table-count="0" meta:image-count="0" meta:object-count="0" meta:page-count="2" meta:paragraph-count="20" meta:word-count="334" meta:character-count="3164" meta:non-whitespace-character-count="2567"/>
    <meta:user-defined meta:name="Info 1"/>
    <meta:user-defined meta:name="Info 2"/>
    <meta:user-defined meta:name="Info 3"/>
    <meta:user-defined meta:name="Info 4"/>
  </office:meta>
</office:document-meta>
</file>