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754cm" fo:margin-left="-0.259cm" fo:margin-top="0cm" fo:margin-bottom="0cm" table:align="left" style:writing-mode="lr-tb"/>
    </style:style>
    <style:style style:name="Таблица1.A" style:family="table-column">
      <style:table-column-properties style:column-width="1cm"/>
    </style:style>
    <style:style style:name="Таблица1.B" style:family="table-column">
      <style:table-column-properties style:column-width="5.249cm"/>
    </style:style>
    <style:style style:name="Таблица1.C" style:family="table-column">
      <style:table-column-properties style:column-width="2.252cm"/>
    </style:style>
    <style:style style:name="Таблица1.D" style:family="table-column">
      <style:table-column-properties style:column-width="5.001cm"/>
    </style:style>
    <style:style style:name="Таблица1.E" style:family="table-column">
      <style:table-column-properties style:column-width="2.251cm"/>
    </style:style>
    <style:style style:name="Таблица1.F" style:family="table-column">
      <style:table-column-properties style:column-width="1.998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a"/>
    </style:style>
    <style:style style:name="Таблица2" style:family="table">
      <style:table-properties style:width="15.9cm" fo:margin-left="0cm" fo:margin-top="0cm" fo:margin-bottom="0cm" table:align="left" style:writing-mode="lr-tb"/>
    </style:style>
    <style:style style:name="Таблица2.A" style:family="table-column">
      <style:table-column-properties style:column-width="1.083cm"/>
    </style:style>
    <style:style style:name="Таблица2.B" style:family="table-column">
      <style:table-column-properties style:column-width="2.514cm"/>
    </style:style>
    <style:style style:name="Таблица2.C" style:family="table-column">
      <style:table-column-properties style:column-width="2.201cm"/>
    </style:style>
    <style:style style:name="Таблица2.D" style:family="table-column">
      <style:table-column-properties style:column-width="2.701cm"/>
    </style:style>
    <style:style style:name="Таблица2.E" style:family="table-column">
      <style:table-column-properties style:column-width="4.302cm"/>
    </style:style>
    <style:style style:name="Таблица2.F" style:family="table-column">
      <style:table-column-properties style:column-width="3.097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a"/>
    </style:style>
    <style:style style:name="P1"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officeooo:paragraph-rsid="0009e65a"/>
    </style:style>
    <style:style style:name="P2" style:family="paragraph" style:parent-style-name="Standard">
      <style:paragraph-properties fo:text-align="end" style:justify-single-word="false"/>
      <style:text-properties officeooo:paragraph-rsid="0009e65a"/>
    </style:style>
    <style:style style:name="P3" style:family="paragraph" style:parent-style-name="Standard">
      <style:paragraph-properties fo:line-height="150%"/>
      <style:text-properties officeooo:paragraph-rsid="0009e65a"/>
    </style:style>
    <style:style style:name="P4" style:family="paragraph" style:parent-style-name="Standard" style:list-style-name="">
      <style:paragraph-properties fo:text-align="justify" style:justify-single-word="false"/>
      <style:text-properties fo:language="ru" fo:country="RU" officeooo:paragraph-rsid="0009e65a"/>
    </style:style>
    <style:style style:name="P5" style:family="paragraph" style:parent-style-name="Standard">
      <style:paragraph-properties fo:text-align="justify" style:justify-single-word="false"/>
      <style:text-properties fo:language="ru" fo:country="RU" officeooo:paragraph-rsid="0009e65a"/>
    </style:style>
    <style:style style:name="P6" style:family="paragraph" style:parent-style-name="Standard">
      <style:paragraph-properties fo:text-align="justify" style:justify-single-word="false"/>
      <style:text-properties fo:language="ru" fo:country="RU" fo:font-weight="bold" officeooo:paragraph-rsid="0009e65a" style:font-weight-asian="bold"/>
    </style:style>
    <style:style style:name="P7" style:family="paragraph" style:parent-style-name="Standard">
      <style:text-properties fo:language="ru" fo:country="RU" officeooo:paragraph-rsid="0009e65a"/>
    </style:style>
    <style:style style:name="P8" style:family="paragraph" style:parent-style-name="Standard">
      <style:paragraph-properties fo:text-align="justify" style:justify-single-word="false"/>
      <style:text-properties officeooo:paragraph-rsid="0009e65a"/>
    </style:style>
    <style:style style:name="P9" style:family="paragraph" style:parent-style-name="Standard" style:list-style-name="">
      <style:paragraph-properties fo:line-height="150%" fo:text-align="justify" style:justify-single-word="false"/>
      <style:text-properties fo:font-size="14pt" fo:language="ru" fo:country="RU" officeooo:paragraph-rsid="0009e65a" style:font-size-asian="14pt" style:font-size-complex="14pt"/>
    </style:style>
    <style:style style:name="P10" style:family="paragraph" style:parent-style-name="Standard">
      <style:paragraph-properties fo:text-align="end" style:justify-single-word="false"/>
      <style:text-properties fo:font-size="14pt" fo:font-weight="bold" officeooo:paragraph-rsid="0009e65a" style:font-size-asian="14pt" style:font-weight-asian="bold" style:font-size-complex="14pt"/>
    </style:style>
    <style:style style:name="P11" style:family="paragraph" style:parent-style-name="Standard">
      <style:paragraph-properties fo:text-align="center" style:justify-single-word="false"/>
      <style:text-properties officeooo:paragraph-rsid="0009e65a"/>
    </style:style>
    <style:style style:name="P12" style:family="paragraph" style:parent-style-name="Standard">
      <style:text-properties officeooo:paragraph-rsid="0009e65a"/>
    </style:style>
    <style:style style:name="P13" style:family="paragraph" style:parent-style-name="Standard">
      <style:paragraph-properties fo:margin-left="0cm" fo:margin-right="0.191cm" fo:text-indent="1.251cm" style:auto-text-indent="false"/>
      <style:text-properties fo:language="ru" fo:country="RU" fo:font-weight="bold" officeooo:paragraph-rsid="0009e65a" style:font-weight-asian="bold"/>
    </style:style>
    <style:style style:name="P14" style:family="paragraph" style:parent-style-name="Standard">
      <style:paragraph-properties fo:margin-left="0cm" fo:margin-right="0.191cm" fo:text-align="justify" style:justify-single-word="false" fo:text-indent="1.251cm" style:auto-text-indent="false"/>
      <style:text-properties officeooo:paragraph-rsid="0009e65a"/>
    </style:style>
    <style:style style:name="P15" style:family="paragraph" style:parent-style-name="Standard">
      <style:paragraph-properties fo:margin-left="0cm" fo:margin-right="0cm" fo:text-align="end" style:justify-single-word="false" fo:text-indent="1.251cm" style:auto-text-indent="false"/>
      <style:text-properties fo:font-size="10pt" fo:language="ru" fo:country="RU" officeooo:paragraph-rsid="0009e65a" style:font-size-asian="10pt" style:font-size-complex="10pt"/>
    </style:style>
    <style:style style:name="P16" style:family="paragraph" style:parent-style-name="Standard">
      <style:paragraph-properties fo:margin-left="0cm" fo:margin-right="0cm" fo:text-align="end" style:justify-single-word="false" fo:text-indent="1.251cm" style:auto-text-indent="false"/>
      <style:text-properties officeooo:paragraph-rsid="0009e65a"/>
    </style:style>
    <style:style style:name="P17" style:family="paragraph" style:parent-style-name="Standard">
      <style:paragraph-properties fo:margin-left="0cm" fo:margin-right="0cm" fo:text-align="center" style:justify-single-word="false" fo:text-indent="1.251cm" style:auto-text-indent="false"/>
      <style:text-properties officeooo:paragraph-rsid="0009e65a"/>
    </style:style>
    <style:style style:name="P18" style:family="paragraph" style:parent-style-name="Standard">
      <style:paragraph-properties fo:margin-left="0cm" fo:margin-right="0cm" fo:text-align="end" style:justify-single-word="false" fo:text-indent="1.251cm" style:auto-text-indent="false"/>
      <style:text-properties fo:language="ru" fo:country="RU" officeooo:paragraph-rsid="0009e65a"/>
    </style:style>
    <style:style style:name="P19" style:family="paragraph" style:parent-style-name="Standard">
      <style:paragraph-properties fo:margin-left="0cm" fo:margin-right="0cm" fo:text-align="center" style:justify-single-word="false" fo:text-indent="1.251cm" style:auto-text-indent="false"/>
      <style:text-properties fo:language="ru" fo:country="RU" fo:font-weight="bold" officeooo:paragraph-rsid="0009e65a" style:font-weight-asian="bold"/>
    </style:style>
    <style:style style:name="P20" style:family="paragraph" style:parent-style-name="Standard">
      <style:paragraph-properties fo:margin-left="0cm" fo:margin-right="0cm" fo:text-align="center" style:justify-single-word="false" fo:text-indent="1.251cm" style:auto-text-indent="false"/>
      <style:text-properties fo:language="ru" fo:country="RU" officeooo:paragraph-rsid="0009e65a"/>
    </style:style>
    <style:style style:name="P21" style:family="paragraph" style:parent-style-name="Standard">
      <style:paragraph-properties fo:margin-left="0cm" fo:margin-right="0cm" fo:text-align="justify" style:justify-single-word="false" fo:text-indent="1.251cm" style:auto-text-indent="false"/>
      <style:text-properties fo:language="ru" fo:country="RU" officeooo:paragraph-rsid="0009e65a"/>
    </style:style>
    <style:style style:name="P22" style:family="paragraph" style:parent-style-name="Standard">
      <style:paragraph-properties fo:margin-left="0cm" fo:margin-right="0cm" fo:text-indent="1.251cm" style:auto-text-indent="false"/>
      <style:text-properties fo:language="ru" fo:country="RU" officeooo:paragraph-rsid="0009e65a"/>
    </style:style>
    <style:style style:name="P23" style:family="paragraph" style:parent-style-name="Standard">
      <style:paragraph-properties fo:margin-left="0cm" fo:margin-right="0cm" fo:text-align="justify" style:justify-single-word="false" fo:text-indent="1.251cm" style:auto-text-indent="false"/>
      <style:text-properties officeooo:paragraph-rsid="0009e65a"/>
    </style:style>
    <style:style style:name="P24" style:family="paragraph" style:parent-style-name="Standard">
      <style:paragraph-properties fo:margin-left="0cm" fo:margin-right="0cm" fo:text-indent="1.251cm" style:auto-text-indent="false"/>
      <style:text-properties officeooo:paragraph-rsid="0009e65a"/>
    </style:style>
    <style:style style:name="P25" style:family="paragraph" style:parent-style-name="Standard">
      <style:paragraph-properties fo:margin-left="-0.191cm" fo:margin-right="0cm" fo:text-align="center" style:justify-single-word="false" fo:text-indent="0.06cm" style:auto-text-indent="false"/>
      <style:text-properties officeooo:paragraph-rsid="0009e65a"/>
    </style:style>
    <style:style style:name="P26" style:family="paragraph" style:parent-style-name="ConsTitle">
      <style:paragraph-properties fo:margin-left="0cm" fo:margin-right="0cm" fo:line-height="150%" fo:orphans="2" fo:widows="2" fo:text-indent="0cm" style:auto-text-indent="false"/>
      <style:text-properties officeooo:paragraph-rsid="0009e65a"/>
    </style:style>
    <style:style style:name="P27" style:family="paragraph" style:parent-style-name="No_20_Spacing">
      <style:paragraph-properties fo:text-align="end" style:justify-single-word="false"/>
      <style:text-properties officeooo:paragraph-rsid="0009e65a"/>
    </style:style>
    <style:style style:name="P28" style:family="paragraph" style:parent-style-name="No_20_Spacing">
      <style:paragraph-properties fo:text-align="center" style:justify-single-word="false"/>
      <style:text-properties fo:language="ru" fo:country="RU" fo:font-weight="bold" officeooo:paragraph-rsid="0009e65a" style:font-weight-asian="bold"/>
    </style:style>
    <style:style style:name="P29" style:family="paragraph" style:parent-style-name="No_20_Spacing">
      <style:paragraph-properties fo:text-align="center" style:justify-single-word="false"/>
      <style:text-properties officeooo:paragraph-rsid="0009e65a"/>
    </style:style>
    <style:style style:name="P30" style:family="paragraph" style:parent-style-name="No_20_Spacing">
      <style:text-properties officeooo:paragraph-rsid="0009e65a"/>
    </style:style>
    <style:style style:name="P31" style:family="paragraph" style:parent-style-name="List_20_Paragraph" style:list-style-name="WWNum2">
      <style:paragraph-properties fo:text-align="justify" style:justify-single-word="false"/>
      <style:text-properties officeooo:paragraph-rsid="0009e65a"/>
    </style:style>
    <style:style style:name="P32" style:family="paragraph" style:parent-style-name="List_20_Paragraph" style:list-style-name="WWNum2">
      <style:paragraph-properties fo:margin-left="1.27cm" fo:margin-right="0.191cm" fo:text-align="justify" style:justify-single-word="false" fo:text-indent="-0.635cm" style:auto-text-indent="false"/>
      <style:text-properties officeooo:paragraph-rsid="0009e65a"/>
    </style:style>
    <style:style style:name="P33" style:family="paragraph" style:parent-style-name="ConsPlusNormal">
      <style:text-properties fo:font-size="12pt" officeooo:paragraph-rsid="0009e65a" style:font-size-asian="12pt" style:font-size-complex="12pt"/>
    </style:style>
    <style:style style:name="P34" style:family="paragraph" style:parent-style-name="ConsPlusNormal">
      <style:paragraph-properties fo:text-align="center" style:justify-single-word="false"/>
      <style:text-properties officeooo:paragraph-rsid="0009e65a"/>
    </style:style>
    <style:style style:name="P35" style:family="paragraph" style:parent-style-name="ConsPlusNormal">
      <style:paragraph-properties fo:text-align="justify" style:justify-single-word="false"/>
      <style:text-properties officeooo:paragraph-rsid="0009e65a"/>
    </style:style>
    <style:style style:name="P36" style:family="paragraph" style:parent-style-name="ConsPlusNormal">
      <style:paragraph-properties fo:margin-left="0cm" fo:margin-right="0cm" fo:text-align="justify" style:justify-single-word="false" fo:text-indent="1.251cm" style:auto-text-indent="false"/>
      <style:text-properties fo:font-size="12pt" officeooo:paragraph-rsid="0009e65a" style:font-size-asian="12pt" style:font-size-complex="12pt"/>
    </style:style>
    <style:style style:name="P37" style:family="paragraph" style:parent-style-name="ConsPlusNormal">
      <style:paragraph-properties fo:margin-left="0cm" fo:margin-right="0cm" fo:text-align="end" style:justify-single-word="false" fo:text-indent="1.251cm" style:auto-text-indent="false"/>
      <style:text-properties fo:font-size="12pt" officeooo:paragraph-rsid="0009e65a" style:font-size-asian="12pt" style:font-size-complex="12pt"/>
    </style:style>
    <style:style style:name="P38" style:family="paragraph" style:parent-style-name="ConsPlusNormal">
      <style:paragraph-properties fo:margin-left="0cm" fo:margin-right="0cm" fo:text-align="center" style:justify-single-word="false" fo:text-indent="1.251cm" style:auto-text-indent="false"/>
      <style:text-properties fo:font-size="12pt" officeooo:paragraph-rsid="0009e65a" style:font-size-asian="12pt" style:font-size-complex="12pt"/>
    </style:style>
    <style:style style:name="P39" style:family="paragraph" style:parent-style-name="ConsPlusNormal">
      <style:paragraph-properties fo:margin-left="0cm" fo:margin-right="0cm" fo:text-indent="1.251cm" style:auto-text-indent="false"/>
      <style:text-properties fo:font-size="12pt" officeooo:paragraph-rsid="0009e65a" style:font-size-asian="12pt" style:font-size-complex="12pt"/>
    </style:style>
    <style:style style:name="P40" style:family="paragraph" style:parent-style-name="ConsPlusNormal">
      <style:paragraph-properties fo:margin-left="0cm" fo:margin-right="0cm" fo:text-align="justify" style:justify-single-word="false" fo:text-indent="1.251cm" style:auto-text-indent="false"/>
      <style:text-properties fo:font-size="12pt" fo:font-style="normal" fo:font-weight="bold" officeooo:paragraph-rsid="0009e65a" style:font-size-asian="12pt" style:font-style-asian="normal" style:font-weight-asian="bold" style:font-size-complex="12pt"/>
    </style:style>
    <style:style style:name="P41" style:family="paragraph" style:parent-style-name="ConsPlusNormal">
      <style:paragraph-properties fo:margin-left="0cm" fo:margin-right="0cm" fo:text-align="justify" style:justify-single-word="false" fo:text-indent="1.251cm" style:auto-text-indent="false"/>
      <style:text-properties fo:font-size="12pt" fo:font-style="normal" officeooo:paragraph-rsid="0009e65a" style:font-size-asian="12pt" style:font-style-asian="normal" style:font-size-complex="12pt"/>
    </style:style>
    <style:style style:name="P42" style:family="paragraph" style:parent-style-name="ConsPlusNormal" style:list-style-name="">
      <style:paragraph-properties fo:margin-left="0cm" fo:margin-right="0cm" fo:text-indent="1.251cm" style:auto-text-indent="false"/>
      <style:text-properties fo:font-size="12pt" fo:font-style="normal" officeooo:paragraph-rsid="0009e65a" style:font-size-asian="12pt" style:font-style-asian="normal" style:font-size-complex="12pt"/>
    </style:style>
    <style:style style:name="P43" style:family="paragraph" style:parent-style-name="ConsPlusNormal" style:list-style-name="">
      <style:paragraph-properties fo:margin-left="0cm" fo:margin-right="0cm" fo:text-align="end" style:justify-single-word="false" fo:text-indent="1.251cm" style:auto-text-indent="false"/>
      <style:text-properties fo:font-size="12pt" fo:font-style="normal" officeooo:paragraph-rsid="0009e65a" style:font-size-asian="12pt" style:font-style-asian="normal" style:font-size-complex="12pt"/>
    </style:style>
    <style:style style:name="P44" style:family="paragraph" style:parent-style-name="ConsPlusNormal">
      <style:paragraph-properties fo:margin-left="0cm" fo:margin-right="0cm" fo:text-align="end" style:justify-single-word="false" fo:text-indent="1.251cm" style:auto-text-indent="false"/>
      <style:text-properties fo:font-size="12pt" fo:font-style="normal" officeooo:paragraph-rsid="0009e65a" style:font-size-asian="12pt" style:font-style-asian="normal" style:font-size-complex="12pt"/>
    </style:style>
    <style:style style:name="P45" style:family="paragraph" style:parent-style-name="ConsPlusNormal">
      <style:paragraph-properties fo:margin-left="0cm" fo:margin-right="0cm" fo:text-align="center" style:justify-single-word="false" fo:text-indent="1.251cm" style:auto-text-indent="false"/>
      <style:text-properties officeooo:paragraph-rsid="0009e65a"/>
    </style:style>
    <style:style style:name="P46" style:family="paragraph" style:parent-style-name="ConsPlusNormal">
      <style:paragraph-properties fo:margin-left="0cm" fo:margin-right="0cm" fo:text-align="justify" style:justify-single-word="false" fo:text-indent="1.251cm" style:auto-text-indent="false"/>
      <style:text-properties officeooo:paragraph-rsid="0009e65a"/>
    </style:style>
    <style:style style:name="P47" style:family="paragraph" style:parent-style-name="ConsPlusNormal" style:list-style-name="">
      <style:paragraph-properties fo:margin-left="0cm" fo:margin-right="0cm" fo:text-align="end" style:justify-single-word="false" fo:text-indent="1.251cm" style:auto-text-indent="false"/>
      <style:text-properties officeooo:paragraph-rsid="0009e65a"/>
    </style:style>
    <style:style style:name="P48" style:family="paragraph" style:parent-style-name="ConsPlusNormal">
      <style:paragraph-properties fo:margin-left="0cm" fo:margin-right="0cm" fo:text-align="end" style:justify-single-word="false" fo:text-indent="1.251cm" style:auto-text-indent="false"/>
      <style:text-properties officeooo:paragraph-rsid="0009e65a"/>
    </style:style>
    <style:style style:name="P49" style:family="paragraph" style:parent-style-name="ConsPlusNormal" style:list-style-name="">
      <style:paragraph-properties fo:margin-left="0cm" fo:margin-right="0cm" fo:text-align="end" style:justify-single-word="false" fo:text-indent="1.251cm" style:auto-text-indent="false"/>
      <style:text-properties fo:font-size="10pt" fo:font-style="normal" officeooo:paragraph-rsid="0009e65a" style:font-size-asian="10pt" style:font-style-asian="normal" style:font-size-complex="10pt"/>
    </style:style>
    <style:style style:name="P50" style:family="paragraph" style:parent-style-name="ConsPlusNormal">
      <style:paragraph-properties fo:margin-left="0cm" fo:margin-right="0cm" fo:text-align="end" style:justify-single-word="false" fo:text-indent="1.251cm" style:auto-text-indent="false"/>
      <style:text-properties fo:font-size="8pt" officeooo:paragraph-rsid="0009e65a" style:font-size-asian="8pt" style:font-size-complex="8pt"/>
    </style:style>
    <style:style style:name="P51" style:family="paragraph" style:parent-style-name="ConsPlusNormal">
      <style:paragraph-properties fo:margin-left="0cm" fo:margin-right="0cm" fo:text-align="justify" style:justify-single-word="false" fo:text-indent="1.251cm" style:auto-text-indent="false"/>
      <style:text-properties fo:font-size="8pt" officeooo:paragraph-rsid="0009e65a" style:font-size-asian="8pt" style:font-size-complex="8pt"/>
    </style:style>
    <style:style style:name="P52" style:family="paragraph" style:parent-style-name="ConsPlusNormal">
      <style:paragraph-properties fo:margin-left="0cm" fo:margin-right="0cm" fo:text-align="justify" style:justify-single-word="false" fo:text-indent="0.951cm" style:auto-text-indent="false"/>
      <style:text-properties officeooo:paragraph-rsid="0009e65a"/>
    </style:style>
    <style:style style:name="P53" style:family="paragraph" style:parent-style-name="ConsPlusNormal">
      <style:paragraph-properties fo:margin-left="0cm" fo:margin-right="0cm" fo:text-align="justify" style:justify-single-word="false" fo:text-indent="0.953cm" style:auto-text-indent="false"/>
      <style:text-properties officeooo:paragraph-rsid="0009e65a"/>
    </style:style>
    <style:style style:name="P54" style:family="paragraph" style:parent-style-name="ConsPlusTitle" style:list-style-name="">
      <style:paragraph-properties fo:margin-left="0cm" fo:margin-right="0cm" fo:text-align="center" style:justify-single-word="false" fo:orphans="2" fo:widows="2" fo:text-indent="1.251cm" style:auto-text-indent="false"/>
      <style:text-properties officeooo:paragraph-rsid="0009e65a"/>
    </style:style>
    <style:style style:name="P55" style:family="paragraph" style:parent-style-name="ConsPlusTitle" style:list-style-name="">
      <style:paragraph-properties fo:margin-left="0cm" fo:margin-right="0cm" fo:text-align="justify" style:justify-single-word="false" fo:orphans="2" fo:widows="2" fo:text-indent="1.251cm" style:auto-text-indent="false"/>
      <style:text-properties officeooo:paragraph-rsid="0009e65a"/>
    </style:style>
    <style:style style:name="P56" style:family="paragraph" style:parent-style-name="Text_20_body_20_indent">
      <style:paragraph-properties fo:margin-left="0cm" fo:margin-right="0cm" fo:text-indent="1.251cm" style:auto-text-indent="false"/>
      <style:text-properties officeooo:paragraph-rsid="0009e65a"/>
    </style:style>
    <style:style style:name="P57" style:family="paragraph" style:parent-style-name="Heading_20_1" style:list-style-name="WWNum1">
      <style:paragraph-properties fo:margin-left="0cm" fo:margin-right="0cm" fo:text-indent="1.251cm" style:auto-text-indent="false"/>
      <style:text-properties officeooo:paragraph-rsid="0009e65a"/>
    </style:style>
    <style:style style:name="P58" style:family="paragraph" style:parent-style-name="Heading_20_1" style:list-style-name="WWNum1">
      <style:paragraph-properties fo:margin-left="0cm" fo:margin-right="0cm" fo:text-align="center" style:justify-single-word="false" fo:text-indent="1.251cm" style:auto-text-indent="false"/>
      <style:text-properties officeooo:paragraph-rsid="0009e65a"/>
    </style:style>
    <style:style style:name="P59" style:family="paragraph" style:parent-style-name="ConsPlusNonformat">
      <style:paragraph-properties fo:text-align="justify" style:justify-single-word="false" fo:orphans="2" fo:widows="2"/>
      <style:text-properties officeooo:paragraph-rsid="0009e65a"/>
    </style:style>
    <style:style style:name="P60" style:family="paragraph" style:parent-style-name="ConsPlusNonformat">
      <style:paragraph-properties fo:margin-left="0cm" fo:margin-right="0cm" fo:text-align="justify" style:justify-single-word="false" fo:orphans="2" fo:widows="2" fo:text-indent="1.251cm" style:auto-text-indent="false"/>
      <style:text-properties officeooo:paragraph-rsid="0009e65a"/>
    </style:style>
    <style:style style:name="P61"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2pt" officeooo:paragraph-rsid="0009e65a" style:font-size-asian="12pt" style:font-name-complex="Times New Roman1" style:font-size-complex="12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font-size="13pt" fo:language="ru" fo:country="RU" fo:font-weight="bold" style:font-size-asian="13pt" style:font-weight-asian="bold" style:font-size-complex="13pt"/>
    </style:style>
    <style:style style:name="T4" style:family="text">
      <style:text-properties fo:font-size="13pt" fo:language="ru" fo:country="RU" fo:font-weight="bold" style:font-size-asian="13pt" style:font-weight-asian="bold" style:font-size-complex="13pt" style:font-weight-complex="bold"/>
    </style:style>
    <style:style style:name="T5" style:family="text">
      <style:text-properties style:font-name="Times New Roman" fo:font-size="12pt" fo:font-weight="normal" style:font-size-asian="12pt" style:font-weight-asian="normal" style:font-name-complex="Times New Roman1" style:font-size-complex="12pt"/>
    </style:style>
    <style:style style:name="T6" style:family="text">
      <style:text-properties style:font-name="Times New Roman" fo:font-size="12pt" fo:font-weight="normal" officeooo:rsid="0009e65a" style:font-size-asian="12pt" style:font-weight-asian="normal"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fo:font-size="14pt" fo:language="ru" fo:country="RU" fo:font-weight="bold" style:font-size-asian="14pt" style:font-weight-asian="bold" style:font-size-complex="14pt"/>
    </style:style>
    <style:style style:name="T9" style:family="text">
      <style:text-properties fo:font-size="10pt" fo:language="ru" fo:country="RU" style:font-size-asian="10pt" style:font-size-complex="10pt"/>
    </style:style>
    <style:style style:name="T10" style:family="text">
      <style:text-properties fo:font-size="10pt" fo:language="ru" fo:country="RU" officeooo:rsid="0009e65a" style:font-size-asian="10pt" style:font-size-complex="10pt"/>
    </style:style>
    <style:style style:name="T11" style:family="text">
      <style:text-properties fo:font-size="10pt" fo:language="ru" fo:country="RU" fo:font-weight="bold" style:font-size-asian="10pt" style:font-weight-asian="bold" style:font-size-complex="10pt"/>
    </style:style>
    <style:style style:name="T12" style:family="text">
      <style:text-properties fo:font-size="10pt" fo:font-style="normal" style:font-size-asian="10pt" style:font-style-asian="normal" style:font-size-complex="10pt"/>
    </style:style>
    <style:style style:name="T13" style:family="text">
      <style:text-properties fo:font-size="12pt" fo:font-style="normal" fo:font-weight="bold" style:font-size-asian="12pt" style:font-style-asian="normal" style:font-weight-asian="bold" style:font-size-complex="12pt"/>
    </style:style>
    <style:style style:name="T14" style:family="text">
      <style:text-properties fo:font-size="12pt" fo:font-style="normal" style:font-size-asian="12pt" style:font-style-asian="normal" style:font-size-complex="12pt"/>
    </style:style>
    <style:style style:name="T15" style:family="text">
      <style:text-properties fo:font-size="12pt" style:font-size-asian="12pt" style:font-size-complex="12pt"/>
    </style:style>
    <style:style style:name="T16" style:family="text">
      <style:text-properties fo:color="#000000" fo:font-size="12pt" fo:font-style="normal" fo:background-color="#ffffff" loext:char-shading-value="0" style:font-size-asian="12pt" style:font-style-asian="normal" style:font-size-complex="12pt"/>
    </style:style>
    <style:style style:name="T17" style:family="text">
      <style:text-properties fo:color="#000000" fo:font-size="12pt" fo:font-style="normal" style:font-size-asian="12pt" style:font-style-asian="normal" style:font-size-complex="12pt"/>
    </style:style>
    <style:style style:name="T18" style:family="text">
      <style:text-properties fo:font-style="normal" style:font-style-asian="normal"/>
    </style:style>
    <style:style style:name="T19" style:family="text">
      <style:text-properties fo:color="#ff0000" fo:font-size="12pt" fo:font-style="normal" style:font-size-asian="12pt" style:font-style-asian="normal" style:font-size-complex="12pt"/>
    </style:style>
    <style:style style:name="T20" style:family="text">
      <style:text-properties style:font-size-complex="12pt"/>
    </style:style>
    <style:style style:name="T21" style:family="text">
      <style:text-properties fo:color="#0000ff" fo:font-size="12pt" fo:font-style="normal" style:font-size-asian="12pt" style:font-style-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ПРОЕКТ»</text:span></text:p>
      <text:p text:style-name="P28"/>
      <text:p text:style-name="P29"><text:span text:style-name="T2">СОВЕТ</text:span></text:p>
      <text:p text:style-name="P29"><text:span text:style-name="T2">МУНИЦИПАЛЬНОГО ОБРАЗОВАНИЯ « КАПУСТИНОЯРСКИЙ СЕЛЬСОВЕТ»</text:span></text:p>
      <text:p text:style-name="P29"><text:span text:style-name="T2">АХТУБИНСКОГО РАЙОНА <text:s/>АСТРАХАНСКОЙ <text:s/>ОБЛАСТИ.</text:span></text:p>
      <text:p text:style-name="P3"><text:span text:style-name="T3"><text:s text:c="57"/>РЕШЕНИЕ </text:span><text:span text:style-name="T4"><text:s text:c="14"/></text:span></text:p>
      <text:p text:style-name="P26"><text:span text:style-name="T5"><text:s/>от <text:s/></text:span><text:span text:style-name="T6">15.10.</text:span><text:span text:style-name="T5"> <text:s/>2018 г. <text:s text:c="97"/>№ </text:span><text:span text:style-name="T6">25</text:span></text:p>
      <text:h text:style-name="P4" text:outline-level="3"/>
      <text:p text:style-name="P8"><text:span text:style-name="T2">Об утверждении <text:s/>Положения о порядке организации и проведения публичных слушаний, общественных обсуждений в МО «Капустиноярский сельсовет» Ахтубинского <text:s text:c="2"/>района <text:s/>Астраханской <text:s/>области по вопросам местного значения.</text:span></text:p>
      <text:p text:style-name="P13"/>
      <text:p text:style-name="P14"><text:span text:style-name="T1">В целях реализации Федерального закона от 06.10.2003 № 131-ФЗ «Об общих принципах организации местного самоуправления в Российской Федерации», в соответствии с Уставом муниципального образования «Капустиноярский сельсовет» <text:s/>Ахтубинского <text:s/>района Астраханской области Совет МО «Капустиноярский сельсовет» <text:s/>решил :</text:span></text:p>
      <text:list xml:id="list4460595683163679438" text:style-name="WWNum2">
        <text:list-item>
          <text:p text:style-name="P32"><text:span text:style-name="T1">Утвердить прилагаемое Положение о порядке организации и проведения публичных слушаний, общественных обсуждений в муниципальном образовании « Капустиноярский сельсовет» Ахтубинского <text:s/>района Астраханской области с сопутствующими приложениями.</text:span></text:p>
        </text:list-item>
        <text:list-item>
          <text:p text:style-name="P32"><text:span text:style-name="T1">Принятое решение разместить на информационных стендах администрации и на официальном интернет сайте администрации МО « Капустиноярский сельсовет». </text:span></text:p>
        </text:list-item>
        <text:list-item>
          <text:h text:style-name="P31" text:outline-level="3"><text:span text:style-name="T1">Настоящее Решение вступает в силу со дня официального опубликования.</text:span></text:h>
        </text:list-item>
      </text:list>
      <text:h text:style-name="P4" text:outline-level="3"/>
      <text:h text:style-name="P4" text:outline-level="3"/>
      <text:h text:style-name="P4" text:outline-level="3"/>
      <text:h text:style-name="P4" text:outline-level="3"/>
      <text:p text:style-name="P8"><text:span text:style-name="T2">Председатель Совета муниципального</text:span></text:p>
      <text:p text:style-name="P8"><text:span text:style-name="T2">Образования « Капустиноярский сельсовет» <text:s text:c="21"/>Юмагулов В. В.</text:span></text:p>
      <text:p text:style-name="P6"/>
      <text:p text:style-name="P6"/>
      <text:p text:style-name="P6"/>
      <text:p text:style-name="P30"><text:span text:style-name="T2">Глава муниципального образования</text:span></text:p>
      <text:p text:style-name="P30"><text:span text:style-name="T2">« <text:s/>Капустиноярский сельсовет» <text:s text:c="47"/>Юмагулов В. В.</text:span></text:p>
      <text:h text:style-name="P9" text:outline-level="3"/>
      <text:h text:style-name="P9" text:outline-level="3"/>
      <text:p text:style-name="P12"><text:span text:style-name="T1"><text: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text:soft-page-break/></text:p>
      <text:p text:style-name="P15"/>
      <text:p text:style-name="P15"/>
      <text:p text:style-name="P16"><text:span text:style-name="T8">«ПРОЕКТ»</text:span></text:p>
      <text:p text:style-name="P16"><text:span text:style-name="T9">Утверждено </text:span></text:p>
      <text:p text:style-name="P16"><text:span text:style-name="T9">решением Совета <text:s text:c="2"/>МО</text:span></text:p>
      <text:p text:style-name="P16"><text:span text:style-name="T9">« Капустиноярский сельсовет»</text:span></text:p>
      <text:p text:style-name="P17"><text:span text:style-name="T9"><text:s text:c="95"/>от <text:s/></text:span><text:span text:style-name="T10">15.10</text:span><text:span text:style-name="T9"> 2018 г № </text:span><text:span text:style-name="T10">25</text:span></text:p>
      <text:p text:style-name="P18"/>
      <text:p text:style-name="P18"/>
      <text:p text:style-name="P19"/>
      <text:p text:style-name="P17"><text:span text:style-name="T2">Положение о порядке организации и проведения публичных слушаний, общественных обсуждений <text:s/>в <text:s/>муниципальном образовании « Капустиноярский сельсовет» Ахтубинского <text:s/>района Астраханской области.</text:span></text:p>
      <text:p text:style-name="P20"/>
      <text:p text:style-name="P23"><text:span text:style-name="T1">Настоящее Положение о порядке организации и проведения публичных слушаний, общественных обсуждений в <text:s/>муниципальном образовании « Капустиноярский сельсовет» Ахтубинского района Астраханской области (далее – Положение) устанавливает в соответствии с Конституцией РФ, Федеральным законом от 06.10.2003 </text:span>N<text:span text:style-name="T1"> 131-ФЗ "Об общих принципах организации местного самоуправления в РФ" и Уставом муниципального образования <text:s/>« Капустиноярский сельсовет» Ахтубинского района Астраханской области порядок организации и проведения публичных слушаний, общественных обсуждений в <text:s/>муниципальном образовании « Капустиноярский сельсовет» Ахтубинского района Астраханской области.</text:span></text:p>
      <text:p text:style-name="P36"/>
      <text:p text:style-name="P45"><text:span text:style-name="T13">Статья 1. Основные понятия</text:span></text:p>
      <text:p text:style-name="P46"><text:span text:style-name="T14">Для целей настоящего Положения используются следующие основные понятия:</text:span></text:p>
      <text:p text:style-name="P46"><text:span text:style-name="T14">1) публичные слушания - форма реализации прав жителей <text:s/>МО « Капустиноярский сельсовет» <text:s/>на участие в процессе принятия органами местного самоуправления проектов муниципальных правовых актов по вопросам местного значения путем их публичного обсуждения;</text:span></text:p>
      <text:p text:style-name="P46"><text:span text:style-name="T14">2) организация публичных слушаний - деятельность, направленная на оповещение о времени и месте проведения слушаний, ознакомление с проектом муниципального правового акта, обнародование результатов публичных слушаний и иных организационных мер, обеспечивающих участие населения МО « Капустиноярский сельсовет» в</text:span><text:span text:style-name="T15"> </text:span><text:span text:style-name="T14">публичных слушаниях;</text:span></text:p>
      <text:p text:style-name="P46"><text:span text:style-name="T14">3) участники публичных слушаний - заинтересованные жители МО « Капустиноярский сельсовет» , эксперты, представители органов местного самоуправления, средств массовой информации, общественных объединений и иные лица, пожелавшие принять участие в публичных слушаниях;</text:span></text:p>
      <text:p text:style-name="P46"><text:span text:style-name="T14">4) эксперт публичных слушаний - это лицо, обладающее специальными знаниями по вопросам публичных слушаний, подготовившее и представившее в письменном виде предложения и рекомендации по вопросу, выносимому на публичные слушания, озвучивающее их на публичных слушаниях;</text:span></text:p>
      <text:p text:style-name="P46"><text:span text:style-name="T14">5) инициатор публичных слушаний - органы местного самоуправления, а также инициативная группа совершеннолетних граждан, численностью не менее 10 человек, выступившая с инициативой проведения публичных слушаний;</text:span></text:p>
      <text:p text:style-name="P46"><text:span text:style-name="T14">6) организационный комитет - специально сформированный коллегиальный орган, осуществляющий организационные действия по подготовке и проведению публичных слушаний;</text:span></text:p>
      <text:p text:style-name="P46"><text:span text:style-name="T14">7) итоговый документ публичных слушаний - рекомендации (предложения), принятые большинством голосов от числа зарегистрированных участников публичных слушаний.</text:span></text:p>
      <text:p text:style-name="P46"><text:span text:style-name="T13">Статья 2. Цели и принципы организации и проведения публичных слушаний</text:span></text:p>
      <text:p text:style-name="P46"><text:soft-page-break/><text:span text:style-name="T14">Основными целями организации и проведения публичных слушаний являются:</text:span></text:p>
      <text:p text:style-name="P46"><text:span text:style-name="T14">1) обсуждение проектов муниципальных правовых актов с участием населения <text:s/>МО « Капустиноярский сельсовет» ;</text:span></text:p>
      <text:p text:style-name="P46"><text:span text:style-name="T14">2) выявление и учет общественного мнения и мнения экспертов по выносимому на публичные слушания вопросу местного значения;</text:span></text:p>
      <text:p text:style-name="P46"><text:span text:style-name="T14">3) развитие диалоговых механизмов органов местного самоуправления и населения МО « Капустиноярский сельсовет»;</text:span></text:p>
      <text:p text:style-name="P46"><text:span text:style-name="T14">4) поиск приемлемых альтернатив решения важнейших вопросов местного значения района;</text:span></text:p>
      <text:p text:style-name="P46"><text:span text:style-name="T14">5) выработка предложений и рекомендаций по обсуждаемой проблеме.</text:span></text:p>
      <text:p text:style-name="P46"><text:span text:style-name="T14">Подготовка, проведение и установление результатов публичных слушаний осуществляются на основании принципов открытости, гласности, добровольности, независимости экспертов.</text:span></text:p>
      <text:p text:style-name="P46"><text:span text:style-name="T13">Статья 3. Вопросы, выносимые на публичные слушания</text:span></text:p>
      <text:p text:style-name="P46"><text:span text:style-name="T14">1. Публичные слушания могут проводиться по любым общественно значимым вопросам, проектам нормативных правовых актов, принимаемых в рамках полномочий органов местного самоуправления МО « Капустиноярский сельсовет»; .</text:span></text:p>
      <text:p text:style-name="P52"><text:span text:style-name="T14">2. <text:s/>На публичные слушания должны <text:s/>выносится:</text:span><text:span text:style-name="T15"> </text:span></text:p>
      <text:p text:style-name="P52"><text:span text:style-name="T14">1) проект Устава МО « Капустиноярский сельсовет»;, а также проект решения Совета <text:s/>МО « Капустиноярский сельсовет»; о внесении изменений и дополнений в данный Устав, кроме случаев, когда в Устав МО « Капустиноярский сельсовет»; вносятся изменения в форме точного воспроизведения положений Конституции Российской Федерации, федеральных законов, Устава или законов <text:s/>Астраханской <text:s/>области в целях приведения <text:s/>Устава <text:s/>МО « Капустиноярский сельсовет»; в соответствие с этими нормативными правовыми актами;</text:span></text:p>
      <text:p text:style-name="P52"><text:span text:style-name="T14">2) проект местного бюджета и отчет о его исполнении</text:span><text:span text:style-name="T15">;</text:span></text:p>
      <text:p text:style-name="P53"><text:span text:style-name="T14">3) проект стратегии социально-экономического развития МО « Капустиноярский сельсовет» ;</text:span></text:p>
      <text:p text:style-name="P53"><text:span text:style-name="T14">4) <text:s/>вопросы о преобразовании <text:s/>МО « Капустиноярский сельсовет»; за исключением случаев, если в соответствии со статьей 13 Федерального закона от 06.10.2003 N 131-ФЗ<text:line-break/>"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text:style-name="P46"><text:span text:style-name="T14">3.</text:span><text:span text:style-name="T16"> </text:span><text:span text:style-name="T14">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общественные обсуждения или публичные слушания, порядок организации и проведения которых определяется Положением <text:s text:c="2"/>, утверждаемым Советом депутатов сельского поселения , с учетом положений законодательства о градостроительной деятельности</text:span><text:span text:style-name="T13"> </text:span></text:p>
      <text:p text:style-name="P40"/>
      <text:p text:style-name="P45"><text:span text:style-name="T13">Статья 4. Инициатива проведения публичных слушаний</text:span></text:p>
      <text:p text:style-name="P46"><text:span text:style-name="T14">1. Публичные слушания проводятся по инициативе населения МО « Капустиноярский сельсовет»; Совета МО « Капустиноярский сельсовет»; Главы <text:s/>МО « Капустиноярский сельсовет»; <text:s/></text:span></text:p>
      <text:p text:style-name="P46"><text:soft-page-break/><text:span text:style-name="T14">2. Жители <text:s/>МО « Капустиноярский сельсовет» для инициирования публичных слушаний по вопросам местного значения формируют инициативную группу, численностью не менее 10 человек, достигших 18-летнего возраста (далее - инициативная группа). Решение о формировании инициативной группы принимается ее членами на собрании и оформляется протоколом. В протоколе указываются вопросы, планируемые к вынесению на публичные слушания, а также перечисляются члены инициативной группы.</text:span></text:p>
      <text:p text:style-name="P46"><text:span text:style-name="T14">3. До обращения с предложением о проведении публичных слушаний в Совет МО «Капустиноярский сельсовет» <text:s/>членами инициативной группы должно быть собрано не менее 100 подписей жителей МО « Капустиноярский сельсовет», достигших возраста 18 лет, в поддержку проведения публичных слушаний по поставленному вопросу. Подписи должны быть собраны в срок, не превышающий 20 дней с момента подписания протокола о создании инициативной групп. Подписи в поддержку проведения публичных слушаний собираются посредством внесения их в подписные листы. Подписные листы включают ФИО и личную подпись лица, адрес и контактный телефон/электронный адрес. Расходы, связанные со сбором подписей, несет инициативная группа.</text:span></text:p>
      <text:p text:style-name="P46"><text:span text:style-name="T14">4. Инициативная группа по проведению публичных слушаний обращается в Совет МО « Капустиноярский сельсовет» <text:s/>с ходатайством о проведении публичных слушаний. </text:span></text:p>
      <text:p text:style-name="P46"><text:span text:style-name="T14">5. В ходатайстве инициативной группы по проведению публичных слушаний указываются:</text:span></text:p>
      <text:p text:style-name="P46"><text:span text:style-name="T14">1) <text:s/>обоснование необходимости проведения публичных слушаний;</text:span></text:p>
      <text:p text:style-name="P46"><text:span text:style-name="T14">2) <text:s text:c="2"/>предлагаемый состав участников публичных слушаний;</text:span></text:p>
      <text:p text:style-name="P46"><text:span text:style-name="T14">3)<text:tab/>список инициативной группы, оформленные согласно приложению №1 к настоящему Положению.</text:span></text:p>
      <text:p text:style-name="P46"><text:span text:style-name="T14">6. <text:s/>К ходатайству инициативной группы по проведению публичных слушаний прилагаются:</text:span></text:p>
      <text:p text:style-name="P46"><text:span text:style-name="T14">1) протокол заседания инициативной группы по проведению публичных слушаний, на котором было принято решение о выдвижении инициативы проведения публичных слушаний;</text:span></text:p>
      <text:p text:style-name="P46"><text:span text:style-name="T14">2) согласия членов инициативной группы на обработку их персональных данных, оформляемые в соответствии с требованиями, установленными </text:span><text:span text:style-name="T18"><text:s/>статьей 9 </text:span><text:span text:style-name="T14">Федерального закона от 27 июля 2006 года N 152-ФЗ "О персональных данных";</text:span></text:p>
      <text:p text:style-name="P46"><text:span text:style-name="T14">3) проект муниципального правового акта, предлагаемый для вынесения на публичные слушания;</text:span></text:p>
      <text:p text:style-name="P46"><text:span text:style-name="T14">4) список кандидатур (в составе трех человек) для включения в состав комиссии по подготовке и проведению публичных слушаний;</text:span></text:p>
      <text:p text:style-name="P46"><text:bookmark text:name="Par154"/><text:span text:style-name="T14">5) подписные листы в поддержку инициативы проведения публичных слушаний, оформленные согласно приложению № 2 к настоящему Положению;</text:span></text:p>
      <text:p text:style-name="P46"><text:span text:style-name="T14">6) согласия лиц, сведения о которых включены в подписные листы, указанные в пункте 5 настоящей части, на обработку их персональных данных, оформляемые в соответствии с требованиями, установленными </text:span><text:span text:style-name="T18"><text:s/>статьей <text:s/>9 </text:span><text:span text:style-name="T14">Федерального закона от 27 июля 2006 года N 152-ФЗ "О персональных данных";</text:span></text:p>
      <text:p text:style-name="P46"><text:span text:style-name="T14">7) информационные, аналитические и иные материалы, относящиеся к теме публичных слушаний по усмотрению инициаторов.</text:span></text:p>
      <text:p text:style-name="P46"><text:span text:style-name="T14">7. Совет МО « Капустиноярский сельсовет» рассматривает поданные инициативной группой документы в течение 25 дней со дня их поступления. <text:s/></text:span></text:p>
      <text:p text:style-name="P46"><text:span text:style-name="T14">8. Совет МО « Капустиноярский сельсовет» <text:s/>по результатам рассмотрения поданных инициативной группой документов большинством голосов принимает решение о назначении публичных слушаний или <text:s/>отказывает в их назначении.</text:span></text:p>
      <text:p text:style-name="P46"><text:span text:style-name="T14">9. В случае отказа в проведении публичных слушаний в решении Совета <text:s/>МО « Капустиноярский сельсовет» <text:s/>должны быть указаны <text:s/>причины отказа.</text:span></text:p>
      <text:p text:style-name="P46"><text:span text:style-name="T14">10. Копия решения Совета <text:s/>МО « Капустиноярский сельсовет» в течение пяти дней со дня принятия направляется представителям инициативной группы.</text:span></text:p>
      <text:p text:style-name="P46"><text:soft-page-break/><text:span text:style-name="T14">11. При отклонении инициативы о проведении слушаний ее инициаторы могут повторно внести предложение о назначении слушаний по данной теме с приложением дополнительно собранных 250 подписей жителей <text:s/>МО « Капустиноярский сельсовет» <text:s/>. В этом случае слушания по данному вопросу местного значения назначаются Советом МО « Капустиноярский сельсовет» <text:s text:c="2"/>в обязательном порядке.</text:span></text:p>
      <text:p text:style-name="P45"><text:span text:style-name="T13">Статья 5. Порядок назначения публичных слушаний</text:span></text:p>
      <text:p text:style-name="P46"><text:span text:style-name="T14">1. Публичные слушания, инициированные населением <text:s/>или Советом МО « Капустиноярский сельсовет», назначаются Советом МО « Капустиноярский сельсовет» <text:s/>. Публичные слушания, по инициативе <text:s/>главы МО « Капустиноярский сельсовет» <text:s text:c="2"/>- назначаются главой МО « Капустиноярский сельсовет» .</text:span></text:p>
      <text:p text:style-name="P46"><text:span text:style-name="T14">2. Решение о назначении публичных слушаний по вопросам местного значения должно приниматься не позднее, чем за 30 дней до их проведения. </text:span></text:p>
      <text:p text:style-name="P46"><text:span text:style-name="T14">3. В решении <text:s/>о назначении публичных слушаний указываются:</text:span></text:p>
      <text:p text:style-name="P46"><text:span text:style-name="T14">1) тема публичных слушаний (вопросы, наименование проекта муниципального правового акта, выносимые на публичные слушания);</text:span></text:p>
      <text:p text:style-name="P46"><text:span text:style-name="T14">2) инициатор проведения публичных слушаний;</text:span></text:p>
      <text:p text:style-name="P46"><text:span text:style-name="T14">3) дата и время проведения публичных слушаний;</text:span></text:p>
      <text:p text:style-name="P46"><text:span text:style-name="T14">4) место проведения публичных слушаний;</text:span></text:p>
      <text:p text:style-name="P46"><text:span text:style-name="T14">5) сроки и место представления предложений и замечаний по вопросам, обсуждаемым на публичных слушаниях, заявок на участие в публичных слушаниях</text:span><text:span text:style-name="T15">.</text:span></text:p>
      <text:p text:style-name="P46"><text:span text:style-name="T14">4. Решение <text:s/>о назначении публичных слушаний вступает в силу со дня его принятия. Решение <text:s/>о назначении публичных слушаний, проект муниципального правового акта, выносимого на публичные слушания, подлежат опубликованию и обнародованию на стендах, <text:s/>библиотеке , так же размещению на официальном сайте администрации МО « Капустиноярский сельсовет» в сети Интернет</text:span><text:span text:style-name="T15"> </text:span><text:span text:style-name="T14">не позднее, чем за 30</text:span><text:span text:style-name="T19"> </text:span><text:span text:style-name="T14">дней до даты их проведения.</text:span></text:p>
      <text:p text:style-name="P45"><text:span text:style-name="T13">Статья 6. Порядок организации публичных слушаний</text:span></text:p>
      <text:p text:style-name="P46"><text:span text:style-name="T14">1. Совете МО « Капустиноярский сельсовет» или глава МО « Капустиноярский сельсовет» принявшие решение о назначении публичных слушаний, формирует организационный комитет из числа депутатов Совета МО « Капустиноярский сельсовет» <text:s/>и сотрудников администрации <text:s/>МО « Капустиноярский сельсовет» <text:s/>в количестве не менее 5 человек, которые берут на себя обязанность по подготовке и проведению публичных слушаний. Организационный комитет на первом заседании, которое проводится в срок не позднее 3 дней с момента формирования, избирает из своего состава председателя, заместителя <text:s/>председателя и секретаря. Организационный комитет правомочен принимать решения при наличии на заседании более половины ее членов</text:span><text:span text:style-name="T15">.</text:span></text:p>
      <text:p text:style-name="P46"><text:span text:style-name="T14">2. В случае назначения публичных слушаний по инициативе населения представители инициативной группы имеют право непосредственно присутствовать и участвовать с правом совещательного голоса в заседаниях Организационного комитета. В заседаниях Организационного комитета вправе принимать участие представители органов местного самоуправления, представители средств массовой информации при предъявлении</text:span><text:span text:style-name="T15"> </text:span><text:span text:style-name="T14">удостоверения.</text:span></text:p>
      <text:p text:style-name="P46"><text:span text:style-name="T14">3. Расходы на подготовку и проведение публичных слушаний осуществляются из средств бюджета МО « Капустиноярский сельсовет» <text:s/>. Члены Организационного комитета осуществляют деятельность по организации и подготовке публичных слушаний на общественных началах. </text:span></text:p>
      <text:p text:style-name="P46"><text:span text:style-name="T14">4. Организационный комитет определяет перечень лиц, приглашаемых на безвозмездной основе к участию в публичных слушаниях в качестве экспертов, обладающих специальными знаниями по вопросу, выносимому на публичные слушания и не позднее, чем за 15 дней <text:s/>до назначенной даты проведения публичных слушаний, приглашает их к участию в подготовке экспертного заключения по обсуждаемому вопросу и предоставляет всю имеющуюся по проблематике публичных слушаний документацию. Экспертами должно быть </text:span><text:soft-page-break/><text:span text:style-name="T14">подготовлено как минимум два варианта решения вопроса, выносимого на публичные слушания.</text:span></text:p>
      <text:p text:style-name="P46"><text:span text:style-name="T14">5. Организационный комитет в рамках своей работы:</text:span></text:p>
      <text:p text:style-name="P46"><text:span text:style-name="T14">1) подготавливает повестку публичных слушаний и размещает итоговый вариант повестки в сети Интернет на сайте администрации <text:s/>МО « Капустиноярский сельсовет»</text:span></text:p>
      <text:p text:style-name="P46"><text:span text:style-name="T14">2) запрашивает у органов местного самоуправления информацию и документацию, относящуюся к вопросам, выносимым на публичные слушания;</text:span></text:p>
      <text:p text:style-name="P46"><text:span text:style-name="T14">3) принимает от граждан и экспертов заявки на выступления в рамках публичных слушаний;</text:span></text:p>
      <text:p text:style-name="P46"><text:span text:style-name="T14">4) размещает предложения и рекомендации, поступившие от граждан и экспертов по вопросам, выносимым на публичные слушания, на сайте администрации <text:s/>МО « Капустиноярский сельсовет» <text:s/>в сети Интернет для ознакомления с ними жителей МО « Капустиноярский сельсовет» <text:s/>;</text:span></text:p>
      <text:p text:style-name="P46"><text:span text:style-name="T14">5) формирует единый документ для распространения на публичных слушаниях, содержащий все поступившие в адрес Организационного комитета предложения с указанием лиц, их внесших;</text:span></text:p>
      <text:p text:style-name="P46"><text:span text:style-name="T14">6) производит информирование граждан о времени и месте проведения публичных слушаний через средства массовой информации, на сайте администрации МО «Капустиноярский сельсовет» <text:s/>в сети Интернет, иными способами;</text:span></text:p>
      <text:p text:style-name="P46"><text:span text:style-name="T14">7) определяет докладчика (содокладчиков) по выносимой на публичные слушания теме;</text:span></text:p>
      <text:p text:style-name="P46"><text:span text:style-name="T14">8) устанавливает порядок выступлений на публичных слушаниях;</text:span></text:p>
      <text:p text:style-name="P46"><text:span text:style-name="T14">9) обеспечивает приглашение и регистрацию участников публичных слушаний, представителей средств массовой информации, ведение протокола слушаний;</text:span></text:p>
      <text:p text:style-name="P46"><text:span text:style-name="T14">10) обеспечивает получение согласия жителей МО «Капустиноярский сельсовет» <text:s/>в участвующих в публичных слушаниях, на обработку их персональных данных, оформляемые в соответствии с требованиями статьей <text:s/>9 Федерального закона от 27 июля 2006 года N 152-ФЗ "О персональных данных";</text:span></text:p>
      <text:p text:style-name="P46"><text:span text:style-name="T14">11) обеспечивает аудиозапись публичных слушаний( при возможности);</text:span></text:p>
      <text:p text:style-name="P46"><text:span text:style-name="T14">12) организует проведение голосования участников публичных слушаний;</text:span></text:p>
      <text:p text:style-name="P46"><text:span text:style-name="T14">13) устанавливает результаты публичных слушаний;</text:span></text:p>
      <text:p text:style-name="P46"><text:span text:style-name="T14">14) организует подготовку итогового документа (заключение о результатах) публичных слушаний и передает его для <text:s/>обнародования на информационных стендах и <text:s/>на официальном сайте администрации <text:s/>МО «Капустиноярский сельсовет» <text:s text:c="2"/>в сети Интернет;</text:span></text:p>
      <text:p text:style-name="P46"><text:span text:style-name="T14">6. Полномочия Организационного комитета прекращаются после официальной передачи рекомендаций и предложений, принятых на публичных слушаниях, органу или должностному лицу, принявшему решения о проведении публичных слушаний.</text:span></text:p>
      <text:p text:style-name="P45"><text:span text:style-name="T13">Статья 7. Участники публичных слушаний</text:span></text:p>
      <text:p text:style-name="P46"><text:span text:style-name="T14">1. </text:span><text:span text:style-name="T17">Участниками публичных слушаний с правом выступления являются жители района, достигшие возраста 18 лет, которые внесли в Организационный комитет в письменной форме свои предложения по теме публичных слушаний не позднее, чем за 3 дня до даты проведения публичных слушаний, а также глава</text:span><text:span text:style-name="T14"> МО « Капустиноярский сельсовет» , </text:span><text:span text:style-name="T17"><text:s/>депутаты Совета МО « Капустиноярский сельсовет»</text:span><text:span text:style-name="T14"> <text:s/></text:span><text:span text:style-name="T17">, приглашенные эксперты.</text:span></text:p>
      <text:p text:style-name="P46"><text:span text:style-name="T17">2. Участниками публичных слушаний без права выступления на публичных слушаниях могут быть все заинтересованные жители</text:span><text:span text:style-name="T14"> </text:span><text:span text:style-name="T15"><text:s text:c="2"/></text:span><text:span text:style-name="T14"><text:s/>МО «Капустиноярский сельсовет».</text:span></text:p>
      <text:h text:style-name="P54" text:outline-level="2"><text:span text:style-name="T7">Статья 8. Порядок проведения публичных слушаний</text:span></text:h>
      <text:p text:style-name="P46"><text:span text:style-name="T14">1. Публичные слушания проводятся в удобное для жителей МО « Капустиноярский сельсовет» <text:s/>время. </text:span></text:p>
      <text:p text:style-name="P46"><text:span text:style-name="T14">2. Публичные слушания проводятся в отапливаемом, электрифицированном помещении, находящемся в транспортной доступности. Организационный комитет публичных слушаний обязан обеспечить беспрепятственный доступ в помещение, в котором проводятся слушания, желающим участвовать в слушаниях. Доступ в помещение </text:span><text:soft-page-break/><text:span text:style-name="T14">прекращается только в том случае, если заняты все имеющиеся в нем места. Если в публичных слушаниях желает участвовать значительное число граждан, а имеющиеся помещения не позволяют разместить всех участников, организаторы по возможности обеспечивают трансляцию публичных слушаний. В зале, где будут проводиться слушания, в первую очередь размещаются лица, записавшиеся на выступление.</text:span></text:p>
      <text:p text:style-name="P46"><text:span text:style-name="T14">3. За один час перед открытием публичных слушаний начинается регистрация участников с указанием фамилии, имени, отчества, места работы и адреса участника слушаний.</text:span></text:p>
      <text:p text:style-name="P46"><text:span text:style-name="T14">4. Председательствующим на публичных слушаниях является председатель Организационного комитета. Он открывает слушания и оглашает перечень вопросов публичных слушаний, предложения по порядку проведения слушаний, представляет себя, секретаря и экспертов, указывает инициаторов проведения слушаний. В случае отсутствия председателя, публичные слушания проводит заместитель председателя Организационного комитета. Секретарь Организационного комитета ведет протокол публичных слушаний. </text:span></text:p>
      <text:p text:style-name="P46"><text:span text:style-name="T14">5. Председательствующий предоставляет слово лицу, уполномоченному инициаторами проведения публичных слушаний, и приглашенным экспертам. Экспертами, приглашенными к подготовке публичных слушаний, должно быть представлено присутствующим как минимум два варианта решения вопроса местного значения (проекта муниципального нормативного акта), которые впоследствии должны быть поставлены на голосование. Время выступления эксперта не должно превышать 10 мин. В случае отсутствия эксперта председательствующий зачитывает рекомендации и предложения отсутствующего эксперта.</text:span></text:p>
      <text:p text:style-name="P46"><text:span text:style-name="T14">6. После выступления экспертов проводятся прения. Очередность выступлений определяется очередностью подачи заявок, зарегистрированных Организационным комитетом, как до дня публичных слушаний, так, при наличии возможности, и в течение процедуры слушаний. Время выступления определяется председательствующим исходя из количества <text:s/>выступающих и времени, отведенного для проведения публичных слушаний, но не может быть более 10 минут на одно выступление.</text:span></text:p>
      <text:p text:style-name="P46"><text:span text:style-name="T14">7. Председательствующий вправе в любой момент объявить перерыв в публичных слушаниях с указанием времени перерыва.</text:span></text:p>
      <text:p text:style-name="P46"><text:span text:style-name="T14">8. Участники слушаний, в том числе и эксперты, вправе снять свои рекомендации и (или) присоединиться к предложениям, выдвинутым другими участниками публичных слушаний.</text:span></text:p>
      <text:p text:style-name="P46"><text:span text:style-name="T14">9. По итогам обсуждений составляется единый список предложений и рекомендаций по решению вопроса местного значения, вынесенного на публичные слушания. В итоговый документ для голосования входят все не отозванные их авторами рекомендации и предложения.</text:span></text:p>
      <text:p text:style-name="P46"><text:span text:style-name="T14">10. Председательствующий после составления итогового документа с предложениями и рекомендациями ставит на голосование присутствующих итоговый вариант решения вопроса местного значения. Решения на публичных слушаниях принимаются путем открытого голосования простым большинством голосов от числа зарегистрированных участников слушаний. Каждый присутствующий на слушаниях обладает одним голосом, который он отдает за один из предложенных экспертами вариантов решения вопроса местного значения с учетом рекомендаций, выработанных в рамках слушаний. На голосование также должен быть поставлен вопрос об отклонении всех предложенных вариантов решения вопроса местного значения. Результаты голосования заносятся в протокол.</text:span></text:p>
      <text:p text:style-name="P46"><text:span text:style-name="T14">11. В случае отклонения участниками публичных слушаний всех предложенных экспертами слушаний вариантов решения вопроса местного значения эксперты с учетом высказанных замечаний и предложений в течение срока, определенного на самих слушаниях, проводят доработку итогового решения. Доработанное решение снова выносятся на публичные слушания. Количество дополнительных публичных слушаний по вопросу местного значения не ограничивается.</text:span></text:p>
      <text:p text:style-name="P46"><text:soft-page-break/><text:span text:style-name="T14">12. Организационный комитет в течение 7 дней <text:s/>оформляет результаты публичных слушаний в единый документ и передает его копии в Совет МО « Капустиноярский сельсовет» , инициативной группе, передает его для <text:s/>обнародования на инфорнмационных стендах , а также на официальном сайте администрации МО « Капустиноярский сельсовет» <text:s text:c="2"/>в сети Интернет.</text:span></text:p>
      <text:h text:style-name="P55" text:outline-level="2"><text:span text:style-name="T7">Статья 9. Результаты публичных слушаний</text:span></text:h>
      <text:p text:style-name="P46"><text:span text:style-name="T14">1. По результатам проведения публичных слушаний Организационным комитетом, ответственным за подготовку и проведение публичных слушаний, подготавливается итоговый документ, составленный по форме согласно приложению № 3 к настоящему Положению в котором в обобщенной форме отражаются мнения, высказанные участниками публичных слушаний, внесенные ими предложения и замечания, принятые участниками публичных слушаний решения. В случае если итоговый документ <text:s/>не готов к подписанию в ходе публичных слушаний, то итоговый документ подписывается председательствующим на итоговом заседании Организационного комитета, ответственного за подготовку и проведение публичных слушаний, проводимом не позднее пяти рабочих дней со дня публичных слушаний.</text:span></text:p>
      <text:p text:style-name="P46"><text:span text:style-name="T14">Организационный комитет, ответственный за подготовку и проведение публичных слушаний, сообщает лицам, направившим предложения и замечания по проекту муниципального правового акта, выносимому на публичные слушания, о месте и времени своего итогового заседания.</text:span></text:p>
      <text:p text:style-name="P56"><text:span text:style-name="T20">2. Итоговый документ принимается большинством голосов от числа, принявших участие в публичных слушаниях лиц и подписывается председательствующим и секретарем публичных слушаний.</text:span></text:p>
      <text:p text:style-name="P23"><text:span text:style-name="T1">3. Итоги рассмотрения в обязательном порядке доводятся до инициаторов публичных слушаний и до населения МО « Капустиноярский сельсовет» путем передачи информации для <text:s/>обнародования на информационных стендах а также на официальном сайте администрации МО « Капустиноярский сельсовет» <text:s/>в сети Интернет.</text:span></text:p>
      <text:h text:style-name="P55" text:outline-level="2"><text:span text:style-name="T7">Статья 10. Ответственность должностных лиц за нарушение процедуры организации и проведения публичных слушаний</text:span></text:h>
      <text:p text:style-name="P46"><text:span text:style-name="T14">1. Должностные лица, нарушившие предусмотренный порядок организации и проведения публичных слушаний, привлекаются к ответственности в соответствии с законодательством Российской Федерации.</text:span></text:p>
      <text:p text:style-name="P46"><text:span text:style-name="T14">2. Публичные слушания, организованные с нарушением порядка, предусмотренного законодательством Российской Федерации, в том числе и данным актом, если это повлекло ограничение или лишение граждан возможности выразить свое мнение, признаются недействительными. В этом случае назначаются повторные слушания.</text:span></text:p>
      <text:p text:style-name="P41"/>
      <text:p text:style-name="P46"><text:span text:style-name="T15">Верно:</text:span></text:p>
      <text:h text:style-name="P42" text:outline-level="2"/>
      <text:h text:style-name="P43" text:outline-level="2"/>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oft-page-break/><text:span text:style-name="T12"><text:s/>№1</text:span></text:h>
      <text:p text:style-name="P48"><text:span text:style-name="T12">к Порядку организации</text:span></text:p>
      <text:p text:style-name="P48"><text:span text:style-name="T12">и проведения публичных слушаний, </text:span></text:p>
      <text:p text:style-name="P48"><text:span text:style-name="T12">общественных обсуждений</text:span></text:p>
      <text:p text:style-name="P48"><text:span text:style-name="T12">в МО « Капустиноярский сельсовет»</text:span></text:p>
      <text:p text:style-name="P37"/>
      <text:p text:style-name="P38"/>
      <text:list xml:id="list7600139573812516049" text:style-name="WWNum1">
        <text:list-item>
          <text:h text:style-name="P57" text:outline-level="1">СПИСОК ИНИЦИАТИВНОЙ ГРУППЫ</text:h>
        </text:list-item>
      </text:list>
      <text:p text:style-name="P23"/>
      <text:p text:style-name="P23"><text:s/></text:p>
      <text:p text:style-name="P23">Публичные слушания по проекту:__________________________________________</text:p>
      <text:p text:style-name="P8">_______________________________________________________________________________________________________________________________________________________________________________________________________________________________________</text:p>
      <text:p text:style-name="P23"><text:s/></text:p>
      <text:p text:style-name="P23"><text:s/></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4"><text:span text:style-name="T1">Пп/п</text:span> </text:p>
          </table:table-cell>
          <table:table-cell table:style-name="Таблица1.A1" office:value-type="string">
            <text:p text:style-name="P17">Ф.И.О</text:p>
          </table:table-cell>
          <table:table-cell table:style-name="Таблица1.A1" office:value-type="string">
            <text:p text:style-name="P12">Дата рождения</text:p>
          </table:table-cell>
          <table:table-cell table:style-name="Таблица1.A1" office:value-type="string">
            <text:p text:style-name="P11">Адрес места жительства</text:p>
          </table:table-cell>
          <table:table-cell table:style-name="Таблица1.A1" office:value-type="string">
            <text:p text:style-name="P11">Паспорт серия, №</text:p>
          </table:table-cell>
          <table:table-cell table:style-name="Таблица1.A1" office:value-type="string">
            <text:p text:style-name="P25">Подпись</text:p>
          </table:table-cell>
        </table:table-row>
        <table:table-row table:style-name="Таблица1.1">
          <table:table-cell table:style-name="Таблица1.A1" office:value-type="string">
            <text:p text:style-name="P23"><text:span text:style-name="T1">1</text:span></text:p>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5"/>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text:span text:style-name="T1">3</text:span></text:p>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
      <text:p text:style-name="P8">_______________________________________________________________________________________________________________________________________________________________________________________________________________________________________</text:p>
      <text:p text:style-name="P8">_____________________________________________________________________________ <text:s text:c="47"/>_____________________________________________________________________________</text:p>
      <text:p text:style-name="P1"><text:span text:style-name="T9">(Ф.И.О., адрес места жительства, паспорт серия, № лица ответственного за сбор подписей, его подпись и дата) </text:span></text:p>
      <text:p text:style-name="P24"><text:span text:style-name="T1"><text:s/></text:span></text:p>
      <text:p text:style-name="P37"/>
      <text:p text:style-name="P37"/>
      <text:p text:style-name="P33"/>
      <text:p text:style-name="P37"/>
      <text:h text:style-name="P49" text:outline-level="2"/>
      <text:h text:style-name="P49" text:outline-level="2"/>
      <text:h text:style-name="P49" text:outline-level="2"/>
      <text:h text:style-name="P49" text:outline-level="2"/>
      <text:h text:style-name="P49" text:outline-level="2"/>
      <text:h text:style-name="P49" text:outline-level="2"/>
      <text:h text:style-name="P47" text:outline-level="2"><text:span text:style-name="T12"/></text:h>
      <text:h text:style-name="P47" text:outline-level="2"><text:soft-page-break/><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Приложение № 2</text:span></text:h>
      <text:p text:style-name="P48"><text:span text:style-name="T12">к Порядку организации</text:span></text:p>
      <text:p text:style-name="P48"><text:span text:style-name="T12">и проведения публичных слушаний, </text:span></text:p>
      <text:p text:style-name="P48"><text:span text:style-name="T12">общественных обсуждений</text:span></text:p>
      <text:p text:style-name="P48"><text:span text:style-name="T12">в <text:s/>МО « Капустиноярский сельсовет»</text:span></text:p>
      <text:p text:style-name="P44"/>
      <text:p text:style-name="P41"/>
      <text:p text:style-name="P45"><text:span text:style-name="T14">ПОДПИСНОЙ ЛИСТ</text:span></text:p>
      <text:p text:style-name="P36"/>
      <text:p text:style-name="P60"><text:span text:style-name="T7"><text:s text:c="25"/>Публичные слушания по проекту(ам):</text:span></text:p>
      <text:p text:style-name="P60"><text:span text:style-name="T7"><text:s text:c="17"/>"________________________________________________</text:span></text:p>
      <text:p text:style-name="P60"><text:span text:style-name="T7"><text:s text:c="17"/>_________________________________________________"</text:span></text:p>
      <text:p text:style-name="P61"/>
      <text:p text:style-name="P60"><text:span text:style-name="T7"><text:s text:c="4"/>Мы, <text:s/>нижеподписавшиеся, <text:s/>поддерживаем <text:s/>проведение публичных слушаний по</text:span></text:p>
      <text:p text:style-name="P59"><text:span text:style-name="T7">предлагаемым проектам _______________________________________________________</text:span></text:p>
      <text:p text:style-name="P3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5"><text:span text:style-name="T14">N п/п</text:span></text:p>
          </table:table-cell>
          <table:table-cell table:style-name="Таблица2.A1" office:value-type="string">
            <text:p text:style-name="P34"><text:span text:style-name="T14">Фамилия, имя, отчество</text:span></text:p>
          </table:table-cell>
          <table:table-cell table:style-name="Таблица2.A1" office:value-type="string">
            <text:p text:style-name="P34"><text:span text:style-name="T14">Дата рождения</text:span></text:p>
          </table:table-cell>
          <table:table-cell table:style-name="Таблица2.A1" office:value-type="string">
            <text:p text:style-name="P34"><text:span text:style-name="T14">Адрес места жительства</text:span></text:p>
          </table:table-cell>
          <table:table-cell table:style-name="Таблица2.A1" office:value-type="string">
            <text:p text:style-name="P34"><text:span text:style-name="T14">Серия, номер паспорта или документа, его заменяющего</text:span></text:p>
          </table:table-cell>
          <table:table-cell table:style-name="Таблица2.A1" office:value-type="string">
            <text:p text:style-name="P34"><text:span text:style-name="T14">Подпись и дата ее внесения</text:span><text:a xlink:type="simple" xlink:href="#Par471" text:style-name="Internet_20_link" text:visited-style-name="Visited_20_Internet_20_Link"><text:span text:style-name="T21">&lt;1&gt;</text:span></text:a></text:p>
          </table:table-cell>
        </table:table-row>
        <table:table-row table:style-name="Таблица2.1">
          <table:table-cell table:style-name="Таблица2.A1" office:value-type="string">
            <text:p text:style-name="P45"><text:span text:style-name="T15">1.</text:span></text:p>
          </table:table-cell>
          <table:table-cell table:style-name="Таблица2.A1" office:value-type="string">
            <text:p text:style-name="P39"/>
          </table:table-cell>
          <table:table-cell table:style-name="Таблица2.A1" office:value-type="string">
            <text:p text:style-name="P39"/>
          </table:table-cell>
          <table:table-cell table:style-name="Таблица2.A1" office:value-type="string">
            <text:p text:style-name="P39"/>
          </table:table-cell>
          <table:table-cell table:style-name="Таблица2.A1" office:value-type="string">
            <text:p text:style-name="P39"/>
          </table:table-cell>
          <table:table-cell table:style-name="Таблица2.A1" office:value-type="string">
            <text:p text:style-name="P39"/>
          </table:table-cell>
        </table:table-row>
        <table:table-row table:style-name="Таблица2.1">
          <table:table-cell table:style-name="Таблица2.A1" office:value-type="string">
            <text:p text:style-name="P45"><text:span text:style-name="T15">2.</text:span></text:p>
          </table:table-cell>
          <table:table-cell table:style-name="Таблица2.A1" office:value-type="string">
            <text:p text:style-name="P39"/>
          </table:table-cell>
          <table:table-cell table:style-name="Таблица2.A1" office:value-type="string">
            <text:p text:style-name="P39"/>
          </table:table-cell>
          <table:table-cell table:style-name="Таблица2.A1" office:value-type="string">
            <text:p text:style-name="P39"/>
          </table:table-cell>
          <table:table-cell table:style-name="Таблица2.A1" office:value-type="string">
            <text:p text:style-name="P39"/>
          </table:table-cell>
          <table:table-cell table:style-name="Таблица2.A1" office:value-type="string">
            <text:p text:style-name="P39"/>
          </table:table-cell>
        </table:table-row>
      </table:table>
      <text:p text:style-name="P36"/>
      <text:p text:style-name="P60"><text:span text:style-name="T7"><text:s text:c="4"/>Подписной лист удостоверяю:</text:span></text:p>
      <text:p text:style-name="P59"><text:span text:style-name="T7">________________________________________________________________________</text:span></text:p>
      <text:p text:style-name="P60"><text:span text:style-name="T7">(Ф.И.О., адрес места жительства, серия, номер, дата и место выдачи паспорта</text:span></text:p>
      <text:p text:style-name="P59"><text:span text:style-name="T7">________________________________________________________________________</text:span></text:p>
      <text:p text:style-name="P60"><text:span text:style-name="T7"><text:s text:c="3"/>или документа, его заменяющего, лица, собиравшего подписи, его подпись</text:span></text:p>
      <text:p text:style-name="P59"><text:span text:style-name="T7">________________________________________________________________________</text:span></text:p>
      <text:p text:style-name="P60"><text:span text:style-name="T7"><text:s text:c="28"/>и дата ее внесения)</text:span></text:p>
      <text:p text:style-name="P36"/>
      <text:p text:style-name="P35"><text:span text:style-name="T15">--------------------------------</text:span></text:p>
      <text:p text:style-name="P46"><text:bookmark text:name="Par471"/><text:span text:style-name="T15">&lt;1&gt; Вносится собственноручно каждым членом инициативной группы.</text:span></text:p>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41"/>
      <text:h text:style-name="P43" text:outline-level="2"/>
      <text:h text:style-name="P43" text:outline-level="2"/>
      <text:h text:style-name="P43" text:outline-level="2"/>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text:h>
      <text:h text:style-name="P47" text:outline-level="2"><text:span text:style-name="T12">Приложение № 3</text:span></text:h>
      <text:p text:style-name="P48"><text:span text:style-name="T12">к Порядку организации</text:span></text:p>
      <text:p text:style-name="P48"><text:span text:style-name="T12">и проведения публичных слушаний, </text:span></text:p>
      <text:p text:style-name="P48"><text:span text:style-name="T12">общественных обсуждений</text:span></text:p>
      <text:p text:style-name="P48"><text:span text:style-name="T12">в <text:s/>МО «Капустиноярский сельсовет»</text:span></text:p>
      <text:p text:style-name="P50"/>
      <text:p text:style-name="P51"/>
      <text:list xml:id="list132714524417582" text:continue-numbering="true" text:style-name="WWNum1">
        <text:list-item>
          <text:h text:style-name="P58" text:outline-level="1">ИТОГОВЫЙ ДОКУМЕНТ ПУБЛИЧНЫХ СЛУШАНИЙ <text:s text:c="26"/>(ПРОТОКОЛ)</text:h>
        </text:list-item>
      </text:list>
      <text:p text:style-name="P17"><text:span text:style-name="T1">ПО_____________________________________________________________________</text:span></text:p>
      <text:p text:style-name="P20"/>
      <text:p text:style-name="P35"><text:span text:style-name="T14">Публичные слушания назначены решением Совета МО « Капустиноярский сельсовет» <text:s/>(постановлением главы <text:s/>МО « Капустиноярский сельсовет») от «___»__________ г. №__ </text:span></text:p>
      <text:p text:style-name="P21"/>
      <text:p text:style-name="P12"><text:span text:style-name="T1">Тема публичных слушаний:______________________________________________</text:span></text:p>
      <text:p text:style-name="P7"/>
      <text:p text:style-name="P12"><text:span text:style-name="T1">Дата проведения: «___»_____________ г.</text:span></text:p>
      <text:p text:style-name="P7"/>
      <text:p text:style-name="P12"><text:span text:style-name="T1">Место проведение:</text:span><text:span text:style-name="T2"> _Астраханская область Ахтубинский район селоКапустин Яр ул. Октябрьская , <text:s/>№ 4, здание администрации : _____________________________________________________</text:span></text:p>
      <text:p text:style-name="P24"><text:span text:style-name="T1"><text:s/></text:span></text:p>
      <text:p text:style-name="P12"><text:span text:style-name="T1">Присутствовали:________________________________________________________</text:span></text:p>
      <text:p text:style-name="P22"/>
      <text:p text:style-name="P12"><text:span text:style-name="T1"><text:s/>Вопросы, вынесенные на обсуждение ______________________________________</text:span></text:p>
      <text:p text:style-name="P22"/>
      <text:p text:style-name="P12"><text:span text:style-name="T1">Выступали:_____________________________________________________________</text:span></text:p>
      <text:p text:style-name="P22"><text:soft-page-break/></text:p>
      <text:p text:style-name="P12"><text:span text:style-name="T1"><text:s/>Предложения и рекомендации экспертов, дата их внесения: ___________________</text:span></text:p>
      <text:p text:style-name="P24"><text:span text:style-name="T1"><text:s/></text:span></text:p>
      <text:p text:style-name="P12"><text:span text:style-name="T1"><text:s/>Предложение внесено (поддержано):</text:span></text:p>
      <text:p text:style-name="P24"><text:span text:style-name="T1"><text:s/></text:span></text:p>
      <text:p text:style-name="P12"><text:span text:style-name="T1"><text:s/>1. _____________________________________________________________________</text:span></text:p>
      <text:p text:style-name="P22"/>
      <text:p text:style-name="P12"><text:span text:style-name="T1"><text:s/>Формулировка вопроса 1.1.__________________________________________________________________________</text:span></text:p>
      <text:p text:style-name="P22"/>
      <text:p text:style-name="P12"><text:span text:style-name="T1"><text:s/>Текст рекомендации (предложения)________________________________________</text:span></text:p>
      <text:p text:style-name="P24"><text:span text:style-name="T1"><text:s/></text:span></text:p>
      <text:p text:style-name="P12"><text:span text:style-name="T1"><text:s/>ФИО эксперта (название организации)______________________________________</text:span></text:p>
      <text:p text:style-name="P24"><text:span text:style-name="T1"><text:s/></text:span></text:p>
      <text:p text:style-name="P12"><text:span text:style-name="T1"><text:s/>Итоги рассмотрения вопроса: _____________________________________________</text:span></text:p>
      <text:p text:style-name="P22"/>
      <text:p text:style-name="P12"><text:span text:style-name="T1"><text:s/>Итоги публичных слушаний: ______________________________________________</text:span></text:p>
      <text:p text:style-name="P22"/>
      <text:p text:style-name="P22"/>
      <text:p text:style-name="P12"><text:span text:style-name="T1">Председательствующий на публичных слушаниях <text:s text:c="32"/>И.О. Фамилия</text:span></text:p>
      <text:p text:style-name="P22"/>
      <text:p text:style-name="P12"><text:span text:style-name="T1">Секретарь публичных слушаний <text:s text:c="63"/>И.О. Фамилия</text:span></text:p>
      <text:p text:style-name="P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ConsTitle" style:family="paragraph" style:default-outline-level="">
      <style:paragraph-properties fo:margin-left="0cm" fo:margin-right="34.876cm" fo:margin-top="0cm" fo:margin-bottom="0cm" loext:contextual-spacing="false" fo:line-height="100%" fo:text-align="start" style:justify-single-word="false" fo:orphans="0" fo:widows="0" fo:hyphenation-ladder-count="no-limit" fo:text-indent="0cm" style:auto-text-indent="false" style:writing-mode="lr-tb"/>
      <style:text-properties style:font-name="Arial1" fo:font-family="Arial" style:font-family-generic="roman" style:font-pitch="variable" fo:font-size="8pt" fo:font-weight="bold" style:font-name-asian="Arial2" style:font-family-asian="Arial" style:font-family-generic-asian="system" style:font-pitch-asian="variable" style:font-size-asian="8pt" style:language-asian="ar" style:country-asian="SA" style:font-weight-asian="bold" style:font-name-complex="Arial2" style:font-family-complex="Arial" style:font-family-generic-complex="system" style:font-pitch-complex="variable" style:font-size-complex="8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sPlusNormal"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ru" style:country-asian="RU" style:font-style-asian="italic" style:font-name-complex="Times New Roman1" style:font-family-complex="'Times New Roman'" style:font-family-generic-complex="system" style:font-pitch-complex="variable" style:font-style-complex="italic"/>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7cm" style:auto-text-indent="false"/>
      <style:text-properties fo:language="ru" fo:country="RU" style:language-asian="ru" style:country-asian="RU" style:font-size-complex="10pt" fo:hyphenate="true" fo:hyphenation-remain-char-count="2" fo:hyphenation-push-char-count="2"/>
    </style:style>
    <style:style style:name="Heading_20_1" style:display-name="Heading 1" style:family="paragraph" style:parent-style-name="Standard" style:default-outline-level="1" style:class="text">
      <style:paragraph-properties fo:margin-left="0cm" fo:margin-right="0cm" fo:text-align="justify" style:justify-single-word="false" fo:text-indent="0.953cm" style:auto-text-indent="false" fo:keep-with-next="always"/>
      <style:text-properties fo:language="ru" fo:country="RU" fo:font-weight="bold" style:font-weight-asian="bold" style:font-weight-complex="bold"/>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4S</meta:editing-duration>
    <meta:editing-cycles>3</meta:editing-cycles>
    <meta:generator>LibreOffice/5.2.0.4$Windows_x86 LibreOffice_project/066b007f5ebcc236395c7d282ba488bca6720265</meta:generator>
    <dc:date>2018-10-16T13:27:13.343000000</dc:date>
    <meta:document-statistic meta:table-count="2" meta:image-count="0" meta:object-count="0" meta:page-count="13" meta:paragraph-count="206" meta:word-count="3221" meta:character-count="28272" meta:non-whitespace-character-count="24506"/>
    <meta:user-defined meta:name="Info 1"/>
    <meta:user-defined meta:name="Info 2"/>
    <meta:user-defined meta:name="Info 3"/>
    <meta:user-defined meta:name="Info 4"/>
  </office:meta>
</office:document-meta>
</file>