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09cm" fo:margin-left="0.242cm" fo:margin-top="0cm" fo:margin-bottom="0cm" table:align="left" style:writing-mode="lr-tb"/>
    </style:style>
    <style:style style:name="Таблица1.A" style:family="table-column">
      <style:table-column-properties style:column-width="3.191cm"/>
    </style:style>
    <style:style style:name="Таблица1.B" style:family="table-column">
      <style:table-column-properties style:column-width="1.976cm"/>
    </style:style>
    <style:style style:name="Таблица1.C" style:family="table-column">
      <style:table-column-properties style:column-width="2.223cm"/>
    </style:style>
    <style:style style:name="Таблица1.D" style:family="table-column">
      <style:table-column-properties style:column-width="1.729cm"/>
    </style:style>
    <style:style style:name="Таблица1.G" style:family="table-column">
      <style:table-column-properties style:column-width="2.716cm"/>
    </style:style>
    <style:style style:name="Таблица1.H" style:family="table-column">
      <style:table-column-properties style:column-width="2.47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A4" style:family="table-cell">
      <style:table-cell-properties fo:padding-left="0.199cm" fo:padding-right="0.191cm" fo:padding-top="0cm" fo:padding-bottom="0cm" fo:border="0.5pt solid #00000a"/>
    </style:style>
    <style:style style:name="Таблица1.A5" style:family="table-cell">
      <style:table-cell-properties fo:padding-left="0.199cm" fo:padding-right="0.191cm" fo:padding-top="0cm" fo:padding-bottom="0cm" fo:border="0.5pt solid #00000a"/>
    </style:style>
    <style:style style:name="Таблица1.A6" style:family="table-cell">
      <style:table-cell-properties fo:padding-left="0.199cm" fo:padding-right="0.191cm" fo:padding-top="0cm" fo:padding-bottom="0cm" fo:border="0.5pt solid #00000a"/>
    </style:style>
    <style:style style:name="Таблица1.A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  <style:text-properties officeooo:paragraph-rsid="000d842a"/>
    </style:style>
    <style:style style:name="P2" style:family="paragraph" style:parent-style-name="Standard">
      <style:paragraph-properties fo:text-align="center" style:justify-single-word="false"/>
      <style:text-properties officeooo:paragraph-rsid="000d842a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0d842a" style:font-size-asian="14pt" style:font-size-complex="14pt"/>
    </style:style>
    <style:style style:name="P4" style:family="paragraph" style:parent-style-name="Standard">
      <style:text-properties fo:font-size="14pt" officeooo:paragraph-rsid="000d842a" style:font-size-asian="14pt" style:font-size-complex="14pt"/>
    </style:style>
    <style:style style:name="P5" style:family="paragraph" style:parent-style-name="Standard">
      <style:paragraph-properties fo:text-align="end" style:justify-single-word="false">
        <style:tab-stops>
          <style:tab-stop style:position="11.192cm"/>
        </style:tab-stops>
      </style:paragraph-properties>
      <style:text-properties fo:font-size="14pt" officeooo:paragraph-rsid="000d842a" style:font-size-asian="14pt" style:font-size-complex="14pt"/>
    </style:style>
    <style:style style:name="P6" style:family="paragraph" style:parent-style-name="Standard">
      <style:text-properties officeooo:paragraph-rsid="000d842a"/>
    </style:style>
    <style:style style:name="P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officeooo:paragraph-rsid="000d842a"/>
    </style:style>
    <style:style style:name="P8" style:family="paragraph" style:parent-style-name="Standard">
      <style:paragraph-properties fo:margin-left="0cm" fo:margin-right="0cm" fo:text-indent="0.635cm" style:auto-text-indent="false"/>
      <style:text-properties officeooo:paragraph-rsid="000d842a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.635cm" style:auto-text-indent="false" fo:padding-left="0cm" fo:padding-right="0cm" fo:padding-top="0cm" fo:padding-bottom="0.035cm" fo:border-left="none" fo:border-right="none" fo:border-top="none" fo:border-bottom="1.5pt solid #00000a"/>
      <style:text-properties officeooo:paragraph-rsid="000d842a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.635cm" style:auto-text-indent="false" fo:padding-left="0cm" fo:padding-right="0cm" fo:padding-top="0cm" fo:padding-bottom="0.035cm" fo:border-left="none" fo:border-right="none" fo:border-top="none" fo:border-bottom="1.5pt solid #00000a"/>
      <style:text-properties style:font-name="Times New Roman" fo:font-size="14pt" officeooo:paragraph-rsid="000d842a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.635cm" style:auto-text-indent="false"/>
      <style:text-properties style:font-name="Times New Roman" fo:font-size="14pt" officeooo:paragraph-rsid="000d842a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.635cm" style:auto-text-indent="false"/>
      <style:text-properties style:font-name="Times New Roman" fo:font-size="14pt" fo:letter-spacing="0.035cm" fo:font-weight="bold" officeooo:paragraph-rsid="000d842a" style:font-size-asian="14pt" style:font-weight-asian="bold" style:font-size-complex="14pt" style:font-weight-complex="bold"/>
    </style:style>
    <style:style style:name="P13" style:family="paragraph" style:parent-style-name="ConsNormal">
      <style:paragraph-properties fo:margin-left="0cm" fo:margin-right="0cm" fo:orphans="2" fo:widows="2" fo:text-indent="0.635cm" style:auto-text-indent="false"/>
      <style:text-properties style:font-name="Times New Roman" fo:font-size="12pt" officeooo:paragraph-rsid="000d842a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d842a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officeooo:paragraph-rsid="000d842a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0d842a" style:font-size-asian="14pt" style:font-size-complex="14pt"/>
    </style:style>
    <style:style style:name="P17" style:family="paragraph" style:parent-style-name="ConsNormal">
      <style:paragraph-properties fo:margin-left="0cm" fo:margin-right="0cm" fo:text-align="justify" style:justify-single-word="false" fo:orphans="2" fo:widows="2" fo:text-indent="1.249cm" style:auto-text-indent="false"/>
      <style:text-properties officeooo:paragraph-rsid="000d842a"/>
    </style:style>
    <style:style style:name="P18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fo:color="#000000" officeooo:paragraph-rsid="000d842a"/>
    </style:style>
    <style:style style:name="P19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officeooo:paragraph-rsid="000d842a"/>
    </style:style>
    <style:style style:name="P20" style:family="paragraph" style:parent-style-name="Standard">
      <style:paragraph-properties fo:margin-left="0cm" fo:margin-right="-0.169cm" fo:text-align="justify" style:justify-single-word="false" fo:text-indent="0cm" style:auto-text-indent="false"/>
      <style:text-properties officeooo:paragraph-rsid="000d842a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d842a"/>
    </style:style>
    <style:style style:name="P22" style:family="paragraph" style:parent-style-name="Standard">
      <style:paragraph-properties fo:margin-left="0cm" fo:margin-right="0cm" fo:line-height="101%" fo:text-align="justify" style:justify-single-word="false" fo:text-indent="1.251cm" style:auto-text-indent="false"/>
      <style:text-properties officeooo:paragraph-rsid="000d842a"/>
    </style:style>
    <style:style style:name="P23" style:family="paragraph" style:parent-style-name="Standard">
      <style:paragraph-properties fo:margin-left="0cm" fo:margin-right="0cm" fo:line-height="101%" fo:text-align="justify" style:justify-single-word="false" fo:text-indent="1.251cm" style:auto-text-indent="false"/>
      <style:text-properties fo:letter-spacing="-0.004cm" officeooo:paragraph-rsid="000d842a"/>
    </style:style>
    <style:style style:name="P24" style:family="paragraph" style:parent-style-name="Heading_20_1">
      <style:paragraph-properties fo:margin-left="3.651cm" fo:margin-right="0cm" fo:margin-top="0cm" fo:margin-bottom="0cm" loext:contextual-spacing="false" fo:line-height="101%" fo:text-align="justify" style:justify-single-word="false" fo:text-indent="-2.401cm" style:auto-text-indent="false"/>
      <style:text-properties officeooo:paragraph-rsid="000d842a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501cm" style:type="right"/>
        </style:tab-stops>
      </style:paragraph-properties>
      <style:text-properties officeooo:paragraph-rsid="000d842a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501cm" style:type="right"/>
        </style:tab-stops>
      </style:paragraph-properties>
      <style:text-properties style:font-name="Times New Roman" fo:font-size="12pt" fo:language="ru" fo:country="RU" officeooo:paragraph-rsid="000d842a" style:font-size-asian="12pt" style:language-asian="ru" style:country-asian="RU" style:font-size-complex="12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501cm" style:type="right"/>
        </style:tab-stops>
      </style:paragraph-properties>
      <style:text-properties style:font-name="Times New Roman" fo:font-size="12pt" fo:language="ru" fo:country="RU" officeooo:paragraph-rsid="000d842a" style:font-size-asian="12pt" style:font-size-complex="12pt"/>
    </style:style>
    <style:style style:name="P28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officeooo:paragraph-rsid="000d842a" style:font-size-asian="12pt" style:font-name-complex="Times New Roman1" style:font-size-complex="12pt"/>
    </style:style>
    <style:style style:name="P29" style:family="paragraph" style:parent-style-name="ConsNormal">
      <style:paragraph-properties fo:margin-left="0cm" fo:margin-right="0cm" fo:orphans="2" fo:widows="2" fo:text-indent="0cm" style:auto-text-indent="false"/>
      <style:text-properties style:font-name="Times New Roman" fo:font-size="12pt" officeooo:paragraph-rsid="000d842a" style:font-size-asian="12pt" style:font-name-complex="Times New Roman1" style:font-size-complex="12pt"/>
    </style:style>
    <style:style style:name="P30" style:family="paragraph" style:parent-style-name="ConsNormal">
      <style:paragraph-properties fo:margin-left="1cm" fo:margin-right="1cm" fo:orphans="2" fo:widows="2" fo:text-indent="0cm" style:auto-text-indent="false"/>
      <style:text-properties style:font-name="Times New Roman" fo:font-size="14pt" officeooo:paragraph-rsid="000d842a" style:font-size-asian="14pt" style:font-name-complex="Times New Roman1" style:font-size-complex="14pt"/>
    </style:style>
    <style:style style:name="P31" style:family="paragraph" style:parent-style-name="ConsNormal">
      <style:paragraph-properties fo:margin-left="0cm" fo:margin-right="0cm" fo:text-align="center" style:justify-single-word="false" fo:orphans="2" fo:widows="2" fo:text-indent="0.25cm" style:auto-text-indent="false"/>
      <style:text-properties style:font-name="Times New Roman" fo:font-size="12pt" officeooo:paragraph-rsid="000d842a" style:font-size-asian="12pt" style:font-name-complex="Times New Roman1" style:font-size-complex="12pt"/>
    </style:style>
    <style:style style:name="P32" style:family="paragraph" style:parent-style-name="ConsNormal">
      <style:paragraph-properties fo:margin-left="0cm" fo:margin-right="0cm" fo:text-align="justify" style:justify-single-word="false" fo:orphans="2" fo:widows="2" fo:text-indent="0.25cm" style:auto-text-indent="false">
        <style:tab-stops>
          <style:tab-stop style:position="1cm"/>
        </style:tab-stops>
      </style:paragraph-properties>
      <style:text-properties style:font-name="Times New Roman" fo:font-size="12pt" officeooo:paragraph-rsid="000d842a" style:font-size-asian="12pt" style:font-name-complex="Times New Roman1" style:font-size-complex="12pt"/>
    </style:style>
    <style:style style:name="P33" style:family="paragraph" style:parent-style-name="ConsNormal">
      <style:paragraph-properties fo:margin-left="0cm" fo:margin-right="0cm" fo:text-align="justify" style:justify-single-word="false" fo:orphans="2" fo:widows="2" fo:text-indent="0.25cm" style:auto-text-indent="false"/>
      <style:text-properties style:font-name="Times New Roman" fo:font-size="12pt" officeooo:paragraph-rsid="000d842a" style:font-size-asian="12pt" style:font-name-complex="Times New Roman1" style:font-size-complex="12pt"/>
    </style:style>
    <style:style style:name="P34" style:family="paragraph" style:parent-style-name="Frame_20_contents">
      <style:text-properties fo:color="#000000" fo:font-weight="bold" style:font-weight-asian="bold"/>
    </style:style>
    <style:style style:name="P35" style:family="paragraph" style:parent-style-name="Frame_20_contents">
      <style:paragraph-properties fo:text-align="center" style:justify-single-word="false"/>
      <style:text-properties fo:color="#000000" fo:font-weight="bold" style:font-weight-asian="bold"/>
    </style:style>
    <style:style style:name="P36" style:family="paragraph" style:parent-style-name="Frame_20_contents">
      <style:paragraph-properties fo:text-align="center" style:justify-single-word="false"/>
      <style:text-properties fo:color="#000000" fo:font-size="10pt" style:font-size-asian="10pt" style:font-size-complex="10pt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Standard" style:list-style-name="">
      <style:paragraph-properties fo:margin-top="0.191cm" fo:margin-bottom="0.191cm" loext:contextual-spacing="false"/>
      <style:text-properties fo:color="#26282f" fo:font-size="10pt" officeooo:paragraph-rsid="000d842a" style:font-size-asian="10pt" style:font-size-complex="10pt" style:font-weight-complex="bold"/>
    </style:style>
    <style:style style:name="P39" style:family="paragraph" style:parent-style-name="Standard" style:list-style-name="">
      <style:paragraph-properties fo:margin-top="0.191cm" fo:margin-bottom="0.191cm" loext:contextual-spacing="false" fo:text-align="end" style:justify-single-word="false"/>
      <style:text-properties fo:color="#26282f" fo:font-size="10pt" officeooo:paragraph-rsid="000d842a" style:font-size-asian="10pt" style:font-size-complex="10pt" style:font-weight-complex="bold"/>
    </style:style>
    <style:style style:name="P40" style:family="paragraph" style:parent-style-name="Standard" style:list-style-name="">
      <style:paragraph-properties fo:margin-top="0.191cm" fo:margin-bottom="0.191cm" loext:contextual-spacing="false" fo:text-align="center" style:justify-single-word="false"/>
      <style:text-properties fo:color="#26282f" fo:font-size="13pt" officeooo:paragraph-rsid="000d842a" style:font-size-asian="13pt" style:font-size-complex="13pt" style:font-weight-complex="bold"/>
    </style:style>
    <style:style style:name="P41" style:family="paragraph" style:parent-style-name="Standard" style:list-style-name="">
      <style:paragraph-properties fo:margin-top="0.191cm" fo:margin-bottom="0.191cm" loext:contextual-spacing="false" fo:text-align="center" style:justify-single-word="false"/>
      <style:text-properties fo:color="#26282f" fo:font-size="13pt" fo:font-weight="bold" officeooo:paragraph-rsid="000d842a" style:font-size-asian="13pt" style:font-weight-asian="bold" style:font-size-complex="13pt" style:font-weight-complex="bold"/>
    </style:style>
    <style:style style:name="P42" style:family="paragraph" style:parent-style-name="Standard" style:list-style-name="">
      <style:paragraph-properties fo:margin-top="0.191cm" fo:margin-bottom="0.191cm" loext:contextual-spacing="false" fo:text-align="center" style:justify-single-word="false"/>
      <style:text-properties officeooo:paragraph-rsid="000d842a"/>
    </style:style>
    <style:style style:name="P43" style:family="paragraph" style:parent-style-name="Standard" style:list-style-name="">
      <style:paragraph-properties fo:margin-top="0.191cm" fo:margin-bottom="0.191cm" loext:contextual-spacing="false" fo:text-align="center" style:justify-single-word="false"/>
      <style:text-properties fo:font-size="13pt" fo:font-weight="bold" officeooo:paragraph-rsid="000d842a" style:font-size-asian="13pt" style:font-weight-asian="bold" style:font-size-complex="13pt" style:font-weight-complex="bold"/>
    </style:style>
    <style:style style:name="P44" style:family="paragraph" style:parent-style-name="Standard" style:list-style-name="">
      <style:paragraph-properties fo:margin-top="0.191cm" fo:margin-bottom="0.191cm" loext:contextual-spacing="false" fo:text-align="center" style:justify-single-word="false"/>
      <style:text-properties fo:color="#ff0000" fo:font-size="13pt" fo:font-weight="bold" officeooo:paragraph-rsid="000d842a" style:font-size-asian="13pt" style:font-weight-asian="bold" style:font-size-complex="13pt" style:font-weight-complex="bold"/>
    </style:style>
    <style:style style:name="P45" style:family="paragraph" style:parent-style-name="Standard" style:list-style-name="">
      <style:paragraph-properties fo:margin-left="0cm" fo:margin-right="0cm" fo:margin-top="0.191cm" fo:margin-bottom="0.191cm" loext:contextual-spacing="false" fo:text-align="center" style:justify-single-word="false" fo:text-indent="0.318cm" style:auto-text-indent="false"/>
      <style:text-properties officeooo:paragraph-rsid="000d842a"/>
    </style:style>
    <style:style style:name="P46" style:family="paragraph" style:parent-style-name="Standard" style:list-style-name="">
      <style:paragraph-properties fo:margin-left="0cm" fo:margin-right="0cm" fo:margin-top="0.191cm" fo:margin-bottom="0.191cm" loext:contextual-spacing="false" fo:text-align="center" style:justify-single-word="false" fo:text-indent="0.318cm" style:auto-text-indent="false"/>
      <style:text-properties fo:color="#26282f" fo:font-size="13pt" fo:font-weight="bold" officeooo:paragraph-rsid="000d842a" style:font-size-asian="13pt" style:font-weight-asian="bold" style:font-size-complex="13pt" style:font-weight-complex="bold"/>
    </style:style>
    <style:style style:name="P47" style:family="paragraph" style:parent-style-name="Standard" style:list-style-name="">
      <style:paragraph-properties fo:margin-left="0cm" fo:margin-right="0cm" fo:text-align="justify" style:justify-single-word="false" fo:text-indent="1.249cm" style:auto-text-indent="false"/>
      <style:text-properties officeooo:paragraph-rsid="000d842a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6pt" fo:language="ru" fo:country="RU" style:font-size-asian="16pt" style:font-size-complex="16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language="ru" fo:country="RU" style:font-size-asian="12pt" style:font-size-complex="12pt"/>
    </style:style>
    <style:style style:name="T6" style:family="text">
      <style:text-properties fo:language="en" fo:country="US"/>
    </style:style>
    <style:style style:name="T7" style:family="text">
      <style:text-properties fo:color="#26282f" fo:font-size="13pt" fo:font-weight="bold" style:font-size-asian="13pt" style:font-weight-asian="bold" style:font-size-complex="13pt" style:font-weight-complex="bold"/>
    </style:style>
    <style:style style:name="T8" style:family="text">
      <style:text-properties fo:color="#26282f" fo:font-size="13pt" fo:language="en" fo:country="US" fo:font-weight="bold" style:font-size-asian="13pt" style:font-weight-asian="bold" style:font-size-complex="13pt" style:font-weight-complex="bold"/>
    </style:style>
    <style:style style:name="T9" style:family="text">
      <style:text-properties fo:color="#26282f" style:font-weight-complex="bold"/>
    </style:style>
    <style:style style:name="T10" style:family="text">
      <style:text-properties fo:font-size="13pt" fo:language="en" fo:country="US" fo:font-weight="bold" style:font-size-asian="13pt" style:font-weight-asian="bold" style:font-size-complex="13pt"/>
    </style:style>
    <style:style style:name="T11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12" style:family="text">
      <style:text-properties fo:font-size="13pt" fo:font-weight="bold" style:font-size-asian="13pt" style:font-weight-asian="bold" style:font-size-complex="13pt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style:font-size-asian="13pt" style:font-size-complex="13pt" style:font-weight-complex="bold"/>
    </style:style>
    <style:style style:name="T16" style:family="text">
      <style:text-properties style:font-style-complex="italic"/>
    </style:style>
    <style:style style:name="T17" style:family="text">
      <style:text-properties fo:color="#ff0000"/>
    </style:style>
    <style:style style:name="T18" style:family="text">
      <style:text-properties fo:color="#ff0000" fo:font-weight="bold" style:font-weight-asian="bold"/>
    </style:style>
    <style:style style:name="T19" style:family="text">
      <style:text-properties fo:color="#000000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fo:color="#000000" fo:font-size="10pt" fo:language="en" fo:country="US" style:font-size-asian="10pt" style:font-size-complex="10pt"/>
    </style:style>
    <style:style style:name="T22" style:family="text">
      <style:text-properties fo:color="#0000ff"/>
    </style:style>
    <style:style style:name="T23" style:family="text">
      <style:text-properties fo:font-weight="bold" style:font-weight-asian="bold"/>
    </style:style>
    <style:style style:name="T24" style:family="text">
      <style:text-properties fo:font-size="12pt" fo:font-weight="normal" style:font-size-asian="12pt" style:font-weight-asian="normal" style:font-size-complex="12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language="ru" fo:country="RU" officeooo:rsid="000de8df"/>
    </style:style>
    <style:style style:name="T27" style:family="text">
      <style:text-properties fo:language="ru" fo:country="RU" officeooo:rsid="000fe54b"/>
    </style:style>
    <style:style style:name="T28" style:family="text">
      <style:text-properties officeooo:rsid="000de8df"/>
    </style:style>
    <style:style style:name="T29" style:family="text">
      <style:text-properties officeooo:rsid="000fe5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Астраханская область</text:p>
      <text:p text:style-name="P10">Ахтубинский район</text:p>
      <text:p text:style-name="P9"><text:span text:style-name="T1">Совет</text:span><text:span text:style-name="T2">а</text:span></text:p>
      <text:p text:style-name="P10">муниципального образования</text:p>
      <text:p text:style-name="P10">«Капустиноярский сельсовет»</text:p>
      <text:p text:style-name="P10"/>
      <text:p text:style-name="P11"/>
      <text:p text:style-name="P12">РЕШЕНИЕ</text:p>
      <text:p text:style-name="P30"/>
      <text:p text:style-name="P29">«<text:span text:style-name="T29">17</text:span>» <text:span text:style-name="T26">июн</text:span><text:span text:style-name="T27">я</text:span> 2019г. <text:s text:c="114"/>№ <text:span text:style-name="T28">10</text:span></text:p>
      <text:p text:style-name="P13"><text:tab/><text:tab/><text:tab/><text:tab/> <text:s text:c="26"/></text:p>
      <text:p text:style-name="P6">О внесении изменений в решение Совета МО</text:p>
      <text:p text:style-name="P6"><text:s/>«Капустиноярский сельсовет» от 02.06.2016 №19 </text:p>
      <text:p text:style-name="P6">«О Правилах содержания сельскохозяйственных</text:p>
      <text:p text:style-name="P6"><text:s/>продуктивных и непродуктивных животных, </text:p>
      <text:p text:style-name="P6">птиц на территории МО «Капустиноярский сельсовет»</text:p>
      <text:p text:style-name="P6"><text:s/></text:p>
      <text:p text:style-name="P8"/>
      <text:p text:style-name="P14"><text:s text:c="5"/>Совет муниципального образования «Капустиноярский сельсовет» рассмотрев протест Ахтубинской городской прокуратуры от 08.04.2019 № 76-2019 с требованием внести изменения в <text:s/>решение совета МО «Капустиноярский сельсовет» от 02.06.2016 №19 «О Правилах содержания сельскохозяйственных продуктивных и непродуктивных животных, птиц на территории МО «Капустиноярский сельсовет», <text:s/>в соответствии п.54 Правил контроль за их за исполнением настоящих Правил осуществляется должностными лицами органов местного самоуправления МО «Капустиноярский сельсовет» <text:s/>в соответствии с законом Астраханской области от 04.09.2007 года №49/2007-ОЗ «Об административных правонарушениях», государственной ветеринарной службы Астраханской области, <text:s/>осуществляющими государственный ветеринарный контроль. При этом закон Астраханской области от 04.09.2007 года №49/2007-ОЗ утратил силу, ответственность за нарушение правил содержания, прогона и выпаса сельскохозяйственных животных на территории Астраханской области установлена ст.ст. 25,26 Закона Астраханской области от 22.06.2016 года №41/2016 – ОЗ «Об административных правонарушениях». <text:s/></text:p>
      <text:p text:style-name="P1"/>
      <text:p text:style-name="P28"/>
      <text:p text:style-name="P31">РЕШИЛ:</text:p>
      <text:p text:style-name="P31"/>
      <text:p text:style-name="P14">1. Внести изменения в главу <text:span text:style-name="T6">V</text:span>. п.54 действующего решения Совета МО «Капустиноярский сельсовет» от 02.06.2016 №19 «О Правилах содержания сельскохозяйственных продуктивных и непродуктивных животных, птиц на территории МО «Капустиноярский сельсовет» .</text:p>
      <text:p text:style-name="P17"><text:span text:style-name="T3">2. Проект Решения </text:span><text:bookmark text:name="_GoBack"/><text:span text:style-name="T3">разместить на официальном сайте МО «Капустиноярский сельсовет» в сети «Интернет».</text:span></text:p>
      <text:p text:style-name="P32"><text:tab/><text:tab/></text:p>
      <text:p text:style-name="P32"/>
      <text:p text:style-name="P33"/>
      <text:p text:style-name="P26">Председатель Совета</text:p>
      <text:p text:style-name="P27">Глава администрации</text:p>
      <text:p text:style-name="P25"><text:span text:style-name="T4">МО «Капустиноярский сельсовет <text:s text:c="6"/><text:tab/><text:tab/></text:span><text:span text:style-name="T5"> <text:s text:c="39"/></text:span><text:span text:style-name="T4"><text:s text:c="26"/>В.В.Юмагулов</text:span></text:p>
      <text:h text:style-name="P38" text:outline-level="1"/>
      <text:h text:style-name="P38" text:outline-level="1"><text:soft-page-break/></text:h>
      <text:h text:style-name="P38" text:outline-level="1"/>
      <text:h text:style-name="P38" text:outline-level="1"/>
      <text:h text:style-name="P39" text:outline-level="1"><text:s text:c="144"/>Утверждено</text:h>
      <text:h text:style-name="P39" text:outline-level="1"><text:s/>решением Совета </text:h>
      <text:h text:style-name="P39" text:outline-level="1">МО «Капустиноярский сельсовет </text:h>
      <text:h text:style-name="P39" text:outline-level="1"><text:s text:c="136"/>от « ____» <text:s/>_______ 2019 г. № ____</text:h>
      <text:h text:style-name="P40" text:outline-level="1"/>
      <text:h text:style-name="P42" text:outline-level="1"><text:span text:style-name="T7">Правила <text:line-break/>содержания <text:s/>сельскохозяйственных <text:s/>продуктивных и непродуктивных животных, птиц <text:s/>на <text:s/>территории <text:s/>МО «Капустиноярский сельсовет»<text:line-break/></text:span><text:span text:style-name="T10">I</text:span><text:span text:style-name="T12">. Общие положения</text:span></text:h>
      <text:p text:style-name="P14">1. Настоящие Правила содержания сельскохозяйственных продуктивных и непродуктивных животных, птиц на территории МО «Капустиноярский сельсовет» (далее Правила) разработаны на основании Федерального закона <text:a xlink:type="simple" xlink:href="garantf1://86367.0" text:style-name="Internet_20_link" text:visited-style-name="Visited_20_Internet_20_Link">от 06.10.2003 N 131-ФЗ</text:a> "Об общих принципах организации местного самоуправления в Российской Федерации", Федерального закона <text:a xlink:type="simple" xlink:href="garantf1://12015118.0" text:style-name="Internet_20_link" text:visited-style-name="Visited_20_Internet_20_Link">от 30.03.99 № 52-ФЗ</text:a> "О санитарно-эпидемиологическом благополучии населения", Федерального закона <text:a xlink:type="simple" xlink:href="garantf1://12031702.0" text:style-name="Internet_20_link" text:visited-style-name="Visited_20_Internet_20_Link">от 07.07.2003 N 112-ФЗ</text:a> "О личном подсобном хозяйстве", Федерального закона от 14.05.93 № 4979-I "О ветеринарии", <text:a xlink:type="simple" xlink:href="garantf1://9020592.0" text:style-name="Internet_20_link" text:visited-style-name="Visited_20_Internet_20_Link">закона</text:a> Астраханской области от 04.09.2007 № 49/2007-ОЗ "Об административных правонарушениях", <text:a xlink:type="simple" xlink:href="garantf1://2007950.0" text:style-name="Internet_20_link" text:visited-style-name="Visited_20_Internet_20_Link">ветеринарно-санитарных правил</text:a> сбора, утилизации и уничтожения биологических отходов, утвержденных Главным государственным ветеринарным инспектором Российской Федерации 04.12.1995 № 13-7-2/469, <text:span text:style-name="T16">Постановления Службы <text:s/>ветеринарии Астраханской области от 9.12.2013г. №19 «О методических рекомендациях по содержанию сельскохозяйственных (продуктивных) и непродуктивных животных и птиц на территории Астраханской области»</text:span> <text:s/>и распространяются на владельцев сельскохозяйственных продуктивных и непродуктивных животных, птиц на территории МО «Капустиноярский сельсовет», права и обязанности владельцев, основные требования к комплексу организационно-хозяйственных, зоотехнических, профилактических, противоэпизоотических, ветеринарно-санитарных мероприятий, соблюдение и выполнение которых должно обеспечить полноценное содержание сельскохозяйственных продуктивных и непродуктивных животных владельцами, а также получение качественной продукции животного происхождения, предупреждение и ликвидацию заразных и незаразных болезней, в том числе, общих для человека и животных.</text:p>
      <text:p text:style-name="P14">2. Настоящие Правила устанавливают общие параметры и рекомендуемое минимальное сочетание элементов в сфере содержания сельскохозяйственных продуктивных и непродуктивных животных, птиц <text:s/>на территории МО «Капустиноярский сельсовет», <text:s/>обеспечения безопасности людей от неблагоприятного физического, санитарного и психологического воздействия, а также от заразных и других болезней животных на территории МО «Капустиноярский сельсовет».</text:p>
      <text:p text:style-name="P14">3. Настоящие Правила <text:s/>содержания <text:s/>распространяются на всех владельцев сельскохозяйственных продуктивных и непродуктивных животных, птиц в личных подворьях граждан, домах и квартирах и других хозяйствующих субъектах, включая предприятия, учреждения и организации независимо от их ведомственной подчиненности расположенных на территории МО «Капустиноярский сельсовет», которым животные принадлежат на праве собственности или ином вещном праве (далее - владельцы).</text:p>
      <text:p text:style-name="P14">4. Настоящие Правила содержания сельскохозяйственных продуктивных и <text:soft-page-break/>непродуктивных животных, птиц <text:s/>применяются для содержания в черте населенных пунктов сельскохозяйственных животных в личных подворьях граждан, в личных подсобных хозяйствах, крестьянских (фермерских) хозяйствах и других хозяйствующих субъектах МО «Капустиноярский сельсовет», которым сельскохозяйственные животные принадлежат на праве собственности или ином вещном праве (далее - владельцы).</text:p>
      <text:p text:style-name="P14">5. При содержании сельскохозяйственных животных в черте МО «Капустиноярский сельсовет» личных подсобных хозяйств, крестьянских (фермерских) хозяйств и иных хозяйствующих субъектов, занимающихся разведением сельскохозяйственных животных для промышленной переработки и реализации, действуют:</text:p>
      <text:p text:style-name="P14">- <text:a xlink:type="simple" xlink:href="garantf1://70067930.0" text:style-name="Internet_20_link" text:visited-style-name="Visited_20_Internet_20_Link">Методические рекомендации</text:a> по технологическому проектированию ферм и комплексов крупного рогатого скота РД-АПК 1.10.01.02-10, утвержденные Минсельхозом РФ 6 сентября 2010г.;</text:p>
      <text:p text:style-name="P14">- <text:a xlink:type="simple" xlink:href="garantf1://70368744.0" text:style-name="Internet_20_link" text:visited-style-name="Visited_20_Internet_20_Link">Методические рекомендации</text:a> по технологическому проектированию ферм крупного рогатого скота крестьянских (фермерских) хозяйств РД-АПК 1.10.01.03-12, утвержденные Департаментом научно-технологической политики и образования Минсельхоза России 6 июля 2012г.;</text:p>
      <text:p text:style-name="P14">- Методические рекомендации по технологическому проектированию свиноводческих ферм и комплексов РД-АПК 1.10.02.04-12, утвержденные Департаментом научно-технологической политики и образования Минсельхоза России 6 июля 2012г.;</text:p>
      <text:p text:style-name="P14">- Методические рекомендации по технологическому проектированию свиноводческих ферм крестьянских (фермерских) хозяйств РД-АПК 1.10.02.01-13, утвержденные Департаментом научно-технологической политики и образования Минсельхоза России 24 июня 2013г.;</text:p>
      <text:p text:style-name="P14">- Методические рекомендации по технологическому проектированию козоводческих ферм РД-АПК 1.10.03.01-11, утвержденные Минсельхозом РФ 1 июля 2011г.;</text:p>
      <text:p text:style-name="P14">- Методические рекомендации по технологическому проектированию овцеводческих объектов РД-АПК 1.10.03.02-12, утвержденные Департаментом научно-технологической политики и образования Минсельхоза России 6 июля 2012г.;</text:p>
      <text:p text:style-name="P14">- Методические рекомендации по технологическому проектированию коневодческих предприятий РД-АПК 1.10.04.03-13, утвержденные Департаментом научно-технологической политики и образования Минсельхоза России 15 августа 2013г.;</text:p>
      <text:p text:style-name="P14">- Методические рекомендации по технологическому проектированию птицеводческих предприятий РД-АПК 1.10.05.04-13, утвержденные Департаментом научно-технологической политики и образования Минсельхоза России 30 сентября 2013г.;</text:p>
      <text:p text:style-name="P14">- Методические рекомендации по технологическому проектированию звероводческих и кролиководческих ферм крестьянских (фермерских) хозяйств РД-АПК 1.10.06.02-13, утвержденные Департаментом научно-технологической политики и образования Минсельхоза России 24 июня 2013г.;</text:p>
      <text:p text:style-name="P14">- Методические рекомендации по технологическому проектированию ветеринарных объектов для животноводческих, звероводческих, птицеводческих предприятий и крестьянских (фермерских) хозяйств РД-АПК 1.10.07.01-12, утвержденные Департаментом научно-технологической политики и образования Минсельхоза России 6 июля 2012г.</text:p>
      <text:p text:style-name="P14">7. За жестокое обращение с сельскохозяйственными продуктивными и непродуктивными животными, выброшенное на улицу, оставленное без присмотра (выгул. самопас и т.д.) животное, его владелец несет ответственность в соответствии с действующим законодательством Российской Федерации.</text:p>
      <text:h text:style-name="P45" text:outline-level="1"><text:span text:style-name="T8">II</text:span><text:span text:style-name="T7">. Содержание<text:line-break/> непродуктивных животных (собак и кошек) на <text:s/>территории </text:span></text:h>
      <text:h text:style-name="P46" text:outline-level="1">МО «Капустиноярский сельсовет» <text:bookmark text:name="sub_1001"/></text:h>
      <text:h text:style-name="P47" text:outline-level="1"><text:span text:style-name="T9">8. Обязательным условием содержания непродуктивных животных является </text:span><text:soft-page-break/><text:span text:style-name="T9">соблюдение санитарно-гигиенических, ветеринарно-санитарных правил и норм общежития.</text:span></text:h>
      <text:h text:style-name="P47" text:outline-level="1">9. Не запрещается <text:s/>содержать непродуктивных животных в местах общего пользования: кухнях, коридорах, на лестничных клетках, чердаках, в подвалах. Допускается содержать непродуктивных животных как в квартирах, занятых одной семьей, так и в комнатах коммунальных квартир при отсутствии у соседей медицинских противопоказаний (аллергии).</text:h>
      <text:p text:style-name="P14">10. Непродуктивные животные, принадлежащие гражданам, предприятиям, учреждениям и организациям, необходимо <text:s/>регистрировать, ежегодно перерегистрировать и вакцинировать против бешенства начиная с 3-месячного возраста независимо от породы в государственных ветеринарных учреждениях и иных ветеринарных организациях, имеющих лицензию на фармацевтическую деятельности в сфере обращения лекарственных средств, предназначенных для животных, по месту жительства граждан, нахождения предприятий, учреждений и организаций-владельцев животных. Вновь приобретенных животных необходимо <text:s/>регистрировать в 2-недельный срок.<text:bookmark text:name="sub_1022"/></text:p>
      <text:p text:style-name="P7"><text:s/>При регистрации непродуктивного животного владельцу выдается паспорт.</text:p>
      <text:p text:style-name="P7"><text:s/>При продаже и транспортировке непродуктивных животных оформляется ветеринарное свидетельство, где указывается дата вакцинации против бешенства.</text:p>
      <text:p text:style-name="P14"><text:bookmark-start text:name="sub_1023"/>11. Разрешается <text:s/>провозить непродуктивных животных всеми видами наземного транспорта при соблюдении условий, исключающих беспокойство пассажиров. Собаки должны быть в наморднике и на коротком поводке, а мелкие животные в закрытых сумках<text:bookmark-end text:name="sub_1023"/></text:p>
      <text:p text:style-name="P14">При отсутствии воспрещающих надписей не запрещается появление владельца с собакой на коротком поводке в наморднике в учреждениях, непродовольственных магазинах, на почтах.</text:p>
      <text:p text:style-name="P14"><text:bookmark-start text:name="sub_1024"/>12. Запрещается <text:s/>разведение непродуктивных животных с целью использования шкуры и мяса животного.</text:p>
      <text:p text:style-name="P14"><text:bookmark-end text:name="sub_1024"/>13. При нанесении непродуктивными животными покусов человеку или животному владельцы непродуктивных животных должны сообщать об этом в ближайшие государственные ветеринарные учреждения, представлять для осмотра, обеспечивать изолированное содержание, в необходимых случаях передачу в ветеринарные учреждения для наблюдения в течение 10 дней.<text:bookmark text:name="sub_1025"/></text:p>
      <text:p text:style-name="P14">14. Непродуктивные животные, находящиеся в общественных местах без сопровождающих лиц, кроме оставленных владельцами на привязи у магазинов, аптек, предприятий бытового обслуживания, поликлиник и прочее, подлежат отлову.</text:p>
      <text:p text:style-name="P14">Владелец имеет право на ограниченное время оставить свою собаку привязанной на коротком поводке возле магазина или другого учреждения (сторожевую, крупную, бойцовую и агрессивную собаку - в наморднике).</text:p>
      <text:p text:style-name="P14">15. Владельцу непродуктивных <text:s/>животных необходимо <text:s/>содержать их в соответствии с их биологическими особенностями, гуманно обращаться с животными, не оставлять их без присмотра, без пищи и воды, не избивать и в случае заболевания животных вовремя прибегнуть к ветеринарной помощи.</text:p>
      <text:p text:style-name="P14">16. Владельцы непродуктивных животных должны поддерживать санитарное состояние дома и прилегающей территории. Загрязнение непродуктивными животными подъездов, лестничных клеток, , а также детских площадок, дорожек, тротуаров запрещается. Если непродуктивное животное оставило экскременты в этих местах, они должны быть убраны владельцем.</text:p>
      <text:p text:style-name="P14">17. Владельцы непродуктивных животных должны принимать необходимые меры, обеспечивающие безопасность окружающих людей и животных.</text:p>
      <text:p text:style-name="P14">18. В общественных местах, в транспорте собаки в сопровождении владельца должны <text:s/>находиться на коротком поводке. Без поводка собаки могут находиться только в разрешенных для свободного выгула местах.</text:p>
      <text:p text:style-name="P14">19. Собаки сторожевых, бойцовых, крупных и агрессивных пород должны <text:s/>перемещаться либо выгуливаться только в наморднике и при наличии отдельного <text:soft-page-break/>сопровождающего на одну - две особи.</text:p>
      <text:p text:style-name="P14">20. Владельцы непродуктивных животных должны предоставлять их по требованию государственного ветеринарного инспектора по территории для осмотра, диагностических исследований, профилактических прививок и лечебно-профилактических обработок.</text:p>
      <text:p text:style-name="P14">21. При выгуле собак и при нахождении в жилых помещениях владельцы должны обеспечивать тишину - предотвращать лай собак до 8 утра и после 22 часов вечера.</text:p>
      <text:p text:style-name="P14">22. Выгуливать собак и появляться с ними в общественных местах и в транспорте лицам в нетрезвом состоянии и детям младше 14 лет запрещается.</text:p>
      <text:p text:style-name="P14">23. Выводить собаку на прогулку необходимо <text:s/>на поводке с прикрепленным к ошейнику жетоном, на котором указаны кличка собаки, адрес владельца, телефон. Спускать собаку с поводка можно только в малолюдных местах и при отсутствии детей. Злобным, сторожевым, крупным и бойцовым собакам при этом следует надевать намордник. </text:p>
      <text:p text:style-name="P14">При переходе через улицу и вблизи магистралей владелец собаки должен взять ее на поводок во избежание дорожно-транспортных происшествий и гибели собаки на проезжей части улиц.</text:p>
      <text:p text:style-name="P14">24. Владельцы собак, имеющие в пользовании земельный участок, могут <text:s/>содержать собак в свободном выгуле только на хорошо огороженной территории или на привязи. О наличии собаки должна быть сделана предупреждающая надпись при входе на участок.</text:p>
      <text:p text:style-name="P14">25. При невозможности дальнейшего содержания непродуктивное животное должно быть передано другому владельцу или сдано в приют для животных.</text:p>
      <text:p text:style-name="P14">26. Владельцы непродуктивных животных, в срок не более суток с момента гибели животного, обнаружения абортированного или мертворожденного плода, должны известить об этом ветеринарного специалиста, который на месте, по результатам осмотра, определяет порядок утилизации или уничтожения биологических отходов. </text:p>
      <text:p text:style-name="P14">27. В случае гибели животного запрещается выбрасывать труп павшего животного. Паспорт непродуктивного животного сдается в ветеринарное учреждение, где оно было зарегистрировано.</text:p>
      <text:p text:style-name="P14">28. Любое непродуктивное животное является собственностью владельца и, как всякая собственность, охраняется законом.</text:p>
      <text:p text:style-name="P14">Непродуктивное животное может быть изъято у владельца по решению суда или в ином порядке в случаях, предусмотренных действующим законодательством.</text:p>
      <text:p text:style-name="P14">29. Вред, причиненный здоровью граждан, или ущерб, нанесенный имуществу непродуктивными животными, возмещается в установленном законом порядке.</text:p>
      <text:h text:style-name="P45" text:outline-level="1"><text:bookmark-start text:name="sub_2000"/><text:span text:style-name="T8">III</text:span><text:span text:style-name="T7">. Содержание<text:line-break/> сельскохозяйственных продуктивных животных и птиц в личных подсобных хозяйствах, крестьянских (фермерских) хозяйствах и иных хозяйствующих субъектах на территории МО «Капустиноярский сельсовет».<text:line-break/></text:span><text:bookmark-end text:name="sub_2000"/><text:bookmark-start text:name="sub_200300"/><text:span text:style-name="T7"> <text:s/>Регистрация и учет животных.</text:span></text:h>
      <text:p text:style-name="P14"><text:bookmark-end text:name="sub_200300"/><text:bookmark-start text:name="sub_20311"/>30. Сельскохозяйственные животные, содержащиеся в хозяйствах владельцев, расположенных на территории МО «Капустиноярский сельсовет» подлежат учету <text:span text:style-name="T18">в администрации села</text:span> в порядке, установленном действующим <text:s/>законодательством.</text:p>
      <text:p text:style-name="P14"><text:bookmark-end text:name="sub_20311"/>31. Крупный рогатый скот, лошади, свиньи, овцы и козы с двухмесячного возраста должны быть пронумерованы (идентифицированы) владельцем любым доступным методом. В качестве идентификационного номера может применяться бирка, номерная татуировка, вживление микрочипа, выжигание на рогах, ошейник - номерной ремень или нумерация жидким азотом.<text:bookmark text:name="sub_20322"/></text:p>
      <text:p text:style-name="P14">Присвоение и установление сельскохозяйственным животным инвентарных номеров (мечение животных) производится владельцами. В случае невозможности мечения животных силами владельцев данная процедура производится подразделениями государственной ветеринарной службы по месту фактического нахождения сельскохозяйственных животных на платной основе.</text:p>
      <text:p text:style-name="P14"><text:soft-page-break/>Идентификационный номер сохраняется на протяжении всей жизни животного. Владелец обеспечивает возможность его прочтения.</text:p>
      <text:p text:style-name="P14"><text:bookmark-start text:name="sub_20333"/>32. Для снятия животного с учета владелец информирует подразделение государственной ветеринарной службы по месту фактического содержания животного о выбытии животного (продажа, пропажа, гибель, передача другому лицу).</text:p>
      <text:h text:style-name="P41" text:outline-level="1"><text:bookmark-end text:name="sub_20333"/><text:bookmark-start text:name="sub_2004"/><text:s/>Порядок и условия содержания животных</text:h>
      <text:p text:style-name="P14"><text:bookmark-end text:name="sub_2004"/><text:bookmark-start text:name="sub_2041"/>33. Условиями <text:s/>содержания сельскохозяйственных животных являются соблюдение санитарно-гигиенических, ветеринарно-санитарных правил и норм, общепринятых принципов гуманного отношения к животным, а также недопущение неблагоприятного физического, санитарного и психологического воздействия на человека со стороны животных.</text:p>
      <text:p text:style-name="P14"><text:bookmark-end text:name="sub_2041"/><text:bookmark-start text:name="sub_2042"/>34. В целях предупреждения болезней владельцы должны создать и обеспечить оптимальные условия содержания, кормления сельскохозяйственных животных и чистоту на всех животноводческих и других объектах.</text:p>
      <text:p text:style-name="P14"><text:bookmark-end text:name="sub_2042"/>35. Владельцы свинопоголовья должны обеспечить его безвыгульное содержание в закрытом для доступа диких птиц помещении, или под навесами, исключающее контакт <text:s/>с <text:s/>другими животными и доступ посторонних лиц.<text:bookmark text:name="sub_2043"/></text:p>
      <text:p text:style-name="P14">Запрещается использовать в корм свиньям любые столово-кухонные отходы, не прошедшие термическую обработку.</text:p>
      <text:p text:style-name="P14"><text:bookmark-start text:name="sub_2044"/>36. Строительство хозяйственных построек для содержания и разведения сельскохозяйственных животных необходимо <text:s/>производить с соблюдением градостроительных, строительных, экологических, санитарно-гигиенических, противопожарных и иных правил и нормативов.</text:p>
      <text:p text:style-name="P15"><text:bookmark-end text:name="sub_2044"/>37. При строительстве хозяйственных построек для содержания и разведения сельскохозяйственных животных необходимо руководствоваться расстояниями от помещений и выгулов (вольеров, навесов, загонов) для содержания и разведения сельскохозяйственных животных до окон жилых помещений и кухонь, которые должны быть не менее расстояний указанных в таблице:</text:p>
      <text:p text:style-name="P18"/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D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3" office:value-type="string">
            <text:p text:style-name="P20">Нормативный разрыв, не менее, метров</text:p>
          </table:table-cell>
          <table:table-cell table:style-name="Таблица1.A1" table:number-columns-spanned="7" office:value-type="string">
            <text:p text:style-name="P1">Поголовье, голов, не боле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rows-spanned="2" office:value-type="string">
            <text:p text:style-name="P1">свиньи</text:p>
          </table:table-cell>
          <table:table-cell table:style-name="Таблица1.A1" table:number-rows-spanned="2" office:value-type="string">
            <text:p text:style-name="P1">крупный рогатый скот</text:p>
          </table:table-cell>
          <table:table-cell table:style-name="Таблица1.A1" table:number-rows-spanned="2" office:value-type="string">
            <text:p text:style-name="P1">овцы, козы</text:p>
          </table:table-cell>
          <table:table-cell table:style-name="Таблица1.A1" table:number-rows-spanned="2" office:value-type="string">
            <text:p text:style-name="P1">лошади</text:p>
          </table:table-cell>
          <table:table-cell table:style-name="Таблица1.A1" table:number-rows-spanned="2" office:value-type="string">
            <text:p text:style-name="P1">птица</text:p>
          </table:table-cell>
          <table:table-cell table:style-name="Таблица1.A1" table:number-columns-spanned="2" office:value-type="string">
            <text:p text:style-name="P1">маточное поголовье основного стада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">кролики</text:p>
          </table:table-cell>
          <table:table-cell table:style-name="Таблица1.A1" office:value-type="string">
            <text:p text:style-name="P1">пушные звери</text:p>
          </table:table-cell>
        </table:table-row>
        <table:table-row table:style-name="Таблица1.1">
          <table:table-cell table:style-name="Таблица1.A4" office:value-type="string">
            <text:p text:style-name="P1">10</text:p>
          </table:table-cell>
          <table:table-cell table:style-name="Таблица1.A1" office:value-type="string">
            <text:p text:style-name="P1">5</text:p>
          </table:table-cell>
          <table:table-cell table:style-name="Таблица1.A1" office:value-type="string">
            <text:p text:style-name="P1">5</text:p>
          </table:table-cell>
          <table:table-cell table:style-name="Таблица1.A1" office:value-type="string">
            <text:p text:style-name="P1">10</text:p>
          </table:table-cell>
          <table:table-cell table:style-name="Таблица1.A1" office:value-type="string">
            <text:p text:style-name="P1">5</text:p>
          </table:table-cell>
          <table:table-cell table:style-name="Таблица1.A1" office:value-type="string">
            <text:p text:style-name="P1">30</text:p>
          </table:table-cell>
          <table:table-cell table:style-name="Таблица1.A1" office:value-type="string">
            <text:p text:style-name="P1">10</text:p>
          </table:table-cell>
          <table:table-cell table:style-name="Таблица1.A1" office:value-type="string">
            <text:p text:style-name="P1">5</text:p>
          </table:table-cell>
        </table:table-row>
        <table:table-row table:style-name="Таблица1.1">
          <table:table-cell table:style-name="Таблица1.A5" office:value-type="string">
            <text:p text:style-name="P1">20</text:p>
          </table:table-cell>
          <table:table-cell table:style-name="Таблица1.A1" office:value-type="string">
            <text:p text:style-name="P1">8</text:p>
          </table:table-cell>
          <table:table-cell table:style-name="Таблица1.A1" office:value-type="string">
            <text:p text:style-name="P1">8</text:p>
          </table:table-cell>
          <table:table-cell table:style-name="Таблица1.A1" office:value-type="string">
            <text:p text:style-name="P1">15</text:p>
          </table:table-cell>
          <table:table-cell table:style-name="Таблица1.A1" office:value-type="string">
            <text:p text:style-name="P1">8</text:p>
          </table:table-cell>
          <table:table-cell table:style-name="Таблица1.A1" office:value-type="string">
            <text:p text:style-name="P1">45</text:p>
          </table:table-cell>
          <table:table-cell table:style-name="Таблица1.A1" office:value-type="string">
            <text:p text:style-name="P1">20</text:p>
          </table:table-cell>
          <table:table-cell table:style-name="Таблица1.A1" office:value-type="string">
            <text:p text:style-name="P1">8</text:p>
          </table:table-cell>
        </table:table-row>
        <table:table-row table:style-name="Таблица1.1">
          <table:table-cell table:style-name="Таблица1.A6" office:value-type="string">
            <text:p text:style-name="P1">30</text:p>
          </table:table-cell>
          <table:table-cell table:style-name="Таблица1.A1" office:value-type="string">
            <text:p text:style-name="P1">10</text:p>
          </table:table-cell>
          <table:table-cell table:style-name="Таблица1.A1" office:value-type="string">
            <text:p text:style-name="P1">10</text:p>
          </table:table-cell>
          <table:table-cell table:style-name="Таблица1.A1" office:value-type="string">
            <text:p text:style-name="P1">23</text:p>
          </table:table-cell>
          <table:table-cell table:style-name="Таблица1.A1" office:value-type="string">
            <text:p text:style-name="P1">10</text:p>
          </table:table-cell>
          <table:table-cell table:style-name="Таблица1.A1" office:value-type="string">
            <text:p text:style-name="P1">60</text:p>
          </table:table-cell>
          <table:table-cell table:style-name="Таблица1.A1" office:value-type="string">
            <text:p text:style-name="P1">30</text:p>
          </table:table-cell>
          <table:table-cell table:style-name="Таблица1.A1" office:value-type="string">
            <text:p text:style-name="P1">10</text:p>
          </table:table-cell>
        </table:table-row>
        <table:table-row table:style-name="Таблица1.1">
          <table:table-cell table:style-name="Таблица1.A7" office:value-type="string">
            <text:p text:style-name="P1">40</text:p>
          </table:table-cell>
          <table:table-cell table:style-name="Таблица1.A1" office:value-type="string">
            <text:p text:style-name="P1">15</text:p>
          </table:table-cell>
          <table:table-cell table:style-name="Таблица1.A1" office:value-type="string">
            <text:p text:style-name="P1">15</text:p>
          </table:table-cell>
          <table:table-cell table:style-name="Таблица1.A1" office:value-type="string">
            <text:p text:style-name="P1">25</text:p>
          </table:table-cell>
          <table:table-cell table:style-name="Таблица1.A1" office:value-type="string">
            <text:p text:style-name="P1">15</text:p>
          </table:table-cell>
          <table:table-cell table:style-name="Таблица1.A1" office:value-type="string">
            <text:p text:style-name="P1">75</text:p>
          </table:table-cell>
          <table:table-cell table:style-name="Таблица1.A1" office:value-type="string">
            <text:p text:style-name="P1">40</text:p>
          </table:table-cell>
          <table:table-cell table:style-name="Таблица1.A1" office:value-type="string">
            <text:p text:style-name="P1">15</text:p>
          </table:table-cell>
        </table:table-row>
      </table:table>
      <text:p text:style-name="P19"><text:bookmark text:name="sub_2045"/></text:p>
      <text:p text:style-name="P14">Расстояния от сараев для скота и птицы до шахтных колодцев должно быть не менее 30 м. До границы смежного земельного участка расстояния по санитарно-бытовым и зооветеринарным требованиям должны быть не менее:</text:p>
      <text:p text:style-name="P14">от усадебного одно-, двухквартирного дома - 3 м;</text:p>
      <text:p text:style-name="P14">от постройки для содержания скота и птицы - 4 м;</text:p>
      <text:p text:style-name="P14">от других построек (бани, гаража и других) - 1 м;</text:p>
      <text:p text:style-name="P14">от стволов высокорослых деревьев - 4 м;</text:p>
      <text:p text:style-name="P14">от среднерослых - 2 м;</text:p>
      <text:p text:style-name="P14">от кустарника - 1 м.</text:p>
      <text:p text:style-name="P14">При несоответствии расстояния от мест содержания сельскохозяйственных животных до жилых помещений в личном подсобном хозяйстве на приусадебном земельном участке <text:soft-page-break/>владельцец личного подсобного хозяйства обязан снизить до нормы количество содержащихся в личном подсобном хозяйстве (ЛПХ), на приусадебном земельном участке сельскохозяйственных животных либо вынести содержание превышающего предельную норму количества сельскохозяйственных животных <text:span text:style-name="T18">за пределы сельского поселения </text:span>с регистрацией владельца личного подсобного хозяйства в качестве индивидуального предпринимателя или крестьянского (фермерского) хозяйства.</text:p>
      <text:p text:style-name="P1"><text:bookmark-start text:name="sub_2047"/><text:s text:c="2"/><text:tab/>38<text:span text:style-name="T19">. Запрещается содержание <text:s/>сельскохозяйственных животных в жилых помещениях, на территории домовладения, границы которого непосредственно прилегают к общественным местам (детским садам, школам, паркам, лечебным учреждениям и др.).</text:span></text:p>
      <text:p text:style-name="P14"><text:bookmark-end text:name="sub_2047"/><text:bookmark-start text:name="sub_2048"/>39. Нахождение сельскохозяйственных животных за пределами подворья должно осуществляться под присмотром владельцев или доверенных лиц (пастухов).</text:p>
      <text:p text:style-name="P14"><text:bookmark-end text:name="sub_2048"/><text:bookmark-start text:name="sub_2049"/>40. Владелец сельскохозяйственных животных не должен допускать загрязнения навозом и пометом двора и окружающей территории.</text:p>
      <text:p text:style-name="P14"><text:bookmark-end text:name="sub_2049"/>41. Обезвреживание навоза и помета в личном подсобном хозяйстве осуществляется методом компостирования на приусадебном участке в специально отведенных местах, исключающих распространение запахов и попадание навозных стоков в почву. Навоз или компост подлежит утилизации методом внесения в почву.<text:bookmark text:name="sub_20410"/></text:p>
      <text:p text:style-name="P14">Использование навоза, помёта и животноводческих стоков в качестве органических удобрений на сельскохозяйственных угодьях должно осуществляться с учётом норм охраны окружающей среды от загрязнений и безопасности для здоровья людей и животных.</text:p>
      <text:p text:style-name="P15">В случае невозможности использования на приусадебном участке всего объема навоза и помета владелец должен обеспечить его вывоз. </text:p>
      <text:p text:style-name="P14"><text:bookmark-start text:name="sub_20411"/>42. Дезинфекция животноводческих объектов должна проводиться в соответствии с <text:a xlink:type="simple" xlink:href="garantf1://70168920.0" text:style-name="Internet_20_link" text:visited-style-name="Visited_20_Internet_20_Link">Правилами проведения дезинфекции и дезинвазии объектов государственного ветеринарного надзора</text:a>, <text:s/>утвержденными Министерством сельского хозяйства Российской Федерации 15.07.2002 N 13-5-2/0525, а в случае возникновения инфекционных и инвазионных заболеваний животных - в соответствии с ветеринарными правилами для этих заболеваний.</text:p>
      <text:p text:style-name="P14"><text:bookmark-end text:name="sub_20411"/><text:bookmark-start text:name="sub_20412"/>43. Дезинсекция и дератизация мест содержания животных и птицы осуществляется специализированными организациями-предприятиями за счет их владельцев в соответствии с санитарно-гигиеническими правилами и нормами.</text:p>
      <text:p text:style-name="P14"><text:bookmark-end text:name="sub_20412"/><text:bookmark-start text:name="sub_20413"/>44. Сельскохозяйственные животные подвергаются диагностическим исследованиям и вакцинациям против инфекционных и паразитарных заболеваний в соответствии с планами противоэпизоотических мероприятий государственных ветеринарных учреждений Астраханской области.</text:p>
      <text:p text:style-name="P14"><text:bookmark-end text:name="sub_20413"/><text:bookmark-start text:name="sub_20414"/>45. Сельскохозяйственные животные, завозимые в хозяйство или вывозимые из него (далее - перемещаемые животные) должны подлежать обязательной постановке на карантин под надзором государственной ветеринарной службы <text:s/>Астраханской области <text:s/>в соответствии с ветеринарными правилами. Под карантином понимается изолированное содержание перемещаемых животных и ветеринарный <text:s/>контроль за ними в течение 30 дней после ввоза или перед вывозом животных, проводимое с целью недопущения заноса или выноса возбудителей инфекционных болезней.</text:p>
      <text:h text:style-name="P43" text:outline-level="1"><text:bookmark-end text:name="sub_20414"/><text:bookmark-start text:name="sub_2005"/><text:s/>Убой сельскохозяйственных животных и утилизация биологических отходов</text:h>
      <text:p text:style-name="P14"><text:bookmark-end text:name="sub_2005"/><text:bookmark-start text:name="sub_2051"/><text:span text:style-name="T15">46</text:span>. Убой животных, с целью реализации, (лошадей, верблюдов, крупного и мелкого рогатого скота, свиней) производиться на сертифицированных убойных пунктах (цехах), на которых проводится ветеринарно-санитарная экспертиза продуктов убоя специалистами государственной ветеринарной службы.</text:p>
      <text:p text:style-name="P14"><text:bookmark-end text:name="sub_2051"/><text:bookmark-start text:name="sub_2052"/>47. В случае заболевания или гибели сельскохозяйственного животного, владелец должен обратиться в государственное ветеринарное учреждение по месту обслуживания для постановки диагноза, вынесения решения о дальнейшем использования мяса, продуктов убоя и утилизации биологических отходов, трупов сельскохозяйственных животных.<text:bookmark-end text:name="sub_2052"/><text:bookmark-start text:name="sub_2006"/></text:p>
      <text:h text:style-name="P44" text:outline-level="1"><text:s/>Выпас сельскохозяйственных животных<text:bookmark-end text:name="sub_2006"/><text:bookmark-start text:name="sub_2061"/></text:h>
      <text:h text:style-name="P47" text:outline-level="1"><text:soft-page-break/>48. Поголовье сельскохозяйственных животных, за исключением свиней, в весенне-летний период должно организованно его собственниками в стада для выпаса с назначением ответственного лица. В случае невозможности организации выпаса животных, владельцам сельскохозяйственных животных необходимо <text:s/>обеспечить стойловое содержание животных.</text:h>
      <text:p text:style-name="P14"><text:bookmark-end text:name="sub_2061"/><text:bookmark-start text:name="sub_2063"/>49. Допускается свободный выпас сельскохозяйственных животных на огороженной территории владельца земельного участка.</text:p>
      <text:p text:style-name="P14"><text:bookmark-end text:name="sub_2063"/><text:bookmark-start text:name="sub_2064"/>50. Запрещается <text:s/>выпас сельскохозяйственных животных в общественных местах (на клумбах, стадионах), в границах прибрежных защитных полос и полосы отвода автомобильной дороги (за исключением случаев, предусмотренных действующим законодательством).</text:p>
      <text:p text:style-name="P14"><text:bookmark-end text:name="sub_2064"/><text:bookmark-start text:name="sub_2065"/>51. Запрещается выпас сельскохозяйственных животных без присмотра<text:span text:style-name="T22">.</text:span></text:p>
      <text:h text:style-name="P42" text:outline-level="1"><text:bookmark-end text:name="sub_2065"/><text:bookmark-start text:name="sub_2007"/><text:span text:style-name="T11">IV</text:span><text:span text:style-name="T13">. Права и обязанности владельцев сельскохозяйственных (продуктивных) и непродуктивных животных и птиц</text:span></text:h>
      <text:p text:style-name="P14"><text:bookmark-end text:name="sub_2007"/><text:bookmark-start text:name="sub_2071"/><text:span text:style-name="T15">52</text:span>. Владельцы сельскохозяйственных (продуктивных) и непродуктивных животных и птиц имеют право:</text:p>
      <text:p text:style-name="P14"><text:bookmark-end text:name="sub_2071"/><text:bookmark-start text:name="sub_2711"/>1) Получать в ветеринарных организациях, сельскохозяйственных учреждениях и органах местного самоуправления <text:s/>необходимую информацию о порядке содержания животных.</text:p>
      <text:p text:style-name="P14"><text:bookmark-end text:name="sub_2711"/><text:bookmark-start text:name="sub_2712"/>2) Приобретать, отчуждать (в том числе путем продажи, дарения, мены) и перемещать животных с соблюдением порядка, предусмотренного настоящими Правилами <text:s/>и <text:a xlink:type="simple" xlink:href="garantf1://10008225.2" text:style-name="Internet_20_link" text:visited-style-name="Visited_20_Internet_20_Link">ветеринарным законодательством</text:a>.</text:p>
      <text:p text:style-name="P14"><text:bookmark-end text:name="sub_2712"/><text:bookmark-start text:name="sub_2713"/>3) Застраховать сельскохозяйственное животное на случай гибели или вынужденного убоя в связи с болезнью.</text:p>
      <text:p text:style-name="P14"><text:bookmark-end text:name="sub_2713"/><text:bookmark-start text:name="sub_2714"/>4) Производить выпас сельскохозяйственных животных при условии соблюдения настоящих Правил.</text:p>
      <text:p text:style-name="P14"><text:bookmark-end text:name="sub_2714"/><text:bookmark-start text:name="sub_2072"/>53. Владельцы сельскохозяйственных (продуктивных) и непродуктивных животных и птиц обязаны:</text:p>
      <text:p text:style-name="P14"><text:bookmark-end text:name="sub_2072"/><text:bookmark-start text:name="sub_2721"/><text:span text:style-name="T17">1) При наличии или приобретении сельскохозяйственных животных </text:span><text:span text:style-name="T18">производить их учет в администрации</text:span><text:span text:style-name="T17"> поселения и перерегистрировать ежегодно.</text:span></text:p>
      <text:p text:style-name="P14"><text:bookmark-end text:name="sub_2721"/>2) При наличии или приобретении животных (лошадей, верблюдов, крупного и мелкого рогатого скота, свиней) производить их регистрацию в государственном ветеринарном учреждении, <text:s/>расположенном на территории МО «Капустиноярский сельсовет», а при отсутствии идентификационного номера у животного осуществить его идентификацию и следить за сохранностью указанного номера.<text:bookmark text:name="sub_2722"/></text:p>
      <text:p text:style-name="P14">Владельцы, сельскохозяйственных животных подлежащих регистрации и нумерации (идентификации), но не осуществившие данную работу на текущий момент, должны зарегистрировать и идентифицировать их в течение трех месяцев, начиная со дня вступления в силу настоящих Правил.</text:p>
      <text:p text:style-name="P14"><text:bookmark-start text:name="sub_2724"/>3) Осуществлять хозяйственные и ветеринарные мероприятия, обеспечивающие предупреждение болезней, содержать в надлежащем состоянии помещения, в которых содержатся животные, и сооружения для хранения кормов.</text:p>
      <text:p text:style-name="P14"><text:bookmark-end text:name="sub_2724"/><text:bookmark-start text:name="sub_2725"/>4) Соблюдать зоогигиенические и ветеринарно-санитарные требования при размещении, строительстве, вводе в эксплуатацию объектов, связанных с содержанием сельскохозяйственных животных.</text:p>
      <text:p text:style-name="P14"><text:bookmark-end text:name="sub_2725"/><text:bookmark-start text:name="sub_2726"/>5) Гуманно обращаться с животными.</text:p>
      <text:p text:style-name="P14"><text:bookmark-end text:name="sub_2726"/><text:bookmark-start text:name="sub_2727"/>6) Обеспечивать животных кормами и водой безопасными для их здоровья, и в количестве, необходимом для нормального жизнеобеспечения, с учетом их физиологических особенностей.</text:p>
      <text:p text:style-name="P14"><text:bookmark-end text:name="sub_2727"/><text:bookmark-start text:name="sub_2728"/>7) Представлять специалистам в области ветеринарии по их требованию животных и обеспечить их фиксацию при проведении осмотра и других ветеринарных мероприятий, немедленно извещать указанных специалистов обо всех случаях внезапного падежа <text:soft-page-break/>животного или одновременного массового заболевания сельскохозяйственных животных, а также об их необычном поведении.</text:p>
      <text:p text:style-name="P14"><text:bookmark-end text:name="sub_2728"/><text:bookmark-start text:name="sub_2729"/>8) При возникновении подозрения на заболевание владелец животного обязан немедленно сообщить о возникшем подозрении ветеринарному врачу по месту обслуживания и до прибытия представителей государственной ветеринарной службы, изолировать больных и подозрительных по заболеванию животных в том же помещении, в котором они находились.</text:p>
      <text:p text:style-name="P14"><text:bookmark-end text:name="sub_2729"/><text:bookmark-start text:name="sub_27210"/>9) В течение 30 дней перед вывозом и после поступления сельскохозяйственных животных в хозяйство обеспечить их сохранность и карантинирование для проведения ветеринарных мероприятий.</text:p>
      <text:p text:style-name="P14"><text:bookmark-end text:name="sub_27210"/><text:bookmark-start text:name="sub_27211"/>10) Выполнять указания и предписания должностных лиц органов местного самоуправления, государственного ветеринарного надзора о проведении профилактических и противоэпизоотических мероприятий.</text:p>
      <text:p text:style-name="P14"><text:bookmark-end text:name="sub_27211"/><text:bookmark-start text:name="sub_27212"/>11) Осуществлять продажу сельскохозяйственных животных в специально отведенных местах только при наличии соответствующих ветеринарных сопроводительных документов.</text:p>
      <text:p text:style-name="P14"><text:bookmark-end text:name="sub_27212"/><text:bookmark-start text:name="sub_27213"/>12) Не допускать загрязнения окружающей среды биологическими отходами.</text:p>
      <text:p text:style-name="P14"><text:bookmark-end text:name="sub_27213"/><text:bookmark-start text:name="sub_27214"/>13) Соблюдать настоящие Правила по содержанию <text:bookmark-end text:name="sub_27214"/>сельскохозяйственных продуктивных и непродуктивных животных , птиц на территории МО «Капустиноярский сельсовет».</text:p>
      <text:p text:style-name="P14">14) В случае неисполнения настоящих Правил, по предписанию органов местного самоуправления, владелец обязан являться в администрацию МО «Капустиноярский сельсовет» с целью объяснения причин невыполнения правил содержания животных.</text:p>
      <text:p text:style-name="P2"><text:span text:style-name="T10">V</text:span><text:span text:style-name="T12">. Ответственность за нарушение</text:span><text:span text:style-name="T14"> </text:span><text:span text:style-name="T12">Правил</text:span></text:p>
      <text:p text:style-name="P14">54. Ответственность за нарушение правил содержания, прогона и выпаса сельскохозяйственных животных на территории Астраханской области установлена ст.ст. 25,26 Закона Астраханской области от 22.06.2016 года №41/2016 – ОЗ «Об административных правонарушениях»: </text:p>
      <text:p text:style-name="P14">Статья 25.<text:span text:style-name="T23"> Нарушение правил содержания сельскохозяйственных животных</text:span></text:p>
      <text:p text:style-name="P21">1. Нарушение установленных органами местного самоуправления правил содержания сельскохозяйственных животных, за исключением случаев совершения административных правонарушений, предусмотренных Кодексом Российской Федерации об административных правонарушениях, – </text:p>
      <text:p text:style-name="P21">влечет наложение административного штрафа на граждан в размере от одной тысячи до трех тысяч рублей; на должностных лиц – от пяти тысяч до десяти тысяч рублей; на юридических лиц – от двадцати тысяч до тридцати тысяч рублей.</text:p>
      <text:p text:style-name="P21">2. Действия, предусмотренные частью 1 настоящей статьи, совершенные повторно в период со дня вступления в законную силу постановления о назначении административного наказания за правонарушение, предусмотренное частью 1 настоящей статьи, до истечения одного года со дня окончания исполнения данного постановления, – </text:p>
      <text:p text:style-name="P21">влекут наложение административного штрафа на граждан в размере от трех тысяч до пяти тысяч рублей; на должностных лиц – от десяти тысяч до двадцати тысяч рублей; на юридических лиц – от тридцати тысяч до пятидесяти тысяч рублей.</text:p>
      <text:p text:style-name="P21">3. Действия, предусмотренные частью 1 настоящей статьи, повлекшие причинение ущерба здоровью или имуществу граждан, имуществу юридических лиц, – </text:p>
      <text:p text:style-name="P21">влекут наложение штрафа на граждан в размере от трех тысяч до четырех тысяч рублей; на должностных лиц – от десяти тысяч до двадцати тысяч рублей; на юридических лиц – от тридцати тысяч до пятидесяти тысяч рублей.</text:p>
      <text:h text:style-name="P24" text:outline-level="1"><text:span text:style-name="T24">Статья 26. </text:span><text:span text:style-name="T25">Нарушение правил прогона и выпаса сельскохозяйственных животных</text:span></text:h>
      <text:p text:style-name="P22">1. Нарушение установленных органами местного самоуправления правил прогона и выпаса сельскохозяйственных животных, за исключением случаев совершения административных правонарушений, предусмотренных Кодексом Российской Федерации об административных правонарушениях, – </text:p>
      <text:p text:style-name="P22"><text:soft-page-break/>влечет наложение административного штрафа на граждан в размере от двух тысяч до трех тысяч рублей; на должностных лиц – от пяти тысяч до десяти тысяч рублей; на юридических лиц – от десяти тысяч до тридцати тысяч рублей.</text:p>
      <text:p text:style-name="P22">2. Действия, предусмотренные частью 1 настоящей статьи, совершенные повторно в период со дня вступления в законную силу постановления о назначении административного наказания за правонарушение, предусмотренное частью 1 настоящей статьи, до истечения одного года со дня окончания исполнения данного постановления, – </text:p>
      <text:p text:style-name="P23">влекут наложение административного штрафа на граждан в размере от трех тысяч до трех тысяч пятисот рублей; на должностных лиц – от десяти тысяч до двадцати тысяч рублей; на юридических лиц – от тридцати тысяч до сорока тысяч рублей.</text:p>
      <text:p text:style-name="P22">3. Нарушение установленных органами местного самоуправления правил прогона и выпаса сельскохозяйственных животных, за исключением случаев совершения административных правонарушений, предусмотренных Кодексом Российской Федерации об административных правонарушениях, повлекшее за собой потраву либо уничтожение сельскохозяйственных угодий или насаждений, – </text:p>
      <text:p text:style-name="P22">влечет наложение административного штрафа на граждан в размере от трех тысяч пятисот до четырех тысяч рублей; на должностных лиц – от двадцати тысяч до тридцати тысяч рублей; на юридических лиц – от сорока тысяч до пятидесяти тысяч рублей.</text:p>
      <text:p text:style-name="P22">4. Действия, предусмотренные частью 3 настоящей статьи, совершенные повторно в период со дня вступления в законную силу постановления о назначении административного наказания за правонарушение, предусмотренное частью 3 настоящей статьи, до истечения одного года со дня окончания исполнения данного постановления, – </text:p>
      <text:p text:style-name="P22">влекут наложение административного штрафа на граждан в размере от четырех тысяч до пяти тысяч рублей; на должностных лиц – от тридцати тысяч до сорока тысяч рублей; на юридических лиц – от пятидесяти тысяч до семидесяти тысяч рублей.</text:p>
      <text:p text:style-name="P22">5. Нарушение установленных органами местного самоуправления правил прогона и выпаса сельскохозяйственных животных, за исключением случаев совершения административных правонарушений, предусмотренных Кодексом Российской Федерации об административных правонарушениях, повлекшее причинение ущерба здоровью или имуществу граждан, имуществу юридических лиц, – </text:p>
      <text:p text:style-name="P22">влечет наложение административного штрафа на граждан в размере от четырех тысяч до пяти тысяч рублей; на должностных лиц – от сорока тысяч до пятидесяти тысяч рублей; на юридических лиц – от семидесяти тысяч до ста тысяч рублей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1.27cm" style:auto-text-indent="false" style:writing-mode="lr-tb"/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212cm" fo:margin-bottom="0cm" loext:contextual-spacing="false"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53S</meta:editing-duration>
    <meta:editing-cycles>5</meta:editing-cycles>
    <meta:generator>LibreOffice/5.2.0.4$Windows_x86 LibreOffice_project/066b007f5ebcc236395c7d282ba488bca6720265</meta:generator>
    <dc:date>2019-06-06T12:58:12.625000000</dc:date>
    <meta:print-date>2019-06-06T12:23:39.625000000</meta:print-date>
    <meta:document-statistic meta:table-count="1" meta:image-count="0" meta:object-count="0" meta:page-count="10" meta:paragraph-count="196" meta:word-count="3640" meta:character-count="31355" meta:non-whitespace-character-count="27295"/>
    <meta:user-defined meta:name="Info 1"/>
    <meta:user-defined meta:name="Info 2"/>
    <meta:user-defined meta:name="Info 3"/>
    <meta:user-defined meta:name="Info 4"/>
  </office:meta>
</office:document-meta>
</file>