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99cm" table:align="left" style:writing-mode="lr-tb"/>
    </style:style>
    <style:style style:name="Таблица1.A" style:family="table-column">
      <style:table-column-properties style:column-width="16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1028e0" style:font-size-asian="14pt" style:font-name-complex="Times New Roman" style:font-size-complex="14pt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1028e0" style:font-size-asian="12pt" style:font-name-complex="Times New Roman" style:font-size-complex="12pt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officeooo:paragraph-rsid="001028e0" style:font-size-asian="12pt" style:font-name-complex="Times New Roman" style:font-size-complex="12pt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style="italic" fo:font-weight="bold" officeooo:paragraph-rsid="001028e0" style:font-size-asian="12pt" style:font-style-asian="italic" style:font-weight-asian="bold" style:font-name-complex="Times New Roman" style:font-size-complex="12pt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028e0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bold" officeooo:paragraph-rsid="001028e0" style:font-size-asian="12pt" style:font-style-asian="italic" style:font-weight-asian="bold" style:font-name-complex="Times New Roman" style:font-size-complex="12pt"/>
    </style:style>
    <style:style style:name="P7" style:family="paragraph" style:parent-style-name="ConsPlusTitle">
      <style:paragraph-properties fo:text-align="center" style:justify-single-word="false"/>
      <style:text-properties style:font-name="Times New Roman" fo:font-size="12pt" officeooo:paragraph-rsid="001028e0" style:font-size-asian="12pt" style:font-name-complex="Times New Roman" style:font-size-complex="12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Times New Roman" fo:font-size="14pt" fo:font-weight="bold" officeooo:paragraph-rsid="001028e0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1028e0" style:font-name-asian="Arial Unicode MS" style:font-size-asian="14pt" style:font-name-complex="Times New Roman" style:font-size-complex="14pt"/>
    </style:style>
    <style:style style:name="P10" style:family="paragraph" style:parent-style-name="Standard">
      <style:paragraph-properties>
        <style:tab-stops>
          <style:tab-stop style:position="10.504cm"/>
          <style:tab-stop style:position="10.848cm"/>
          <style:tab-stop style:position="13.044cm"/>
          <style:tab-stop style:position="17cm" style:type="right"/>
        </style:tab-stops>
      </style:paragraph-properties>
      <style:text-properties style:font-name="Times New Roman" fo:font-size="14pt" officeooo:paragraph-rsid="001028e0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paragraph-rsid="001028e0" style:font-size-asian="14pt" style:font-name-complex="Times New Roman" style:font-size-complex="14pt"/>
    </style:style>
    <style:style style:name="P12" style:family="paragraph" style:parent-style-name="Standard">
      <style:text-properties style:font-name="Times New Roman" fo:font-size="14pt" officeooo:paragraph-rsid="001028e0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028e0" style:font-size-asian="12pt" style:font-weight-asian="bold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1028e0" style:font-size-asian="12pt" style:font-name-complex="Times New Roman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0.504cm"/>
          <style:tab-stop style:position="10.848cm"/>
          <style:tab-stop style:position="13.044cm"/>
          <style:tab-stop style:position="17cm" style:type="right"/>
        </style:tab-stops>
      </style:paragraph-properties>
      <style:text-properties style:font-name="Times New Roman" fo:font-size="12pt" officeooo:paragraph-rsid="001028e0" style:font-size-asian="12pt" style:font-name-complex="Times New Roman"/>
    </style:style>
    <style:style style:name="P16" style:family="paragraph" style:parent-style-name="Standard">
      <style:paragraph-properties fo:text-align="center" style:justify-single-word="false">
        <style:tab-stops>
          <style:tab-stop style:position="10.504cm"/>
          <style:tab-stop style:position="10.848cm"/>
          <style:tab-stop style:position="13.044cm"/>
          <style:tab-stop style:position="17cm" style:type="right"/>
        </style:tab-stops>
      </style:paragraph-properties>
      <style:text-properties style:font-name="Times New Roman" fo:font-size="12pt" officeooo:paragraph-rsid="001028e0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0.504cm"/>
          <style:tab-stop style:position="10.848cm"/>
          <style:tab-stop style:position="13.044cm"/>
          <style:tab-stop style:position="17cm" style:type="right"/>
        </style:tab-stops>
      </style:paragraph-properties>
      <style:text-properties style:font-name="Times New Roman" fo:font-size="12pt" officeooo:paragraph-rsid="001028e0" style:font-size-asian="12pt" style:font-name-complex="Times New Roman"/>
    </style:style>
    <style:style style:name="P18" style:family="paragraph" style:parent-style-name="Standard">
      <style:paragraph-properties>
        <style:tab-stops>
          <style:tab-stop style:position="10.504cm"/>
          <style:tab-stop style:position="10.848cm"/>
          <style:tab-stop style:position="13.044cm"/>
          <style:tab-stop style:position="17cm" style:type="right"/>
        </style:tab-stops>
      </style:paragraph-properties>
      <style:text-properties style:font-name="Times New Roman" fo:font-size="12pt" officeooo:paragraph-rsid="001028e0" style:font-size-asian="12pt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officeooo:paragraph-rsid="001028e0"/>
    </style:style>
    <style:style style:name="P20" style:family="paragraph" style:parent-style-name="Standard">
      <style:text-properties officeooo:paragraph-rsid="001028e0"/>
    </style:style>
    <style:style style:name="P21" style:family="paragraph" style:parent-style-name="Standard">
      <style:paragraph-properties fo:margin-left="0cm" fo:margin-right="-0.004cm" fo:text-align="justify" style:justify-single-word="false" fo:text-indent="1.501cm" style:auto-text-indent="false"/>
      <style:text-properties officeooo:paragraph-rsid="001028e0"/>
    </style:style>
    <style:style style:name="P22" style:family="paragraph" style:parent-style-name="Standard">
      <style:paragraph-properties fo:margin-left="0cm" fo:margin-right="-0.004cm" fo:text-align="justify" style:justify-single-word="false" fo:text-indent="1.501cm" style:auto-text-indent="false"/>
      <style:text-properties fo:color="#000000" style:font-name="Times New Roman" fo:font-size="14pt" officeooo:paragraph-rsid="001028e0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028e0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1028e0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1028e0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028e0" style:font-size-asian="12pt" style:font-name-complex="Times New Roman"/>
    </style:style>
    <style:style style:name="P27" style:family="paragraph" style:parent-style-name="Standard">
      <style:paragraph-properties fo:margin-left="0cm" fo:margin-right="0.009cm" fo:text-indent="0cm" style:auto-text-indent="false" style:snap-to-layout-grid="false"/>
      <style:text-properties style:font-name="Times New Roman" fo:font-size="12pt" officeooo:paragraph-rsid="001028e0" style:font-size-asian="12pt" style:font-name-complex="Times New Roman"/>
    </style:style>
    <style:style style:name="P28" style:family="paragraph" style:parent-style-name="Standard">
      <style:paragraph-properties fo:margin-left="9.393cm" fo:margin-right="0.009cm" fo:text-align="end" style:justify-single-word="false" fo:text-indent="-0.035cm" style:auto-text-indent="false"/>
      <style:text-properties style:font-name="Times New Roman" fo:font-size="12pt" officeooo:paragraph-rsid="001028e0" style:font-size-asian="12pt" style:font-name-complex="Times New Roman"/>
    </style:style>
    <style:style style:name="P29" style:family="paragraph" style:parent-style-name="Standard" style:master-page-name="Standard">
      <style:paragraph-properties fo:line-height="0.423cm" fo:text-align="end" style:justify-single-word="false" style:page-number="auto"/>
      <style:text-properties style:font-name="Times New Roman" fo:font-size="14pt" fo:font-weight="bold" officeooo:paragraph-rsid="001028e0" style:font-size-asian="14pt" style:font-weight-asian="bold" style:font-name-complex="Times New Roman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028e0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0.504cm"/>
          <style:tab-stop style:position="10.848cm"/>
          <style:tab-stop style:position="13.044cm"/>
          <style:tab-stop style:position="17cm" style:type="right"/>
        </style:tab-stops>
      </style:paragraph-properties>
      <style:text-properties style:font-name="Times New Roman" fo:font-size="12pt" officeooo:paragraph-rsid="001028e0" style:font-size-asian="12pt" style:font-name-complex="Times New Roman"/>
    </style:style>
    <style:style style:name="P32" style:family="paragraph" style:parent-style-name="Standard">
      <style:paragraph-properties fo:margin-left="0cm" fo:margin-right="-0.004cm" fo:text-align="justify" style:justify-single-word="false" fo:text-indent="1.501cm" style:auto-text-indent="false"/>
      <style:text-properties fo:color="#000000" style:font-name="Times New Roman" fo:font-size="14pt" officeooo:paragraph-rsid="001028e0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1028e0" style:font-size-asian="14pt" style:font-name-complex="Times New Roman" style:font-size-complex="14pt"/>
    </style:style>
    <style:style style:name="P34" style:family="paragraph" style:parent-style-name="Standard">
      <style:paragraph-properties fo:margin-left="9.393cm" fo:margin-right="0.009cm" fo:text-align="end" style:justify-single-word="false" fo:text-indent="-0.035cm" style:auto-text-indent="false"/>
      <style:text-properties style:font-name="Times New Roman" fo:font-size="12pt" officeooo:paragraph-rsid="001028e0" style:font-size-asian="12pt" style:font-name-complex="Times New Roman"/>
    </style:style>
    <style:style style:name="P35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0.504cm"/>
          <style:tab-stop style:position="10.848cm"/>
          <style:tab-stop style:position="13.044cm"/>
          <style:tab-stop style:position="17cm" style:type="right"/>
        </style:tab-stops>
      </style:paragraph-properties>
      <style:text-properties style:font-name="Times New Roman" fo:font-size="12pt" officeooo:paragraph-rsid="001028e0" style:font-size-asian="12pt" style:font-name-complex="Times New Roman"/>
    </style:style>
    <style:style style:name="P36" style:family="paragraph" style:parent-style-name="ConsPlusTitle">
      <style:paragraph-properties fo:text-align="center" style:justify-single-word="false"/>
      <style:text-properties style:font-name="Times New Roman" fo:font-size="12pt" officeooo:paragraph-rsid="001028e0" style:font-size-asian="12pt" style:font-name-complex="Times New Roman" style:font-size-complex="12pt"/>
    </style:style>
    <style:style style:name="P37" style:family="paragraph" style:parent-style-name="Heading_20_3">
      <style:text-properties style:font-name="Times New Roman" fo:font-size="14pt" fo:language="ru" fo:country="RU" officeooo:paragraph-rsid="001028e0" style:font-name-asian="Arial Unicode MS" style:font-size-asian="14pt" style:font-name-complex="Times New Roman" style:font-size-complex="14pt"/>
    </style:style>
    <style:style style:name="P3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1028e0" style:font-size-asian="12pt" style:font-name-complex="Times New Roman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11384e" style:font-size-asian="12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s text:c="3"/></text:span>( <text:s text:c="2"/>ПРОЕКТ )</text:p>
      <text:p text:style-name="P8"/>
      <text:p text:style-name="P8">СОВЕТ</text:p>
      <text:p text:style-name="P30">муниципального образования <text:s/>«Капустиноярский сельсовет» Ахтубинского <text:s/>района Астраханской <text:s/>области</text:p>
      <text:h text:style-name="P37" text:outline-level="3">Решение:</text:h>
      <text:p text:style-name="P9"/>
      <text:p text:style-name="P20"><text:span text:style-name="T7"><text:s/>От </text:span><text:span text:style-name="T8">04.07.</text:span><text:span text:style-name="T7">2017 г. <text:s text:c="18"/></text:span><text:span text:style-name="T4"><text:s/></text:span><text:span text:style-name="T7"><text:s text:c="60"/>№ </text:span><text:span text:style-name="T8">13</text:span></text:p>
      <text:p text:style-name="P12"/>
      <text:p text:style-name="P12"/>
      <text:p text:style-name="P10">Об утверждении Правил использования </text:p>
      <text:p text:style-name="P10">водных объектов для личных и бытовых </text:p>
      <text:p text:style-name="P10">нужд общего пользования на территории</text:p>
      <text:p text:style-name="P10">МО «Капустиноярский сельсовет»</text:p>
      <text:p text:style-name="P10"/>
      <text:p text:style-name="P11"/>
      <text:p text:style-name="P22">В соответствии с Водным кодексом Российской Федерации, Федеральным законом от 6 октября 2003 года № 131-ФЗ «Об общих принципах организации местного самоуправления в Российской Федерации», руководствуясь Уставом муниципального образования , администрация МО «Капустиноярский сельсовет»</text:p>
      <text:p text:style-name="P22"/>
      <text:p text:style-name="P21"><text:span text:style-name="T10"><text:s/></text:span><text:span text:style-name="T9">Решил :</text:span></text:p>
      <text:p text:style-name="P22"/>
      <text:p text:style-name="P22"/>
      <text:p text:style-name="P23"><text:span text:style-name="T9">1. Утвердить Правила использования водных объектов общего пользования для личных и бытовых нужд, <text:s/>расположенных на территории </text:span><text:span text:style-name="T2">МО «Капустиноярский сельсовет» Ахтубинского <text:s/>района Астраханской <text:s/>области. </text:span></text:p>
      <text:p text:style-name="P19"><text:span text:style-name="T3"><text:s text:c="12"/></text:span><text:span text:style-name="T2">2. Опубликовать настоящее решение <text:s/>на информационных стендах и на официальном интернет- сайте администрации МО «Капустиноярский сельсовет»</text:span></text:p>
      <text:p text:style-name="P24"><text:span text:style-name="T1"><text:s text:c="2"/></text:span>3. Настоящее решение вступает в силу с момента обнародования.</text:p>
      <text:p text:style-name="P25"><text:s text:c="47"/></text:p>
      <text:p text:style-name="P24"/>
      <text:p text:style-name="P24"/>
      <text:p text:style-name="P24">Председатель <text:s/>Совета МО </text:p>
      <text:p text:style-name="P24">«Капустиноярский сельсовет» <text:s text:c="42"/>Юмагулов В. В.</text:p>
      <text:p text:style-name="P24"/>
      <text:p text:style-name="P24">Глава администрации МО</text:p>
      <text:p text:style-name="P24">«Капустиноярский сельсовет» <text:s text:c="43"/>Юмагулов В. В. <text:s text:c="12"/></text:p>
      <text:p text:style-name="P13"/>
      <text:p text:style-name="P14"/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7"/>
            <text:p text:style-name="P28"/>
            <text:p text:style-name="P28"/>
            <text:p text:style-name="P28"><text:soft-page-break/>Приложение </text:p>
            <text:p text:style-name="P28">к <text:s/>Решению Совета <text:s/>МО </text:p>
            <text:p text:style-name="P28"><text:span text:style-name="T1"><text:s/></text:span>«Капустиноярский сельсовет»</text:p>
            <text:p text:style-name="P28">от __________ № _____</text:p>
          </table:table-cell>
        </table:table-row>
      </table:table>
      <text:p text:style-name="P2"/>
      <text:p text:style-name="P7">ПРАВИЛА</text:p>
      <text:p text:style-name="P7">ИСПОЛЬЗОВАНИЯ ВОДНЫХ ОБЪЕКТОВ ОБЩЕГО ПОЛЬЗОВАНИЯ <text:s/>ДЛЯ ЛИЧНЫХ И БЫТОВЫХ НУЖД НА ТЕРРИТОРИИ МУНИЦИПАЛЬНОГО ОБРАЗОВАНИЯ «КАПУСТИНОЯРСКИЙ СЕЛЬСОВЕТ» АХТУБИНСКОГО РАЙОНА АСТРАХАНСКОЙ ОБЛАСТИ.</text:p>
      <text:p text:style-name="P6">Статья 1. Общие положения</text:p>
      <text:p text:style-name="P4"/>
      <text:p text:style-name="P2">1. Настоящие Правила разработаны в соответствии с Водным кодексом РФ от 03.06.2006 N 74-ФЗ, Федеральным законом от 06.10.2003 N 131-ФЗ "Об общих принципах организации местного самоуправления в Российской Федерации", Уставом муниципального образования «Капустиноярский сельсовет» и обязательны для всех физических и юридических лиц на территории МО «Капустиноярский сельсовет».</text:p>
      <text:p text:style-name="P2">2. Основные понятия, использованные в настоящих Правилах:</text:p>
      <text:p text:style-name="P5"><text:span text:style-name="T5">- </text:span><text:span text:style-name="T6">водный объект</text:span><text:span text:style-name="T5"> - природный или искусственный водоем, водоток либо иной объект, постоянное или временное сосредоточение вод в котором имеет характерные формы и признаки водного режима;</text:span></text:p>
      <text:p text:style-name="P5"><text:span text:style-name="T5">- </text:span><text:span text:style-name="T6">водный объект общего пользования</text:span><text:span text:style-name="T5"> - поверхностный водный объект, находящийся в государственной или муниципальной собственности, а также бесхозяйный водный объект, до регистрации права собственности, доступный для бесплатного использования гражданами для удовлетворения личных и бытовых нужд, если иное не предусмотрено федеральным законодательством;</text:span></text:p>
      <text:p text:style-name="P5"><text:span text:style-name="T5">- </text:span><text:span text:style-name="T6">водопользователь</text:span><text:span text:style-name="T5"> - физическое лицо или юридическое лицо, которым предоставлено право пользования водным объектом;</text:span></text:p>
      <text:p text:style-name="P5"><text:span text:style-name="T5">- </text:span><text:span text:style-name="T6">водопотребление</text:span><text:span text:style-name="T5"> - потребление воды из системы водоснабжения;</text:span></text:p>
      <text:p text:style-name="P5"><text:span text:style-name="T5">-</text:span><text:span text:style-name="T6">водоснабжение</text:span><text:span text:style-name="T5"> - <text:s/></text:span><text:span text:style-name="T11">водоподготовка, транспортировка и подача питьевой или технической воды абонентам с использованием централизованных или нецентрализованных систем холодного водоснабжения (холодное водоснабжение) или приготовление, транспортировка и подача горячей воды абонентам с использованием централизованных или нецентрализованных систем горячего водоснабжения (горячее водоснабжение);</text:span><text:span text:style-name="T12"><text:line-break/></text:span><text:span text:style-name="T5">- </text:span><text:span text:style-name="T6">использование водных объектов</text:span><text:span text:style-name="T5"> (водопользование) - использование различными способами водных объектов для удовлетворения потребностей физических и юридических лиц.</text:span></text:p>
      <text:p text:style-name="P2"/>
      <text:p text:style-name="P6">Статья 2. Полномочия органов местного самоуправления</text:p>
      <text:p text:style-name="P6">в сфере использования водных объектов общего пользования</text:p>
      <text:p text:style-name="P4"/>
      <text:p text:style-name="P2">2.1. К полномочиям <text:s/>Совета МО «Капустиноярский сельсовет» относятся:</text:p>
      <text:p text:style-name="P2">2.1.1. Принятие нормативных актов по вопросам использования водных объектов общего пользования, расположенных на территории МО «Капустиноярский сельсовет»</text:p>
      <text:p text:style-name="P2">2.1.2. Утверждение ставок платы за пользование водными объектами, находящимися в собственности МО «Капустиноярский сельсовет» <text:s/>.</text:p>
      <text:p text:style-name="P2">2.2. К полномочиям администрации <text:s/>МО «Капустиноярский сельсовет» относятся:</text:p>
      <text:p text:style-name="P3">2.2.1. Полномочия по владению, пользованию и распоряжению водными объектами, находящимися в собственности поселения.</text:p>
      <text:p text:style-name="P3">2.2.2. Осуществление мероприятий по предотвращению негативного воздействия вод и ликвидация его последствий в отношении водных объектов, расположенных на территории <text:s/>поселения.</text:p>
      <text:p text:style-name="P3"><text:soft-page-break/>2.2.3. Осуществление мер по охране указанных водных объектов.</text:p>
      <text:p text:style-name="P3">2.2.4. Установление в соответствии с действующим законодательством запрета:</text:p>
      <text:p text:style-name="P3">- на забор (изъятие) водных ресурсов для целей питьевого и хозяйственно-бытового водоснабжения;</text:p>
      <text:p text:style-name="P3">- на купание;</text:p>
      <text:p text:style-name="P3">- на использование маломерных судов, водных мотоциклов и других технических средств;</text:p>
      <text:p text:style-name="P3">- в иных случаях, предусмотренных действующим законодательством.</text:p>
      <text:p text:style-name="P3">2.2.5. Установление ограничения водопользования на водных объектах общего пользования в случаях:</text:p>
      <text:p text:style-name="P3">- угрозы причинения вреда жизни и здоровью человека;</text:p>
      <text:p text:style-name="P3">- возникновения радиационной аварии или иных чрезвычайных ситуаций природного или техногенного характера;</text:p>
      <text:p text:style-name="P3">- причинения вреда окружающей среде.</text:p>
      <text:p text:style-name="P3">2.2.6. Установление сроков купального сезона.</text:p>
      <text:p text:style-name="P3">2.2.7. Предоставление гражданам информации об ограничении водопользования на водных объектах общего пользования, расположенных на территориях муниципальных образований.</text:p>
      <text:p text:style-name="P2">Информация об ограничении водопользования на водных объектах общего пользования предоставляется через средства массовой информации и посредством специальных информационных знаков, установленных вдоль берегов водных объектов. Могут быть также использованы иные способы предоставления такой информации.</text:p>
      <text:p text:style-name="P2">2.2.8. Иные полномочия в соответствии с действующим законодательством</text:p>
      <text:p text:style-name="P2"/>
      <text:p text:style-name="P6">Статья 3. Порядок использования водных объектов общего</text:p>
      <text:p text:style-name="P6">пользования для личных и бытовых нужд</text:p>
      <text:p text:style-name="P4"/>
      <text:p text:style-name="P2">3.1. Для целей питьевого и хозяйственно-бытового водоснабжения используются водные объекты общего пользования, защищенные от загрязнения и засорения, пригодность которых для указанных целей определяется на основании санитарно-эпидемиологических заключений в соответствии с Федеральным законом от 30.03.1999 N 52-ФЗ "О санитарно-эпидемиологическом благополучии населения" и постановления Главного государственного санитарного врача Российской Федерации от 17.03.2003 N 20 "О введении в действие санитарно-эпидемиологических правил и нормативов СанПиН 2.4.4 1204-03".</text:p>
      <text:p text:style-name="P2">Перечень водоемов для массового отдыха - купания ежегодно согласовывается <text:s/>с территориальным отделом Управления Роспотребнадзора.</text:p>
      <text:p text:style-name="P2">Администрация сельского поселения создает условия для массового отдыха жителей поселения <text:s/>и организует обустройство мест массового отдыха населения на водных объектах в соответствии с настоящими Правилами, осуществляют мероприятия по обеспечению безопасности людей на водных объектах, охране их жизни и здоровья.</text:p>
      <text:p text:style-name="P2">3.2. Все поверхностные водные объекты общего пользования являются общедоступными, каждый гражданин имеет право:</text:p>
      <text:p text:style-name="P2">3.2.1. Бесплатного пользования ими для личных и бытовых нужд, если иное не предусмотрено Водным кодексом и настоящими Правилами.</text:p>
      <text:p text:style-name="P2">3.2.2. Осуществлять полив садовых, огородных, дачных земельных участков, предоставленных или приобретенных для ведения личного подсобного хозяйства, индивидуального жилищного строительства, а также водопой скота, проведение работ по уходу за домашними животными и птицей, которые находятся в собственности физических лиц, не являющихся индивидуальными предпринимателями, если иное не предусмотрено Водным кодексом и настоящим Правилами.</text:p>
      <text:p text:style-name="P2">3.2.3. Пользоваться (без использования механических транспортных средств) береговой полосой водных объектов общего пользования для передвижения и пребывания около них, в <text:soft-page-break/>том числе для осуществления любительского и спортивного рыболовства, причаливания плавучих средств, если иное не предусмотрено нормативными актами и настоящими Правилами.</text:p>
      <text:p text:style-name="P2">Ширина береговой полосы составляет двадцать метров, за исключением береговой полосы рек и ручьев, протяженность которых от истока до устья не более 10 км. Ширина данной береговой полосы составляет пять метров.</text:p>
      <text:p text:style-name="P2">3.2.4. Получать в установленном настоящими Правилами порядке информацию об ограничении водопользовании.</text:p>
      <text:p text:style-name="P2">3.3. При использовании водных объектов общего пользования запрещается:</text:p>
      <text:p text:style-name="P2">3.3.1. Купание в местах, где выставлены таблички с предупреждающими и запрещающими надписями.</text:p>
      <text:p text:style-name="P2">3.3.2. Купание в необорудованных, незнакомых местах.</text:p>
      <text:p text:style-name="P2">3.3.3. Приводить с собой собак и других животных на пляжи и другие места массового отдыха в пределах береговой полосы.</text:p>
      <text:p text:style-name="P2">3.3.4. Засорять и загрязнять водоемы и берега.</text:p>
      <text:p text:style-name="P2">3.3.5. Рыбная ловля в период нереста рыбы.</text:p>
      <text:p text:style-name="P2">3.3.6. Захоронение в водных объектах, на территории прибрежных защитных полос, водоохранных зон бытовых и промышленных отходов.</text:p>
      <text:p text:style-name="P2">3.3.7. Стирка белья и купание животных в местах, отведенных для купания, и выше по течению до 500 метров.</text:p>
      <text:p text:style-name="P2">3.3.8. Мойка автотранспорта.</text:p>
      <text:p text:style-name="P2">3.4. На водных объектах общего пользования могут быть запрещены забор (изъятие) водных ресурсов для целей питьевого и хозяйственно-бытового водоснабжения, купание, использование маломерных судов, водных мотоциклов и других технических средств, предназначенных для отдыха на водных объектах, водопой, а также установлены иные запреты в случаях, предусмотренных законодательством Российской Федерации, законодательством Астраханской области.</text:p>
      <text:p text:style-name="P2">3.5. Использование водных объектов общего пользования для рекреационных целей (отдыха, спорта, туризма) осуществляется с учетом действующего законодательства и настоящих Правил.</text:p>
      <text:p text:style-name="P2">3.6. Проектирование, размещение, строительство, реконструкция и ввод в эксплуатацию зданий, сооружений, временных построек для рекреационных целей, в том числе и для обустройства пляжей, осуществляется в соответствии с градостроительным и водным законодательством, Правилами внешнего благоустройства в поселении.</text:p>
      <text:p text:style-name="P2">3.7. Проведение строительных, дноуглубляющих, взрывных, буровых и других работ, связанных с изменением дна и берегов водных объектов общего пользования, осуществляется в соответствии с требованиями градостроительного законодательства, законодательства в области охраны окружающей среды и Правилами благоустройства в поселении.</text:p>
      <text:p text:style-name="P2">3.8. Производство работ по выемке грунта вблизи водных объектов общего пользования, особенно в местах купания детей, должно проводиться в соответствии с Правилами внешнего благоустройства в поселении после получения ордера на производство земляных работ.</text:p>
      <text:p text:style-name="P2">3.9. Проведение геолого-разведочных изысканий, разработка месторождений полезных ископаемых на водных объектах общего пользования осуществляются в соответствии с законодательством о недрах, природоохранным законодательством и Правилами внешнего благоустройства в поселении.</text:p>
      <text:p text:style-name="P2">3.10. Предприятиям, учреждениям и организациям независимо от форм собственности, предпринимателям при производстве работ по выемке грунта, углублению дна водоемов в местах массового отдыха населения рекомендуется ограждать опасные участки, а после окончания работ выравнивать дно.</text:p>
      <text:p text:style-name="P2">3.11. Забор (изъятие) водных ресурсов для тушения пожаров, предотвращения и <text:soft-page-break/>ликвидации стихийных бедствий, чрезвычайных ситуаций допускается из любых водных объектов без оплаты и каких-либо разрешений, для чего на каждом водоеме владелец водного объекта независимо от формы собственности обязан оборудовать места для забора воды пожарными автомобилями.</text:p>
      <text:p text:style-name="P16"/>
      <text:p text:style-name="P17">4. Информирование населения об ограничениях</text:p>
      <text:p text:style-name="P17">при использовании водных объектов общего пользования</text:p>
      <text:p text:style-name="P18"/>
      <text:p text:style-name="P35">4.1. Информация об ограничении водопользования на водных объектах общего пользования предоставляется гражданам МО «Капустиноярский сельсовет» через средства массовой информации и посредством специальных информационных знаков, устанавливаемых вдоль берегов водных объектов. Могут быть также использованы иные способы предоставления такой информации.</text:p>
      <text:p text:style-name="P15"/>
      <text:p text:style-name="P17">5. Ответственность граждан за нарушение настоящих Правил</text:p>
      <text:p text:style-name="P17"/>
      <text:p text:style-name="P35">5.1. Лица, нарушившие настоящие Правила, привлекаются к ответственности в соответствии с действующим законодательством.</text:p>
      <text:p text:style-name="P14"/>
      <text:p text:style-name="P2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ru" style:country-complex="RU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.191cm" fo:margin-bottom="0.191cm" loext:contextual-spacing="false" fo:text-align="center" style:justify-single-word="false" fo:hyphenation-ladder-count="no-limit" fo:keep-with-next="auto"/>
      <style:text-properties style:font-name="Cambria" fo:font-family="Cambria" style:font-family-generic="roman" style:font-pitch="variable" fo:font-size="13pt" fo:language="none" fo:country="none" fo:font-style="normal" style:font-name-asian="Times New Roman" style:font-family-asian="'Times New Roman'" style:font-family-generic-asian="roman" style:font-pitch-asian="variable" style:font-size-asian="13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 fo:hyphenate="true" fo:hyphenation-remain-char-count="2" fo:hyphenation-push-char-count="2"/>
    </style:style>
    <style:style style:name="ConsPlusTitle" style:family="paragraph" style:parent-style-name="Standard" style:next-style-name="ConsPlusNormal">
      <style:text-properties style:font-name="Arial" fo:font-family="Arial" style:font-family-generic="swiss" style:font-pitch="variable" fo:font-size="10pt" fo:language="ru" fo:country="RU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2S</meta:editing-duration>
    <meta:editing-cycles>4</meta:editing-cycles>
    <meta:generator>LibreOffice/5.2.0.4$Windows_x86 LibreOffice_project/066b007f5ebcc236395c7d282ba488bca6720265</meta:generator>
    <dc:date>2017-07-19T11:45:06.812000000</dc:date>
    <meta:document-statistic meta:table-count="1" meta:image-count="0" meta:object-count="0" meta:page-count="5" meta:paragraph-count="88" meta:word-count="1354" meta:character-count="11571" meta:non-whitespace-character-count="10034"/>
    <meta:user-defined meta:name="Info 1"/>
    <meta:user-defined meta:name="Info 2"/>
    <meta:user-defined meta:name="Info 3"/>
    <meta:user-defined meta:name="Info 4"/>
  </office:meta>
</office:document-meta>
</file>