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officeooo:paragraph-rsid="000c0ec9"/>
    </style:style>
    <style:style style:name="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333333" style:font-name="Times New Roman" fo:font-size="14pt" officeooo:paragraph-rsid="000c0ec9" style:font-name-asian="Times New Roman1" style:font-size-asian="14pt" style:language-asian="ru" style:country-asian="RU" style:font-name-complex="Times New Roman1" style:font-size-complex="14pt"/>
    </style:style>
    <style:style style:name="P3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333333" style:font-name="Times New Roman" fo:font-size="14pt" officeooo:paragraph-rsid="000c0ec9" style:font-name-asian="Times New Roman1" style:font-size-asian="14pt" style:language-asian="ru" style:country-asian="RU" style:font-name-complex="Times New Roman1" style:font-size-complex="14pt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fo:font-weight="bold" officeooo:paragraph-rsid="000c0ec9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" style:family="paragraph" style:parent-style-name="No_20_Spacing">
      <style:paragraph-properties fo:text-align="center" style:justify-single-word="false"/>
      <style:text-properties officeooo:paragraph-rsid="000c0ec9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c0ec9" style:font-size-asian="14pt" style:font-weight-asian="bold" style:font-name-complex="Times New Roman1" style:font-size-complex="14pt"/>
    </style:style>
    <style:style style:name="P7" style:family="paragraph" style:parent-style-name="No_20_Spacing">
      <style:text-properties style:font-name="Times New Roman" fo:font-size="14pt" officeooo:paragraph-rsid="000c0ec9" style:font-size-asian="14pt" style:font-name-complex="Times New Roman1" style:font-size-complex="14pt"/>
    </style:style>
    <style:style style:name="P8" style:family="paragraph" style:parent-style-name="No_20_Spacing">
      <style:text-properties officeooo:paragraph-rsid="000c0ec9"/>
    </style:style>
    <style:style style:name="P9" style:family="paragraph" style:parent-style-name="Standard">
      <style:paragraph-properties>
        <style:tab-stops>
          <style:tab-stop style:position="5.099cm"/>
        </style:tab-stops>
      </style:paragraph-properties>
      <style:text-properties officeooo:paragraph-rsid="000c0ec9"/>
    </style:style>
    <style:style style:name="P10" style:family="paragraph" style:parent-style-name="Standard">
      <style:paragraph-properties>
        <style:tab-stops>
          <style:tab-stop style:position="5.099cm"/>
        </style:tab-stops>
      </style:paragraph-properties>
      <style:text-properties style:font-name="Times New Roman" fo:font-size="14pt" officeooo:paragraph-rsid="000c0ec9" style:font-size-asian="14pt" style:font-name-complex="Times New Roman1" style:font-size-complex="14pt"/>
    </style:style>
    <style:style style:name="P11" style:family="paragraph" style:parent-style-name="Standard">
      <style:text-properties officeooo:paragraph-rsid="000c0ec9"/>
    </style:style>
    <style:style style:name="P12" style:family="paragraph" style:parent-style-name="Standard">
      <loext:graphic-properties draw:fill="solid" draw:fill-color="#ffffff"/>
      <style:paragraph-properties fo:margin-top="0.169cm" fo:margin-bottom="0.293cm" loext:contextual-spacing="false" fo:line-height="100%" fo:text-align="justify" style:justify-single-word="false" fo:background-color="#ffffff"/>
      <style:text-properties fo:color="#000000" style:font-name="Times New Roman" fo:font-size="14pt" officeooo:paragraph-rsid="000c0ec9" fo:background-color="#ffffff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List_20_Paragraph" style:list-style-name="WWNum2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officeooo:paragraph-rsid="000c0ec9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color="#333333" style:font-name="Times New Roman" fo:font-size="14pt" fo:font-weight="bold" officeooo:paragraph-rsid="000c0ec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fo:font-weight="bold" officeooo:paragraph-rsid="000c0ec9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fo:font-weight="bold" officeooo:paragraph-rsid="000c0ec9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fo:color="#333333" style:font-name="Times New Roman" fo:font-size="14pt" fo:font-weight="bold" officeooo:paragraph-rsid="000c0ec9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333333" style:font-name="Times New Roman" fo:font-size="14pt" officeooo:paragraph-rsid="000c0ec9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loext:graphic-properties draw:fill="solid" draw:fill-color="#ffffff"/>
      <style:paragraph-properties fo:margin-top="0cm" fo:margin-bottom="0cm" loext:contextual-spacing="false" fo:line-height="100%" fo:background-color="#ffffff"/>
      <style:text-properties fo:color="#333333" style:font-name="Times New Roman" fo:font-size="14pt" officeooo:paragraph-rsid="000c0ec9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" fo:font-size="14pt" officeooo:paragraph-rsid="000c0ec9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end" style:justify-single-word="false" fo:background-color="#ffffff"/>
      <style:text-properties officeooo:paragraph-rsid="000c0ec9"/>
    </style:style>
    <style:style style:name="P22" style:family="paragraph" style:parent-style-name="Standard">
      <loext:graphic-properties draw:fill="solid" draw:fill-color="#ffffff"/>
      <style:paragraph-properties fo:margin-top="0.169cm" fo:margin-bottom="0.293cm" loext:contextual-spacing="false" fo:line-height="100%" fo:text-align="justify" style:justify-single-word="false" fo:background-color="#ffffff"/>
      <style:text-properties fo:color="#000000" style:font-name="Times New Roman" fo:font-size="14pt" officeooo:paragraph-rsid="000c0ec9" fo:background-color="#ffffff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loext:graphic-properties draw:fill="solid" draw:fill-color="#ffffff"/>
      <style:paragraph-properties fo:margin-top="0.169cm" fo:margin-bottom="0.293cm" loext:contextual-spacing="false" fo:line-height="100%" fo:text-align="center" style:justify-single-word="false" fo:background-color="#ffffff"/>
      <style:text-properties fo:color="#000000" style:font-name="Times New Roman" fo:font-size="14pt" officeooo:paragraph-rsid="000c0ec9" fo:background-color="#ffffff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cm" fo:margin-top="0.169cm" fo:margin-bottom="0.293cm" loext:contextual-spacing="false" fo:line-height="100%" fo:text-align="justify" style:justify-single-word="false" fo:text-indent="1.249cm" style:auto-text-indent="false" fo:background-color="#ffffff"/>
      <style:text-properties fo:color="#000000" style:font-name="Times New Roman" fo:font-size="14pt" officeooo:paragraph-rsid="000c0ec9" fo:background-color="#ffffff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 style:list-style-name="WWNum1">
      <loext:graphic-properties draw:fill="solid" draw:fill-color="#ffffff"/>
      <style:paragraph-properties fo:margin-top="0.169cm" fo:margin-bottom="0cm" loext:contextual-spacing="false" fo:line-height="100%" fo:text-align="justify" style:justify-single-word="false" fo:background-color="#ffffff"/>
      <style:text-properties officeooo:paragraph-rsid="000c0ec9"/>
    </style:style>
    <style:style style:name="P26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c0ec9" style:font-size-asian="14pt" style:font-weight-asian="bold" style:font-name-complex="Times New Roman1" style:font-size-complex="14pt"/>
    </style:style>
    <style:style style:name="P27" style:family="paragraph" style:parent-style-name="No_20_Spacing">
      <style:paragraph-properties fo:text-align="center" style:justify-single-word="false"/>
      <style:text-properties fo:color="#000000" style:font-name="Times New Roman" fo:font-size="14pt" fo:font-weight="bold" officeooo:paragraph-rsid="000c0ec9" style:font-name-asian="Lucida Sans Unicode" style:font-size-asian="14pt" style:font-weight-asian="bold" style:font-name-complex="Times New Roman1" style:font-size-complex="14pt"/>
    </style:style>
    <style:style style:name="P28" style:family="paragraph" style:parent-style-name="No_20_Spacing">
      <style:text-properties fo:color="#4b4b4b" style:font-name="Times New Roman" fo:font-size="14pt" officeooo:paragraph-rsid="000c0ec9" style:font-size-asian="14pt" style:font-name-complex="Times New Roman1" style:font-size-complex="14pt"/>
    </style:style>
    <style:style style:name="P29" style:family="paragraph" style:parent-style-name="No_20_Spacing">
      <style:text-properties fo:text-transform="uppercase" fo:color="#4b4b4b" style:font-name="Times New Roman" fo:font-size="14pt" officeooo:paragraph-rsid="000c0ec9" style:font-size-asian="14pt" style:font-name-complex="Times New Roman1" style:font-size-complex="14pt"/>
    </style:style>
    <style:style style:name="P30" style:family="paragraph" style:parent-style-name="No_20_Spacing">
      <style:text-properties fo:font-size="14pt" officeooo:paragraph-rsid="000c0ec9" style:font-size-asian="14pt" style:font-size-complex="14pt"/>
    </style:style>
    <style:style style:name="T1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2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333333" style:font-name="Times New Roman" fo:font-size="14pt" fo:font-weight="bold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fo:color="#333333" style:font-name="Times New Roman" fo:font-size="14pt" fo:font-weight="bold" fo:background-color="#ffffff" loext:char-shading-value="0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333333" style:font-name="Times New Roman" fo:font-size="14pt" fo:background-color="#ffffff" loext:char-shading-value="0" style:font-size-asian="14pt" style:font-name-complex="Times New Roman1" style:font-size-complex="14pt"/>
    </style:style>
    <style:style style:name="T6" style:family="text">
      <style:text-properties fo:color="#333333"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fo:color="#333333" style:font-name="Times New Roman" fo:font-size="14pt" fo:language="en" fo:country="US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9" style:family="text">
      <style:text-properties fo:color="#333333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fo:color="#000000" style:font-name="Times New Roman" fo:font-size="14pt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color="#4b4b4b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   ПРОЕКТ.</text:p>
      <text:p text:style-name="P3"/>
      <text:p text:style-name="P5"><text:span text:style-name="T5"> </text:span><text:span text:style-name="T10">АДМИНИСТРАЦИИ МУНИЦИПАЛЬНОГО ОБРАЗОВАНИЯ</text:span></text:p>
      <text:p text:style-name="P6">«КАПУСТИНОЯРСКИЙ СЕЛЬСОВЕТ»</text:p>
      <text:p text:style-name="P6">АХТУБИНСКОГО РАЙОНА АСТРАХАНСКОЙ ОБЛАСТИ</text:p>
      <text:p text:style-name="P6"/>
      <text:p text:style-name="P27">ПОСТАНОВЛЕНИЕ.</text:p>
      <text:p text:style-name="P7"/>
      <text:p text:style-name="P28">« ___ » декабря <text:s/>2018года. <text:s text:c="75"/>№ ___</text:p>
      <text:p text:style-name="P29"> </text:p>
      <text:p text:style-name="P28">О внесении изменений <text:s/>в административный</text:p>
      <text:p text:style-name="P8"><text:span text:style-name="T14">Регламент <text:s/>по выдаче</text:span><text:span text:style-name="apple-converted-space"><text:span text:style-name="T14"> </text:span></text:span><text:span text:style-name="T14">разрешения на</text:span></text:p>
      <text:p text:style-name="P28">проведение земляных работ</text:p>
      <text:p text:style-name="P12">    </text:p>
      <text:p text:style-name="P24">Рассмотрев Протест Ахтубинской городской прокуратуры от 07.12.2018 года за № 7-39-18 на постановление администрации МО «Капустиноярский сельсовет» от 03.04.2017 года № 67 « Об утверждении административного регламента администрации муниципального образования «Капустиноярский сельсовет» по предоставлению муниципальной услуги « Выдача разрешения на проведение земляных работ»  в соответствии с Федеральным законом от 29.12.2017 г. № 479-ФЗ «Об организации предоставления государственных и муниципальных услуг», руководствуясь  Уставом МО «Капустиноярский сельсовет» Ахтубинского района Астраханской области:</text:p>
      <text:p text:style-name="P23">ПОСТАНОВЛЯЮ:</text:p>
      <text:list xml:id="list5137260504871961905" text:style-name="WWNum1">
        <text:list-item>
          <text:p text:style-name="P25"><text:span text:style-name="T6">Внести в Административный регламент по предоставлению муниципальной услуги </text:span><text:span text:style-name="T7"> </text:span><text:span text:style-name="T12">«Об утверждении административного регламента <text:s/>администрации муниципального образования «Капустиноярский сельсовет» по предоставлению муниципальной услуги « Выдача разрешения на проведение земляных работ» <text:s/>утверждённого Постановлением администрации МО «Капустиноярский сельсовет» от 03.04.2017 года за № 67 </text:span><text:span text:style-name="T6">следующие изменения:</text:span></text:p>
        </text:list-item>
      </text:list>
      <text:p text:style-name="P18"> </text:p>
      <text:p text:style-name="P15">пункт 5. Регламента  «Досудебный ( внесудебный) порядок обжалования решений и действий (бездействия) должностных лиц, <text:s/>специалистов, принятых при предоставлении муниципальной услуги.»</text:p>
      <text:p text:style-name="P18">название <text:s/>пункта 5 <text:s/>изложить в следующей редакции:</text:p>
      <text:p text:style-name="P4">        «Досудебный (внесудебный) порядок обжалования решений и действий (бездействия) органа, предоставляющего государственную услугу, органа, предоставляющего муниципальную услугу, многофункционального центра, организаций, а также их должностных лиц, государственных или муниципальных служащих, работников."</text:p>
      <text:p text:style-name="P4"/>
      <text:p text:style-name="P1"><text:soft-page-break/><text:span text:style-name="T4">пункт 5. Регламента</text:span><text:span text:style-name="T2"> </text:span><text:span text:style-name="T4"> </text:span><text:span text:style-name="T6">«Досудебный (внесудебный) порядок обжалования решений и действий (бездействия) органа, предоставляющего государственную услугу, органа, предоставляющего муниципальную услугу, многофункционального центра, организаций, а также их должностных лиц, государственных или муниципальных служащих, работников.» внести изменения и изложить в  новой редакции:</text:span></text:p>
      <text:p text:style-name="P1"><text:span text:style-name="T1">5.1.</text:span><text:span text:style-name="T7"> Основанием для начала досудебного (внесудебного) обжалования является поступление в Администрацию муниципального образования « Капустиноярский сельсовет» жалобы, поступившей лично от заявителя (представителя заявителя), направленной в виде почтового отправления или по электронной почте.</text:span></text:p>
      <text:p text:style-name="P1"><text:span text:style-name="T6"> </text:span><text:span text:style-name="T3">5.2.</text:span><text:span text:style-name="T7"> </text:span><text:span text:style-name="T6">Жалоба, поступившая в орган, предоставляющий муниципальную услугу, многофункциональный центр, учредителю многофункционального центра, в организации, предусмотренные частью 1.1 статьи 16 настоящего Федерального закона, либо вышестоящий орган (при его наличии), подлежит рассмотрению в течение пятнадцати рабочих дней со дня ее регистрации, а в случае обжалования отказа органа, предоставляющего государственную услугу, органа, предоставляющего муниципальную услугу, многофункционального центра, организаций, предусмотренных частью 1.1 статьи 16 настоящего Федерального закона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пяти рабочих дней со дня ее регистрации.</text:span></text:p>
      <text:p text:style-name="P1"><text:span text:style-name="T1"> 5.3</text:span><text:span text:style-name="T7"> Жалоба должна содержать:</text:span></text:p>
      <text:p text:style-name="P1"><text:span text:style-name="T7">          </text:span><text:span text:style-name="T13">1) наименование органа, предоставляющего муниципальную услугу, должностного лица органа, предоставляющего муниципальную услугу, либо муниципального служащего, решения и действия (бездействие) которых обжалуются;</text:span></text:p>
      <text:p text:style-name="P20">         2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20">         3) сведения об обжалуемых решениях и действиях (бездействии) органа, предоставляющего муниципальную услугу, должностного лица органа, предоставляющего муниципальную услугу, либо муниципального служащего;</text:p>
      <text:p text:style-name="P20">         4) доводы, на основании которых заявитель не согласен с решением и действием (бездействием) органа, предоставляющего муниципальную услугу, должностного лица органа, предоставляющего муниципальную услугу, либо муниципального служащего. Заявителем могут быть представлены документы (при наличии), подтверждающие доводы заявителя, либо их копии.</text:p>
      <text:p text:style-name="P1"><text:span text:style-name="T1"> 5.4</text:span><text:span text:style-name="T7"> </text:span><text:span text:style-name="T13">По результатам рассмотрения жалобы орган, предоставляющий  муниципальную услугу, принимает одно из следующих решений:</text:span></text:p>
      <text:p text:style-name="P1"><text:span text:style-name="T7">    1) жалоба удовлетворяется, в том числе в форме отмены принятого решения, исправления допущенных опечаток и ошибок в выданных в результате предоставления муниципальной услуги документах, возврата заявителю </text:span><text:soft-page-break/><text:span text:style-name="T7">денежных средств, взимание которых не предусмотрено нормативными правовыми актами Российской Федерации, нормативными правовыми актами субъектов Российской Федерации, муниципальными правовыми актами;</text:span></text:p>
      <text:p text:style-name="P18"><text:bookmark text:name="dst100056"/>     2) в удовлетворении жалобы отказывается.</text:p>
      <text:p text:style-name="P1"><text:span text:style-name="T11"> 5.5</text:span><text:span text:style-name="T13"> </text:span><text:span text:style-name="T7">Споры, связанные с действиями (бездействиями) должностных лиц и решениями Администрации поселения, осуществляемыми (принимаемыми) в ходе проведения проверок, разрешаются в судебном порядке в соответствии с законодательством Российской Федерации. Обжалование производится в сроки, по правилам подведомственности и подсудности, установленными процессуальным законодательством Российской Федерации.</text:span></text:p>
      <text:p text:style-name="P18"> </text:p>
      <text:list xml:id="list2589005900776521020" text:style-name="WWNum2">
        <text:list-item>
          <text:p text:style-name="P13">Разместить настоящее Постановление на официальном сайте  Администрации МО «Капустиноярский сельсовет» в сети Интернет.</text:p>
        </text:list-item>
        <text:list-item>
          <text:p text:style-name="P13">Контроль за исполнением данного постановления оставляю за собой</text:p>
        </text:list-item>
      </text:list>
      <text:p text:style-name="P18"> </text:p>
      <text:p text:style-name="P18"> </text:p>
      <text:p text:style-name="P18">Глава <text:s/>администрации <text:s/>МО </text:p>
      <text:p text:style-name="P18">«Капустиноярский сельсовет» <text:s text:c="41"/>В. В. <text:s/>Юмагулов .</text:p>
      <text:p text:style-name="P30"><text:s/></text:p>
      <text:p text:style-name="P18"> </text:p>
      <text:p text:style-name="P3"> </text:p>
      <text:p text:style-name="P11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9"/>
      <text:p text:style-name="P3"> </text:p>
      <text:p text:style-name="P9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S</meta:editing-duration>
    <meta:editing-cycles>4</meta:editing-cycles>
    <meta:generator>LibreOffice/5.2.0.4$Windows_x86 LibreOffice_project/066b007f5ebcc236395c7d282ba488bca6720265</meta:generator>
    <dc:date>2018-12-25T09:27:44.187000000</dc:date>
    <meta:document-statistic meta:table-count="0" meta:image-count="0" meta:object-count="0" meta:page-count="3" meta:paragraph-count="41" meta:word-count="638" meta:character-count="5803" meta:non-whitespace-character-count="4988"/>
    <meta:user-defined meta:name="Info 1"/>
    <meta:user-defined meta:name="Info 2"/>
    <meta:user-defined meta:name="Info 3"/>
    <meta:user-defined meta:name="Info 4"/>
  </office:meta>
</office:document-meta>
</file>