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officeooo:paragraph-rsid="0018353a"/>
    </style:style>
    <style:style style:name="P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8353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8353a"/>
    </style:style>
    <style:style style:name="P4" style:family="paragraph" style:parent-style-name="Standard">
      <style:text-properties fo:font-size="14pt" officeooo:paragraph-rsid="0018353a" style:font-size-asian="14pt" style:font-size-complex="14pt"/>
    </style:style>
    <style:style style:name="P5" style:family="paragraph" style:parent-style-name="Standard">
      <style:text-properties officeooo:paragraph-rsid="0018353a"/>
    </style:style>
    <style:style style:name="P6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18353a"/>
    </style:style>
    <style:style style:name="P7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18353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_20__28_user_29_">
      <style:paragraph-properties fo:margin-left="0cm" fo:margin-right="0.132cm" fo:text-indent="0cm" style:auto-text-indent="false"/>
      <style:text-properties officeooo:paragraph-rsid="0018353a"/>
    </style:style>
    <style:style style:name="P9" style:family="paragraph" style:parent-style-name="Standard_20__28_user_29_">
      <style:paragraph-properties fo:margin-left="0cm" fo:margin-right="0.132cm" fo:text-align="end" style:justify-single-word="false" fo:text-indent="1.251cm" style:auto-text-indent="false"/>
      <style:text-properties fo:color="#000000" fo:font-size="14pt" officeooo:paragraph-rsid="0018353a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18353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style:font-name="Times New Roman" fo:font-size="14pt" fo:font-weight="bold" officeooo:paragraph-rsid="0018353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8353a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officeooo:paragraph-rsid="0018353a"/>
    </style:style>
    <style:style style:name="T1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-asian="Times New Roman1" style:language-asian="ru" style:country-asian="RU" style:font-name-complex="Times New Roman1"/>
    </style:style>
    <style:style style:name="T4" style:family="text">
      <style:text-properties officeooo:rsid="0018353a"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 officeooo:rsid="001c05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ПРОЕКТ</text:span> <text:s text:c="31"/></text:p>
      <text:p text:style-name="P6"><text:span text:style-name="T1"> </text:span><text:span text:style-name="T2">СОВЕТ   </text:span></text:p>
      <text:p text:style-name="P7">муниципального образования "Капустиноярский сельсовет» Ахтубинского района <text:s/>Астраханской области.</text:p>
      <text:p text:style-name="P7"/>
      <text:p text:style-name="P7">Решение.</text:p>
      <text:p text:style-name="P7"/>
      <text:p text:style-name="P8"><text:span text:style-name="T3"><text:s/>От _____  года  <text:s text:c="85"/>№ </text:span><text:span text:style-name="T4">___</text:span></text:p>
      <text:p text:style-name="P4"/>
      <text:p text:style-name="P5">Об отмене Решения Совета муниципального</text:p>
      <text:p text:style-name="P5">образования <text:s/>«Капустиноярский сельсовет» </text:p>
      <text:p text:style-name="P5">от 26.12.2013 <text:s/>года <text:s/>за № 35 <text:s/>«Об утверждении</text:p>
      <text:p text:style-name="P5">норм <text:s/>образования <text:s/>ТБО»</text:p>
      <text:p text:style-name="P5"/>
      <text:p text:style-name="P5"/>
      <text:p text:style-name="P2">Совет <text:s/>муниципального образования «Капустиноярский сельсовет» рассмотрев Протест Астраханской межрайонной прокуратуры за № 02-06-2017 от 31.08.2017 года на <text:s/>Решение Совета <text:s/>муниципального образования «Капустиноярский сельсовет» от 26.12.2013 года за № 35 « Об утверждении норм образования ТБО» на территории МО «Капустиноярский сельсовет» <text:s/>и принимая во внимание указания <text:s/>прокуратуры о несоответствии <text:s/>данного распоряжения требованиям федерального законодательства <text:s/>, т.к. согласно <text:s text:c="2"/>п.2.1.70 Положения о Министерстве строительства и жилищно-коммунального хозяйства Астраханской области утверждённого постановлением Правительства Астраханской области от 31.10.2016 года № 381-П Министерство устанавливает нормативы накопления твёрдых коммунальных отходов и в соответствии с тем , что настоящее время <text:s/>указанным полномочием обладает Министерство строительства и жилищно-коммунального хозяйства Астраханской области и <text:s/>руководствуясь Уставом МО «Капустиноярский сельсовет» <text:s/>Советом принято решение:</text:p>
      <text:p text:style-name="P2"/>
      <text:list xml:id="list6728160139405051041" text:style-name="WWNum1">
        <text:list-item>
          <text:p text:style-name="P13">Решение Совета <text:s text:c="2"/>муниципального образования <text:s/>«Капустиноярский сельсовет» от 26.12.13 года за № 35 <text:s/>« Об утверждении норм образования ТБО» как противоречащее существующему законодательству <text:span text:style-name="T5">- отменить <text:s/>.</text:span></text:p>
        </text:list-item>
      </text:list>
      <text:p text:style-name="P5"/>
      <text:list xml:id="list114247564351062" text:continue-numbering="true" text:style-name="WWNum1">
        <text:list-item>
          <text:p text:style-name="P13">Об отмене Решения Совета <text:s text:c="2"/>муниципального образования <text:s/>«Капустиноярский сельсовет» от 26.12.13 года за № 35 <text:s/>« Об утверждении норм образования ТБО» сообщить в Астраханскую межрайонную природоохранную <text:s/>прокуратуру.</text:p>
        </text:list-item>
      </text:list>
      <text:p text:style-name="P1"/>
      <text:p text:style-name="P3"/>
      <text:p text:style-name="P3"/>
      <text:p text:style-name="P3">Председатель Совета муниципального</text:p>
      <text:p text:style-name="P3">образования «Капустиноярский сельсовет» <text:s text:c="33"/>Юмагулов В. В.</text:p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4S</meta:editing-duration>
    <meta:editing-cycles>4</meta:editing-cycles>
    <meta:generator>LibreOffice/5.2.0.4$Windows_x86 LibreOffice_project/066b007f5ebcc236395c7d282ba488bca6720265</meta:generator>
    <dc:date>2017-10-10T11:42:45.500000000</dc:date>
    <meta:print-date>2017-10-04T09:08:35.343000000</meta:print-date>
    <meta:document-statistic meta:table-count="0" meta:image-count="0" meta:object-count="0" meta:page-count="2" meta:paragraph-count="14" meta:word-count="208" meta:character-count="1943" meta:non-whitespace-character-count="1564"/>
    <meta:user-defined meta:name="Info 1"/>
    <meta:user-defined meta:name="Info 2"/>
    <meta:user-defined meta:name="Info 3"/>
    <meta:user-defined meta:name="Info 4"/>
  </office:meta>
</office:document-meta>
</file>