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41cm" fo:margin-left="-0.235cm" fo:margin-top="0cm" fo:margin-bottom="0cm" table:align="left" style:writing-mode="lr-tb"/>
    </style:style>
    <style:style style:name="Таблица1.A" style:family="table-column">
      <style:table-column-properties style:column-width="1.097cm"/>
    </style:style>
    <style:style style:name="Таблица1.B" style:family="table-column">
      <style:table-column-properties style:column-width="6.597cm"/>
    </style:style>
    <style:style style:name="Таблица1.C" style:family="table-column">
      <style:table-column-properties style:column-width="9.44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Таблица1.C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" style:family="paragraph" style:parent-style-name="Frame_20_contents">
      <style:paragraph-properties fo:margin-top="0cm" fo:margin-bottom="0.353cm" loext:contextual-spacing="false"/>
      <style:text-properties style:use-window-font-color="true"/>
    </style:style>
    <style:style style:name="P4" style:family="paragraph" style:parent-style-name="Frame_20_contents">
      <style:paragraph-properties fo:margin-top="0cm" fo:margin-bottom="0.353cm" loext:contextual-spacing="false" fo:text-align="center" style:justify-single-word="false"/>
      <style:text-properties style:use-window-font-color="true"/>
    </style:style>
    <style:style style:name="P5" style:family="paragraph" style:parent-style-name="Heading_20_2" style:list-style-name="">
      <style:paragraph-properties fo:margin-left="0cm" fo:margin-right="0cm" fo:margin-top="0.191cm" fo:margin-bottom="0.191cm" loext:contextual-spacing="false" fo:text-align="center" style:justify-single-word="false" fo:text-indent="0cm" style:auto-text-indent="false" style:vertical-align="baseline"/>
      <style:text-properties officeooo:paragraph-rsid="001772fa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1772fa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1772fa"/>
    </style:style>
    <style:style style:name="P8" style:family="paragraph" style:parent-style-name="Standard_20__28_user_29_">
      <style:paragraph-properties fo:text-align="end" style:justify-single-word="false"/>
      <style:text-properties officeooo:paragraph-rsid="001772fa"/>
    </style:style>
    <style:style style:name="P9" style:family="paragraph" style:parent-style-name="Standard_20__28_user_29_">
      <style:text-properties fo:font-size="14pt" officeooo:paragraph-rsid="001772fa" style:font-size-asian="14pt" style:font-name-complex="Times New Roman1" style:font-size-complex="14pt"/>
    </style:style>
    <style:style style:name="P10" style:family="paragraph" style:parent-style-name="Standard_20__28_user_29_">
      <style:text-properties fo:font-size="14pt" fo:font-weight="bold" officeooo:paragraph-rsid="001772fa" style:font-size-asian="14pt" style:font-weight-asian="bold" style:font-name-complex="Times New Roman1" style:font-size-complex="14pt"/>
    </style:style>
    <style:style style:name="P11" style:family="paragraph" style:parent-style-name="Standard_20__28_user_29_">
      <style:paragraph-properties fo:text-align="center" style:justify-single-word="false"/>
      <style:text-properties fo:color="#ff0000" fo:font-size="10pt" officeooo:paragraph-rsid="001772fa" style:font-size-asian="10pt" style:font-name-complex="Times New Roman1" style:font-size-complex="10pt"/>
    </style:style>
    <style:style style:name="P12" style:family="paragraph" style:parent-style-name="Standard_20__28_user_29_">
      <style:text-properties fo:color="#ff0000" fo:font-size="10pt" officeooo:paragraph-rsid="001772fa" style:font-size-asian="10pt" style:font-name-complex="Times New Roman1" style:font-size-complex="10pt"/>
    </style:style>
    <style:style style:name="P13" style:family="paragraph" style:parent-style-name="Standard_20__28_user_29_">
      <style:text-properties officeooo:paragraph-rsid="001772fa"/>
    </style:style>
    <style:style style:name="P14" style:family="paragraph" style:parent-style-name="Standard_20__28_user_29_">
      <style:paragraph-properties fo:margin-left="0cm" fo:margin-right="0cm" fo:text-align="end" style:justify-single-word="false" fo:text-indent="1.231cm" style:auto-text-indent="false"/>
      <style:text-properties officeooo:paragraph-rsid="001772fa"/>
    </style:style>
    <style:style style:name="P15" style:family="paragraph" style:parent-style-name="Standard_20__28_user_29_">
      <style:paragraph-properties fo:margin-left="0cm" fo:margin-right="0cm" fo:text-align="end" style:justify-single-word="false" fo:text-indent="1.231cm" style:auto-text-indent="false"/>
      <style:text-properties fo:color="#000000" fo:font-size="14pt" officeooo:paragraph-rsid="001772fa" style:font-size-asian="14pt" style:font-name-complex="Times New Roman1" style:font-size-complex="14pt" style:font-weight-complex="bold"/>
    </style:style>
    <style:style style:name="P16" style:family="paragraph" style:parent-style-name="Standard_20__28_user_29_">
      <style:paragraph-properties fo:margin-left="0cm" fo:margin-right="0cm" fo:text-align="end" style:justify-single-word="false" fo:text-indent="1.231cm" style:auto-text-indent="false"/>
      <style:text-properties fo:color="#000000" fo:font-size="10pt" officeooo:paragraph-rsid="001772fa" style:font-size-asian="10pt" style:font-name-complex="Times New Roman1" style:font-size-complex="10pt" style:font-weight-complex="bold"/>
    </style:style>
    <style:style style:name="P17" style:family="paragraph" style:parent-style-name="Standard_20__28_user_29_">
      <style:paragraph-properties fo:margin-left="0cm" fo:margin-right="0cm" fo:text-align="end" style:justify-single-word="false" fo:text-indent="1.231cm" style:auto-text-indent="false"/>
      <style:text-properties fo:color="#ff0000" fo:font-size="10pt" officeooo:paragraph-rsid="001772fa" style:font-size-asian="10pt" style:font-name-complex="Times New Roman1" style:font-size-complex="10pt"/>
    </style:style>
    <style:style style:name="P18" style:family="paragraph" style:parent-style-name="Standard_20__28_user_29_">
      <style:paragraph-properties fo:margin-left="0cm" fo:margin-right="0cm" fo:text-indent="1cm" style:auto-text-indent="false"/>
      <style:text-properties officeooo:paragraph-rsid="001772fa" style:font-name-complex="Times New Roman1"/>
    </style:style>
    <style:style style:name="P19" style:family="paragraph" style:parent-style-name="Standard_20__28_user_29_">
      <style:paragraph-properties fo:margin-left="0cm" fo:margin-right="0cm" fo:text-align="justify" style:justify-single-word="false" fo:text-indent="1cm" style:auto-text-indent="false"/>
      <style:text-properties officeooo:paragraph-rsid="001772fa"/>
    </style:style>
    <style:style style:name="P20" style:family="paragraph" style:parent-style-name="Standard_20__28_user_29_">
      <style:paragraph-properties fo:margin-left="0cm" fo:margin-right="0cm" fo:text-indent="1.251cm" style:auto-text-indent="false"/>
      <style:text-properties officeooo:paragraph-rsid="001772fa" style:font-name-complex="Times New Roman1"/>
    </style:style>
    <style:style style:name="P21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font-size="14pt" officeooo:paragraph-rsid="001772fa" style:font-size-asian="14pt" style:font-name-complex="Times New Roman1" style:font-size-complex="14pt"/>
    </style:style>
    <style:style style:name="P22" style:family="paragraph" style:parent-style-name="Standard_20__28_user_29_">
      <style:paragraph-properties fo:margin-left="0cm" fo:margin-right="0cm" fo:text-indent="1.251cm" style:auto-text-indent="false"/>
      <style:text-properties fo:font-size="14pt" officeooo:paragraph-rsid="001772fa" style:font-size-asian="14pt" style:font-name-complex="Times New Roman1" style:font-size-complex="14pt"/>
    </style:style>
    <style:style style:name="P23" style:family="paragraph" style:parent-style-name="Standard_20__28_user_29_">
      <style:paragraph-properties fo:margin-left="9.502cm" fo:margin-right="0cm" fo:text-indent="1.27cm" style:auto-text-indent="false"/>
      <style:text-properties fo:font-size="14pt" officeooo:paragraph-rsid="001772fa" style:font-size-asian="14pt" style:font-name-complex="Times New Roman1" style:font-size-complex="14pt"/>
    </style:style>
    <style:style style:name="P24" style:family="paragraph" style:parent-style-name="Standard_20__28_user_29_">
      <style:paragraph-properties fo:margin-left="9.502cm" fo:margin-right="0cm" fo:text-indent="1.27cm" style:auto-text-indent="false"/>
      <style:text-properties officeooo:paragraph-rsid="001772fa"/>
    </style:style>
    <style:style style:name="P25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1772fa"/>
    </style:style>
    <style:style style:name="P26" style:family="paragraph" style:parent-style-name="s_5f_3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officeooo:paragraph-rsid="001772fa"/>
    </style:style>
    <style:style style:name="P27" style:family="paragraph" style:parent-style-name="s_5f_3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text-indent="1.251cm" style:auto-text-indent="false" fo:background-color="#ffffff"/>
      <style:text-properties officeooo:paragraph-rsid="001772fa"/>
    </style:style>
    <style:style style:name="P28" style:family="paragraph" style:parent-style-name="Нормальный_20__28_таблица_29_">
      <style:paragraph-properties fo:text-align="center" style:justify-single-word="false"/>
      <style:text-properties officeooo:paragraph-rsid="001772fa"/>
    </style:style>
    <style:style style:name="P2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/>
      <style:text-properties officeooo:paragraph-rsid="001772fa"/>
    </style:style>
    <style:style style:name="P3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1.27cm" style:auto-text-indent="false"/>
      <style:text-properties officeooo:paragraph-rsid="001772fa"/>
    </style:style>
    <style:style style:name="P3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1772fa"/>
    </style:style>
    <style:style style:name="P32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officeooo:paragraph-rsid="001772fa"/>
    </style:style>
    <style:style style:name="P33" style:family="paragraph" style:parent-style-name="Прижатый_20_влево">
      <style:text-properties officeooo:paragraph-rsid="001772fa"/>
    </style:style>
    <style:style style:name="P34" style:family="paragraph" style:parent-style-name="Heading_20_1" style:list-style-name="WWNum2">
      <style:text-properties officeooo:paragraph-rsid="001772fa"/>
    </style:style>
    <style:style style:name="P35" style:family="paragraph" style:parent-style-name="Heading_20_1" style:list-style-name="WWNum2">
      <style:paragraph-properties fo:margin-top="0cm" fo:margin-bottom="0cm" loext:contextual-spacing="false"/>
      <style:text-properties officeooo:paragraph-rsid="001772fa"/>
    </style:style>
    <style:style style:name="P36" style:family="paragraph" style:parent-style-name="Heading_20_1" style:list-style-name="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officeooo:paragraph-rsid="001772fa"/>
    </style:style>
    <style:style style:name="P37" style:family="paragraph" style:parent-style-name="Standard">
      <style:paragraph-properties fo:hyphenation-ladder-count="no-limit"/>
      <style:text-properties officeooo:paragraph-rsid="001772fa" fo:hyphenate="true" fo:hyphenation-remain-char-count="2" fo:hyphenation-push-char-count="2"/>
    </style:style>
    <style:style style:name="P38" style:family="paragraph" style:parent-style-name="Standard">
      <loext:graphic-properties draw:fill="solid" draw:fill-color="#ffffff"/>
      <style:paragraph-properties fo:background-color="#ffffff" style:vertical-align="baseline"/>
      <style:text-properties officeooo:paragraph-rsid="001772fa"/>
    </style:style>
    <style:style style:name="P39" style:family="paragraph" style:parent-style-name="Standard">
      <style:text-properties style:font-name="Times New Roman" officeooo:paragraph-rsid="001772fa" style:font-name-complex="Times New Roman1"/>
    </style:style>
    <style:style style:name="P40" style:family="paragraph" style:parent-style-name="Standard">
      <style:text-properties style:font-name="Times New Roman" fo:font-size="14pt" officeooo:paragraph-rsid="001772fa" style:font-size-asian="14pt" style:font-name-complex="Times New Roman1" style:font-size-complex="14pt"/>
    </style:style>
    <style:style style:name="P41" style:family="paragraph" style:parent-style-name="Standard">
      <loext:graphic-properties draw:fill="solid" draw:fill-color="#ffffff"/>
      <style:paragraph-properties style:line-height-at-least="0.508cm" fo:background-color="#ffffff" style:vertical-align="baseline"/>
      <style:text-properties style:font-name="Times New Roman" fo:font-size="14pt" fo:letter-spacing="0.004cm" fo:font-weight="bold" officeooo:paragraph-rsid="001772fa" style:font-size-asian="14pt" style:language-asian="ru" style:country-asian="RU" style:font-weight-asian="bold" style:font-name-complex="Times New Roman1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1772fa" style:font-size-asian="14pt" style:language-asian="ru" style:country-asian="RU" style:font-weight-asian="bold" style:font-name-complex="Times New Roman1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weight="bold" officeooo:paragraph-rsid="001772fa" style:language-asian="ru" style:country-asian="RU" style:font-weight-asian="bold" style:font-name-complex="Times New Roman1"/>
    </style:style>
    <style:style style:name="P44" style:family="paragraph" style:parent-style-name="Standard">
      <loext:graphic-properties draw:fill="solid" draw:fill-color="#ffffff"/>
      <style:paragraph-properties style:line-height-at-least="0.508cm" fo:text-align="end" style:justify-single-word="false" fo:background-color="#ffffff" style:vertical-align="baseline"/>
      <style:text-properties officeooo:paragraph-rsid="001772fa"/>
    </style:style>
    <style:style style:name="P45" style:family="paragraph" style:parent-style-name="Standard">
      <loext:graphic-properties draw:fill="solid" draw:fill-color="#ffffff"/>
      <style:paragraph-properties style:line-height-at-least="0.508cm" fo:text-align="center" style:justify-single-word="false" fo:background-color="#ffffff" style:vertical-align="baseline"/>
      <style:text-properties officeooo:paragraph-rsid="001772fa"/>
    </style:style>
    <style:style style:name="P46" style:family="paragraph" style:parent-style-name="Standard">
      <style:paragraph-properties>
        <style:tab-stops>
          <style:tab-stop style:position="5.477cm"/>
        </style:tab-stops>
      </style:paragraph-properties>
      <style:text-properties officeooo:paragraph-rsid="001772fa"/>
    </style:style>
    <style:style style:name="P47" style:family="paragraph" style:parent-style-name="Standard">
      <style:text-properties officeooo:paragraph-rsid="001772fa" style:font-name-complex="Times New Roman1"/>
    </style:style>
    <style:style style:name="P48" style:family="paragraph" style:parent-style-name="Standard">
      <style:paragraph-properties fo:text-align="center" style:justify-single-word="false"/>
      <style:text-properties officeooo:paragraph-rsid="001772fa"/>
    </style:style>
    <style:style style:name="P49" style:family="paragraph" style:parent-style-name="Standard">
      <style:text-properties officeooo:paragraph-rsid="001772fa"/>
    </style:style>
    <style:style style:name="P50" style:family="paragraph" style:parent-style-name="Standard">
      <loext:graphic-properties draw:fill="solid" draw:fill-color="#ffffff"/>
      <style:paragraph-properties fo:margin-top="0.106cm" fo:margin-bottom="0.318cm" loext:contextual-spacing="false" style:line-height-at-least="0.349cm" fo:text-align="center" style:justify-single-word="false" fo:background-color="#ffffff"/>
      <style:text-properties officeooo:paragraph-rsid="001772fa"/>
    </style:style>
    <style:style style:name="P51" style:family="paragraph" style:parent-style-name="Standard">
      <loext:graphic-properties draw:fill="solid" draw:fill-color="#ffffff"/>
      <style:paragraph-properties fo:margin-top="0.106cm" fo:margin-bottom="0.318cm" loext:contextual-spacing="false" style:line-height-at-least="0.349cm" fo:background-color="#ffffff"/>
      <style:text-properties fo:color="#333333" style:font-name="Times New Roman" officeooo:paragraph-rsid="001772fa" style:language-asian="ru" style:country-asian="RU" style:font-name-complex="Times New Roman1"/>
    </style:style>
    <style:style style:name="P52" style:family="paragraph" style:parent-style-name="Standard">
      <loext:graphic-properties draw:fill="solid" draw:fill-color="#ffffff"/>
      <style:paragraph-properties fo:margin-left="0cm" fo:margin-right="0cm" fo:margin-top="0.106cm" fo:margin-bottom="0.318cm" loext:contextual-spacing="false" style:line-height-at-least="0.349cm" fo:text-indent="0cm" style:auto-text-indent="false" fo:background-color="#ffffff"/>
      <style:text-properties officeooo:paragraph-rsid="001772fa"/>
    </style:style>
    <style:style style:name="P53" style:family="paragraph" style:parent-style-name="Standard">
      <style:paragraph-properties fo:margin-left="0cm" fo:margin-right="0cm" fo:text-indent="0cm" style:auto-text-indent="false"/>
      <style:text-properties style:font-name="Times New Roman" officeooo:paragraph-rsid="001772fa" style:font-name-complex="Times New Roman1"/>
    </style:style>
    <style:style style:name="P54" style:family="paragraph" style:parent-style-name="Standard">
      <loext:graphic-properties draw:fill="solid" draw:fill-color="#ffffff"/>
      <style:paragraph-properties fo:margin-left="0cm" fo:margin-right="0cm" style:line-height-at-least="0.508cm" fo:text-indent="0cm" style:auto-text-indent="false" fo:background-color="#ffffff" style:vertical-align="baseline"/>
      <style:text-properties style:font-name="Times New Roman" fo:font-size="14pt" fo:letter-spacing="0.004cm" officeooo:paragraph-rsid="001772fa" style:font-size-asian="14pt" style:font-name-complex="Times New Roman1" style:font-size-complex="14pt"/>
    </style:style>
    <style:style style:name="P55" style:family="paragraph" style:parent-style-name="Standard">
      <loext:graphic-properties draw:fill="solid" draw:fill-color="#ffffff"/>
      <style:paragraph-properties fo:margin-left="0cm" fo:margin-right="0cm" style:line-height-at-least="0.508cm" fo:text-align="end" style:justify-single-word="false" fo:text-indent="0cm" style:auto-text-indent="false" fo:background-color="#ffffff" style:vertical-align="baseline"/>
      <style:text-properties style:font-name="Times New Roman" fo:font-size="14pt" fo:letter-spacing="0.004cm" officeooo:paragraph-rsid="001772fa" style:font-size-asian="14pt" style:font-name-complex="Times New Roman1" style:font-size-complex="14pt"/>
    </style:style>
    <style:style style:name="P56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font-weight="bold" officeooo:paragraph-rsid="001772fa" style:font-size-asian="14pt" style:language-asian="ru" style:country-asian="RU" style:font-weight-asian="bold" style:font-name-complex="Times New Roman1" style:font-size-complex="14pt"/>
    </style:style>
    <style:style style:name="P57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 style:vertical-align="baseline"/>
      <style:text-properties officeooo:paragraph-rsid="001772fa"/>
    </style:style>
    <style:style style:name="P58" style:family="paragraph" style:parent-style-name="Standard">
      <loext:graphic-properties draw:fill="solid" draw:fill-color="#ffffff"/>
      <style:paragraph-properties fo:margin-left="0cm" fo:margin-right="0cm" style:line-height-at-least="0.508cm" fo:text-align="end" style:justify-single-word="false" fo:text-indent="0cm" style:auto-text-indent="false" fo:background-color="#ffffff" style:vertical-align="baseline"/>
      <style:text-properties officeooo:paragraph-rsid="001772fa"/>
    </style:style>
    <style:style style:name="P59" style:family="paragraph" style:parent-style-name="Standard">
      <style:paragraph-properties fo:margin-left="0cm" fo:margin-right="0cm" fo:text-indent="0cm" style:auto-text-indent="false">
        <style:tab-stops>
          <style:tab-stop style:position="5.477cm"/>
        </style:tab-stops>
      </style:paragraph-properties>
      <style:text-properties officeooo:paragraph-rsid="001772fa"/>
    </style:style>
    <style:style style:name="P60" style:family="paragraph" style:parent-style-name="Standard">
      <style:paragraph-properties fo:margin-left="0cm" fo:margin-right="0cm" fo:text-indent="0cm" style:auto-text-indent="false"/>
      <style:text-properties officeooo:paragraph-rsid="001772fa"/>
    </style:style>
    <style:style style:name="P61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Times New Roman" fo:font-weight="bold" officeooo:paragraph-rsid="001772fa" style:font-weight-asian="bold"/>
    </style:style>
    <style:style style:name="P62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officeooo:paragraph-rsid="001772fa"/>
    </style:style>
    <style:style style:name="P6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1772fa"/>
    </style:style>
    <style:style style:name="P64" style:family="paragraph" style:parent-style-name="Standard">
      <style:paragraph-properties fo:margin-left="0.635cm" fo:margin-right="0cm" fo:text-indent="0cm" style:auto-text-indent="false"/>
      <style:text-properties officeooo:paragraph-rsid="001772fa"/>
    </style:style>
    <style:style style:name="P65" style:family="paragraph" style:parent-style-name="Standard">
      <style:paragraph-properties fo:margin-left="1.27cm" fo:margin-right="0cm" fo:text-indent="0cm" style:auto-text-indent="false"/>
      <style:text-properties officeooo:paragraph-rsid="001772fa"/>
    </style:style>
    <style:style style:name="P66" style:family="paragraph" style:parent-style-name="Standard">
      <loext:graphic-properties draw:fill="solid" draw:fill-color="#ffffff"/>
      <style:paragraph-properties fo:margin-left="0cm" fo:margin-right="0cm" fo:text-indent="1.251cm" style:auto-text-indent="false" fo:background-color="#ffffff" style:vertical-align="baseline"/>
      <style:text-properties officeooo:paragraph-rsid="001772fa"/>
    </style:style>
    <style:style style:name="P67" style:family="paragraph" style:parent-style-name="Standard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68" style:family="paragraph" style:parent-style-name="Standard">
      <style:paragraph-properties fo:margin-left="0cm" fo:margin-right="0cm" fo:text-indent="1.251cm" style:auto-text-indent="false"/>
      <style:text-properties officeooo:paragraph-rsid="001772fa"/>
    </style:style>
    <style:style style:name="P69" style:family="paragraph" style:parent-style-name="Standard">
      <style:paragraph-properties fo:margin-left="0cm" fo:margin-right="0cm" fo:text-indent="1.249cm" style:auto-text-indent="false"/>
      <style:text-properties officeooo:paragraph-rsid="001772fa"/>
    </style:style>
    <style:style style:name="P70" style:family="paragraph" style:parent-style-name="Standard" style:list-style-name="WWNum3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71" style:family="paragraph" style:parent-style-name="Standard" style:list-style-name="WWNum5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72" style:family="paragraph" style:parent-style-name="Standard" style:list-style-name="WWNum6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73" style:family="paragraph" style:parent-style-name="Standard" style:list-style-name="WWNum7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74" style:family="paragraph" style:parent-style-name="Standard" style:list-style-name="WWNum8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75" style:family="paragraph" style:parent-style-name="Standard" style:list-style-name="WWNum9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76" style:family="paragraph" style:parent-style-name="Standard" style:list-style-name="WWNum10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77" style:family="paragraph" style:parent-style-name="Standard" style:list-style-name="WWNum4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78" style:family="paragraph" style:parent-style-name="Standard">
      <loext:graphic-properties draw:fill="solid" draw:fill-color="#ffffff"/>
      <style:paragraph-properties fo:margin-left="0cm" fo:margin-right="0cm" fo:text-indent="1.3cm" style:auto-text-indent="false" fo:background-color="#ffffff" style:vertical-align="baseline">
        <style:tab-stops>
          <style:tab-stop style:position="1.752cm"/>
        </style:tab-stops>
      </style:paragraph-properties>
      <style:text-properties officeooo:paragraph-rsid="001772fa"/>
    </style:style>
    <style:style style:name="P79" style:family="paragraph" style:parent-style-name="Standard">
      <style:paragraph-properties fo:margin-left="0cm" fo:margin-right="0cm" fo:text-indent="1.3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80" style:family="paragraph" style:parent-style-name="Standard">
      <loext:graphic-properties draw:fill="solid" draw:fill-color="#ffffff"/>
      <style:paragraph-properties fo:margin-left="0cm" fo:margin-right="0cm" fo:text-indent="1.3cm" style:auto-text-indent="false" fo:background-color="#ffffff" style:vertical-align="baseline"/>
      <style:text-properties officeooo:paragraph-rsid="001772fa"/>
    </style:style>
    <style:style style:name="P81" style:family="paragraph" style:parent-style-name="Standard">
      <style:paragraph-properties fo:margin-left="0cm" fo:margin-right="0cm" fo:text-indent="1.3cm" style:auto-text-indent="false"/>
      <style:text-properties officeooo:paragraph-rsid="001772fa"/>
    </style:style>
    <style:style style:name="P82" style:family="paragraph" style:parent-style-name="Standard" style:list-style-name="WWNum6">
      <style:paragraph-properties fo:margin-left="0cm" fo:margin-right="0cm" fo:text-indent="1.3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83" style:family="paragraph" style:parent-style-name="Standard" style:list-style-name="WWNum10">
      <style:paragraph-properties fo:margin-left="0cm" fo:margin-right="0cm" fo:text-indent="1.3cm" style:auto-text-indent="false">
        <style:tab-stops>
          <style:tab-stop style:position="1.752cm"/>
        </style:tab-stops>
      </style:paragraph-properties>
      <style:text-properties officeooo:paragraph-rsid="001772fa"/>
    </style:style>
    <style:style style:name="P84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font-name="Times New Roman" fo:font-size="14pt" officeooo:paragraph-rsid="001772fa" style:font-size-asian="14pt" style:font-name-complex="Times New Roman1" style:font-size-complex="14pt"/>
    </style:style>
    <style:style style:name="P85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officeooo:paragraph-rsid="001772fa"/>
    </style:style>
    <style:style style:name="P86" style:family="paragraph" style:parent-style-name="Standard">
      <loext:graphic-properties draw:fill="solid" draw:fill-color="#ffffff"/>
      <style:paragraph-properties fo:margin-left="9.001cm" fo:margin-right="0cm" style:line-height-at-least="0.508cm" fo:text-indent="0cm" style:auto-text-indent="false" fo:background-color="#ffffff" style:vertical-align="baseline"/>
      <style:text-properties style:font-name="Times New Roman" fo:font-size="14pt" fo:letter-spacing="0.004cm" fo:font-weight="bold" officeooo:paragraph-rsid="001772fa" style:font-size-asian="14pt" style:language-asian="ru" style:country-asian="RU" style:font-weight-asian="bold" style:font-name-complex="Times New Roman1" style:font-size-complex="14pt"/>
    </style:style>
    <style:style style:name="P87" style:family="paragraph" style:parent-style-name="Standard">
      <loext:graphic-properties draw:fill="solid" draw:fill-color="#ffffff"/>
      <style:paragraph-properties fo:margin-left="9.001cm" fo:margin-right="0cm" style:line-height-at-least="0.508cm" fo:text-indent="0cm" style:auto-text-indent="false" fo:background-color="#ffffff" style:vertical-align="baseline"/>
      <style:text-properties style:font-name="Times New Roman" fo:font-size="14pt" fo:letter-spacing="0.004cm" officeooo:paragraph-rsid="001772fa" style:font-size-asian="14pt" style:language-asian="ru" style:country-asian="RU" style:font-name-complex="Times New Roman1" style:font-size-complex="14pt"/>
    </style:style>
    <style:style style:name="P88" style:family="paragraph" style:parent-style-name="Standard">
      <loext:graphic-properties draw:fill="solid" draw:fill-color="#ffffff"/>
      <style:paragraph-properties fo:margin-left="-0.101cm" fo:margin-right="0cm" style:line-height-at-least="0.508cm" fo:orphans="2" fo:widows="2" fo:hyphenation-ladder-count="no-limit" fo:text-indent="0cm" style:auto-text-indent="false" fo:background-color="#ffffff" style:vertical-align="baseline"/>
      <style:text-properties officeooo:paragraph-rsid="001772fa" fo:hyphenate="true" fo:hyphenation-remain-char-count="2" fo:hyphenation-push-char-count="2"/>
    </style:style>
    <style:style style:name="P89" style:family="paragraph" style:parent-style-name="No_20_Spacing">
      <style:paragraph-properties fo:text-align="justify" style:justify-single-word="false"/>
      <style:text-properties officeooo:paragraph-rsid="001772fa"/>
    </style:style>
    <style:style style:name="P90" style:family="paragraph" style:parent-style-name="No_20_Spacing">
      <style:paragraph-properties fo:text-align="center" style:justify-single-word="false"/>
      <style:text-properties style:font-name="Times New Roman" fo:font-size="12pt" officeooo:paragraph-rsid="001772fa" style:font-size-asian="12pt" style:font-name-complex="Times New Roman1" style:font-size-complex="12pt"/>
    </style:style>
    <style:style style:name="P91" style:family="paragraph" style:parent-style-name="No_20_Spacing">
      <style:text-properties style:font-name="Times New Roman" fo:font-size="12pt" officeooo:paragraph-rsid="001772fa" style:font-size-asian="12pt" style:font-name-complex="Times New Roman1" style:font-size-complex="12pt"/>
    </style:style>
    <style:style style:name="P92" style:family="paragraph" style:parent-style-name="No_20_Spacing">
      <style:paragraph-properties fo:text-align="end" style:justify-single-word="false"/>
      <style:text-properties style:font-name="Times New Roman" fo:font-size="12pt" fo:font-weight="bold" officeooo:paragraph-rsid="001772fa" style:font-size-asian="12pt" style:font-weight-asian="bold" style:font-name-complex="Times New Roman1" style:font-size-complex="12pt"/>
    </style:style>
    <style:style style:name="P93" style:family="paragraph" style:parent-style-name="No_20_Spacing">
      <style:paragraph-properties fo:text-align="center" style:justify-single-word="false"/>
      <style:text-properties officeooo:paragraph-rsid="001772fa"/>
    </style:style>
    <style:style style:name="P94" style:family="paragraph" style:parent-style-name="No_20_Spacing">
      <style:text-properties officeooo:paragraph-rsid="001772fa"/>
    </style:style>
    <style:style style:name="P95" style:family="paragraph" style:parent-style-name="Таблицы_20__28_моноширинный_29_">
      <style:paragraph-properties fo:text-align="center" style:justify-single-word="false"/>
      <style:text-properties officeooo:paragraph-rsid="001772fa"/>
    </style:style>
    <style:style style:name="P96" style:family="paragraph" style:parent-style-name="Таблицы_20__28_моноширинный_29_">
      <style:paragraph-properties fo:text-align="justify" style:justify-single-word="false"/>
      <style:text-properties officeooo:paragraph-rsid="001772fa"/>
    </style:style>
    <style:style style:name="P97" style:family="paragraph" style:parent-style-name="Таблицы_20__28_моноширинный_29_">
      <style:paragraph-properties fo:text-align="justify" style:justify-single-word="false"/>
      <style:text-properties style:font-name="Times New Roman" officeooo:paragraph-rsid="001772fa" style:font-name-complex="Times New Roman1"/>
    </style:style>
    <style:style style:name="P98" style:family="paragraph" style:parent-style-name="Таблицы_20__28_моноширинный_29_">
      <style:paragraph-properties fo:text-align="center" style:justify-single-word="false"/>
      <style:text-properties style:font-name="Times New Roman" fo:font-size="14pt" officeooo:paragraph-rsid="001772fa" style:font-size-asian="14pt" style:font-name-complex="Times New Roman1" style:font-size-complex="14pt"/>
    </style:style>
    <style:style style:name="P99" style:family="paragraph" style:parent-style-name="Таблицы_20__28_моноширинный_29_">
      <style:text-properties style:font-name="Times New Roman" fo:font-size="14pt" officeooo:paragraph-rsid="001772fa" style:font-size-asian="14pt" style:font-name-complex="Times New Roman1" style:font-size-complex="14pt"/>
    </style:style>
    <style:style style:name="P100" style:family="paragraph" style:parent-style-name="Таблицы_20__28_моноширинный_29_">
      <style:paragraph-properties fo:text-align="end" style:justify-single-word="false"/>
      <style:text-properties officeooo:paragraph-rsid="001772fa"/>
    </style:style>
    <style:style style:name="P101" style:family="paragraph" style:parent-style-name="Таблицы_20__28_моноширинный_29_">
      <style:text-properties officeooo:paragraph-rsid="001772fa"/>
    </style:style>
    <style:style style:name="P102" style:family="paragraph" style:parent-style-name="Таблицы_20__28_моноширинный_29_">
      <style:paragraph-properties fo:margin-left="9.4cm" fo:margin-right="0cm" fo:text-align="justify" style:justify-single-word="false" fo:text-indent="1.27cm" style:auto-text-indent="false"/>
      <style:text-properties officeooo:paragraph-rsid="001772fa"/>
    </style:style>
    <style:style style:name="P103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officeooo:paragraph-rsid="001772fa"/>
    </style:style>
    <style:style style:name="P104" style:family="paragraph" style:parent-style-name="Таблицы_20__28_моноширинный_29_">
      <style:paragraph-properties fo:margin-left="0cm" fo:margin-right="0cm" fo:text-align="center" style:justify-single-word="false" fo:text-indent="1cm" style:auto-text-indent="false"/>
      <style:text-properties officeooo:paragraph-rsid="001772fa"/>
    </style:style>
    <style:style style:name="P105" style:family="paragraph" style:parent-style-name="Таблицы_20__28_моноширинный_29_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1772fa" style:font-name-complex="Times New Roman1"/>
    </style:style>
    <style:style style:name="P106" style:family="paragraph" style:parent-style-name="Таблицы_20__28_моноширинный_29_">
      <style:paragraph-properties fo:margin-left="1cm" fo:margin-right="0cm" fo:text-align="justify" style:justify-single-word="false" fo:text-indent="1.27cm" style:auto-text-indent="false"/>
      <style:text-properties officeooo:paragraph-rsid="001772fa"/>
    </style:style>
    <style:style style:name="P107" style:family="paragraph" style:parent-style-name="Таблицы_20__28_моноширинный_29_">
      <style:paragraph-properties fo:margin-left="9.502cm" fo:margin-right="0cm" fo:text-align="justify" style:justify-single-word="false" fo:text-indent="1.27cm" style:auto-text-indent="false"/>
      <style:text-properties officeooo:paragraph-rsid="001772fa"/>
    </style:style>
    <style:style style:name="P108" style:family="paragraph" style:parent-style-name="Таблицы_20__28_моноширинный_29_">
      <style:paragraph-properties fo:margin-left="0cm" fo:margin-right="0cm" fo:text-align="justify" style:justify-single-word="false" fo:text-indent="1.251cm" style:auto-text-indent="false"/>
      <style:text-properties officeooo:paragraph-rsid="001772fa"/>
    </style:style>
    <style:style style:name="P109" style:family="paragraph" style:parent-style-name="Таблицы_20__28_моноширинный_29_">
      <style:paragraph-properties fo:margin-left="0cm" fo:margin-right="0cm" fo:text-align="center" style:justify-single-word="false" fo:text-indent="1.251cm" style:auto-text-indent="false"/>
      <style:text-properties officeooo:paragraph-rsid="001772fa"/>
    </style:style>
    <style:style style:name="P110" style:family="paragraph">
      <loext:graphic-properties draw:fill="solid" draw:fill-color="#ffffff"/>
      <style:paragraph-properties fo:text-align="start"/>
      <style:text-properties fo:font-size="18pt"/>
    </style:style>
    <style:style style:name="P11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-complex="Times New Roman1"/>
    </style:style>
    <style:style style:name="T4" style:family="text">
      <style:text-properties fo:color="#00000a" style:font-name-asian="F" style:font-name-complex="Times New Roman1"/>
    </style:style>
    <style:style style:name="T5" style:family="text">
      <style:text-properties fo:color="#00000a" style:font-name="Times New Roman" fo:font-size="10pt" style:font-name-asian="Times New Roman1" style:font-size-asian="10pt" style:language-asian="zh" style:country-asian="CN" style:font-size-complex="10pt"/>
    </style:style>
    <style:style style:name="T6" style:family="text">
      <style:text-properties fo:color="#00000a" style:font-name="Times New Roman" fo:font-size="10pt" fo:font-style="normal" fo:font-weight="normal" style:font-name-asian="Times New Roman1" style:font-size-asian="10pt" style:language-asian="zh" style:country-asian="CN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333333" style:font-name="Times New Roman" fo:font-weight="bold" style:language-asian="ru" style:country-asian="RU" style:font-weight-asian="bold" style:font-name-complex="Times New Roman1" style:font-weight-complex="bold"/>
    </style:style>
    <style:style style:name="T8" style:family="text">
      <style:text-properties fo:color="#333333" style:font-name="Times New Roman" style:language-asian="ru" style:country-asian="RU" style:font-name-complex="Times New Roman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fo:font-size="12pt" style:font-size-asian="12pt" style:language-asian="ru" style:country-asian="RU" style:font-name-complex="Times New Roman1" style:font-size-complex="12pt"/>
    </style:style>
    <style:style style:name="T12" style:family="text">
      <style:text-properties style:font-name="Times New Roman" fo:font-size="12pt" style:font-size-asian="12pt" style:language-asian="ru" style:country-asian="RU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style:font-size-asian="12pt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17" style:family="text">
      <style:text-properties style:font-name="Times New Roman" fo:font-size="12pt" fo:letter-spacing="0.004cm" fo:background-color="#ffffff" loext:char-shading-value="0" style:font-size-asian="12pt" style:font-size-complex="12pt" style:font-weight-complex="normal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style:font-name-complex="Times New Roman1" style:font-weight-complex="bold"/>
    </style:style>
    <style:style style:name="T20" style:family="text">
      <style:text-properties style:font-name="Times New Roman" style:font-name-complex="Times New Roman1" fo:background-color="#ffffff"/>
    </style:style>
    <style:style style:name="T21" style:family="text">
      <style:text-properties style:font-name="Times New Roman" fo:font-weight="bold" style:font-weight-asian="bold"/>
    </style:style>
    <style:style style:name="T22" style:family="text">
      <style:text-properties style:font-name="Times New Roman" fo:font-weight="bold" style:font-weight-asian="bold" style:font-name-complex="Times New Roman1"/>
    </style:style>
    <style:style style:name="T23" style:family="text">
      <style:text-properties style:font-name="Times New Roman" fo:font-weight="bold" style:language-asian="ru" style:country-asian="RU" style:font-weight-asian="bold"/>
    </style:style>
    <style:style style:name="T24" style:family="text">
      <style:text-properties style:font-name="Times New Roman" fo:font-weight="bold" style:language-asian="ru" style:country-asian="RU" style:font-weight-asian="bold" style:font-name-complex="Times New Roman1"/>
    </style:style>
    <style:style style:name="T25" style:family="text">
      <style:text-properties style:font-name="Times New Roman" style:language-asian="ru" style:country-asian="RU" style:font-name-complex="Times New Roman1"/>
    </style:style>
    <style:style style:name="T26" style:family="text">
      <style:text-properties style:font-name="Times New Roman" style:language-asian="ru" style:country-asian="RU" style:font-name-complex="Times New Roman1" fo:background-color="#ffffff"/>
    </style:style>
    <style:style style:name="T27" style:family="text">
      <style:text-properties style:font-name="Times New Roman" fo:letter-spacing="0.005cm"/>
    </style:style>
    <style:style style:name="T28" style:family="text">
      <style:text-properties style:font-name="Times New Roman" fo:letter-spacing="0.005cm" style:font-name-complex="Times New Roman1"/>
    </style:style>
    <style:style style:name="T29" style:family="text">
      <style:text-properties style:font-name="Times New Roman" fo:letter-spacing="0.005cm" fo:font-weight="bold" style:font-weight-asian="bold" style:font-name-complex="Times New Roman1"/>
    </style:style>
    <style:style style:name="T30" style:family="text">
      <style:text-properties style:font-name="Times New Roman" fo:language="en" fo:country="US" style:font-name-complex="Times New Roman1"/>
    </style:style>
    <style:style style:name="T31" style:family="text">
      <style:text-properties style:font-name="Times New Roman" fo:background-color="#ffffff"/>
    </style:style>
    <style:style style:name="T32" style:family="text">
      <style:text-properties style:font-name="Times New Roman" fo:font-weight="normal" style:font-weight-asian="normal" style:font-weight-complex="bold" fo:background-color="#ffffff"/>
    </style:style>
    <style:style style:name="T33" style:family="text">
      <style:text-properties style:font-name="Times New Roman" style:font-weight-complex="bold"/>
    </style:style>
    <style:style style:name="T34" style:family="text">
      <style:text-properties style:font-name="Times New Roman" fo:font-size="14pt" fo:letter-spacing="0.004cm" style:font-size-asian="14pt" style:font-name-complex="Times New Roman1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6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37" style:family="text">
      <style:text-properties style:font-name="Times New Roman" fo:font-size="14pt" style:font-size-asian="14pt" style:font-name-complex="Times New Roman1" style:font-size-complex="14pt"/>
    </style:style>
    <style:style style:name="T38" style:family="text">
      <style:text-properties style:font-name="Times New Roman" fo:font-size="11pt" fo:letter-spacing="0.004cm" style:font-size-asian="11pt" style:font-name-complex="Times New Roman1" style:font-size-complex="11pt"/>
    </style:style>
    <style:style style:name="T39" style:family="text">
      <style:text-properties style:font-name="Times New Roman" fo:font-size="11pt" fo:font-weight="bold" style:font-size-asian="11pt" style:language-asian="ru" style:country-asian="RU" style:font-weight-asian="bold" style:font-name-complex="Times New Roman1" style:font-size-complex="11pt"/>
    </style:style>
    <style:style style:name="T40" style:family="text">
      <style:text-properties style:font-name="Times New Roman" fo:font-size="10pt" style:font-size-asian="10pt" style:font-name-complex="Times New Roman1" style:font-size-complex="10pt"/>
    </style:style>
    <style:style style:name="T41" style:family="text">
      <style:text-properties fo:color="#ff0000" style:font-name="Times New Roman" fo:letter-spacing="0.005cm" style:font-name-complex="Times New Roman1"/>
    </style:style>
    <style:style style:name="T42" style:family="text">
      <style:text-properties fo:color="#ff0000" style:font-name="Times New Roman" style:font-name-complex="Times New Roman1" fo:background-color="#ffffff"/>
    </style:style>
    <style:style style:name="T43" style:family="text">
      <style:text-properties style:font-weight-complex="bold"/>
    </style:style>
    <style:style style:name="T44" style:family="text">
      <style:text-properties fo:color="#000000" style:font-name="Times New Roman" style:font-name-complex="Times New Roman1" fo:background-color="#ffffff"/>
    </style:style>
    <style:style style:name="T45" style:family="text">
      <style:text-properties fo:color="#000000" style:font-name="Times New Roman" style:font-name-complex="Times New Roman1"/>
    </style:style>
    <style:style style:name="T46" style:family="text">
      <style:text-properties fo:color="#000000" style:font-name="Times New Roman"/>
    </style:style>
    <style:style style:name="T47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48" style:family="text">
      <style:text-properties fo:color="#000000" style:font-name-complex="Times New Roman1" style:font-weight-complex="bold"/>
    </style:style>
    <style:style style:name="T49" style:family="text">
      <style:text-properties fo:color="#000000"/>
    </style:style>
    <style:style style:name="T50" style:family="text">
      <style:text-properties fo:color="#000000" fo:font-size="10pt" style:font-size-asian="10pt" style:font-name-complex="Times New Roman1" style:font-size-complex="10pt" style:font-weight-complex="bold"/>
    </style:style>
    <style:style style:name="T51" style:family="text">
      <style:text-properties fo:color="#000000" fo:font-size="10pt" style:font-size-asian="10pt" style:font-size-complex="10pt"/>
    </style:style>
    <style:style style:name="T52" style:family="text">
      <style:text-properties fo:color="#000000" fo:font-size="11pt" style:font-size-asian="11pt" style:font-name-complex="Times New Roman1" style:font-size-complex="11pt" style:font-weight-complex="bold"/>
    </style:style>
    <style:style style:name="T53" style:family="text">
      <style:text-properties fo:color="#000000" fo:font-size="11pt" style:font-size-asian="11pt" style:font-size-complex="11pt"/>
    </style:style>
    <style:style style:name="T54" style:family="text">
      <style:text-properties fo:font-size="10pt" style:font-size-asian="10pt" style:font-name-complex="Times New Roman1" style:font-size-complex="10pt"/>
    </style:style>
    <style:style style:name="T55" style:family="text">
      <style:text-properties fo:font-size="10pt" fo:letter-spacing="0.005cm" fo:font-weight="normal" style:font-name-asian="Times New Roman1" style:font-size-asian="10pt" style:language-asian="zh" style:country-asian="CN" style:font-weight-asian="normal" style:font-size-complex="10pt" style:font-weight-complex="bold"/>
    </style:style>
    <style:style style:name="T56" style:family="text">
      <style:text-properties fo:font-size="10pt" style:font-name-asian="Times New Roman1" style:font-size-asian="10pt" style:language-asian="zh" style:country-asian="CN" style:font-name-complex="Times New Roman1" style:font-size-complex="10pt"/>
    </style:style>
    <style:style style:name="T57" style:family="text">
      <style:text-properties fo:font-size="14pt" style:font-size-asian="14pt" style:font-name-complex="Times New Roman1" style:font-size-complex="14pt"/>
    </style:style>
    <style:style style:name="T58" style:family="text">
      <style:text-properties style:use-window-font-color="true" style:font-name="Times New Roman" fo:font-size="10pt" style:font-size-asian="10pt" style:font-name-complex="Times New Roman1" style:font-size-complex="10pt"/>
    </style:style>
    <style:style style:name="gr1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2.843cm" fo:min-width="6.676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2.337cm" fo:min-width="8.169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.799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2.455cm" fo:min-width="8.509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2.489cm" fo:min-width="6.927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3.036cm" fo:min-width="4.671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8.137cm" fo:min-width="3.237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8.114cm" fo:min-width="3.212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2.905cm" fo:min-width="6.191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1.071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1.235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1.016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1.341cm" fo:min-width="20.495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msArrowEnd_20_5" draw:marker-end-width="0.21cm" draw:marker-end-center="false" draw:stroke-linejoin="miter" draw:fill="none" draw:textarea-vertical-align="top" draw:auto-grow-height="false" fo:min-height="0.526cm" fo:min-width="0cm" fo:padding-top="0.125cm" fo:padding-bottom="0.125cm" fo:padding-left="0.25cm" fo:padding-right="0.25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 style:parent-style-name="Frame">
      <style:graphic-properties draw:stroke="solid" svg:stroke-width="0.002cm" svg:stroke-color="#000000" draw:fill="solid" draw:fill-color="#ffffff" draw:textarea-vertical-align="top" draw:auto-grow-height="false" fo:min-height="0.547cm" fo:min-width="11.171cm" fo:padding-top="0.127cm" fo:padding-bottom="0.127cm" fo:padding-left="0.254cm" fo:padding-right="0.254cm" fo:wrap-option="wrap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АДМИНИСТРАЦИЯ МУНИЦИПАЛЬНОГО ОБРАЗОВАНИЯ</text:span></text:p>
      <text:p text:style-name="P6"><text:span text:style-name="T1">« КАПУСТИНОЯРСКИЙ СЕЛЬСОВЕТ».</text:span></text:p>
      <text:p text:style-name="P6"><text:span text:style-name="T1">АСТРАХАНСКАЯ ОБЛАСТЬ АХТУБИНСКИЙ РАЙОН</text:span></text:p>
      <text:p text:style-name="P6"><text:span text:style-name="T1">ПОСТАНОВЛЕНИЕ.</text:span></text:p>
      <text:p text:style-name="P7"><text:span text:style-name="T2">от 21.03. 2018 года <text:s text:c="97"/>№ <text:s/>25</text:span></text:p>
      <text:p text:style-name="P7"/>
      <text:p text:style-name="P13"><text:span text:style-name="T1">Об утверждении административного регламента администрации «Капустиноярский сельсовет» по предоставлению <text:s/>муниципальной услуги «Выдача разрешения на вступление в брак лицам, достигшим возраста шестнадцати лет»</text:span></text:p>
      <text:p text:style-name="P7"/>
      <text:p text:style-name="P7"><text:tab/>В целях обеспечения социальных гарантий граждан в соответствии с Федеральными законами от 06.10.2003 года № 131- ФЗ « Об общих принципах организации местного самоуправления в Российской Федерации», <text:span text:style-name="T3">принимая во внимание модельный проект административного регламента предоставления органами местного самоуправления Астраханской области муниципальной услуги «Выдача разрешения на вступление в брак лицам, достигшим возраста шестнадцати лет», разработанный службой ЗАГС Астраханской области во исполнение распоряжения Правительства Астраханской области от 08.04.2016 № 130-Пр «О приме</text:span><text:span text:style-name="T4">рном перечне муниципальных услуг, предоставляемых органами местного самоуправления муниципальных образований Астраханской области, и перечне услуг, предоставляемых муниципальными учреждениями и другими организациями, в которых размещается муниципальное задание (заказ), в том числе в электронной форме, в Астраханской области». Руководствуясь </text:span>Уставом <text:s/>МО « Капустиноярский сельсовет» </text:p>
      <text:p text:style-name="P50"><text:span text:style-name="T7">Постановляю:</text:span></text:p>
      <text:p text:style-name="P7"><text:span text:style-name="T3">1.Утвердить </text:span>административный регламент администрации МО «Капустиноярский сельсовет» по предоставления <text:s/>муниципальной услуги «Выдача разрешения на вступление в брак лицам, достигшим возраста шестнадцати лет»<text:span text:style-name="T3"> </text:span></text:p>
      <text:p text:style-name="P7"><text:span text:style-name="T3">( прилагается).</text:span></text:p>
      <text:p text:style-name="P89"><text:span text:style-name="T10">2. Признать утратившими силу:</text:span></text:p>
      <text:p text:style-name="P89"><text:span text:style-name="T10">- <text:s/>постановление администрации МО «Капустиноярский сельсовет» от 10.01.2013 года <text:s text:c="3"/>№ 3 «Об утверждении административного регламента администрации МО «Капустиноярский сельсовет» по предоставления <text:s/>муниципальной услуги «Выдача разрешения на вступление в брак лицам, достигшим возраста шестнадцати лет»</text:span></text:p>
      <text:p text:style-name="P89"><text:span text:style-name="T10">- <text:s/>постановление администрации МО «Капустиноярский сельсовет» от 27.03.2014 года <text:s text:c="5"/>№ 32. «О внесении изменений в постановление администрации МО «Капустиноярский сельсовет» от 10.01.2013 года № 3 «Об утверждении административного регламента администрации МО «Капустиноярский сельсовет» по предоставления <text:s/>муниципальной услуги «Выдача разрешения на вступление в брак лицам, достигшим возраста шестнадцати лет».</text:span></text:p>
      <text:p text:style-name="P52"><text:span text:style-name="T8">3. Настоящее решение подлежит опубликованию (обнародованию) на официальном сайте администрации муниципального образования <text:s/>« Капустиноярский сельсовет» в сети «Интернет» .</text:span></text:p>
      <text:p text:style-name="P52"><text:span text:style-name="T8">4. Осуществление контроля за исполнением положений настоящего постановления и административного регламента администрации по предоставлению муниципальной услуги </text:span>« <text:span text:style-name="T18">Выдача разрешения на вступление в брак лицам , достигшим возраста шестнадцати лет» оставляю за собой.</text:span></text:p>
      <text:p text:style-name="P51"/>
      <text:p text:style-name="P94"><text:span text:style-name="T11">Глава муниципального образования</text:span></text:p>
      <text:p text:style-name="P94"><text:span text:style-name="T11">«Капустиноярский <text:s/>сельсовет» <text:s text:c="53"/>Юмагулов <text:s/>В. В</text:span></text:p>
      <text:p text:style-name="P61"/>
      <text:p text:style-name="P62"><text:soft-page-break/><text:span text:style-name="T21">Утверждён:</text:span></text:p>
      <text:p text:style-name="P62"><text:span text:style-name="T21">постановлением МО</text:span></text:p>
      <text:p text:style-name="P62"><text:span text:style-name="T21">«Капустиноярский сельсовет»</text:span></text:p>
      <text:p text:style-name="P62"><text:span text:style-name="T21">№ 25 от <text:s/>21 марта 2013 года.</text:span></text:p>
      <text:p text:style-name="P61"/>
      <text:p text:style-name="P63"><text:span text:style-name="T21">Административный регламент<text:line-break/>администрации муниципального образования «Капустиноярский сельсовет» по предоставлению муниципальной услуги «Выдача разрешения на вступление в брак лицам, достигшим возраста шестнадцати лет»</text:span></text:p>
      <text:p text:style-name="P64"><text:span text:style-name="T23">1. Общие положения</text:span></text:p>
      <text:p text:style-name="P29"><text:span text:style-name="T12">1.1. Предмет регулирования административного регламента.</text:span></text:p>
      <text:p text:style-name="P49"><text:span text:style-name="T18">Административный регламент администрации муниципального образования «Капустиноярский сельсовет» (далее — администрация) предоставления муниципальной услуги «Выдача разрешения на вступление в брак лицам, достигшим возраста шестнадцати лет» (далее – административный регламент, муниципальная услуга соответственно) устанавливает порядок предоставления муниципальной услуги и стандарт предоставления муниципальной услуги, в том числе состав, последовательность и сроки исполнения административных процедур и административных действий по предоставлению муниципальной услуги, в соответствии с законодательством Российской Федерации.</text:span></text:p>
      <text:p text:style-name="P49"><text:span text:style-name="Цветовое_20_выделение_20_для_20_Текст"><text:span text:style-name="T18">Административный регламент размещается на официальном сайте администрации «Капустиноярский сельсовет», в федеральной государственной информационной системе «Единый портал государственных и муниципальных услуг (функций)» http://www.gosuslugi.ru (далее — единый портал) и государственной информационной системе Астраханской области «Региональный портал государственных и муниципальных услуг (функций) Астраханской области» http://gosuslugi.astrobl.ru (далее — региональный портал) в информационно-телекоммуникационной сети «Интернет» (далее — <text:s/>сеть «Интернет»), а также на информационных стендах, размещенных в помещениях администрации.</text:span></text:span></text:p>
      <text:p text:style-name="P49"><text:span text:style-name="T25">1.2. Описание заявителей.</text:span></text:p>
      <text:p text:style-name="P49"><text:span text:style-name="T18">Муниципальная услуга предоставляется гражданам Российской Федерации, лицам без гражданства, достигшим возраста 16 лет, имеющим уважительные причины вступить в брак до достижения брачного возраста и зарегистрированным по месту жительства на территории муниципального образования «Капустиноярский сельсовет», обратившимся в администрацию с запросом о предоставлении муниципальной услуги, выраженным в письменной или электронной форме (далее – заявители).</text:span></text:p>
      <text:p text:style-name="P49"><text:span text:style-name="T18">1.3. Порядок информирования о предоставлении муниципальной услуги.</text:span></text:p>
      <text:p text:style-name="P49"><text:span text:style-name="T28">1.3.1. Информация о месте нахождения и графике работы </text:span><text:span text:style-name="T18">администрации</text:span><text:span text:style-name="T28">.</text:span></text:p>
      <text:p text:style-name="P49"><text:span text:style-name="T22">Почтовый адрес администрации:</text:span><text:span text:style-name="T18"> индекс: 416510, Астраханская область Ахтубинский район село Капустин Яр улица Октябрьская № 4</text:span></text:p>
      <text:p text:style-name="P49"><text:span text:style-name="T22">График работы администрации:</text:span><text:span text:style-name="T18"> понедельник –пятница , с 08-00 часов до 16-00 часов , выходные – суббота-воскресенье , праздничные дни.</text:span></text:p>
      <text:p text:style-name="P53"/>
      <text:p text:style-name="P65"><text:bookmark-start text:name="sub_1421"/><text:span text:style-name="T29">Справочные телефоны</text:span><text:span text:style-name="T22"> администрации: 4-15-33 , 4-15-66.</text:span><text:bookmark-end text:name="sub_1421"/><text:span text:style-name="T18"> </text:span></text:p>
      <text:p text:style-name="P49"><text:span text:style-name="T28">А</text:span><text:bookmark-start text:name="sub_1431"/><text:span text:style-name="T28">дрес официального сайта</text:span><text:span text:style-name="T18"> администрации в сети «Интернет»: </text:span><text:bookmark-end text:name="sub_1431"/><text:span text:style-name="T18">(</text:span><text:span text:style-name="T30">https</text:span><text:span text:style-name="T18">://mo.astrob</text:span><text:span text:style-name="T30">l</text:span><text:span text:style-name="T18">.</text:span><text:span text:style-name="T30">ru</text:span><text:span text:style-name="T18">/</text:span><text:span text:style-name="T30">kapustinojarskijselsovet</text:span><text:span text:style-name="T18">).</text:span></text:p>
      <text:p text:style-name="P49"><text:span text:style-name="T28">Адрес электронной почты </text:span><text:span text:style-name="T18">администрации : </text:span><text:span text:style-name="T30">p</text:span><text:span text:style-name="T18">-</text:span><text:span text:style-name="T30">sovet</text:span><text:span text:style-name="T18">@</text:span><text:span text:style-name="T30">inbox</text:span><text:span text:style-name="T18">.</text:span><text:span text:style-name="T30">ru</text:span></text:p>
      <text:p text:style-name="P49"><text:span text:style-name="T28">1.3.2. Порядок получения информации заявителями по вопросам предоставления муниципальной услуги.</text:span></text:p>
      <text:p text:style-name="P49"><text:span text:style-name="T28">Информирование заявителей о предоставлении муниципальной услуги осуществляется должностными лицами администрации.</text:span></text:p>
      <text:p text:style-name="P49"><text:span text:style-name="T28">Должностные лица администрации, ответственные за предоставление муниципальной услуги, осуществляют информирование по следующим направлениям:</text:span></text:p>
      <text:p text:style-name="P49"><text:soft-page-break/><text:span text:style-name="T28">- о местонахождении, графике работы, справочных телефонах </text:span><text:bookmark text:name="sub_14941"/><text:span text:style-name="T18">администрации;</text:span></text:p>
      <text:p text:style-name="P49"><text:span text:style-name="T28">- об адресе официального сайта администрации в сети «Интернет»,</text:span><text:span text:style-name="T18"> </text:span><text:span text:style-name="T28">адресе электронной почты</text:span><text:span text:style-name="T18"> администрации</text:span><text:span text:style-name="T28">;</text:span></text:p>
      <text:p text:style-name="P49"><text:span text:style-name="T28">- о возможности предоставления муниципальной услуги в электронной форме, в том числе с использованием единого и регионального порталов;</text:span></text:p>
      <text:p text:style-name="P49"><text:span text:style-name="T28">- о порядке получения информации заявителями по вопросам предоставления муниципальной услуги, сведений о ходе предоставления муниципальной услуги, в том числе с использованием единого и регионального порталов;</text:span></text:p>
      <text:p text:style-name="P49"><text:span text:style-name="T28">- о порядке, форме и месте размещения информации, указанной в абзацах четвертом-седьмом настоящего пункта.</text:span></text:p>
      <text:p text:style-name="P49"><text:span text:style-name="T28">Основными требованиями к информированию заявителей являются:</text:span></text:p>
      <text:p text:style-name="P49"><text:span text:style-name="T28">- полнота, актуальность и достоверность информации о порядке предоставления муниципальной услуги,, в том числе в электронной форме;</text:span></text:p>
      <text:p text:style-name="P49"><text:span text:style-name="T28">- своевременность;</text:span></text:p>
      <text:p text:style-name="P49"><text:span text:style-name="T28">- четкость в изложении материала;</text:span></text:p>
      <text:p text:style-name="P49"><text:span text:style-name="T28">- наглядность форм подачи материала;</text:span></text:p>
      <text:p text:style-name="P49"><text:span text:style-name="T28">- удобство и доступность.</text:span></text:p>
      <text:p text:style-name="P49"><text:span text:style-name="T28">Информирование осуществляется как в устной, так и в письменной, в том числе электронной форме. Время получения ответа при индивидуальном устном информировании не должно превышать 15 минут. Письменная информация предоставляется по устному либо письменному запросу заявителя, в том числе в электронной форме.</text:span></text:p>
      <text:p text:style-name="P49"><text:bookmark text:name="sub_14101"/><text:span text:style-name="T28">Информирование заявителей осуществляется в форме:</text:span></text:p>
      <text:p text:style-name="P49"><text:span text:style-name="T28">- непосредственного общения должностных лиц </text:span><text:span text:style-name="T18">администрации,</text:span><text:span text:style-name="T28"> ответственных за предоставление муниципальной услуги, с заявителями (при личном обращении, по телефону);</text:span></text:p>
      <text:p text:style-name="P49"><text:span text:style-name="T28">- предоставления информационных материалов, которые размещаются на официальном сайте </text:span><text:span text:style-name="T18">администрации в сети «Интернет»,</text:span><text:span text:style-name="T28"> едином и региональном</text:span><text:span text:style-name="T41"> </text:span><text:span text:style-name="T28">порталах, на информационных стендах, размещенных в помещении </text:span><text:span text:style-name="T18">администрации</text:span><text:span text:style-name="T28">;</text:span></text:p>
      <text:p text:style-name="P49"><text:span text:style-name="T28">- взаимодействия должностных лиц</text:span><text:span text:style-name="T18"> администрации,</text:span><text:span text:style-name="T28"> ответственных за предоставление муниципальной услуги, с заявителями по почте, электронной почте.</text:span></text:p>
      <text:p text:style-name="P49"><text:span text:style-name="T28">1.3.3. Требования к форме и характеру взаимодействия должностных лиц</text:span><text:span text:style-name="T18"> администрации,</text:span><text:bookmark text:name="sub_14111"/><text:span text:style-name="T28"> ответственных за предоставление муниципальной услуги, с заявителями:</text:span></text:p>
      <text:p text:style-name="P49"><text:span text:style-name="T28">- при ответе на телефонные звонки должностное лицо</text:span><text:span text:style-name="T18"> администрации,</text:span><text:span text:style-name="T28"> ответственное за предоставление муниципальной услуги, представляется, назвав свою фамилию, имя, отчество (при наличии), должность, предлагает представиться собеседнику, выслушивает и уточняет суть вопроса. Во время разговора следует произносить слова четко, избегать параллельных разговоров с окружающими людьми и не прерывать разговор при поступлении звонка на другой аппарат;</text:span></text:p>
      <text:p text:style-name="P49"><text:span text:style-name="T28">- при личном обращении заявителей должностное лицо</text:span><text:span text:style-name="T18"> администрации,</text:span><text:span text:style-name="T28"> ответственное за предоставление муниципальной услуги, должно представиться, назвать фамилию, имя и отчество (при наличии), сообщить замещаемую должность, самостоятельно дать ответ на заданный заявителем вопрос;</text:span></text:p>
      <text:p text:style-name="P49"><text:span text:style-name="T28">- в конце информирования (по телефону или лично) должностное лицо</text:span><text:span text:style-name="T18"> администрации,</text:span><text:span text:style-name="T28"> ответственное за предоставление муниципальной услуги, должно кратко подвести итоги и перечислить меры, которые необходимо принять заявителю (кто именно, когда и что должен сделать);</text:span></text:p>
      <text:p text:style-name="P49"><text:span text:style-name="T28">- ответ на письменные обращения, в том числе в электронной форме, поступившие в адрес</text:span><text:span text:style-name="T18"> администрации,</text:span><text:span text:style-name="T28"> дается в простой, четкой и понятной форме с указанием фамилии и инициалов, номера телефона должностного лица, исполнившего ответ на обращение.</text:span></text:p>
      <text:p text:style-name="P49"><text:span text:style-name="T28">На информационных стендах и на официальном сайте </text:span><text:span text:style-name="T18">администрации в сети «Интернет»</text:span><text:bookmark text:name="sub_14121"/><text:span text:style-name="T28"> размещаются следующие материалы:</text:span></text:p>
      <text:p text:style-name="P49"><text:soft-page-break/><text:span text:style-name="T28">- текст настоящего административного регламента;</text:span></text:p>
      <text:p text:style-name="P49"><text:span text:style-name="T28">- сведения о предоставляемой муниципальной услуге;</text:span></text:p>
      <text:p text:style-name="P49"><text:span text:style-name="T28">- перечень документов, необходимых для предоставления муниципальной услуги;</text:span></text:p>
      <text:p text:style-name="P49"><text:span text:style-name="T28">- досудебный (внесудебный) порядок обжалования решений и действий (бездействия) </text:span><text:span text:style-name="T18">администрации,</text:span><text:span text:style-name="T28"> а также должностных лиц администрации;</text:span></text:p>
      <text:p text:style-name="P49"><text:span text:style-name="T28">- блок-схема предоставления муниципальной услуги (приложение № 1 к административному регламенту);</text:span></text:p>
      <text:p text:style-name="P49"><text:span text:style-name="T28">- образец заявления о предоставлении муниципальной услуги (приложение № 2 к административному регламенту);</text:span></text:p>
      <text:p text:style-name="P49"><text:span text:style-name="T28">- образец согласия законных представителей заявителя на вступление заявителя в брак (приложение № 3 к административному регламенту);</text:span></text:p>
      <text:p text:style-name="P49"><text:span text:style-name="T28">- образец заявления лица, желающего вступить в брак с заявителем, о согласии выступить с ним в брак (приложение № 4 к административному регламенту);</text:span></text:p>
      <text:p text:style-name="P49"><text:span text:style-name="T28">- адрес, телефоны и график работы</text:span><text:span text:style-name="T18"> администрации</text:span><text:span text:style-name="T28">;</text:span></text:p>
      <text:p text:style-name="P49"><text:span text:style-name="T28">- адреса официального сайта </text:span><text:span text:style-name="T18">администрации в сети «Интернет»</text:span><text:span text:style-name="T28">, единого и регионального <text:s/>порталов, электронной почты </text:span><text:span text:style-name="T18">администрации;</text:span></text:p>
      <text:p text:style-name="P49"><text:span text:style-name="T28">- перечень оснований для отказа в приеме документов, необходимых для предоставления муниципальной услуги;</text:span></text:p>
      <text:p text:style-name="P49"><text:span text:style-name="T28">- перечень оснований для отказа в предоставлении муниципальной услуги;</text:span></text:p>
      <text:p text:style-name="P49"><text:span text:style-name="T18">- порядок досудебного (внесудебного) обжалования решений и действий (бездействия) администрации, и должностных лиц администрации, муниципальных служащих.</text:span></text:p>
      <text:p text:style-name="P49"><text:span text:style-name="T28">Информационные стенды должны быть максимально заметны, хорошо просматриваемы и функциональны, рекомендуется оборудовать информационные стенды карманами формата А4, в которых размещаются информационные листки.</text:span></text:p>
      <text:p text:style-name="P49"><text:span text:style-name="T28">Текст материалов, размещаемых на стендах, должен быть напечатан удобным для чтения шрифтом, основные моменты и наиболее важные места выделяются жирным шрифтом.</text:span></text:p>
      <text:p text:style-name="P49"><text:bookmark text:name="sub_10121"/><text:span text:style-name="T28">При изменении условий и порядка предоставления муниципальной услуги информация об изменениях должна быть выделена цветом и пометкой «Важно».</text:span></text:p>
      <text:p text:style-name="P30"><text:span text:style-name="T15">2. Стандарт предоставления государственной услуги</text:span></text:p>
      <text:p text:style-name="P68"><text:span text:style-name="T18">2.1. Наименование муниципальной услуги.</text:span></text:p>
      <text:p text:style-name="P49"><text:span text:style-name="T18">«Выдача разрешения на вступление в брак лицам, достигшим возраста шестнадцати лет».</text:span></text:p>
      <text:p text:style-name="P69"><text:span text:style-name="T18">2.2. Наименование органа местного самоуправления Астраханской области, непосредственно предоставляющего муниципальную услугу.</text:span></text:p>
      <text:p text:style-name="P49"><text:span text:style-name="T19">2</text:span><text:span text:style-name="T18">.2.1. Муниципальная услуга предоставляется администрацией. </text:span></text:p>
      <text:p text:style-name="P49"><text:bookmark text:name="sub_222"/><text:span text:style-name="T18">Ответственными за предоставление муниципальной услуги являются уполномоченные должностные лица администрации, предоставляющие муниципальную услугу.</text:span></text:p>
      <text:p text:style-name="P49"><text:span text:style-name="T18">2.2.2. В соответствии с пунктом 3 части 1 статьи 7 Федерального закона от 27.07.2010 № 210-ФЗ «Об организации предоставления государственных и муниципальных услуг» 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.</text:span></text:p>
      <text:p text:style-name="P49"><text:bookmark text:name="sub_1023"/><text:bookmark text:name="sub_1011"/><text:span text:style-name="T18">2.3. Описание результата предоставления муниципальной услуги.</text:span></text:p>
      <text:p text:style-name="P49"><text:span text:style-name="T18">Результатом предоставления муниципальной услуги является выдача заявителю распоряжения администрации о разрешении на вступление в брак или уведомления об отказе в предоставлении муниципальной услуги с указанием причин отказа.</text:span></text:p>
      <text:p text:style-name="P49"><text:bookmark text:name="sub_1025"/><text:span text:style-name="T18">2.4. Срок предоставления муниципальной услуги.</text:span></text:p>
      <text:p text:style-name="P49"><text:span text:style-name="T18">2.4.1. Общий срок предоставления муниципальной услуги составляет не более 11 дней и включает в себя:</text:span></text:p>
      <text:p text:style-name="P49"><text:span text:style-name="T18">- прием и регистрация заявления и документов – </text:span><text:span text:style-name="Цветовое_20_выделение_20_для_20_Текст"><text:span text:style-name="T18">не более 1 дня;</text:span></text:span></text:p>
      <text:p text:style-name="P49"><text:span text:style-name="Цветовое_20_выделение_20_для_20_Текст"><text:span text:style-name="T18">- рассмотрение заявления и документов, принятие решения <text:s/>о предоставлении (отказе в предоставлении) муниципальной услуги либо об отказе в приеме заявления и документов, направление заявителю уведомления об отказе в приеме заявления и документов с указанием </text:span></text:span><text:soft-page-break/><text:span text:style-name="Цветовое_20_выделение_20_для_20_Текст"><text:span text:style-name="T18">причин отказа — не более 6 дней;</text:span></text:span></text:p>
      <text:p text:style-name="P49"><text:span text:style-name="Цветовое_20_выделение_20_для_20_Текст"><text:span text:style-name="T18">- подготовка и подписание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 — не более 2 дней;</text:span></text:span></text:p>
      <text:p text:style-name="P49"><text:span text:style-name="Цветовое_20_выделение_20_для_20_Текст"><text:span text:style-name="T18">- выдача (направление) заявителю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— не более <text:s/>1 дня.</text:span></text:span></text:p>
      <text:p text:style-name="P49"><text:bookmark-start text:name="sub_10252"/><text:span text:style-name="T18">2.4.2. </text:span><text:bookmark-end text:name="sub_10252"/><text:span text:style-name="Цветовое_20_выделение_20_для_20_Текст"><text:span text:style-name="T18"><text:s/>Максимальное время ожидания и продолжительность приема заявителей при решении отдельных вопросов, связанных с предоставлением муниципальной услуги:</text:span></text:span></text:p>
      <text:p text:style-name="P37"><text:span text:style-name="Цветовое_20_выделение_20_для_20_Текст"><text:span text:style-name="T18">- время ожидания и продолжительность приема заявителя должностным лицом администрации для получения информации о ходе предоставления муниципальной услуги и (или) получения консультации не должно превышать 15 минут;</text:span></text:span></text:p>
      <text:p text:style-name="P37"><text:span text:style-name="Цветовое_20_выделение_20_для_20_Текст"><text:span text:style-name="T18">- время ожидания и продолжительность приема заявления и документов от заявителя не должно превышать 15 минут;</text:span></text:span></text:p>
      <text:p text:style-name="P37"><text:span text:style-name="Цветовое_20_выделение_20_для_20_Текст"><text:span text:style-name="T18">- время ожидания и продолжительность выдачи заявителю документов, являющихся результатом предоставления муниципальной услуги не должно превышать 15 минут.</text:span></text:span></text:p>
      <text:p text:style-name="P49"><text:span text:style-name="T18">2.5. Перечень нормативных правовых актов, регулирующих отношения, возникающие в связи с предоставлением муниципальной услуги.</text:span></text:p>
      <text:p text:style-name="P60"><text:span text:style-name="T18">Предоставление муниципальной услуги осуществляется в соответствии с:</text:span></text:p>
      <text:p text:style-name="P31"><text:span text:style-name="T10">- </text:span><text:span text:style-name="Гипертекстовая_20_ссылка"><text:span text:style-name="T13">Конституци</text:span></text:span><text:span text:style-name="T10">ей Российской Федерации (Российская газета, 1993, <text:s text:c="22"/>№ 237);</text:span></text:p>
      <text:p text:style-name="P31"><text:span text:style-name="T10">- </text:span><text:span text:style-name="Гипертекстовая_20_ссылка"><text:span text:style-name="T13">Семейным кодекс</text:span></text:span><text:span text:style-name="T10">ом Российской Федерации (Собрание законодательства Российской Федерации, 2006, № 1, ст.16);</text:span></text:p>
      <text:p text:style-name="P31"><text:span text:style-name="T10">- </text:span><text:span text:style-name="Гипертекстовая_20_ссылка"><text:span text:style-name="T13">Федеральным закон</text:span></text:span><text:span text:style-name="T10">ом от от 24.11.1995 № 181-ФЗ «О социальной защите инвалидов в Российской Федерации» Собрание законодательства Российской Федерации, 1995, № 48, ст.4563);</text:span></text:p>
      <text:p text:style-name="P31"><text:span text:style-name="T10">- </text:span><text:span text:style-name="Гипертекстовая_20_ссылка"><text:span text:style-name="T13">Федеральным закон</text:span></text:span><text:span text:style-name="T10">ом от 06.10.2003 № 131-ФЗ «Об общих принципах организации местного самоуправления в Российской Федерации» (Собрание законодательства Российской Федерации, 2003, № 40, ст. 3822);</text:span></text:p>
      <text:p text:style-name="P27">- <text:span text:style-name="Гипертекстовая_20_ссылка">Федеральным закон</text:span>ом от 27.07.2010 № 210-ФЗ «Об организации предоставления государственных и муниципальных услуг» (Собрание законодательства Российской Федерации, 2010, № 31, ст. 4179<text:span text:style-name="T43">);</text:span></text:p>
      <text:p text:style-name="P49"><text:span text:style-name="T18">- </text:span><text:span text:style-name="T19">Федеральным законом от 06.04.2011 № 63-ФЗ «Об электронной подписи» (Собрание законодательства Российской Федерации, 2011, № 15, ст. 2036);</text:span></text:p>
      <text:p text:style-name="P27"><text:span text:style-name="T43">- постановлением Правительства Российской Федерации от 25.06.2012 <text:s text:c="6"/>№ 634 «О видах электронной подписи, использование которых допускается при обращении за получением государственных и муниципальных услуг» (Собрание законодательства Российской Федерации, 2012, № 27, ст. 3744);</text:span></text:p>
      <text:p text:style-name="P68"><text:span text:style-name="T19">- постановлением Правительства Российской Федерации от 16.08.2012 <text:s text:c="6"/>№ 840 «О порядке подачи и рассмотрения жалоб на решения и действия (бездействие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, а также государственных корпораций, которые в соответствии с федеральным законом наделены полномочиями по предоставлению государственных услуг в установленной сфере деятельности, и их должностных лиц» (Российская газета, 2012, № 192);</text:span></text:p>
      <text:p text:style-name="P49"><text:span text:style-name="T19">- постановлением Правительства Российской Федерации от 25.08.2012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 утверждения административных регламентов предоставления государственных услуг» (Собрание законодательства Российской Федерации, 2012, № 36, ст.4903);</text:span></text:p>
      <text:p text:style-name="P49"><text:span text:style-name="T19">- постановлением Правительства Российской Федерации от 25.01.2013 № 33 «Об </text:span><text:soft-page-break/><text:span text:style-name="T19">использовании простой электронной подписи при оказании государственных и муниципальных услуг» (Собрание законодательства Российской Федерации, 2013, № 5, ст.377);</text:span></text:p>
      <text:p text:style-name="P49"><text:span text:style-name="T19">- постановлением Правительства Российской Федерации от 25.10.2017 № 1296 «О внесении изменений в некоторые акты Правительства Российской Федерации по вопросам исполнения государственных функций и оказания государственных услуг государственными корпорациями» (Собрание законодательства Российской Федерации, 2017, № 44, ст.6523);</text:span></text:p>
      <text:p text:style-name="P49"><text:span text:style-name="T19">- распоряжением Правительства Астраханской области от 08.04.2016 № 130-Пр «О примерном перечне муниципальных услуг, предоставляемых органами местного самоуправления муниципальных образований Астраханской области, и перечне услуг, предоставляемых муниципальными учреждениями и другими организациями, в которых размещается муниципальное задание (заказ), в том числе в электронной форме, в Астраханской области» (Сборник Законов и нормативных правовых актов Астраханской области, 2016, № 14);</text:span></text:p>
      <text:p text:style-name="P49"><text:span text:style-name="T19">- постановлением администрации муниципального образования «Капустиноярский сельсовет» от 02.02. 2018 года № 19 «Об утверждении порядка разработки и утверждения административного регламента предоставления муниципальной услуги «Выдача разрешения на вступление в брак лицам, достигшим возраста шестнадцати лет» ( прилагается);</text:span></text:p>
      <text:p text:style-name="P49"><text:span text:style-name="T19">-</text:span><text:bookmark text:name="sub_10261"/><text:bookmark text:name="sub_10262"/><text:span text:style-name="T18"> уставом муниципального образования «Капустиноярский сельсовет» </text:span></text:p>
      <text:p text:style-name="P49"><text:span text:style-name="T18">( прилагается);</text:span></text:p>
      <text:p text:style-name="P49"><text:span text:style-name="T18">- иными нормативными правовыми актами (указываются конкретно при наличии).</text:span></text:p>
      <text:p text:style-name="P49"><text:span text:style-name="T18">2.6. Исчерпывающий перечень документов, необходимых для предоставления муниципальной услуги.</text:span></text:p>
      <text:p text:style-name="P49"><text:bookmark text:name="sub_10271"/><text:span text:style-name="T18">2.6.1. Для предоставления муниципальной услуги необходимы следующие документы:</text:span></text:p>
      <text:p text:style-name="P49"><text:span text:style-name="T18">- заявление (</text:span><text:span text:style-name="Гипертекстовая_20_ссылка"><text:span text:style-name="T9">приложение </text:span></text:span><text:span text:style-name="T18">№ 2 к административному регламенту);</text:span></text:p>
      <text:p text:style-name="P49"><text:span text:style-name="T18">- согласие законных представителей заявителя (родителей, <text:s/>попечителей, в том числе органов опеки и попечительства, если заявитель является лицом, оставшимся без попечения родителей) на вступление заявителя в брак (</text:span><text:span text:style-name="Гипертекстовая_20_ссылка"><text:span text:style-name="T9">приложение №</text:span></text:span><text:span text:style-name="T22"> </text:span><text:span text:style-name="T18">3 к административному регламенту);</text:span></text:p>
      <text:p text:style-name="P49"><text:span text:style-name="T18">- согласие лица, желающего вступить в брак с заявителем, о согласии вступить с ним в брак (</text:span><text:span text:style-name="Гипертекстовая_20_ссылка"><text:span text:style-name="T9">приложение </text:span></text:span><text:span text:style-name="T18">№ 4 к административному регламенту);</text:span></text:p>
      <text:p text:style-name="P49"><text:span text:style-name="T18">- документы, удостоверяющие личность заявителя, законных представителей заявителя (родителей, опекунов, попечителей), лица, желающего вступить в брак с заявителем;</text:span></text:p>
      <text:p text:style-name="P49"><text:bookmark text:name="sub_102716"/><text:span text:style-name="T18">- письменное согласие администрации организации или учреждения, если заявитель находится в образовательной организации, медицинской организации, социально-реабилитационном учреждении или иной организации, не являющейся органом опеки и попечительства, на полном государственном обеспечении;</text:span></text:p>
      <text:p text:style-name="P49"><text:span text:style-name="T18">- документы, подтверждающие родство родителей (полномочия законного представителя) с заявителем (в том числе свидетельство о рождении, свидетельство об установлении отцовства, распорядительный акт об установлении попечительства либо о создании приемной семьи);</text:span></text:p>
      <text:p text:style-name="P49"><text:span text:style-name="T18">- документы, подтверждающие наличие уважительной причины для выдачи разрешения на вступление в брак (в том числе, справка о беременности из медицин</text:span><text:span text:style-name="T20">ской организации).</text:span></text:p>
      <text:p text:style-name="P49"><text:span text:style-name="Цветовое_20_выделение_20_для_20_Текст"><text:span text:style-name="T20">Перечень документов, указанных в </text:span></text:span><text:span text:style-name="Гипертекстовая_20_ссылка"><text:span text:style-name="T31">абзаце седьмом</text:span></text:span><text:span text:style-name="Гипертекстовая_20_ссылка"><text:span text:style-name="T32"> </text:span></text:span><text:span text:style-name="Цветовое_20_выделение_20_для_20_Текст"><text:span text:style-name="T20">настоящего пункта, утверждается нормативным правовым актом администрации и содержит документы, которые заявитель обязан представить</text:span></text:span><text:span text:style-name="Цветовое_20_выделение_20_для_20_Текст"><text:span text:style-name="T18">.</text:span></text:span></text:p>
      <text:p text:style-name="P37"><text:span text:style-name="Цветовое_20_выделение_20_для_20_Текст"><text:span text:style-name="T20">Администрация в день регистрации документов, указанных в настоящем пункте, направляет в уполномоченные органы государственной власти и иные организации, в распоряжении которых находятся соответствующие документы, межведомственный запрос о представлении документов, подтверждающих сведения, указанные в абзаце седьмом настоящего пункта админис</text:span></text:span><text:span text:style-name="Цветовое_20_выделение_20_для_20_Текст"><text:span text:style-name="T44">тративного регламента (в случае если государственная регистрация актов гражданского состояния или выдача иных соответствующих документов произведены на </text:span></text:span><text:soft-page-break/><text:span text:style-name="Цветовое_20_выделение_20_для_20_Текст"><text:span text:style-name="T44">территории Астраханской области).</text:span></text:span></text:p>
      <text:p text:style-name="P49"><text:span text:style-name="Цветовое_20_выделение_20_для_20_Текст"><text:span text:style-name="T44">Заявитель вправе представить документы, п</text:span></text:span><text:span text:style-name="Цветовое_20_выделение_20_для_20_Текст"><text:span text:style-name="T20">одлежащие получению в рамках межведомственного информационного взаимодействия, указанные </text:span></text:span><text:span text:style-name="Цветовое_20_выделение_20_для_20_Текст"><text:span text:style-name="T18">в </text:span></text:span><text:span text:style-name="Гипертекстовая_20_ссылка"><text:span text:style-name="T9">абзаце седьмом</text:span></text:span><text:span text:style-name="Цветовое_20_выделение_20_для_20_Текст"><text:span text:style-name="T18"> настоящего пункта, по собственной инициативе:</text:span></text:span></text:p>
      <text:p text:style-name="P49"><text:span text:style-name="Цветовое_20_выделение_20_для_20_Текст"><text:span text:style-name="T18">-</text:span></text:span><text:span text:style-name="T18"> письменное согласие администрации организации или учреждения, если заявитель находится в образовательной организации, медицинской организации, социально-реабилитационном учреждении или иной организации, не являющейся органом опеки и попечительства, на полном государственном обеспечении;</text:span></text:p>
      <text:p text:style-name="P49"><text:span text:style-name="T18">- документы, подтверждающие родство родителей (полномочия законного представителя) с заявителем (в том числе свидетельство о рождении, свидетельство об установлении отцовства, распорядительный акт об установлении попечительства либо о создании приемной семьи);</text:span></text:p>
      <text:p text:style-name="P49"><text:span text:style-name="T18">- документы, подтверждающие наличие уважительной причины для выдачи разрешения на вступление в брак (в том числе, справка о беременности из медицин</text:span><text:span text:style-name="T20">ской организации).</text:span></text:p>
      <text:p text:style-name="P49"><text:span text:style-name="T18">2.6.2. Порядок представления заявлений и документов.</text:span></text:p>
      <text:p text:style-name="P49"><text:span text:style-name="T18">По выбору заявителя заявления и документы, указанные в пункте 2.6.1 подраздела 2.6 раздела 2 административного регламента, представляются в администрацию </text:span><text:span text:style-name="T19">посредством личного обращения заявителя в администрацию, по почте либо с использованием электронных носителей и <text:s/>(или) сетей общего пользования, в том числе сети «Интернет» (далее – в электронной форме):</text:span></text:p>
      <text:list xml:id="list4968894494590286164" text:style-name="WWNum3">
        <text:list-item>
          <text:p text:style-name="P70"><text:span text:style-name="T19">лично при посещении администрации;</text:span></text:p>
        </text:list-item>
        <text:list-item>
          <text:p text:style-name="P70"><text:span text:style-name="T19">посредством направления по почте;</text:span></text:p>
        </text:list-item>
        <text:list-item>
          <text:p text:style-name="P70"><text:span text:style-name="T19">посредством единого <text:s/>http://www.gosuslugi.ru и регионального портала http://gosuslugi.aslrobl.ru;</text:span></text:p>
        </text:list-item>
        <text:list-item>
          <text:p text:style-name="P70"><text:span text:style-name="T19">иным способом, позволяющим передать в электронной форме заявление и документы.</text:span></text:p>
        </text:list-item>
      </text:list>
      <text:p text:style-name="P49"><text:span text:style-name="T18">Днем обращения за предоставлением муниципальной услуги считается дата получения и регистрации заявлений и документов, указанных в пункте 2.6.1 подраздела</text:span><text:span text:style-name="Гипертекстовая_20_ссылка"><text:span text:style-name="T9"> 2.6 раздела 2 </text:span></text:span><text:span text:style-name="T18">административного регламента, должностным лицом администрации, ответственным за прием и регистрацию документов.</text:span></text:p>
      <text:p text:style-name="P49"><text:bookmark-start text:name="sub_102721"/><text:span text:style-name="T18">В случае направления заявлений и документов, указанных в пункте 2.6.1подраздела</text:span><text:span text:style-name="Гипертекстовая_20_ссылка"><text:span text:style-name="T9"> 2.6 раздела 2 </text:span></text:span><text:span text:style-name="T18">административного регламента, в электронной форме, в том числе посредством единого или регионального порталов:</text:span></text:p>
      <text:p text:style-name="P49"><text:span text:style-name="T18">- заявление заполняется в электронной форме, согласно </text:span><text:span text:style-name="T33">приложению <text:s text:c="11"/>№ 2</text:span><text:span text:style-name="T19"> к административному регламенту либо </text:span><text:span text:style-name="T18">представленным на едином или региональном порталах формам (в случае использования единого или регионального порталов), и подписывается простой </text:span><text:span text:style-name="Гипертекстовая_20_ссылка"><text:span text:style-name="T9">электронной подписью заявителя. Допускается использование усиленной квалифицированной подпис</text:span></text:span><text:span text:style-name="Гипертекстовая_20_ссылка"><text:span text:style-name="T31">и;</text:span></text:span></text:p>
      <text:p text:style-name="P49"><text:span text:style-name="Гипертекстовая_20_ссылка"><text:span text:style-name="T31">- документы, указанные в абзацах втором-шестом, восьмом пункта 2.6.1 подраздела 2.6 раздела 2 административного регламента, подписываются усиленной квалифицированной электронной подписью;</text:span></text:span></text:p>
      <text:p text:style-name="P49"><text:span text:style-name="Гипертекстовая_20_ссылка"><text:span text:style-name="T31">- документы, указанные в абзаце седьмом пункта 2.6.1 подраздела 2.6 раздела 2 административного регламента, подписываются простой электронной подписью. Допускается использование усиленной квалифицированной подписи.</text:span></text:span></text:p>
      <text:p text:style-name="P49"><text:span text:style-name="T18">В случае направления заявлений и документов, указанных в </text:span><text:span text:style-name="Гипертекстовая_20_ссылка"><text:span text:style-name="T9">пункте 2.6.1 подраздела 2.6 раздела 2 </text:span></text:span><text:span text:style-name="T18">административного регламента, в электронной форме, подлинники указанных документов предоставляются лицами, указанными в </text:span><text:span text:style-name="Гипертекстовая_20_ссылка"><text:span text:style-name="T9">пункте 2.6.1 подраздела 2.6 раздела 2 </text:span></text:span><text:span text:style-name="T18">административного регламента, в администрацию <text:s/></text:span><text:span text:style-name="T19">не позднее одного рабочего дня после даты направления заявлений и документов в электронной форме, в том числе посредством единого или регионального порталов.</text:span></text:p>
      <text:p text:style-name="P49"><text:span text:style-name="Гипертекстовая_20_ссылка"><text:span text:style-name="T9">В случае направления заявлений и документов по почте заказным письмом </text:span></text:span><text:soft-page-break/><text:span text:style-name="Гипертекстовая_20_ссылка"><text:span text:style-name="T9">(бандеролью с описью вложенных документов и уведомлением о вручении) копии документов, предусмотренных пунктом 2.6.1 подраздела 2.6 раздела 2 административного регламента, должны быть заверены в соответствии с требованиями законодательства. Предоставление подлинников документов в администрацию в этом случае не требуется. </text:span></text:span></text:p>
      <text:p text:style-name="P69"><text:bookmark-start text:name="sub_102722"/><text:span text:style-name="T19">П</text:span><text:bookmark-end text:name="sub_102722"/><text:span text:style-name="T19">р</text:span><text:bookmark-end text:name="sub_102721"/><text:span text:style-name="T19">и предоставлении муниципальной услуги администрация не вправе требовать от заявителя:</text:span></text:p>
      <text:p text:style-name="P49"><text:span text:style-name="T18">- предоставления документов и информации или осуществления действий, предоставление или осуществление которых не предусмотрено нормативными правовыми актами, регулирующими отношения, возникающие в связи с предоставлением муниципальной услуги;</text:span></text:p>
      <text:p text:style-name="P49"><text:span text:style-name="T18">- представления документов и информации, которые находятся в распоряжении органов, предоставляющих государственные услуги, органов, предоставляющих муниципальные услуги, <text:s/>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, участвующих в предоставлении государственных и муниципальных услуг, в соответствии <text:s/>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за исключением документов, включенных в определенный <text:s/>частью 6 статьи 7 </text:span><text:span text:style-name="Гипертекстовая_20_ссылка"><text:span text:style-name="T9">Федерального закон</text:span></text:span><text:span text:style-name="T18">а от 27.07.2010 № 210-ФЗ «Об организации предоставления государственных и муниципальных услуг» перечень документов. <text:s text:c="494"/></text:span></text:p>
      <text:p text:style-name="P49"><text:span text:style-name="T18">2.7. Исчерпывающий перечень оснований для отказа в приеме документов, необходимых для предоставления муниципальной услуги, приостановления предоставления муниципальной услуги, в предоставлении муниципальной услуги.</text:span></text:p>
      <text:p text:style-name="P49"><text:span text:style-name="T18">2.7.1. Основанием для отказа в приеме заявления о предоставлении муниципальной услуги и документов, необходимых для предоставления муниципальной услуги, является </text:span><text:span text:style-name="T19">несоблюдение установленных условий признания действительности усиленной квалифицированной электронной подписи (в случае обращения за предоставлением муниципальной услуги в электронной форме).</text:span><text:span text:style-name="T18"> </text:span></text:p>
      <text:p text:style-name="P49"><text:bookmark text:name="sub_10281"/><text:span text:style-name="T18">2.7.2. Основания для приостановления предоставления муниципальной услуги отсутствуют. </text:span></text:p>
      <text:p text:style-name="P31"><text:bookmark text:name="sub_102811"/><text:span text:style-name="T10">2.7.3. Основаниями для отказа в предоставлении муниципальной услуги являются:</text:span></text:p>
      <text:p text:style-name="P32"><text:span text:style-name="T16">- основания предусмотренные статьёй 14 Семейного кодекса РФ , как препятствующие заключению брака а именно:</text:span></text:p>
      <text:p text:style-name="P32"><text:span text:style-name="T16">не допускается заключение брака между:</text:span></text:p>
      <text:p text:style-name="P32"><text:span text:style-name="T10">а) лицами, из которых хотя бы одно лицо уже состоит в другом зарегистрированном браке;</text:span></text:p>
      <text:p text:style-name="P32"><text:span text:style-name="T10">б) близкими родственниками (родственниками по прямой восходящей и нисходящей линии (родителями и детьми, дедушкой, бабушкой и внуками), полнородными и не полнородными (имеющими общих отца или мать) братьями и сестрами);</text:span></text:p>
      <text:p text:style-name="P32"><text:span text:style-name="T10">в) усыновителями и усыновлёнными;</text:span></text:p>
      <text:p text:style-name="P32"><text:span text:style-name="T10">г) лицами, из которых хотя бы одно лицо признано судом недееспособным вследствии психического расстройства.</text:span></text:p>
      <text:p text:style-name="P32"><text:bookmark text:name="sub_10282"/><text:span text:style-name="T16">Основания для отказа в предоставлении муниципальной услуги которым не установлены основания предусмотренные ст 14 Семейного кодекса РФ как препятствующие заключению брака:</text:span></text:p>
      <text:p text:style-name="P49"><text:span text:style-name="T18">- отсутствие у заявителя гражданства Российской Федерации или статуса лица без гражданства;</text:span></text:p>
      <text:p text:style-name="P49"><text:span text:style-name="T18">- отсутствие у заявителя регистрации по месту жительства на территории муниципального образования <text:s/>«Капустиноярский сельсовет»;</text:span></text:p>
      <text:p text:style-name="P49"><text:span text:style-name="T18">- не достижение заявителем возраста 16 лет;</text:span></text:p>
      <text:p text:style-name="P49"><text:span text:style-name="T18">- достижение заявителем возраста 18 лет;</text:span></text:p>
      <text:p text:style-name="P49"><text:span text:style-name="T18">- отсутствие заявления лица, желающего вступить в брак с заявителем, о согласии вступить с ним в брак;</text:span></text:p>
      <text:p text:style-name="P49"><text:soft-page-break/><text:span text:style-name="T18">- отсутствие согласия законных представителей заявителя на вступление заявителя в брак;</text:span></text:p>
      <text:p text:style-name="P49"><text:span text:style-name="T18">- отсутствие уважительных причин для принятия решения о р</text:span><text:span text:style-name="T20">азрешении на вступление в брак заявителю;</text:span></text:p>
      <text:p text:style-name="P49"><text:span text:style-name="T20">- предоставление </text:span><text:span text:style-name="Цветовое_20_выделение_20_для_20_Текст"><text:span text:style-name="T20">уполномоченными органами государственной власти и иными организациями по запросу в рамках межведомственного информационного взаимодействия сведений и документов, свидетельствующих об отсутствии фактов, указанных в абзаце седьмом пункта 2.6.1 подраздела 2.6 раздела 2 административного регламента.</text:span></text:span></text:p>
      <text:p text:style-name="P26">2.8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, в случае если они предусмотрены нормативными правовыми актами Российской Федерации и (или) Астраханской области.</text:p>
      <text:p text:style-name="P49"><text:span text:style-name="T18">Предоставления услуг, являющихся необходимыми и обязательными для предоставления муниципальной услуги, не требуется.</text:span></text:p>
      <text:p text:style-name="P49"><text:span text:style-name="T18">2.9. Порядок, размер и основания взимания государственной пошлины или иной платы, взимаемой за предоставление муниципальной услуги. </text:span></text:p>
      <text:p text:style-name="P49"><text:bookmark text:name="sub_1026"/><text:span text:style-name="T18">Муниципальная услуга предоставляется бесплатно.</text:span></text:p>
      <text:p text:style-name="P49"><text:span text:style-name="T18">2.10. Т</text:span><text:span text:style-name="Цветовое_20_выделение_20_для_20_Текст"><text:span text:style-name="T18">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муниципальной услуги, в том числе к обеспечению доступности для инвалидов указанных объектов в соответствии с </text:span></text:span><text:span text:style-name="Гипертекстовая_20_ссылка"><text:span text:style-name="T9">законодательством</text:span></text:span><text:span text:style-name="Цветовое_20_выделение_20_для_20_Текст"><text:span text:style-name="T18"> Российской Федерации о социальной защите инвалидов.</text:span></text:span></text:p>
      <text:p text:style-name="P49"><text:span text:style-name="T18">В помещении администрации отводятся места для ожидания приема, ожидания в очереди при подаче заявлений и документов, указанных в подразделе 2.6 раздела 2 административного регламента, получения информации и заполнения документов.</text:span></text:p>
      <text:p text:style-name="P49"><text:span text:style-name="T18">Помещения для непосредственного взаимодействия должностных лиц администрации с заявителями должны соответствовать комфортным условиям для заявителей и быть оборудованы информационными табличками.</text:span></text:p>
      <text:p text:style-name="P49"><text:span text:style-name="T18">Места для ожидания приема, ожидания в очереди для подачи заявлений <text:s/>и документов, получения документов, получения информации и заполнения необходимых документов (далее – места для ожидания) оснащаются стульями (кресельными секциями, скамьями, банкетками), столами (стойками), бумагой и канцелярскими </text:span><text:span text:style-name="T45">принадлежностями и формами документов.</text:span></text:p>
      <text:p text:style-name="P49"><text:span text:style-name="T18">Количество мест для ожидания определяется исходя из фактической нагрузки и возможностей для их размещения в здании, но не менее 5.</text:span></text:p>
      <text:p text:style-name="P49"><text:span text:style-name="T18">Места для получения информации и заполнения документов оборудуются информационными стендами. Информационные стенды должны содержать информацию о порядке предоставления муниципальной услуги, в том числе образцы заполнения форм заявлений и перечень документов, необходимых для предоставления муниципальной услуги.</text:span></text:p>
      <text:p text:style-name="P49"><text:span text:style-name="T18">Визуальная, текстовая и (или) мультимедийная информация о порядке предоставления муниципальной услуги также размещается:</text:span></text:p>
      <text:p text:style-name="P49"><text:span text:style-name="T18">- на официальном сайте администрации в сети «Интернет»;</text:span></text:p>
      <text:p text:style-name="P49"><text:span text:style-name="T18">- на едином и региональном порталах.</text:span></text:p>
      <text:p text:style-name="P49"><text:span text:style-name="T18">Условия доступности для инвалидов предоставляемой муниципальной услуги и помещений, в которых она предоставляется, обеспечиваются в соответствии </text:span><text:span text:style-name="T45">со статьей 15 Федерального</text:span><text:span text:style-name="T18"> закона от 24.11.95 № 181-ФЗ «О социальной защите инвалидов в Российской Федерации».</text:span></text:p>
      <text:p text:style-name="P49"><text:span text:style-name="T18">На стоянке (остановке) автотранспортных средств выделяется не менее 10% мест (но не менее 1 места) для парковки специальных автотранспортных средств инвалидов. Инвалиды пользуются местами для парковки специальных автотранспортных средств бесплатно.</text:span></text:p>
      <text:p text:style-name="P49"><text:span text:style-name="T18">2.11. Показатели доступности и качества муниципальной услуги.</text:span></text:p>
      <text:p text:style-name="P49"><text:bookmark text:name="sub_10211"/><text:span text:style-name="T18">Показателями доступности и качества муниципальной услуги являются:</text:span></text:p>
      <text:p text:style-name="P49"><text:soft-page-break/><text:span text:style-name="T18">- возможность получения информации о ходе предоставления муниципальной услуги, в том числе с использованием информационно-телекоммуникационных технологий;</text:span></text:p>
      <text:p text:style-name="P49"><text:span text:style-name="T18">- соблюдение порядка информирования о предоставлении муниципальной услуги, определенного подразделом 1.3 раздела 1 административного регламента;</text:span></text:p>
      <text:p text:style-name="P49"><text:span text:style-name="T18">- доступность обращения за предоставлением муниципальной услуги и предоставления муниципальной услуги, в том числе для лиц с ограниченными возможностями здоровья;</text:span></text:p>
      <text:p text:style-name="P49"><text:span text:style-name="T18">- количество взаимодействий заявителя с должностными лицами администрации при предоставлении муниципальной услуги и их продолжительность;</text:span></text:p>
      <text:p text:style-name="P49"><text:span text:style-name="T18">- соблюдение сроков предоставления муниципальной услуги и условий ожидания приема;</text:span></text:p>
      <text:p text:style-name="P69"><text:span text:style-name="T18">- уменьшение сроков исполнения административных процедур и административных действий;</text:span></text:p>
      <text:p text:style-name="P69"><text:span text:style-name="T18">- ресурсное обеспечение исполнения административного регламента;</text:span></text:p>
      <text:p text:style-name="P66"><text:span text:style-name="T18">- отсутствие жалоб на действия (бездействие) должностных лиц администрации, предоставляющих муниципальную услугу;</text:span></text:p>
      <text:p text:style-name="P66"><text:span text:style-name="T18">- отсутствие жалоб на некорректное, невнимательное отношение должностных лиц администрации, предоставляющих муниципальную услугу к заявителям.</text:span></text:p>
      <text:p text:style-name="P49"><text:span text:style-name="T18">2.12. Иные требования, в том числе учитывающие особенности предоставления муниципальной услуги в электронной форме.</text:span></text:p>
      <text:p text:style-name="P49"><text:span text:style-name="T18">Иные требования, в том числе учитывающие особенности предоставления муниципальной услуги в электронной форме, устанавливаются с учетом требований, установленных постановлением Правительства Российской Федерации от 26.03.2016 № 236 «О требованиях к предоставлению в электронной форме государственных и муниципальных услуг».</text:span></text:p>
      <text:p text:style-name="P57"><text:span text:style-name="T22"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</text:span></text:p>
      <text:p text:style-name="P66"><text:bookmark text:name="Par294"/><text:bookmark text:name="sub_1031"/><text:span text:style-name="T18">3.1. Описание последовательности действий при предоставлении муниципальной услуги.</text:span></text:p>
      <text:p text:style-name="P49"><text:span text:style-name="T18">Предоставление муниципальной услуги последовательно отражено в блок-схеме предоставления муниципальной услуги (</text:span><text:span text:style-name="Гипертекстовая_20_ссылка"><text:span text:style-name="T9">приложение </text:span></text:span><text:span text:style-name="T18">№ 1 к административному регламенту) и включает в себя следующие административные процедуры:</text:span></text:p>
      <text:p text:style-name="P49"><text:span text:style-name="T18">- прием и регистрация заявления и документов;</text:span></text:p>
      <text:p text:style-name="P49"><text:span text:style-name="T18">- р</text:span><text:span text:style-name="T20">ассмотрение заявления и документов, принятие решения <text:s/>о предоставлении (отказе в предоставлении) муниципальной услуги либо об отказе в приеме заявления и документов, направление заявителю уведомления об отказе в приеме заявления и документов с указанием причин отказа;</text:span></text:p>
      <text:p text:style-name="P49"><text:span text:style-name="T18">- формирование и направление межведомственного запроса в орган, участвующий в предоставлении муниципальной услуги;</text:span></text:p>
      <text:p text:style-name="P49"><text:span text:style-name="T18">- подготовка и подписание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;</text:span></text:p>
      <text:p text:style-name="P49"><text:span text:style-name="T18">- выдача (направление) заявителю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.</text:span></text:p>
      <text:p text:style-name="P49"><text:bookmark text:name="sub_10311"/><text:span text:style-name="T18">3.2. Прием и регистрация заявления и документов.</text:span></text:p>
      <text:p text:style-name="P49"><text:span text:style-name="T18">Основанием для начала исполнения данной административной процедуры является поступление заявления и документов, указанных в пункте 2.6.1 подраздела 2.6 раздела 2 административного регламента, в администрацию.</text:span></text:p>
      <text:p text:style-name="P49"><text:span text:style-name="T18">Ответственным за исполнение данной административной процедуры является должностное лицо администрации, ответственное за прием и регистрацию заявления и документов.</text:span></text:p>
      <text:p text:style-name="P49"><text:span text:style-name="T18">При поступлении заявления и документов, указанных в пункте 2.6.1 подраздела 2.6 раздела 2 административного регламента, должностное лицо администрации, ответственное за прием и регистрацию заявления и документов, выполняет следующие действия:</text:span></text:p>
      <text:p text:style-name="P49"><text:soft-page-break/><text:span text:style-name="T18">- устанавливает личность заявителя и иных лиц (законных представителей заявителя, лица, желающего вступить в брак с заявителем) по документам, удостоверяющим личности (в случае личного обращения);</text:span></text:p>
      <text:p text:style-name="P49"><text:span text:style-name="T18">- принимает и регистрирует представленные (поступившие) заявление и документы;</text:span></text:p>
      <text:p text:style-name="P49"><text:span text:style-name="T18">- направляет зарегистрированное заявление и документы должностному лицу администрации, ответственному за предоставление муниципальной услуги, на рассмотрение.</text:span></text:p>
      <text:p text:style-name="P49"><text:span text:style-name="T18">Результатом исполнения данной административной процедуры является прием, регистрация и передача заявления и документов должностному лицу администрации, ответственному за предоставление муниципальной услуги, на рассмотрение.</text:span></text:p>
      <text:p text:style-name="P49"><text:span text:style-name="T20">Срок исполнения данной административной процедуры составляет 1 день.</text:span></text:p>
      <text:p text:style-name="P49"><text:bookmark text:name="sub_10312"/><text:span text:style-name="T20">3.3. Рассмотрение заявления и документов, принятие решения <text:s/>о предоставлении (отказе в предоставлении) муниципальной услуги либо об отказе в приеме заявления и документов, направлению заявителю уведомления об отказе в приеме заявления и документов с указанием причин отказа.</text:span></text:p>
      <text:p text:style-name="P49"><text:span text:style-name="T20">Основанием для начала исполнения данной административной процедуры является получение должностным лицом администрации, ответственным за предоставление муниципальной услуги, зарегистрированных заявления и документов.</text:span></text:p>
      <text:p text:style-name="P68"><text:span text:style-name="T20">Должностное лицо администрации, ответственное за предоставление муниципальной услуги, проверяет наличие или отсутствие основания для отказа в приеме заявления о предоставлении муниципальной услуги и документов, необходимых для предоставления муниципальной услуги, указанного в пункте 2.7.1 подраздела 2.7 раздела 2 административного регламента. </text:span></text:p>
      <text:p text:style-name="P68"><text:span text:style-name="T20">В случае наличия основания для отказа в приеме заявления о предоставлении муниципальной услуги и документов, необходимых для предоставления муниципальной услуги, указанного в пункте 2.7.1 подраздела 2.7 раздела 2 административного регламента, должностное лицо администрации, ответственное за предоставление муниципальной услуги:</text:span></text:p>
      <text:p text:style-name="P78"><text:span text:style-name="T20">- подготавливает уведомление об отказе в приеме заявления о предоставлении муниципальной услуги и документов, необходимых для предоставления муниципальной услуги, обеспечивает его подписание у главы администрации; </text:span></text:p>
      <text:p text:style-name="P80"><text:span text:style-name="T20">- после подписания уведомления об отказе в приеме заявления о предоставлении муниципальной услуги и документов, необходимых для предоставления муниципальной услуги, у главы администрации </text:span><text:span text:style-name="T26">выдает его заявителю лично под роспись, либо направляет заказным почтовым отправлением с уведомлением о вручении или в форме электронного документа, подписанного усиленной квалифицированной электронной подписью (далее – способ, указанный в заявлении)</text:span><text:span text:style-name="T20">.</text:span></text:p>
      <text:p text:style-name="P66"><text:span text:style-name="T20">В случае отсутствия основания для отказа в приеме заявления о предоставлении муниципальной услуги и документов, необходимых для предоставления муниципальной услуги, указанного в пункте 2.7.1 подраздела 2.7 раздела 2 административного регламента, должностное лицо администрации, ответственное за предоставление муниципальной услуги:</text:span></text:p>
      <text:p text:style-name="P66"><text:span text:style-name="T20">- формирует и направляет межведомственный запрос о предоставлении</text:span><text:span text:style-name="T42"> </text:span><text:span text:style-name="Цветовое_20_выделение_20_для_20_Текст"><text:span text:style-name="T20">документов, подтверждающих сведения о государственной регистрации актов гражданского состояния, в орган ЗАГС по месту государственной регистрации актов гражданского состояния в порядке, предусмотренном разделом 3.4 административного регламента в случае, если заявителем не представлены документы о государственной регистрации актов гражданского состояния, подтверждающие родство родителей (полномочия законного представителя) с заявителем, указанные в абзаце седьмом пункта 2.6.1 подраздела 2.6 раздела 2 административного регламента;</text:span></text:span></text:p>
      <text:p text:style-name="P66"><text:span text:style-name="Цветовое_20_выделение_20_для_20_Текст"><text:span text:style-name="T20">- формирует и направляет межведомственный запрос о предоставлении</text:span></text:span><text:span text:style-name="Цветовое_20_выделение_20_для_20_Текст"><text:span text:style-name="T42"> </text:span></text:span><text:span text:style-name="Цветовое_20_выделение_20_для_20_Текст"><text:span text:style-name="T20">документов, подтверждающих факт установления попечительства либо создания приемной семьи, в орган, выдавший распорядительный акт об установлении попечительства либо создании приемной семьи, в порядке, предусмотренном разделом 3.4 административного регламента в случае, если заявителем не представлены документы, подтверждающие установление </text:span></text:span><text:soft-page-break/><text:span text:style-name="Цветовое_20_выделение_20_для_20_Текст"><text:span text:style-name="T20">попечительства либо создание приемной семьи, указанные в абзаце седьмом пункта 2.6.1 подраздела 2.6 раздела 2 административного регламента;</text:span></text:span></text:p>
      <text:p text:style-name="P67"><text:span text:style-name="T20">- проверяет наличие или отсутствие оснований для отказа в предоставлении муниципальной услуги, указанных в пункте 2.7.3 под</text:span><text:span text:style-name="T18">раздела 2.7 раздела 2 административного регламента;</text:span></text:p>
      <text:p text:style-name="P79"><text:span text:style-name="T18">- в случае наличия оснований для отказа в предоставлении муниципальной услуги, указанных в пункте 2.7.3 подраздела 2.7 раздела 2 административного регламента, подготавливает уведомление об отказе в предоставл</text:span><text:span text:style-name="T20">ении муниципальной услуги с указанием причин отказа, <text:s/>и вносит его главе администрации на подписание;</text:span></text:p>
      <text:p text:style-name="P79"><text:span text:style-name="T20">- в случае отсутствия оснований для отказа в предоставлении муниципальной услуги, указанных в пункте 2.7.3 подраздела 2.7 раздела 2 административного регламента, принимает решение о подготовке и подписании распоряжения администрации о разрешении на вступление в брак.</text:span></text:p>
      <text:p text:style-name="P49"><text:span text:style-name="T20">Результатом данной административной процедуры является принятие решения о предоставлении муниципальной услуги или об отказе в приеме документов, в предоставлении муниципальной услуги и выдача (направление) заявителю уведомления об отказе в приеме документов.</text:span></text:p>
      <text:p text:style-name="P60"><text:span text:style-name="T20">Срок исполнения данной административной процедуры составляет 6 дней.</text:span></text:p>
      <text:p text:style-name="P66"><text:span text:style-name="T18">3.4. Формирование и направление межведомственного запроса в орган, участвующий в предоставлении муниципальной услуги.</text:span></text:p>
      <text:p text:style-name="P49"><text:span text:style-name="T18">Основанием для начала исполнения административной процедуры является получение должностным лицом администрации, ответственным за предоставление муниципальной услуги, зарегистрированного заявления и документов, указанных в пункте </text:span><text:span text:style-name="T9">2.6.1</text:span><text:span text:style-name="T18"> подраздела 2.6 раздела 2 административного регламента, и непредставление заявителем документов, указанных в абзаце седьмом </text:span><text:span text:style-name="Цветовое_20_выделение_20_для_20_Текст"><text:span text:style-name="T18">пункта 2.6.1 подраздела 2.6 раздела 2 административного регламента</text:span></text:span><text:span text:style-name="T18">.</text:span></text:p>
      <text:p text:style-name="P49"><text:span text:style-name="T18">Ответственным за исполнение административной процедуры является должностное лицо администрации, ответственное за предоставление муниципальной услуги.</text:span></text:p>
      <text:p text:style-name="P49"><text:span text:style-name="T18">Датой направления межведомственного запроса является дата получения зарегистрированного заявления и документов, указанных в пункте </text:span><text:span text:style-name="T9">2.6.1</text:span><text:span text:style-name="T18"> подраздела 2.6 раздела 2 административного регламента, от должностного лица администрации, ответственного за прием и регистрацию заявления и <text:s/>документов.</text:span></text:p>
      <text:p text:style-name="P49"><text:span text:style-name="T18">В случае если заявитель не представил по собственной инициативе документы, указанные в абзаце седьмом пункта </text:span><text:span text:style-name="T9">2.6.1</text:span><text:span text:style-name="T18"> подраздела 2.6 раздела 2 административного регламента, должностное лицо администрации, ответственное за предоставление муниципальной услуги, в рамках межведомственного информационного взаимодействия направляет запрос, отвечающий требованиям, установленным федеральным законодательством:</text:span></text:p>
      <text:p text:style-name="P49"><text:span text:style-name="Цветовое_20_выделение_20_для_20_Текст"><text:span text:style-name="T18">- в орган ЗАГС по месту государственной регистрации рождения, установления отцовства о предоставлении документов, подтверждающих сведения о рождении, установлении отцовства;</text:span></text:span></text:p>
      <text:p text:style-name="P49"><text:span text:style-name="Цветовое_20_выделение_20_для_20_Текст"><text:span text:style-name="T18">- в орган, выдавший распорядительный акт об установлении попечительства либо создании приемной семьи о предоставлении документов, подтверждающих факт установления попечительства либо создания приемной семьи</text:span></text:span></text:p>
      <text:p text:style-name="P49"><text:span text:style-name="T18">Получение документов, необходимых для предоставления муниципальной услуги, осуществляется посредством межведомственного информационного взаимодействия в </text:span><text:span text:style-name="T20">соответствии с требованиями </text:span><text:span text:style-name="T31">законодательства</text:span><text:span text:style-name="T20"> о персональных данных </text:span><text:span text:style-name="Цветовое_20_выделение_20_для_20_Текст"><text:span text:style-name="T20">и в порядке, установленном Правительством Астраханской области, в течение 5 рабочих дней со дня направления запроса.</text:span></text:span></text:p>
      <text:p text:style-name="P49"><text:span text:style-name="T20">Результатом данной административной п</text:span><text:span text:style-name="T18">роцедуры является получение документов, подтверждающих родство родителей (полномочия законного представителя) с заявителем, установление попечительства либо создание приемной семьи либо информации об их отсутствии.</text:span></text:p>
      <text:p text:style-name="P57"><text:soft-page-break/><text:span text:style-name="T18">Срок исполнения административной процедуры – 1 рабочий день со дня приема и регистрации заявления и документов, представленных заявителем.</text:span></text:p>
      <text:p text:style-name="P38"><text:span text:style-name="T18">3.5. Подготовка и подписание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.</text:span></text:p>
      <text:p text:style-name="P38"><text:span text:style-name="T18">Основанием для начала исполнения административной процедуры является</text:span><text:span text:style-name="T20"> принятие решения о предоставлении муниципальной услуги или об отказе в приеме документов.</text:span></text:p>
      <text:p text:style-name="P38"><text:span text:style-name="T18">Ответственным за исполнение административной процедуры является должностное лицо администрации, ответственное за предоставление муниципальной услуги.</text:span></text:p>
      <text:p text:style-name="P78"><text:span text:style-name="T18">В случае отсутствия оснований для отказа в предоставлении муниципальной услуги, указанных в пункте 2.7.3 подраздела 2.7 раздела 2 административного регламента,</text:span><text:span text:style-name="Цветовое_20_выделение_20_для_20_Текст"><text:span text:style-name="T18"> должностное лицо администрации, ответственное за предоставление муниципальной услуги,</text:span></text:span><text:span text:style-name="T18"> готовит проект распоряжения администрации о разрешении на вступление в брак и вносит его главе администрации на подписание. </text:span></text:p>
      <text:p text:style-name="P78"><text:span text:style-name="T18">При наличии оснований для отказа в предоставлении муниципальной услуги, указанных в пункте 2.7.3 подраздела 2.7 раздела 2 административного регламента,</text:span><text:span text:style-name="Цветовое_20_выделение_20_для_20_Текст"><text:span text:style-name="T18"> должностное лицо администрации, ответственное за предоставление муниципальной услуги,</text:span></text:span><text:span text:style-name="T18"> готовит уведомление об отказе в предоставлении муниципальной услуги с указанием причин отказа и вносит его главе администрации на подписание. </text:span></text:p>
      <text:p text:style-name="P81"><text:span text:style-name="T18">Глава администрации передает должностному лицу администрации, ответственному за предоставление муниципальной услуги, подписанное <text:s/>распоряжение администрации о разрешении на вступление в брак либо подписанное уведомление об отказе в предоставлении муниципальной услуги с указанием причин отказа.</text:span></text:p>
      <text:p text:style-name="P81"><text:span text:style-name="T18">Результатом исполнения данной административной процедуры является передача главой администрации должностному лицу администрации, ответственному за предоставление муниципальной услуги, подписанного распоряжения администрации о разрешении на вступление в брак либо подписанного уведомления <text:s/>об отказе в предоставлении муниципальной услуги с указанием причин отказа.</text:span></text:p>
      <text:p text:style-name="P81"><text:span text:style-name="T18">Срок исполнения данной административной процедуры составляет 2 дня.</text:span></text:p>
      <text:p text:style-name="P49"><text:bookmark text:name="sub_10313"/><text:span text:style-name="T18">3.6. Выдача (направление) заявителю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.</text:span></text:p>
      <text:p text:style-name="P49"><text:span text:style-name="T18">Основанием для начала исполнения данной административной процедуры является поступление к должностному лицу администрации, ответственному за предоставление муниципальной услуги, подписанного распоряжения администрации о разрешении на вступление в брак либо подписанного уведомления об отказе в предоставлении муниципальной услуги с указанием причин отказа.</text:span></text:p>
      <text:p text:style-name="P49"><text:span text:style-name="T18">Должностное лицо администрации, ответственное за предоставление муниципальной услуги, выдает (направляет) заявителю распоряжение администрации о разрешении на вступление в брак либо уведомление об отказе в предоставлении муниципальной услуги с указанием причин отказа, одним из способов, указанным заявителем в заявлении. </text:span></text:p>
      <text:p text:style-name="P49"><text:span text:style-name="T18">Результатом исполнения данной административной процедуры является выдача (направление) заявителю распоряжения администрации о разрешении на вступление в брак либо уведомления об отказе в предоставлении муниципальной услуги с указанием причин отказа.</text:span></text:p>
      <text:p text:style-name="P60"><text:span text:style-name="T18">Срок исполнения данной административной процедуры составляет 1 день.</text:span></text:p>
      <text:p text:style-name="P57"><text:span text:style-name="T22">4. Порядок и формы контроля за исполнением административного <text:s text:c="7"/>регламента</text:span><text:bookmark text:name="Par479"/><text:span text:style-name="T22">.</text:span></text:p>
      <text:p text:style-name="P49"><text:bookmark text:name="sub_1041"/><text:span text:style-name="T18">4.1. Порядок осуществления текущего контроля за соблюдением и исполнением ответственными должностными лицами администрации положений административного регламента, устанавливающих требования к предоставлению муниципальной услуги, а также принятием решений ответственными лицами.</text:span></text:p>
      <text:p text:style-name="P49"><text:span text:style-name="T18">Текущий контроль за соблюдением последовательности действий, определенных </text:span><text:soft-page-break/><text:span text:style-name="T18">административными процедурами, при предоставлении муниципальной услуги и принятием решений осуществляет глава администрации.</text:span></text:p>
      <text:p text:style-name="P49"><text:bookmark text:name="sub_1042"/><text:span text:style-name="T18">4.2. Порядок и периодичность осуществления плановых и внеплановых проверок полноты и качества предоставления муниципальной<text:tab/>услуги.</text:span></text:p>
      <text:p text:style-name="P49"><text:span text:style-name="T18">Контроль полноты и качества предоставления муниципальной услуги осуществляется главой администрации и включает в себя проведение проверок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должностных лиц администрации.</text:span></text:p>
      <text:p text:style-name="P49"><text:span text:style-name="T18">Периодичность проведения проверок носит плановый характер (осуществляется на основании полугодовых или годовых планов работы), тематический характер (проверка предоставления государственной услуги отдельным категориям заявителей) и внеплановый характер (по конкретному обращению заявителя).</text:span></text:p>
      <text:p text:style-name="P49"><text:bookmark text:name="sub_1043"/><text:span text:style-name="T18">4.3. Ответственность должностных лиц администрации за решения и действия (бездействие), принимаемые (осуществляемые) в ходе предоставления муниципальной услуги.</text:span></text:p>
      <text:p text:style-name="P49"><text:span text:style-name="T18">Должностные лица администрации несут ответственность за решения и действия (бездействие), принимаемые (осуществляемые) в ходе предоставления государственной услуги, </text:span><text:span text:style-name="T45">предусмотренные </text:span><text:span text:style-name="T46">разделом 3</text:span><text:span text:style-name="T45"> административного</text:span><text:span text:style-name="T18"> регламента, которые закрепляются в их должностных инструкциях в соответствии с требованиями законодательства Российской Федерации.</text:span></text:p>
      <text:p text:style-name="P49"><text:span text:style-name="T18">По результатам проведенных проверок в случае выявления нарушений прав заявителей осуществляется привлечение виновных лиц к ответственности в соответствии с законодательством Российской Федерации.</text:span></text:p>
      <text:p text:style-name="P49"><text:bookmark text:name="sub_1044"/><text:span text:style-name="T18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.</text:span></text:p>
      <text:p text:style-name="P49"><text:span text:style-name="T18">В целях контроля за предоставлением муниципальной услуги граждане, их объединения и организации имеют право запросить и получить, а должностные лица администрации обязаны им предоставить возможность ознакомления с документами и материалами, относящимися к предоставлению муниципальной услуги, а также непосредственно затрагивающими их права и свободы, если нет установленных федеральным законом ограничений на информацию, содержащуюся в этих документах и материалах.</text:span></text:p>
      <text:p text:style-name="P49"><text:span text:style-name="T18">По результатам рассмотрения документов и материалов граждане, их объединения и организации вправе направить в администрацию предложения, рекомендации по совершенствованию качества и порядка предоставления муниципальной услуги, а также заявления и жалобы с сообщением о нарушении должностными лицами администрации положений административного регламента, которые подлежат рассмотрению в установленном порядке.</text:span></text:p>
      <text:list xml:id="list7236635193395545688" text:style-name="WWNum2">
        <text:list-item>
          <text:h text:style-name="P35" text:outline-level="1"><text:span text:style-name="T17">5. </text:span><text:bookmark-start text:name="sub_10051"/><text:span text:style-name="T14">Досудебный (внесудебный) порядок обжалования решений и действий</text:span></text:h>
        </text:list-item>
      </text:list>
      <text:h text:style-name="P36" text:outline-level="1"><text:bookmark-end text:name="sub_10051"/><text:span text:style-name="T14">(бездействия) администрации, должностных лиц администрации, муниципальных служащих</text:span></text:h>
      <text:p text:style-name="P69"><text:bookmark text:name="sub_10513"/><text:span text:style-name="T18">5.1. Информация для заявителя о его праве подать жалобу на решение и (или) действие (бездействие) администрации и (или) <text:s/>должностных лиц администрации, муниципальных служащих при предоставлении муниципальной услуги.</text:span></text:p>
      <text:p text:style-name="P69"><text:span text:style-name="T18">Заявитель имеет право подать жалобу на решение и (или) действия (бездействие) администрации и (или) должностных лиц администрации, муниципальных служащих при предоставлении муниципальной услуги (далее – жалоба).</text:span></text:p>
      <text:p text:style-name="P69"><text:bookmark text:name="sub_10521"/><text:span text:style-name="T18">5.2. Способы информирования заявителей о порядке подачи и рассмотрения жалобы.</text:span></text:p>
      <text:p text:style-name="P69"><text:span text:style-name="T18">Информирование заявителей о порядке подачи и рассмотрения жалобы осуществляется следующими способами:</text:span></text:p>
      <text:list xml:id="list6974628839678891180" text:style-name="WWNum5">
        <text:list-item>
          <text:p text:style-name="P71"><text:span text:style-name="T18">путем непосредственного общения заявителя (при личном обращении либо по телефону) с должностными лицами администрации, ответственными за рассмотрение </text:span><text:soft-page-break/><text:span text:style-name="T18">жалобы;</text:span></text:p>
        </text:list-item>
        <text:list-item>
          <text:p text:style-name="P71"><text:span text:style-name="T18">путем взаимодействия должностных лиц администрации, ответственных за рассмотрение жалобы, с заявителями по почте, по электронной почте;</text:span></text:p>
        </text:list-item>
        <text:list-item>
          <text:p text:style-name="P71"><text:span text:style-name="T18">посредством информационных материалов, которые размещаются на официальном сайте администрации в сети «Интернет»;</text:span></text:p>
        </text:list-item>
        <text:list-item>
          <text:p text:style-name="P71"><text:span text:style-name="T18">посредством информационных материалов, которые размещаются на информационных стендах в помещении администрации.</text:span></text:p>
        </text:list-item>
      </text:list>
      <text:p text:style-name="P69"><text:bookmark text:name="sub_10531"/><text:span text:style-name="T18">5.3. Предмет жалобы.</text:span></text:p>
      <text:p text:style-name="P69"><text:span text:style-name="T18">Заявитель может обратиться с жалобой, в том числе в следующих случаях:</text:span></text:p>
      <text:list xml:id="list7092472637107998309" text:style-name="WWNum6">
        <text:list-item>
          <text:p text:style-name="P72"><text:span text:style-name="T18">нарушение срока регистрации заявления и документов;</text:span></text:p>
        </text:list-item>
        <text:list-item>
          <text:p text:style-name="P72"><text:span text:style-name="T18">нарушение срока предоставления муниципальной услуги;</text:span></text:p>
        </text:list-item>
        <text:list-item>
          <text:p text:style-name="P72"><text:span text:style-name="T18">требование представления заявителем документов, не предусмотренных нормативными правовыми актами Российской Федерации для предоставления муниципальной услуги;</text:span></text:p>
        </text:list-item>
        <text:list-item>
          <text:p text:style-name="P82"><text:span text:style-name="T18">отказ в приеме заявления и документов, представление которых предусмотрено нормативными правовыми актами Российской Федерации для предоставления муниципальной услуги;</text:span></text:p>
        </text:list-item>
        <text:list-item>
          <text:p text:style-name="P82"><text:span text:style-name="T18">отказ в предоставлении муниципаль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;</text:span></text:p>
        </text:list-item>
        <text:list-item>
          <text:p text:style-name="P82"><text:span text:style-name="T18">требование внесения заявителем при предоставлении муниципальной услуги платы, не предусмотренной нормативными правовыми актами Российской Федерации;</text:span></text:p>
        </text:list-item>
        <text:list-item>
          <text:p text:style-name="P72"><text:span text:style-name="T18">отказ администрации, должностного лица администрации, предоставляющего муниципаль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span></text:p>
        </text:list-item>
      </text:list>
      <text:p text:style-name="P69"><text:bookmark text:name="sub_1054"/><text:span text:style-name="T18">5.4. Органы государственной власти и уполномоченные на рассмотрение жалобы должностные лица, которым может быть направлена жалоба.</text:span></text:p>
      <text:p text:style-name="P49"><text:span text:style-name="Цветовое_20_выделение_20_для_20_Текст"><text:span text:style-name="T18">5.4.1. Жалоба рассматривается администрацией. В случае если обжалуются решения главы администрации, жалоба подается в вышестоящему должностному лицу МО «Капустинояоский сельсовет» и рассматривается им в соответствии с настоящим разделом административного регламента.</text:span></text:span></text:p>
      <text:p text:style-name="P49"><text:span text:style-name="Цветовое_20_выделение_20_для_20_Текст"><text:span text:style-name="T18">5.4.2. В случае если в компетенцию администрации не входит принятие решения по жалобе, в течение 3 рабочих дней со дня ее регистрации администрация направляет жалобу в уполномоченный на ее рассмотрение орган и в письменной форме информирует заявителя о перенаправлении жалобы.</text:span></text:span></text:p>
      <text:p text:style-name="P49"><text:span text:style-name="Цветовое_20_выделение_20_для_20_Текст"><text:span text:style-name="T18">5.4.3. Жалоба может быть подана заявителем через МФЦ. При поступлении жалобы МФЦ обеспечивает ее передачу в администрацию в порядке и сроки, которые установлены соглашением о взаимодействии администрации и МФЦ, но не позднее следующего рабочего дня со дня поступления жалобы.</text:span></text:span></text:p>
      <text:p text:style-name="P37"><text:span text:style-name="Цветовое_20_выделение_20_для_20_Текст"><text:span text:style-name="T18">При этом срок рассмотрения жалобы исчисляется со дня регистрации жалобы в администрации.</text:span></text:span></text:p>
      <text:p text:style-name="P49"><text:span text:style-name="Цветовое_20_выделение_20_для_20_Текст"><text:span text:style-name="T18">5.4.4. Жалоба на нарушение порядка предоставления государственной услуги МФЦ рассматривается в соответствии с </text:span></text:span><text:span text:style-name="Гипертекстовая_20_ссылка"><text:span text:style-name="T9">настоящим разделом</text:span></text:span><text:span text:style-name="Цветовое_20_выделение_20_для_20_Текст"><text:span text:style-name="T18"> административного регламента администрацией, заключившей соглашение о взаимодействии.</text:span></text:span></text:p>
      <text:p text:style-name="P49"><text:span text:style-name="Цветовое_20_выделение_20_для_20_Текст"><text:span text:style-name="T18">5.4.5. Уполномоченные на рассмотрение жалоб должностные лица администрации обеспечивают:</text:span></text:span></text:p>
      <text:p text:style-name="P37"><text:span text:style-name="Цветовое_20_выделение_20_для_20_Текст"><text:span text:style-name="T18">- прием и рассмотрение жалоб в соответствии с требованиями настоящего раздела административного регламента;</text:span></text:span></text:p>
      <text:p text:style-name="P37"><text:span text:style-name="Цветовое_20_выделение_20_для_20_Текст"><text:span text:style-name="T18">- направление жалобы в уполномоченный на ее рассмотрение орган в соответствии с </text:span></text:span><text:soft-page-break/><text:span text:style-name="Гипертекстовая_20_ссылка"><text:span text:style-name="T9">пунктом 5.4.2 подраздела 5.4 раздела 5</text:span></text:span><text:span text:style-name="Цветовое_20_выделение_20_для_20_Текст"><text:span text:style-name="T18"> административного регламента.</text:span></text:span></text:p>
      <text:p text:style-name="P69"><text:span text:style-name="T18">5.5. Порядок подачи и рассмотрения жалобы.</text:span></text:p>
      <text:p text:style-name="P69"><text:bookmark text:name="sub_5551"/><text:span text:style-name="T18">5.5.1. Жалоба подается в администрацию в письменной форме, в том числе при личном приеме заявителя, или в электронном виде.</text:span></text:p>
      <text:p text:style-name="P49"><text:bookmark text:name="sub_55511"/><text:span text:style-name="T18">5.5.2. </text:span><text:bookmark text:name="sub_5552"/><text:span text:style-name="T28">Почтовый адрес администрации: 416510 : Астраханская область Ахтубинский район , село Капустин Яр улица Октябрьская № 4</text:span></text:p>
      <text:p text:style-name="P49"><text:span text:style-name="T28">Адрес официального сайта</text:span><text:span text:style-name="T18"> администрации в сети «Интернет»: (</text:span><text:span text:style-name="T30">https</text:span><text:span text:style-name="T18">://mo.astrob</text:span><text:span text:style-name="T30">l</text:span><text:span text:style-name="T18">.</text:span><text:span text:style-name="T30">ru</text:span><text:span text:style-name="T18">/</text:span><text:span text:style-name="T30">kapustinojarskijselsovet</text:span><text:span text:style-name="T18">).</text:span></text:p>
      <text:p text:style-name="P49"><text:span text:style-name="T28">Адрес электронной почты </text:span><text:span text:style-name="T18">администрации : </text:span><text:span text:style-name="T30">p</text:span><text:span text:style-name="T18">-</text:span><text:span text:style-name="T30">sovet</text:span><text:span text:style-name="T18">@</text:span><text:span text:style-name="T30">inbox</text:span><text:span text:style-name="T18">.</text:span><text:span text:style-name="T30">ru</text:span></text:p>
      <text:p text:style-name="P49"><text:span text:style-name="T28">Телефоны администрации: глава администрации 4-15-66 , общий отдел 4-15-33 ; факс администрации <text:s/>4-15-33 .</text:span></text:p>
      <text:p text:style-name="P49"><text:bookmark text:name="sub_5553"/><text:span text:style-name="T28">5.5.3. Почтовый адрес МФЦ: .</text:span></text:p>
      <text:p text:style-name="P49"><text:span text:style-name="T28">График работы МФЦ: с 08-00 часов до 17-00 часов ежедневно, выходной –воскресенье и праздничные дни. В здании администрации 2-этаж , каб № 3 располагается ТОСП от МФЦ с графиком работы центрального МФЦ , выходные – суббота – воскресенье , праздничные дни.</text:span></text:p>
      <text:p text:style-name="P49"><text:span text:style-name="T28">Адрес официального сайта МФЦ в сети «Интернет»: ______________.</text:span></text:p>
      <text:p text:style-name="P49"><text:span text:style-name="T28">Адрес электронной почты МФЦ: _______________________________.</text:span></text:p>
      <text:p text:style-name="P49"><text:span text:style-name="T28">Телефоны МФЦ: _______________.</text:span></text:p>
      <text:p text:style-name="P49"><text:bookmark text:name="sub_5554"/><text:span text:style-name="T29">Информация о филиалах МФЦ приведена в приложении № 5 к административному регламенту.</text:span></text:p>
      <text:p text:style-name="P69"><text:bookmark text:name="sub_5555"/><text:span text:style-name="T18">5.5.4. Жалоба должна содержать:</text:span></text:p>
      <text:list xml:id="list6794435323394162309" text:style-name="WWNum7">
        <text:list-item>
          <text:p text:style-name="P73"><text:span text:style-name="T18">наименование администрации, должностного лица администрации, решения и действия (бездействие) которых обжалуются;</text:span></text:p>
        </text:list-item>
        <text:list-item>
          <text:p text:style-name="P73"><text:span text:style-name="T18">фамилию, имя, отчество (при наличии), сведения о месте жительства заявителя – физ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 (за исключением случая, когда жалоба направляется способом, указанным в абзаце четвертом </text:span><text:span text:style-name="Гипертекстовая_20_ссылка"><text:span text:style-name="T9">пункта 5.5.7 подраздела 5.5 раздела 5 </text:span></text:span><text:span text:style-name="T18">административного регламента);</text:span></text:p>
        </text:list-item>
        <text:list-item>
          <text:p text:style-name="P73"><text:span text:style-name="T18">сведения об обжалуемых решениях и действиях (бездействии) администрации, ее должностного лица;</text:span></text:p>
        </text:list-item>
        <text:list-item>
          <text:p text:style-name="P73"><text:span text:style-name="T18">доводы, на основании которых заявитель не согласен с решением и действием (бездействием) администрации, ее должностного лица. Заявителем могут быть представлены документы (при наличии), подтверждающие доводы заявителя, либо их копии.</text:span></text:p>
        </text:list-item>
      </text:list>
      <text:p text:style-name="P69"><text:bookmark-start text:name="sub_5556"/><text:span text:style-name="T18">5.5.5. </text:span><text:bookmark-end text:name="sub_5556"/><text:span text:style-name="T18">В случае если жалоба подается через 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 оформленная в соответствии с </text:span><text:span text:style-name="T9">законодательством</text:span><text:span text:style-name="T18"> Российской Федерации доверенность.</text:span></text:p>
      <text:p text:style-name="P69"><text:bookmark text:name="sub_5557"/><text:span text:style-name="T18">5.5.6. Прием жалоб в письменной форме осуществляется администрацией в месте предоставления муниципальной услуги (в месте, где заявитель подавал заявление о предоставлении муниципальной услуги, нарушение порядка предоставления которой обжалуется, либо в месте, где заявителем получен результат муниципальной услуги).</text:span></text:p>
      <text:p text:style-name="P69"><text:span text:style-name="T18">Жалобы принимаются в соответствии с графиком работы администрации, указанным в </text:span><text:span text:style-name="Гипертекстовая_20_ссылка"><text:span text:style-name="T9">пункте </text:span></text:span><text:span text:style-name="Гипертекстовая_20_ссылка"><text:span text:style-name="T27">1.3.1 подраздела 1.3 раздела 1 административного регламента</text:span></text:span><text:span text:style-name="T18">.</text:span></text:p>
      <text:p text:style-name="P69"><text:span text:style-name="T18">Жалоба в письменной форме может быть также направлена по почте.</text:span></text:p>
      <text:p text:style-name="P69"><text:span text:style-name="T18">В случае подачи жалобы при личном приеме заявитель представляет документ, удостоверяющий его личность, в соответствии с законодательством Российской Федерации.</text:span></text:p>
      <text:p text:style-name="P69"><text:bookmark text:name="sub_5558"/><text:span text:style-name="T18">5.5.7. В электронном виде жалоба может быть подана заявителем посредством:</text:span></text:p>
      <text:list xml:id="list3870814389523497910" text:style-name="WWNum8">
        <text:list-item>
          <text:p text:style-name="P74"><text:span text:style-name="T18">официального сайта администрации в сети «Интернет»;</text:span></text:p>
        </text:list-item>
        <text:list-item>
          <text:p text:style-name="P74"><text:span text:style-name="T18">единого портала либо регионального портала;</text:span></text:p>
        </text:list-item>
        <text:list-item>
          <text:p text:style-name="P74"><text:bookmark text:name="sub_55584"/><text:soft-page-break/><text:span text:style-name="T18">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(далее – система досудебного обжалования) с использованием сети «Интернет» (при использовании администрацией системы досудебного обжалования).</text:span></text:p>
        </text:list-item>
      </text:list>
      <text:p text:style-name="P69"><text:bookmark text:name="sub_555841"/><text:bookmark text:name="sub_5559"/><text:span text:style-name="T18">5.5.8. При подаче жалобы в электронном виде документ, указанный в </text:span><text:span text:style-name="Гипертекстовая_20_ссылка"><text:span text:style-name="T9">пункте 5.5.5 подраздела 5.5 раздела 5 </text:span></text:span><text:span text:style-name="T18">административного регламента, может быть представлен в форме электронного документа, подписанного </text:span><text:span text:style-name="Гипертекстовая_20_ссылка"><text:span text:style-name="T9">электронной подписью</text:span></text:span><text:span text:style-name="T18">, вид которой предусмотрен законодательством Российской Федерации, при этом документ, удостоверяющий личность заявителя, не требуется.</text:span></text:p>
      <text:p text:style-name="P69"><text:bookmark text:name="sub_55591"/><text:span text:style-name="T18">5.5.9. В случае установления в ходе или по результатам рассмотрения жалобы признаков состава административного правонарушения, предусмотренного </text:span><text:span text:style-name="Гипертекстовая_20_ссылка"><text:span text:style-name="T9">Кодексом</text:span></text:span><text:bookmark text:name="sub_55510"/><text:span text:style-name="T18"> Российской Федерации об административных правонарушениях, или признаков состава преступления должностное лицо администрации, уполномоченное на рассмотрение жалоб, незамедлительно направляет имеющиеся материалы в органы прокуратуры.</text:span></text:p>
      <text:p text:style-name="P69"><text:span text:style-name="T18">5.6. Сроки рассмотрения жалобы.</text:span></text:p>
      <text:p text:style-name="P69"><text:span text:style-name="T18">Жалоба, поступившая в администрацию, подлежит регистрации не позднее следующего рабочего дня со дня ее поступления. Жалоба рассматривается в течение 15 рабочих дней со дня ее регистрации.</text:span></text:p>
      <text:p text:style-name="P69"><text:span text:style-name="T18">В случае обжалования отказа администрации, ее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.</text:span></text:p>
      <text:p text:style-name="P69"><text:span text:style-name="T18">5.7. Результат рассмотрения жалобы.</text:span></text:p>
      <text:p text:style-name="P69"><text:span text:style-name="T18">По рез</text:span><text:span text:style-name="Гипертекстовая_20_ссылка"><text:span text:style-name="T9">ультатам рассмотрения жалобы в соответствии с частью 7 статьи 11.2 Федерального закона от 27.07.2010 № 210-ФЗ «Об организации предоставления государственных и муниципальных услуг» администрация <text:s/>принимает решение об удовлетворении жалобы либо об отказе в ее удовлетворении.</text:span></text:span></text:p>
      <text:p text:style-name="P69"><text:span text:style-name="T18">При удовлетворении жалобы администрация принимает исчерпывающие меры по устранению выявленных нарушений, в том числе по выдаче заявителю результата государственной услуги, не позднее 5 рабочих дней со дня принятия решения, если иное не установлено законодательством Российской Федерации.</text:span></text:p>
      <text:p text:style-name="P69"><text:span text:style-name="T18">5.8. Порядок информирования заявителя о результатах рассмотрения жалобы.</text:span></text:p>
      <text:p text:style-name="P69"><text:bookmark text:name="sub_5581"/><text:span text:style-name="T18">5.8.1. Ответ по результатам рассмотрения жалобы направляется заявителю не позднее дня, следующего за днем принятия решения, в письменной форме. В случае если жалоба была направлена способом, указанным в </text:span><text:span text:style-name="Гипертекстовая_20_ссылка"><text:span text:style-name="T9">абзаце четвертом пункта 5.5.7 подраздела 5.5 раздела 5 </text:span></text:span><text:span text:style-name="T18">административного регламента, ответ заявителю направляется посредством системы досудебного обжалования.</text:span></text:p>
      <text:p text:style-name="P69"><text:bookmark text:name="sub_55811"/><text:bookmark text:name="sub_5582"/><text:span text:style-name="T18">5.8.2. В ответе по результатам рассмотрения жалобы указываются:</text:span></text:p>
      <text:list xml:id="list273090336663541437" text:style-name="WWNum9">
        <text:list-item>
          <text:p text:style-name="P75"><text:span text:style-name="T18">наименование администрации, предоставляющей муниципальную услугу, должность, фамилию, имя, отчество (при наличии) должностного лица администрации, рассмотревшего жалобу и принявшего решение по жалобе;</text:span></text:p>
        </text:list-item>
        <text:list-item>
          <text:p text:style-name="P75"><text:span text:style-name="T18">номер, дата, место принятия решения, включая сведения о должностном лице службы ЗАГС, решение или действие (бездействие) которого обжалуются;</text:span></text:p>
        </text:list-item>
        <text:list-item>
          <text:p text:style-name="P75"><text:span text:style-name="T18">фамилия, имя, отчество (при наличии) заявителя;</text:span></text:p>
        </text:list-item>
        <text:list-item>
          <text:p text:style-name="P75"><text:span text:style-name="T18">основания для принятия решения по жалобе;</text:span></text:p>
        </text:list-item>
        <text:list-item>
          <text:p text:style-name="P75"><text:span text:style-name="T18">принятое по жалобе решение;</text:span></text:p>
        </text:list-item>
        <text:list-item>
          <text:p text:style-name="P75"><text:span text:style-name="T18">в случае если жалоба признана обоснованной – сроки устранения выявленных нарушений, в том числе срок предоставления результата муниципальной услуги;</text:span></text:p>
        </text:list-item>
        <text:list-item>
          <text:p text:style-name="P75"><text:soft-page-break/><text:span text:style-name="T18">сведения о порядке обжалования принятого по жалобе решения.</text:span></text:p>
        </text:list-item>
      </text:list>
      <text:p text:style-name="P69"><text:bookmark text:name="sub_5583"/><text:span text:style-name="T18">5.8.3. Ответ по результатам рассмотрения жалобы подписывается уполномоченным на рассмотрение жалобы должностным лицом администрации или главой администрации.</text:span></text:p>
      <text:p text:style-name="P69"><text:span text:style-name="T18">По желанию заявителя ответ по результатам рассмотрения жалобы может быть представлен не позднее дня, следующего за днем принятия решения, в форме электронного документа, подписанного усиленной </text:span><text:span text:style-name="Гипертекстовая_20_ссылка"><text:span text:style-name="T9">квалифицированной электронной подписью</text:span></text:span><text:span text:style-name="T18"> уполномоченного на рассмотрение жалобы должностного лица администрации или главы администрации.</text:span></text:p>
      <text:p text:style-name="P69"><text:span text:style-name="T18">5.9. Право заявителя на получение информации и документов, необходимых для обоснования и рассмотрения жалобы.</text:span></text:p>
      <text:p text:style-name="P69"><text:span text:style-name="T18">Для обоснования и рассмотрения жалобы заявители имеют право представлять в администрацию дополнительные документы и материалы либо обращаться с просьбой об их истребовании, в том числе в электронной форме.</text:span></text:p>
      <text:p text:style-name="P69"><text:span text:style-name="T18">Администрация или должностное лицо администрации по направленному в установленном порядке запросу заявителя обязаны в течение 15 дней представлять документы и материалы, необходимые для обоснования и рассмотрения жалобы, за исключением документов и материалов, в которых содержатся сведения, составляющие государственную или иную охраняемую федеральным законом тайну, и для которых установлен особый порядок предоставления.</text:span></text:p>
      <text:p text:style-name="P69"><text:bookmark text:name="sub_1510"/><text:span text:style-name="T18">5.10. Перечень случаев, в которых ответ на жалобу не дается.</text:span></text:p>
      <text:p text:style-name="P69"><text:span text:style-name="T18">Администрация вправе оставить жалобу без ответа в следующих случаях:</text:span></text:p>
      <text:list xml:id="list2263778478181685691" text:style-name="WWNum10">
        <text:list-item>
          <text:p text:style-name="P83"><text:span text:style-name="T18">наличие в жалобе нецензурных либо оскорбительных выражений, угроз жизни, здоровью и имуществу должностного лица службы ЗАГС, а также членов его семьи;</text:span></text:p>
        </text:list-item>
        <text:list-item>
          <text:p text:style-name="P76"><text:span text:style-name="T18">отсутствие возможности прочитать какую-либо часть текста жалобы, фамилию, имя, отчество (при наличии) и (или) почтовый адрес заявителя, указанные в жалобе.</text:span></text:p>
        </text:list-item>
      </text:list>
      <text:p text:style-name="P69"><text:span text:style-name="T18">Администрация в течение 7 дней со дня регистрации жалобы сообщает заявителю, направившему жалобу, об оставлении ее без ответа, если фамилия и почтовый адрес поддаются прочтению, а в случае, предусмотренном абзацем третьим настоящего подраздела административного регламента, – с указанием о недопустимости злоупотребления правом.</text:span></text:p>
      <text:p text:style-name="P69"><text:bookmark text:name="sub_1511"/><text:span text:style-name="T18">5.11. Перечень случаев, в которых администрация отказывает в удовлетворении жалобы.</text:span></text:p>
      <text:p text:style-name="P69"><text:span text:style-name="T18">Администрация отказывает в удовлетворении жалобы в следующих случаях:</text:span></text:p>
      <text:list xml:id="list5082887061227680518" text:style-name="WWNum4">
        <text:list-item>
          <text:p text:style-name="P77"><text:span text:style-name="T18">наличие вступившего в законную силу решения суда, арбитражного суда по жалобе о том же предмете и по тем же основаниям;</text:span></text:p>
        </text:list-item>
        <text:list-item>
          <text:p text:style-name="P77"><text:span text:style-name="T18">подача жалобы лицом, полномочия которого не подтверждены в порядке, установленном законодательством Российской Федерации;</text:span></text:p>
        </text:list-item>
        <text:list-item>
          <text:p text:style-name="P77"><text:bookmark text:name="sub_1005"/><text:span text:style-name="T18">наличие решения по жалобе, принятого ранее в соответствии с требованиями настоящего раздела административного регламента в отношении того же заявителя и по тому же предмету жалобы.</text:span></text:p>
        </text:list-item>
      </text:list>
      <text:p text:style-name="P39"/>
      <text:p text:style-name="P39"/>
      <text:p text:style-name="P39"/>
      <text:list xml:id="list95846540685289" text:continue-list="list7236635193395545688" text:style-name="WWNum2">
        <text:list-item>
          <text:h text:style-name="P34" text:outline-level="1"><text:bookmark text:name="sub_1001"/></text:h>
        </text:list-item>
      </text:list>
      <text:p text:style-name="P40"/>
      <text:p text:style-name="P40"/>
      <text:p text:style-name="P40"/>
      <text:p text:style-name="P40"/>
      <text:p text:style-name="P40"/>
      <text:p text:style-name="P40"/>
      <text:p text:style-name="P84"><text:soft-page-break/></text:p>
      <text:p text:style-name="P84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44"><text:span text:style-name="T34"><text:s text:c="144"/></text:span></text:p>
      <text:p text:style-name="P54"/>
      <text:p text:style-name="P55"/>
      <text:p text:style-name="P58"><text:span text:style-name="T38">Приложение № 1</text:span></text:p>
      <text:p text:style-name="P44"><text:span text:style-name="T38">к административному регламенту</text:span></text:p>
      <text:p text:style-name="P45"><text:span text:style-name="T35">Блок-схема предоставления муниципальной услуги</text:span></text:p>
      <text:p text:style-name="P86"><draw:custom-shape text:anchor-type="paragraph" draw:z-index="21" draw:name="Изображение1" draw:style-name="gr15" draw:text-style-name="P110" svg:width="11.678cm" svg:height="0.8cm" svg:x="8.154cm" svg:y="0.127cm"><text:p text:style-name="P4"><text:span text:style-name="T40">Прием и регистрация заявления и документов – не более 1 дня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><draw:custom-shape text:anchor-type="paragraph" draw:z-index="20" draw:name="Изображение2" draw:style-name="gr14" draw:text-style-name="P111" svg:width="0.025cm" svg:height="0.775cm" svg:x="13.829cm" svg:y="0.37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86"><draw:custom-shape text:anchor-type="paragraph" draw:z-index="19" draw:name="Изображение3" draw:style-name="gr13" draw:text-style-name="P110" svg:width="21.002cm" svg:height="1.594cm" svg:x="0.21cm" svg:y="0.549cm"><text:p text:style-name="P1"><text:span text:style-name="Цветовое_20_выделение_20_для_20_Текст"><text:span text:style-name="T58">Рассмотрение заявления и документов, принятие решения <text:s/>о предоставлении (отказе в предоставлении) муниципальной услуги либо об отказе в приеме заявления и документов, направление заявителю уведомления об отказе в приеме заявления и документов с указанием причин отказа <text:s/>– не более 6 дней со дня приема и регистрации заявления и документов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6"/>
      <text:p text:style-name="P86"/>
      <text:p text:style-name="P86"><draw:custom-shape text:anchor-type="paragraph" draw:z-index="13" draw:name="Изображение4" draw:style-name="gr11" draw:text-style-name="P111" svg:width="0.02cm" svg:height="1.486cm" svg:x="13.935cm" svg:y="0.45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4" draw:name="Изображение5" draw:style-name="gr12" draw:text-style-name="P111" svg:width="0.02cm" svg:height="1.267cm" svg:x="23.616cm" svg:y="0.263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5" draw:name="Изображение6" draw:style-name="gr11" draw:text-style-name="P111" svg:width="0.02cm" svg:height="1.486cm" svg:x="5.447cm" svg:y="0.263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6" draw:name="Изображение7" draw:style-name="gr11" draw:text-style-name="P111" svg:width="0.02cm" svg:height="1.486cm" svg:x="5.925cm" svg:y="0.258cm"><text:p/><draw:enhanced-geometry draw:mirror-horizontal="false" draw:mirror-vertical="tru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7" draw:name="Изображение8" draw:style-name="gr11" draw:text-style-name="P111" svg:width="0.02cm" svg:height="1.486cm" svg:x="1.665cm" svg:y="0.258cm"><text:p/><draw:enhanced-geometry draw:mirror-horizontal="false" draw:mirror-vertical="tru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18" draw:name="Прямая со стрелкой 22" draw:style-name="gr11" draw:text-style-name="P111" svg:width="0.02cm" svg:height="1.486cm" svg:x="1.129cm" svg:y="0.263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86"/>
      <text:p text:style-name="P86"><draw:custom-shape text:anchor-type="paragraph" draw:z-index="11" draw:name="Изображение10" draw:style-name="gr9" draw:text-style-name="P110" svg:width="6.698cm" svg:height="3.158cm" svg:x="20.209cm" svg:y="0.552cm"><text:p text:style-name="P4"><text:span text:style-name="T40">Не имеется оснований для отказа в приеме заявления и документов и оснований для</text:span><text:span text:style-name="T18"> </text:span><text:span text:style-name="T40">отказа в предоставлении муниципальной услуги, предусмотренных в пункте 2.7.3 подраздела 2.7 раздела 2 <text:s/>административного регламент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name="Изображение9" draw:style-name="gr10" draw:text-style-name="P111" svg:width="0.02cm" svg:height="1.322cm" svg:x="23.387cm" svg:y="0.453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86"><draw:custom-shape text:anchor-type="paragraph" draw:z-index="8" draw:name="Изображение11" draw:style-name="gr6" draw:text-style-name="P110" svg:width="5.178cm" svg:height="3.289cm" svg:x="11.395cm" svg:y="0.161cm"><text:p text:style-name="P4"><text:span text:style-name="T40">Имеются основания для отказа в предоставлении муниципальной услуги, предусмотренные в пункте 2.7.3 подраздела 2.7 раздела 2 административного регламент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Изображение12" draw:style-name="gr7" draw:text-style-name="P110" svg:width="3.744cm" svg:height="8.39cm" svg:x="3.805cm" svg:y="0.265cm"><text:p text:style-name="P1"><text:span text:style-name="T58">Формирование и направление запроса <text:s/></text:span><text:span text:style-name="Цветовое_20_выделение_20_для_20_Текст"><text:span text:style-name="T58">о предоставлении документов, подтверждающих факт установления попечительства либо создания приемной семьи, в орган, выдавший распорядительный акт об установлении попечительства либо создании приемной семьи – <text:s/>1 день со дня приема и регистрации заявления и документов</text:span>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0" draw:name="Изображение13" draw:style-name="gr8" draw:text-style-name="P110" svg:width="3.719cm" svg:height="8.367cm" svg:x="-0.603cm" svg:y="0.243cm"><text:p text:style-name="P1"><text:span text:style-name="T58">Формирование и направление межведомственного запрос</text:span><text:span text:style-name="Цветовое_20_выделение_20_для_20_Текст"><text:span text:style-name="T58">а о предоставлении документов, подтверждающих сведения о рождении, установлении отцовства, в орган ЗАГС по месту государственной регистрации рождения, установления отцовства – 1 день со дня приема и регистрации заявления и документов</text:span>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6"/>
      <text:p text:style-name="P86"/>
      <text:p text:style-name="P86"/>
      <text:p text:style-name="P86"/>
      <text:p text:style-name="P86"><draw:custom-shape text:anchor-type="paragraph" draw:z-index="6" draw:name="Изображение14" draw:style-name="gr3" draw:text-style-name="P111" svg:width="0.013cm" svg:height="1.05cm" svg:x="13.825cm" svg:y="0.436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7" draw:name="Изображение15" draw:style-name="gr3" draw:text-style-name="P111" svg:width="0.013cm" svg:height="1.05cm" svg:x="23.592cm" svg:y="0.36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86"/>
      <text:p text:style-name="P86"><draw:custom-shape text:anchor-type="paragraph" draw:z-index="4" draw:name="Изображение16" draw:style-name="gr4" draw:text-style-name="P110" svg:width="9.016cm" svg:height="2.708cm" svg:x="9.493cm" svg:y="0.36cm"><text:p text:style-name="P4"><text:span text:style-name="T40">Подготовка и подписание уведомления об отказе в предоставлении муниципальной услуги — <text:s/>не более 2 дней со дня принятия решения <text:s/>об отказе в приеме заявления и документов /отказе в предоставлении муниципальной услуг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Изображение17" draw:style-name="gr5" draw:text-style-name="P110" svg:width="7.434cm" svg:height="2.742cm" svg:x="19.879cm" svg:y="0.282cm"><text:p text:style-name="P2"><text:span text:style-name="T40">Подготовка и подписание распоряжения администрации о разрешении на вступление в брак – <text:s/>не более 2 дней со дня <text:s/>принятия решения о <text:s/>предоставлении муниципальной услуги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6"><text:soft-page-break/></text:p>
      <text:p text:style-name="P86"/>
      <text:p text:style-name="P86"/>
      <text:p text:style-name="P87"/>
      <text:p text:style-name="P87"><draw:custom-shape text:anchor-type="paragraph" draw:z-index="2" draw:name="Изображение18" draw:style-name="gr3" draw:text-style-name="P111" svg:width="0.013cm" svg:height="1.05cm" svg:x="13.97cm" svg:y="0.24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draw:custom-shape text:anchor-type="paragraph" draw:z-index="3" draw:name="Изображение19" draw:style-name="gr3" draw:text-style-name="P111" svg:width="0.013cm" svg:height="1.05cm" svg:x="23.583cm" svg:y="0.198cm"><text:p/><draw:enhanced-geometry draw:mirror-horizontal="tru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/text:p>
      <text:p text:style-name="P87"/>
      <text:p text:style-name="P88"><draw:custom-shape text:anchor-type="paragraph" draw:z-index="0" draw:name="Изображение20" draw:style-name="gr1" draw:text-style-name="P110" svg:width="7.183cm" svg:height="3.096cm" svg:x="20.032cm" svg:y="0.076cm"><text:p text:style-name="P2"><text:span text:style-name="T40">Выдача (направление) заявителю распоряжения администрации о разрешении на вступление в брак – не более 1 дня со дня подписания распоряжения администрации о разрешении на вступление в брак у главы администрации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Изображение21" draw:style-name="gr2" draw:text-style-name="P110" svg:width="8.676cm" svg:height="2.59cm" svg:x="9.7cm" svg:y="0.12cm"><text:p text:style-name="P2"><text:span text:style-name="T40">Выдача (направление) заявителю уведомления об отказе в предоставлении муниципальной услуги – не более 1 дня со дня подписания уведомления об отказе в приеме документов/отказе в предоставлении муниципальной услуги у главы администрации</text:span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PictureBullets"/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6"><text:tab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59"><text:soft-page-break/></text:p>
      <text:p text:style-name="P46"/>
      <text:p text:style-name="P46"/>
      <text:p text:style-name="P46"/>
      <text:p text:style-name="P14"><text:span text:style-name="Цветовое_20_выделение"><text:span text:style-name="T48">Приложение № 2<text:line-break/>к </text:span></text:span><text:span text:style-name="Гипертекстовая_20_ссылка"><text:span text:style-name="T49">административному регламенту</text:span></text:span></text:p>
      <text:p text:style-name="P102"><text:span text:style-name="T18">Главе <text:s text:c="8"/>администрации</text:span></text:p>
      <text:p text:style-name="P102"><text:span text:style-name="T18">муниципального <text:s/>образования</text:span></text:p>
      <text:p text:style-name="P102"><text:span text:style-name="T18">«Капустиноярский сельсовет»</text:span></text:p>
      <text:p text:style-name="P8">_________________________________</text:p>
      <text:p text:style-name="P102"><text:span text:style-name="T18">от ________________________</text:span></text:p>
      <text:p text:style-name="P102"><text:span text:style-name="T18"><text:s text:c="8"/>(Ф.И.О., дата рождения)</text:span></text:p>
      <text:p text:style-name="P102"><text:span text:style-name="T18">__________________________</text:span></text:p>
      <text:p text:style-name="P102"><text:span text:style-name="T18">проживающего(ей) по адресу:</text:span></text:p>
      <text:p text:style-name="P102"><text:span text:style-name="T18">__________________________ <text:s text:c="45"/>__________________________</text:span></text:p>
      <text:p text:style-name="P8"><text:span text:style-name="T54">№ телефона .</text:span></text:p>
      <text:p text:style-name="P95"><text:span text:style-name="Цветовое_20_выделение"><text:span text:style-name="T47">ЗАЯВЛЕНИЕ</text:span></text:span></text:p>
      <text:p text:style-name="P9"/>
      <text:p text:style-name="P103"><text:span text:style-name="T37"><text:s/></text:span><text:span text:style-name="T18">Прошу разрешить вступить в брак с __________________________________________________________________,</text:span></text:p>
      <text:p text:style-name="P104"><text:span text:style-name="T18">(Ф.И.О., дата рождения)</text:span></text:p>
      <text:p text:style-name="P96"><text:span text:style-name="T18">проживающей(-ему) по адресу: _______________________________________</text:span></text:p>
      <text:p text:style-name="P96"><text:span text:style-name="T18">__________________________________________________________________</text:span></text:p>
      <text:p text:style-name="P96"><text:span text:style-name="T18">__________________________________________________________________,</text:span></text:p>
      <text:p text:style-name="P96"><text:span text:style-name="T18">в связи с __________________________________________________________</text:span></text:p>
      <text:p text:style-name="P96"><text:span text:style-name="T18"><text:s/>__________________________________________________________________.</text:span></text:p>
      <text:p text:style-name="P104"><text:span text:style-name="T18">(указать уважительную причину)</text:span></text:p>
      <text:p text:style-name="P18"/>
      <text:p text:style-name="P19"><text:span text:style-name="T3">Прошу результат муниципальной услуги предоставить (отметить нужное):</text:span></text:p>
      <text:p text:style-name="P19"><text:span text:style-name="T3">___ лично, предварительно уведомив по телефону ______________;</text:span></text:p>
      <text:p text:style-name="P19"><text:span text:style-name="T3">___ по почте на адрес ________________;</text:span></text:p>
      <text:p text:style-name="P19"><text:span text:style-name="T3">___ по адресу электронной почты ___________________________.</text:span></text:p>
      <text:p text:style-name="P18"/>
      <text:p text:style-name="P103"><text:span text:style-name="T18">К заявлению прилагаю следующие документы:</text:span></text:p>
      <text:p text:style-name="P106"><text:span text:style-name="T18">1)</text:span></text:p>
      <text:p text:style-name="P105"/>
      <text:p text:style-name="P103"><text:span text:style-name="T18">2)</text:span></text:p>
      <text:p text:style-name="P105"/>
      <text:p text:style-name="P103"><text:span text:style-name="T18">3)</text:span></text:p>
      <text:p text:style-name="P97"/>
      <text:p text:style-name="P97"/>
      <text:p text:style-name="P96"><text:span text:style-name="T18">«____» ______________ 20 ___ г. <text:s text:c="20"/>_____________________</text:span></text:p>
      <text:p text:style-name="P96"><text:span text:style-name="T18"><text:s text:c="114"/>(подпись)</text:span></text:p>
      <text:p text:style-name="P49"/>
      <text:p text:style-name="P15"><text:span text:style-name="Цветовое_20_выделение"/></text:p>
      <text:p text:style-name="P15"><text:span text:style-name="Цветовое_20_выделение"/></text:p>
      <text:p text:style-name="P15"><text:span text:style-name="Цветовое_20_выделение"/></text:p>
      <text:p text:style-name="P15"><text:span text:style-name="Цветовое_20_выделение"/></text:p>
      <text:p text:style-name="P15"><text:span text:style-name="Цветовое_20_выделение"/></text:p>
      <text:p text:style-name="P15"><text:span text:style-name="Цветовое_20_выделение"/></text:p>
      <text:p text:style-name="P15"><text:soft-page-break/><text:span text:style-name="Цветовое_20_выделение"/></text:p>
      <text:p text:style-name="P15"><text:span text:style-name="Цветовое_20_выделение"/></text:p>
      <text:p text:style-name="P15"><text:span text:style-name="Цветовое_20_выделение"/></text:p>
      <text:p text:style-name="P16"><text:span text:style-name="Цветовое_20_выделение"/></text:p>
      <text:p text:style-name="P14"><text:span text:style-name="Цветовое_20_выделение"><text:span text:style-name="T50">Приложение № 3<text:line-break/>к </text:span></text:span><text:span text:style-name="Гипертекстовая_20_ссылка"><text:span text:style-name="T51">административному регламенту</text:span></text:span><text:span text:style-name="Цветовое_20_выделение"><text:span text:style-name="T50"><text:line-break/></text:span></text:span></text:p>
      <text:p text:style-name="P10"/>
      <text:p text:style-name="P107"><text:span text:style-name="T37">Главе <text:s text:c="8"/>администрации муниципального <text:s/>образования</text:span></text:p>
      <text:p text:style-name="P107"><text:span text:style-name="T37">«Капустиноярский сельсовет»</text:span></text:p>
      <text:p text:style-name="P107"><text:span text:style-name="T37">от _______________________</text:span></text:p>
      <text:p text:style-name="P107"><text:span text:style-name="T18"><text:s text:c="16"/>(Ф.И.О., дата рождения)</text:span></text:p>
      <text:p text:style-name="P107"><text:span text:style-name="T37">__________________________</text:span></text:p>
      <text:p text:style-name="P107"><text:span text:style-name="T37">проживающего(-ей) по адресу:</text:span></text:p>
      <text:p text:style-name="P107"><text:span text:style-name="T37">__________________________ <text:s text:c="39"/></text:span></text:p>
      <text:p text:style-name="P100"><text:span text:style-name="T37">№ <text:s/>телефона.</text:span></text:p>
      <text:p text:style-name="P98"/>
      <text:p text:style-name="P95"><text:span text:style-name="Цветовое_20_выделение"><text:span text:style-name="T47">СОГЛАСИЕ ЗАКОННЫХ ПРЕДСТАВИТЕЛЕЙ ЗАЯВИТЕЛЯ НА ВСТУПЛЕНИЕ ЗАЯВИТЕЛЯ В БРАК</text:span></text:span></text:p>
      <text:p text:style-name="P9"/>
      <text:p text:style-name="P108"><text:span text:style-name="T37">Даю согласие моей(-ему) несовершеннолетней(-ему) дочери (сыну) __________________________________________________________________</text:span></text:p>
      <text:p text:style-name="P96"><text:span text:style-name="T37">__________________________________________________________________,</text:span></text:p>
      <text:p text:style-name="P108"><text:span text:style-name="T18"><text:s text:c="48"/>(Ф.И.О., дата рождения)</text:span></text:p>
      <text:p text:style-name="P96"><text:span text:style-name="T37">проживающей(-ему) по адресу: _______________________________________</text:span></text:p>
      <text:p text:style-name="P13">______________________________________________________________________</text:p>
      <text:p text:style-name="P96"><text:span text:style-name="T37">вступить в брак с____________________________________________________</text:span></text:p>
      <text:p text:style-name="P96"><text:span text:style-name="T37">__________________________________________________________________,</text:span></text:p>
      <text:p text:style-name="P108"><text:span text:style-name="T37"><text:s text:c="39"/></text:span><text:span text:style-name="T18">(Ф.И.О., дата рождения)</text:span></text:p>
      <text:p text:style-name="P96"><text:span text:style-name="T37">проживающим(-ей) по адресу: ________________________________________</text:span></text:p>
      <text:p text:style-name="P13"><text:span text:style-name="T3">_____________________________________________________________________________</text:span><text:span text:style-name="T57">,</text:span></text:p>
      <text:p text:style-name="P96"><text:span text:style-name="T37">в связи с __________________________________________________________.</text:span></text:p>
      <text:p text:style-name="P108"><text:span text:style-name="T18"><text:s text:c="43"/>(указать уважительную причину)</text:span></text:p>
      <text:p text:style-name="P20"/>
      <text:p text:style-name="P108"><text:span text:style-name="T37">К заявлению прилагаю следующие документы:</text:span></text:p>
      <text:p text:style-name="P108"><text:span text:style-name="T37">1)</text:span></text:p>
      <text:p text:style-name="P9"/>
      <text:p text:style-name="P108"><text:span text:style-name="T37">2)</text:span></text:p>
      <text:p text:style-name="P9"/>
      <text:p text:style-name="P108"><text:span text:style-name="T37">3)</text:span></text:p>
      <text:p text:style-name="P9"><text:soft-page-break/></text:p>
      <text:p text:style-name="P9"/>
      <text:p text:style-name="P101"><text:span text:style-name="T37">«____» ______________ 20 ___ г. <text:s text:c="26"/>____________________</text:span></text:p>
      <text:p text:style-name="P49"><text:span text:style-name="T18"><text:s text:c="60"/></text:span></text:p>
      <text:p text:style-name="P47"/>
      <text:p text:style-name="P47"/>
      <text:p text:style-name="P15"><text:span text:style-name="Цветовое_20_выделение"/></text:p>
      <text:p text:style-name="P15"><text:span text:style-name="Цветовое_20_выделение"/></text:p>
      <text:p text:style-name="P15"><text:span text:style-name="Цветовое_20_выделение"/></text:p>
      <text:p text:style-name="P15"><text:span text:style-name="Цветовое_20_выделение"/></text:p>
      <text:p text:style-name="P14"><text:span text:style-name="Цветовое_20_выделение"><text:span text:style-name="T52">Приложение № 4<text:line-break/>к </text:span></text:span><text:span text:style-name="Гипертекстовая_20_ссылка"><text:span text:style-name="T53">административному регламенту</text:span></text:span><text:span text:style-name="Цветовое_20_выделение"><text:span text:style-name="T52"><text:line-break/></text:span></text:span></text:p>
      <text:p text:style-name="P101"><text:span text:style-name="T37"><text:s text:c="46"/></text:span></text:p>
      <text:p text:style-name="P107"><text:span text:style-name="T37">Главе <text:s text:c="8"/>администрации</text:span></text:p>
      <text:p text:style-name="P107"><text:span text:style-name="T37">муниципального <text:s/>образования</text:span></text:p>
      <text:p text:style-name="P107"><text:span text:style-name="T37">«Капустиноярский сельсовет»</text:span></text:p>
      <text:p text:style-name="P107"><text:span text:style-name="T37">от ________________________</text:span></text:p>
      <text:p text:style-name="P107"><text:span text:style-name="T18"><text:s text:c="14"/>(Ф.И.О., дата рождения)</text:span></text:p>
      <text:p text:style-name="P107"><text:span text:style-name="T37">__________________________</text:span></text:p>
      <text:p text:style-name="P107"><text:span text:style-name="T37">проживающего(-ей) по адресу:</text:span></text:p>
      <text:p text:style-name="P107"><text:span text:style-name="T37">__________________________ <text:s text:c="39"/></text:span></text:p>
      <text:p text:style-name="P24"><text:span text:style-name="T57">№ <text:s/>телефона .</text:span></text:p>
      <text:p text:style-name="P23"/>
      <text:p text:style-name="P95"><text:span text:style-name="Цветовое_20_выделение"><text:span text:style-name="T47">ЗАЯВЛЕНИЕ ЛИЦА, ЖЕЛАЮЩЕГО ВСТУПИТЬ В БРАК С ЗАЯВИТЕЛЕМ, О СОГЛАСИИ ВСТУПИТЬ С НИМ В БРАК</text:span></text:span></text:p>
      <text:p text:style-name="P99"/>
      <text:p text:style-name="P108"><text:span text:style-name="T37">Даю согласие на вступление в брак с несовершеннолетней(-ним) __________________________________________________________________,</text:span></text:p>
      <text:p text:style-name="P109"><text:span text:style-name="T18">(Ф.И.О., дата рождения)</text:span></text:p>
      <text:p text:style-name="P22"/>
      <text:p text:style-name="P96"><text:span text:style-name="T37">проживающей(-ему) по адресу: _______________________________________</text:span></text:p>
      <text:p text:style-name="P96"><text:span text:style-name="T37">__________________________________________________________________,</text:span></text:p>
      <text:p text:style-name="P96"><text:span text:style-name="T37">в связи с __________________________________________________________.</text:span></text:p>
      <text:p text:style-name="P109"><text:span text:style-name="T18">(указать уважительную причину)</text:span></text:p>
      <text:p text:style-name="P21"/>
      <text:p text:style-name="P108"><text:span text:style-name="T37">К заявлению прилагаю следующие документы:</text:span></text:p>
      <text:p text:style-name="P96"><text:span text:style-name="T37">1)</text:span></text:p>
      <text:p text:style-name="P9"/>
      <text:p text:style-name="P13"><text:span text:style-name="T57">2)</text:span></text:p>
      <text:p text:style-name="P9"><text:soft-page-break/></text:p>
      <text:p text:style-name="P13"><text:span text:style-name="T57">3)</text:span></text:p>
      <text:p text:style-name="P9"/>
      <text:p text:style-name="P9"/>
      <text:p text:style-name="P9"/>
      <text:p text:style-name="P9"/>
      <text:p text:style-name="P101"><text:span text:style-name="T37">«____» ______________ 20 ___ г. <text:s text:c="30"/>_______________</text:span></text:p>
      <text:p text:style-name="P101"><text:span text:style-name="T18"><text:s text:c="112"/>(подпись)</text:span></text:p>
      <text:p text:style-name="P9"/>
      <text:p text:style-name="P49"/>
      <text:p text:style-name="P49"/>
      <text:p text:style-name="P60"/>
      <text:p text:style-name="P12"/>
      <text:p text:style-name="P12"/>
      <text:p text:style-name="P12"/>
      <text:p text:style-name="P12"/>
      <text:p text:style-name="P12"/>
      <text:p text:style-name="P12"/>
      <text:p text:style-name="P14"><text:bookmark text:name="sub_1545"/><text:bookmark text:name="sub_15441"/><text:bookmark text:name="sub_10591"/><text:bookmark text:name="sub_10541"/><text:bookmark text:name="sub_15411"/><text:bookmark text:name="sub_1542"/><text:bookmark text:name="sub_15431"/><text:span text:style-name="Цветовое_20_выделение"><text:span text:style-name="T50">Приложение № 5<text:line-break/>к </text:span></text:span><text:span text:style-name="Гипертекстовая_20_ссылка"><text:span text:style-name="T51">административному регламенту</text:span></text:span></text:p>
      <text:p text:style-name="P17"/>
      <text:p text:style-name="P6"><text:span text:style-name="Гипертекстовая_20_ссылка"><text:span text:style-name="T55">Информация о филиалах МФЦ</text:span>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h text:style-name="P5" text:outline-level="2"><text:span text:style-name="T5"><text:s/></text:span><text:span text:style-name="T6">№п/п</text:span></text:h>
          </table:table-cell>
          <table:table-cell table:style-name="Таблица1.A1" office:value-type="string">
            <text:p text:style-name="P28"><text:span text:style-name="T54">Наименование филиала МФЦ</text:span></text:p>
          </table:table-cell>
          <table:table-cell table:style-name="Таблица1.C1" office:value-type="string">
            <text:p text:style-name="P28"><text:span text:style-name="T54">Местонахождение филиала МФЦ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6">1</text:span></text:p>
          </table:table-cell>
          <table:table-cell table:style-name="Таблица1.A1" office:value-type="string">
            <text:p text:style-name="P33"><text:span text:style-name="T54">Филиал в Ленинском районе</text:span></text:p>
          </table:table-cell>
          <table:table-cell table:style-name="Таблица1.C1" office:value-type="string">
            <text:p text:style-name="P28"><text:span text:style-name="T54">г. Астрахань, ул. Адмиралтейская, д. 46, литер Е</text:span></text:p>
            <text:p text:style-name="P28"><text:span text:style-name="T54">тел. 8(8512) 66-88-30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2</text:span></text:p>
          </table:table-cell>
          <table:table-cell table:style-name="Таблица1.A1" office:value-type="string">
            <text:p text:style-name="P33"><text:span text:style-name="T54">Филиал в Ленинском районе</text:span></text:p>
          </table:table-cell>
          <table:table-cell table:style-name="Таблица1.C1" office:value-type="string">
            <text:p text:style-name="P28"><text:span text:style-name="T54">г. Астрахань, пл. Вокзальная, д. 1</text:span></text:p>
            <text:p text:style-name="P28"><text:span text:style-name="T54">тел. 8(8512) 54-10-05, 8(8512) 54-10-03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3</text:span></text:p>
          </table:table-cell>
          <table:table-cell table:style-name="Таблица1.A1" office:value-type="string">
            <text:p text:style-name="P33"><text:span text:style-name="T54">Филиал в Советском районе</text:span></text:p>
          </table:table-cell>
          <table:table-cell table:style-name="Таблица1.C1" office:value-type="string">
            <text:p text:style-name="P28"><text:span text:style-name="T54">г. Астрахань, ул. Адмирала Нахимова,</text:span></text:p>
            <text:p text:style-name="P28"><text:span text:style-name="T54">д. 235 д</text:span></text:p>
            <text:p text:style-name="P28"><text:span text:style-name="T54">тел. 8(8512) 66-88-14, 8(8512) 66-88-15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4</text:span></text:p>
          </table:table-cell>
          <table:table-cell table:style-name="Таблица1.A1" office:value-type="string">
            <text:p text:style-name="P33"><text:span text:style-name="T54">Филиал в Советском районе</text:span></text:p>
          </table:table-cell>
          <table:table-cell table:style-name="Таблица1.C1" office:value-type="string">
            <text:p text:style-name="P28"><text:span text:style-name="T54">г. Астрахань, ул. Боевая, д. 57 а</text:span></text:p>
            <text:p text:style-name="P28"><text:span text:style-name="T54">тел. 8(8512) 66-88-19, 8(8512) 66-88-20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5</text:span></text:p>
          </table:table-cell>
          <table:table-cell table:style-name="Таблица1.A1" office:value-type="string">
            <text:p text:style-name="P33"><text:span text:style-name="T54">Филиал в Трусовском районе</text:span></text:p>
          </table:table-cell>
          <table:table-cell table:style-name="Таблица1.C1" office:value-type="string">
            <text:p text:style-name="P28"><text:span text:style-name="T54">г. Астрахань, пер. Степана Разина /ул. Дзержинского, д. 2/5, пом. 1</text:span></text:p>
            <text:p text:style-name="P28"><text:span text:style-name="T54">тел. 8(8512) 26-68-01, 8(8512) 26-68-02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6</text:span></text:p>
          </table:table-cell>
          <table:table-cell table:style-name="Таблица1.A1" office:value-type="string">
            <text:p text:style-name="P33"><text:span text:style-name="T54">Ахтубинский филиал</text:span></text:p>
          </table:table-cell>
          <table:table-cell table:style-name="Таблица1.C1" office:value-type="string">
            <text:p text:style-name="P28"><text:span text:style-name="T54">Астраханская область, Ахтубинский район, г. Ахтубинск, ул. Шубина, д. 81</text:span></text:p>
            <text:p text:style-name="P28"><text:span text:style-name="T54">тел. 8(85141) 5-25-36, 8(85141) 5-27-41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7</text:span></text:p>
          </table:table-cell>
          <table:table-cell table:style-name="Таблица1.A1" office:value-type="string">
            <text:p text:style-name="P33"><text:span text:style-name="T54">Енотаевский филиал</text:span></text:p>
          </table:table-cell>
          <table:table-cell table:style-name="Таблица1.C1" office:value-type="string">
            <text:p text:style-name="P28"><text:span text:style-name="T54">Астраханская область, Енотаевский район, с Енотаевка,</text:span></text:p>
            <text:p text:style-name="P28"><text:span text:style-name="T54">ул. Мусаева/Чичерина, 59а/22в</text:span></text:p>
            <text:p text:style-name="P28"><text:span text:style-name="T54">тел. 8(8512) 66-88-12,</text:span></text:p>
            <text:p text:style-name="P28"><text:span text:style-name="T54">факс 8(8512) 66-88-13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8</text:span></text:p>
          </table:table-cell>
          <table:table-cell table:style-name="Таблица1.A1" office:value-type="string">
            <text:p text:style-name="P33"><text:span text:style-name="T54">Володарский филиал</text:span></text:p>
          </table:table-cell>
          <table:table-cell table:style-name="Таблица1.C1" office:value-type="string">
            <text:p text:style-name="P28"><text:span text:style-name="T54">Астраханская область, Володарский район, п. Володарский, ул. Мичурина,</text:span></text:p>
            <text:p text:style-name="P28"><text:span text:style-name="T54">д. 19 «б», литер А тел. 8(8512) 48-70-52, 8(8512) 48-70-53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9</text:span></text:p>
          </table:table-cell>
          <table:table-cell table:style-name="Таблица1.A1" office:value-type="string">
            <text:p text:style-name="P33"><text:span text:style-name="T54">Икрянинский филиал</text:span></text:p>
          </table:table-cell>
          <table:table-cell table:style-name="Таблица1.C1" office:value-type="string">
            <text:p text:style-name="P28"><text:span text:style-name="T54">Астраханская область, Икрянинский район, с. Икряное, ул. Советская, д. 40, помещение 038 тел. 8(85144) 2-10-54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10</text:span></text:p>
          </table:table-cell>
          <table:table-cell table:style-name="Таблица1.A1" office:value-type="string">
            <text:p text:style-name="P33"><text:span text:style-name="T54">Филиал в г. Знаменск</text:span></text:p>
          </table:table-cell>
          <table:table-cell table:style-name="Таблица1.C1" office:value-type="string">
            <text:p text:style-name="P28"><text:span text:style-name="T54">Астраханская область, ЗАТО Знаменск, ул. Ленина, 26, помещение 019</text:span></text:p>
            <text:p text:style-name="P28"><text:span text:style-name="T54">тел. 8(85140) 60-881, 8(85140) 60-882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11</text:span></text:p>
          </table:table-cell>
          <table:table-cell table:style-name="Таблица1.A1" office:value-type="string">
            <text:p text:style-name="P33"><text:span text:style-name="T54">Камызякский филиал</text:span></text:p>
          </table:table-cell>
          <table:table-cell table:style-name="Таблица1.C1" office:value-type="string">
            <text:p text:style-name="P28"><text:span text:style-name="T54">Астраханская область, Камызякский район, г. Камызяк, ул. Молодежная, д. 32</text:span></text:p>
            <text:p text:style-name="P28"><text:span text:style-name="T54">тел. 8(8512) 66-88-17, 8(851-45) 7-00-43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12</text:span></text:p>
          </table:table-cell>
          <table:table-cell table:style-name="Таблица1.A1" office:value-type="string">
            <text:p text:style-name="P33"><text:span text:style-name="T54">Красноярский филиал</text:span></text:p>
          </table:table-cell>
          <table:table-cell table:style-name="Таблица1.C1" office:value-type="string">
            <text:p text:style-name="P28"><text:span text:style-name="T54">Астраханская область, Красноярский район, с. Красный Яр, ул. Советская, д. 62, литер А</text:span></text:p>
            <text:p text:style-name="P28"><text:soft-page-break/><text:span text:style-name="T54">тел. 8(8512) 26-68-03, 8(8512) 26-68-04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13</text:span></text:p>
          </table:table-cell>
          <table:table-cell table:style-name="Таблица1.A1" office:value-type="string">
            <text:p text:style-name="P33"><text:span text:style-name="T54">Лиманский филиал</text:span></text:p>
          </table:table-cell>
          <table:table-cell table:style-name="Таблица1.C1" office:value-type="string">
            <text:p text:style-name="P28"><text:span text:style-name="T54">Астраханская область, Лиманский район, п. Лиман, ул. Электрическая, д. 1</text:span></text:p>
            <text:p text:style-name="P28"><text:span text:style-name="T54">тел. 8(8512) 266-740, 8(8512) 266-741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14</text:span></text:p>
          </table:table-cell>
          <table:table-cell table:style-name="Таблица1.A1" office:value-type="string">
            <text:p text:style-name="P33"><text:span text:style-name="T54">Наримановский филиал</text:span></text:p>
          </table:table-cell>
          <table:table-cell table:style-name="Таблица1.C1" office:value-type="string">
            <text:p text:style-name="P28"><text:span text:style-name="T54">Астраханская область, Наримановский район, г. Нариманов,</text:span></text:p>
            <text:p text:style-name="P28"><text:span text:style-name="T54">проспект Строителей, д. 7,</text:span></text:p>
            <text:p text:style-name="P28"><text:span text:style-name="T54">тел.: 8(8512) 668-832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15</text:span></text:p>
          </table:table-cell>
          <table:table-cell table:style-name="Таблица1.A1" office:value-type="string">
            <text:p text:style-name="P33"><text:span text:style-name="T54">Приволжский филиал</text:span></text:p>
          </table:table-cell>
          <table:table-cell table:style-name="Таблица1.C1" office:value-type="string">
            <text:p text:style-name="P28"><text:span text:style-name="T54">Астраханская область, Приволжский район, с. Началово, ул. Ленина, 47, помещение 24</text:span></text:p>
            <text:p text:style-name="P28"><text:span text:style-name="T54">тел. 8(8512) 66-88-21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16</text:span></text:p>
          </table:table-cell>
          <table:table-cell table:style-name="Таблица1.A1" office:value-type="string">
            <text:p text:style-name="P33"><text:span text:style-name="T54">Харабалинский филиал</text:span></text:p>
          </table:table-cell>
          <table:table-cell table:style-name="Таблица1.C1" office:value-type="string">
            <text:p text:style-name="P28"><text:span text:style-name="T54">Астраханская область, Харабалинский район, г. Харабали,</text:span></text:p>
            <text:p text:style-name="P28"><text:span text:style-name="T54">7 квартал, д. 20, литер 1</text:span></text:p>
            <text:p text:style-name="P28"><text:span text:style-name="T54">тел. 8(85148) 400-80, 8(85148) 400-81</text:span></text:p>
          </table:table-cell>
        </table:table-row>
        <table:table-row table:style-name="Таблица1.1">
          <table:table-cell table:style-name="Таблица1.A1" office:value-type="string">
            <text:p text:style-name="P28"><text:span text:style-name="T54">17</text:span></text:p>
          </table:table-cell>
          <table:table-cell table:style-name="Таблица1.A1" office:value-type="string">
            <text:p text:style-name="P33"><text:span text:style-name="T54">Черноярский филиал</text:span></text:p>
          </table:table-cell>
          <table:table-cell table:style-name="Таблица1.C1" office:value-type="string">
            <text:p text:style-name="P28"><text:span text:style-name="T54">Астраханская область, Черноярский район, с. Черный Яр, ул. им. Маршала Жукова, д. 2, литер А,</text:span></text:p>
            <text:p text:style-name="P28"><text:span text:style-name="T54">тел.: 8(8512) 668-829</text:span></text:p>
          </table:table-cell>
        </table:table-row>
      </table:table>
      <text:p text:style-name="P56"/>
      <text:p text:style-name="P43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8"><text:span text:style-name="T36">Администрация муниципального образования </text:span></text:p>
      <text:p text:style-name="P48"><text:span text:style-name="T36">«Капустиноярский сельсовет»</text:span></text:p>
      <text:p text:style-name="P48"><text:span text:style-name="T36">Ахтубинского района Астраханской области</text:span></text:p>
      <text:p text:style-name="P43"/>
      <text:p text:style-name="P48"><text:span text:style-name="T24">ПОСТАНОВЛЕНИЕ</text:span></text:p>
      <text:p text:style-name="P43"/>
      <text:p text:style-name="P49"><text:span text:style-name="T39">от 21.03.2018 г. <text:s text:c="88"/>№ <text:s/>26</text:span></text:p>
      <text:p text:style-name="P39"/>
      <text:p text:style-name="P94"><text:span text:style-name="T10">,, <text:s/>Об <text:s text:c="2"/>утверждении <text:s text:c="2"/>перечня <text:s text:c="3"/>документов</text:span></text:p>
      <text:p text:style-name="P94"><text:span text:style-name="T10"><text:s text:c="3"/>на <text:s/>получение <text:s/>муниципальной услуги</text:span></text:p>
      <text:p text:style-name="P94"><text:span text:style-name="T10"><text:s/>«Выдача разрешений на <text:s/>вступление <text:s/>в <text:s/>брак</text:span></text:p>
      <text:p text:style-name="P94"><text:span text:style-name="T10"><text:s text:c="2"/>лицам <text:s text:c="3"/>достигшим возраста <text:s/>шестнадцати <text:s text:c="2"/>лет . »</text:span></text:p>
      <text:p text:style-name="P91"/>
      <text:p text:style-name="P89"><text:span text:style-name="T10"><text:tab/>Во исполнение административного регламента администрации МО «Капустиноярский сельсовет» по предоставлению муниципальной услуги «Выдача разрешений на <text:s/>вступление <text:s/>в <text:s/>брак <text:s/>лицам <text:s text:c="3"/>достигшим <text:s/>возраста <text:s/>шестнадцати лет .», руководствуясь Уставом МО «Капустиноярский сельсовет»</text:span></text:p>
      <text:p text:style-name="P91"/>
      <text:p text:style-name="P93"><text:span text:style-name="T10">ПОСТАНОВЛЯЮ:</text:span></text:p>
      <text:p text:style-name="P90"/>
      <text:p text:style-name="P89"><text:span text:style-name="T16">1.</text:span><text:span text:style-name="T10">Утвердить следующий перечень документов необходимых для предоставления муниципальной услуги «Выдача разрешений на <text:s/>вступление <text:s/>в <text:s/>брак <text:s/>лицам <text:s text:c="3"/>достигшим возраста <text:s/>шестнадцати <text:s text:c="2"/>лет . »</text:span></text:p>
      <text:p text:style-name="P49"><text:span text:style-name="T18">- заявление (</text:span><text:span text:style-name="Гипертекстовая_20_ссылка"><text:span text:style-name="T9">приложение </text:span></text:span><text:span text:style-name="T18">№ 2 к административному регламенту);</text:span></text:p>
      <text:p text:style-name="P49"><text:span text:style-name="T18">- согласие законных представителей заявителя (родителей, <text:s/>попечителей, в том числе органов опеки и попечительства, если заявитель является лицом, оставшимся без попечения родителей) на вступление заявителя в брак (</text:span><text:span text:style-name="Гипертекстовая_20_ссылка"><text:span text:style-name="T9">приложение №</text:span></text:span><text:span text:style-name="T22"> </text:span><text:span text:style-name="T18">3 к административному регламенту);</text:span></text:p>
      <text:p text:style-name="P49"><text:span text:style-name="T18">- согласие лица, желающего вступить в брак с заявителем, о согласии вступить с ним в брак (</text:span><text:span text:style-name="Гипертекстовая_20_ссылка"><text:span text:style-name="T9">приложение </text:span></text:span><text:span text:style-name="T18">№ 4 к административному регламенту);</text:span></text:p>
      <text:p text:style-name="P49"><text:span text:style-name="T18">- документы, удостоверяющие личность заявителя, законных представителей заявителя (родителей, опекунов, попечителей), лица, желающего вступить в брак с заявителем;</text:span></text:p>
      <text:p text:style-name="P49"><text:span text:style-name="T18">- письменное согласие администрации организации или учреждения, если заявитель находится в образовательной организации, медицинской организации, социально-реабилитационном учреждении или иной организации, не являющейся органом опеки и попечительства, на полном государственном обеспечении;</text:span></text:p>
      <text:p text:style-name="P49"><text:span text:style-name="T18">- документы, подтверждающие родство родителей (полномочия законного представителя) с заявителем (в том числе свидетельство о рождении, свидетельство об установлении отцовства, распорядительный акт об установлении попечительства либо о создании </text:span><text:soft-page-break/><text:span text:style-name="T18">приемной семьи);</text:span></text:p>
      <text:p text:style-name="P49"><text:span text:style-name="T18">- документы, подтверждающие наличие уважительной причины для выдачи разрешения на вступление в брак (в том числе, справка о беременности из медицин</text:span><text:span text:style-name="T20">ской организации).</text:span></text:p>
      <text:p text:style-name="P49"><text:span text:style-name="T22">- Заявитель вправе предоставить документы из вышеперечисленных подлежащие получению в рамках межведомственного <text:s/>информационного взаимодействия указанные в седьмом абзаце настоящего пункта по собственной инициативе :</text:span></text:p>
      <text:p text:style-name="P49"><text:span text:style-name="T18">- письменное согласие администрации организации или учреждения, если заявитель находится в образовательной организации, медицинской организации, социально-реабилитационном учреждении или иной организации, не являющейся органом опеки и попечительства, на полном государственном обеспечении;</text:span></text:p>
      <text:p text:style-name="P49"><text:span text:style-name="T18">- документы, подтверждающие родство родителей (полномочия законного представителя) с заявителем (в том числе свидетельство о рождении, свидетельство об установлении отцовства, распорядительный акт об установлении попечительства либо о создании приемной семьи);</text:span></text:p>
      <text:p text:style-name="P49"><text:span text:style-name="T18">- документы, подтверждающие наличие уважительной причины для выдачи разрешения на вступление в брак (в том числе, справка о беременности из медицин</text:span><text:span text:style-name="T20">ской организации).</text:span></text:p>
      <text:p text:style-name="P60"><text:span text:style-name="T22">2</text:span><text:span text:style-name="T18">. Утверждённый перечень документов обозначить в тексте Административного регламента администрации МО «Капустиноярский сельсовет» по предоставлению муниципальной услуги «Выдача разрешений на <text:s/>вступление <text:s/>в <text:s/>брак <text:s/>лицам <text:s text:c="3"/>достигшим <text:s/>возраста <text:s/>шестнадцати лет ».</text:span></text:p>
      <text:p text:style-name="P53"/>
      <text:p text:style-name="P53"/>
      <text:p text:style-name="P53"/>
      <text:p text:style-name="P60"><text:span text:style-name="T18">Глава <text:s/>администрации МО</text:span></text:p>
      <text:p text:style-name="P60"><text:span text:style-name="T18">«Капустиноярский сельсовет» <text:s text:c="38"/>Юмагулов <text:s/>В. В.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0"/>
      <text:p text:style-name="P49"/>
      <text:p text:style-name="P49"/>
      <text:p text:style-name="P60"/>
      <text:p text:style-name="P92"/>
      <text:p text:style-name="P92"/>
      <text:p text:style-name="P92"><text:soft-page-break/></text:p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92"/>
      <text:p text:style-name="P49"/>
      <text:p text:style-name="P49"/>
      <text:p text:style-name="P49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ru" fo:country="RU" style:font-name-asian="Andale Sans UI" style:font-family-asian="'Andale Sans UI'" style:font-family-generic-asian="system" style:font-pitch-asian="variable" style:font-size-asian="12pt" style:language-asian="ru" style:country-asian="RU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align="start" style:justify-single-word="false" fo:orphans="2" fo:widows="2" fo:text-indent="0cm" style:auto-text-indent="false"/>
      <style:text-properties style:font-name="Calibri" fo:font-family="Calibri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fo:color="#00000a" style:font-name="Arial1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s_5f_3" style:display-name="s_3" style:family="paragraph" style:parent-style-name="Standard" style:default-outline-level="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top="0.191cm" fo:margin-bottom="0.191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Таблицы_20__28_моноширинный_29_" style:display-name="Таблицы (моноширинный)" style:family="paragraph" style:parent-style-name="Standard_20__28_user_29_" style:next-style-name="Standard_20__28_user_29_" style:default-outline-level="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cm" fo:margin-right="0cm" fo:margin-top="0.191cm" fo:margin-bottom="0.191cm" loext:contextual-spacing="false" fo:text-align="center" style:justify-single-word="false" fo:text-indent="0cm" style:auto-text-indent="false" style:vertical-align="baseline"/>
      <style:text-properties fo:color="#000000" style:font-name="Cambria" fo:font-family="Cambria" style:font-family-generic="roman" style:font-pitch="variable" fo:font-size="14pt" fo:font-style="italic" fo:font-weight="bold" style:font-name-asian="Andale Sans UI" style:font-family-asian="'Andale Sans UI'" style:font-family-generic-asian="system" style:font-pitch-asian="variable" style:font-size-asian="14pt" style:language-asian="ru" style:country-asian="RU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Нормальный_20__28_таблица_29_" style:display-name="Нормальный (таблица)" style:family="paragraph" style:parent-style-name="Standard_20__28_user_29_" style:next-style-name="Standard_20__28_user_29_" style:default-outline-level=""/>
    <style:style style:name="Прижатый_20_влево" style:display-name="Прижатый влево" style:family="paragraph" style:parent-style-name="Standard_20__28_user_29_" style:next-style-name="Standard_20__28_user_29_" style:default-outline-level=""/>
    <style:style style:name="Frame_20_contents" style:display-name="Frame contents" style:family="paragraph" style:parent-style-name="Standard" style:default-outline-level="" style:class="extra"/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Гипертекстовая_20_ссылка" style:display-name="Гипертекстовая ссылка" style:family="text">
      <style:text-properties fo:color="#106bb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ListLabel_20_12" style:display-name="ListLabel 12" style:family="text">
      <style:text-properties fo:color="#000000" style:font-name="Times New Roman" fo:font-family="'Times New Roman'" style:font-family-generic="roman" style:font-pitch="variable" fo:font-size="14pt" fo:language="ru" fo:country="RU" style:font-size-asian="14pt" style:language-asian="zh" style:country-asian="CN" style:font-name-complex="Symbol1" style:font-family-complex="Symbol" style:font-family-generic-complex="system" style:font-pitch-complex="variable" style:font-size-complex="14pt" style:language-complex="ar" style:country-complex="SA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4pt" fo:language="ru" fo:country="RU" style:font-size-asian="14pt" style:language-asian="zh" style:country-asian="CN" style:font-name-complex="Symbol1" style:font-family-complex="Symbol" style:font-family-generic-complex="system" style:font-pitch-complex="variable" style:font-size-complex="14pt" style:language-complex="ar" style:country-complex="SA"/>
    </style:style>
    <style:style style:name="ListLabel_20_14" style:display-name="ListLabel 14" style:family="text">
      <style:text-properties fo:color="#000000" style:font-name="Times New Roman" fo:font-family="'Times New Roman'" style:font-family-generic="roman" style:font-pitch="variable" fo:font-size="14pt" fo:language="ru" fo:country="RU" style:font-size-asian="14pt" style:language-asian="zh" style:country-asian="CN" style:font-name-complex="Symbol1" style:font-family-complex="Symbol" style:font-family-generic-complex="system" style:font-pitch-complex="variable" style:font-size-complex="14pt" style:language-complex="ar" style:country-complex="SA" fo:background-color="#ffffff"/>
    </style:style>
    <style:style style:name="ListLabel_20_15" style:display-name="ListLabel 15" style:family="text">
      <style:text-properties fo:color="#000000" style:font-name="Times New Roman" fo:font-family="'Times New Roman'" style:font-family-generic="roman" style:font-pitch="variable" fo:font-size="14pt" fo:language="ru" fo:country="RU" style:font-size-asian="14pt" style:language-asian="zh" style:country-asian="CN" style:font-name-complex="Symbol1" style:font-family-complex="Symbol" style:font-family-generic-complex="system" style:font-pitch-complex="variable" style:font-size-complex="14pt" style:language-complex="ar" style:country-complex="SA" fo:background-color="#ffffff"/>
    </style:style>
    <style:style style:name="ListLabel_20_16" style:display-name="ListLabel 16" style:family="text">
      <style:text-properties fo:color="#000000" style:font-name="Times New Roman" fo:font-family="'Times New Roman'" style:font-family-generic="roman" style:font-pitch="variable" fo:font-size="14pt" fo:language="ru" fo:country="RU" style:font-size-asian="14pt" style:language-asian="zh" style:country-asian="CN" style:font-name-complex="Symbol1" style:font-family-complex="Symbol" style:font-family-generic-complex="system" style:font-pitch-complex="variable" style:font-size-complex="14pt" style:language-complex="ar" style:country-complex="SA"/>
    </style:style>
    <style:style style:name="ListLabel_20_17" style:display-name="ListLabel 17" style:family="text">
      <style:text-properties fo:color="#000000"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4pt" style:font-size-asian="14pt" style:font-name-complex="Symbol1" style:font-family-complex="Symbol" style:font-family-generic-complex="system" style:font-pitch-complex="variable" style:font-size-complex="14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2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3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5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style:num-suffix="" text:bullet-char="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LibreOffice/5.2.0.4$Windows_x86 LibreOffice_project/066b007f5ebcc236395c7d282ba488bca6720265</meta:generator>
    <dc:date>2020-08-24T09:58:45.031000000</dc:date>
    <meta:document-statistic meta:table-count="1" meta:image-count="0" meta:object-count="0" meta:page-count="28" meta:paragraph-count="544" meta:word-count="8432" meta:character-count="73303" meta:non-whitespace-character-count="63584"/>
    <meta:user-defined meta:name="Info 1"/>
    <meta:user-defined meta:name="Info 2"/>
    <meta:user-defined meta:name="Info 3"/>
    <meta:user-defined meta:name="Info 4"/>
  </office:meta>
</office:document-meta>
</file>