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484cm" fo:margin-left="-0.76cm" fo:margin-top="0cm" fo:margin-bottom="0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4.516cm"/>
    </style:style>
    <style:style style:name="Таблица1.C" style:family="table-column">
      <style:table-column-properties style:column-width="4.904cm"/>
    </style:style>
    <style:style style:name="Таблица1.D" style:family="table-column">
      <style:table-column-properties style:column-width="2.334cm"/>
    </style:style>
    <style:style style:name="Таблица1.E" style:family="table-column">
      <style:table-column-properties style:column-width="6.73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" style:family="table">
      <style:table-properties style:width="9.843cm" fo:margin-left="7.938cm" fo:margin-top="0cm" fo:margin-bottom="0cm" table:align="left" style:writing-mode="lr-tb"/>
    </style:style>
    <style:style style:name="Таблица2.A" style:family="table-column">
      <style:table-column-properties style:column-width="9.84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18.142cm" fo:margin-left="-0.009cm" fo:margin-top="0cm" fo:margin-bottom="0cm" table:align="left" style:writing-mode="lr-tb"/>
    </style:style>
    <style:style style:name="Таблица3.A" style:family="table-column">
      <style:table-column-properties style:column-width="6.392cm"/>
    </style:style>
    <style:style style:name="Таблица3.B" style:family="table-column">
      <style:table-column-properties style:column-width="5.399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3.808cm"/>
    </style:style>
    <style:style style:name="Таблица3.1" style:family="table-row">
      <style:table-row-properties style:min-row-height="1.279cm" fo:keep-together="auto"/>
    </style:style>
    <style:style style:name="Таблица3.A1" style:family="table-cell">
      <style:table-cell-properties style:vertical-align="middle" fo:background-color="#ffffff" fo:padding-left="0.018cm" fo:padding-right="0.026cm" fo:padding-top="0.026cm" fo:padding-bottom="0.026cm" fo:border="0.5pt solid #00000a">
        <style:background-image/>
      </style:table-cell-properties>
    </style:style>
    <style:style style:name="Таблица3.2" style:family="table-row">
      <style:table-row-properties style:min-row-height="0.914cm" fo:keep-together="auto"/>
    </style:style>
    <style:style style:name="Таблица3.3" style:family="table-row">
      <style:table-row-properties style:min-row-height="0.903cm" fo:keep-together="auto"/>
    </style:style>
    <style:style style:name="Таблица3.4" style:family="table-row">
      <style:table-row-properties style:min-row-height="0.917cm" fo:keep-together="auto"/>
    </style:style>
    <style:style style:name="Таблица3.5" style:family="table-row">
      <style:table-row-properties style:min-row-height="0.907cm" fo:keep-together="auto"/>
    </style:style>
    <style:style style:name="Таблица3.6" style:family="table-row">
      <style:table-row-properties style:min-row-height="0.921cm" fo:keep-together="auto"/>
    </style:style>
    <style:style style:name="Таблица3.7" style:family="table-row">
      <style:table-row-properties style:min-row-height="0.91cm" fo:keep-together="auto"/>
    </style:style>
    <style:style style:name="Таблица3.8" style:family="table-row">
      <style:table-row-properties style:min-row-height="0.924cm" fo:keep-together="auto"/>
    </style:style>
    <style:style style:name="Таблица3.11" style:family="table-row">
      <style:table-row-properties style:min-row-height="0.893cm" fo:keep-together="auto"/>
    </style:style>
    <style:style style:name="Таблица4" style:family="table">
      <style:table-properties style:width="19.368cm" fo:margin-left="0.002cm" fo:margin-top="0cm" fo:margin-bottom="0cm" table:align="left" style:writing-mode="lr-tb"/>
    </style:style>
    <style:style style:name="Таблица4.A" style:family="table-column">
      <style:table-column-properties style:column-width="1.905cm"/>
    </style:style>
    <style:style style:name="Таблица4.B" style:family="table-column">
      <style:table-column-properties style:column-width="4.763cm"/>
    </style:style>
    <style:style style:name="Таблица4.C" style:family="table-column">
      <style:table-column-properties style:column-width="5.398cm"/>
    </style:style>
    <style:style style:name="Таблица4.D" style:family="table-column">
      <style:table-column-properties style:column-width="4.128cm"/>
    </style:style>
    <style:style style:name="Таблица4.E" style:family="table-column">
      <style:table-column-properties style:column-width="3.175cm"/>
    </style:style>
    <style:style style:name="Таблица4.1" style:family="table-row">
      <style:table-row-properties style:min-row-height="1.693cm" fo:keep-together="auto"/>
    </style:style>
    <style:style style:name="Таблица4.A1" style:family="table-cell">
      <style:table-cell-properties style:vertical-align="middle" fo:background-color="#ffffff" fo:padding-left="0.109cm" fo:padding-right="0.123cm" fo:padding-top="0cm" fo:padding-bottom="0cm" fo:border="0.75pt solid #00000a">
        <style:background-image/>
      </style:table-cell-properties>
    </style:style>
    <style:style style:name="Таблица4.2" style:family="table-row">
      <style:table-row-properties style:min-row-height="0.423cm" fo:keep-together="auto"/>
    </style:style>
    <style:style style:name="Таблица4.A2" style:family="table-cell">
      <style:table-cell-properties fo:background-color="#ffffff" fo:padding-left="0.109cm" fo:padding-right="0.123cm" fo:padding-top="0cm" fo:padding-bottom="0cm" fo:border="0.75pt solid #00000a">
        <style:background-image/>
      </style:table-cell-properties>
    </style:style>
    <style:style style:name="Таблица4.B2" style:family="table-cell">
      <style:table-cell-properties fo:background-color="#ffffff" fo:padding-left="0.109cm" fo:padding-right="0.123cm" fo:padding-top="0cm" fo:padding-bottom="0cm" fo:border="0.75pt solid #00000a">
        <style:background-image/>
      </style:table-cell-properties>
    </style:style>
    <style:style style:name="Таблица4.C2" style:family="table-cell">
      <style:table-cell-properties fo:background-color="#ffffff" fo:padding-left="0.109cm" fo:padding-right="0.123cm" fo:padding-top="0cm" fo:padding-bottom="0cm" fo:border="0.75pt solid #00000a">
        <style:background-image/>
      </style:table-cell-properties>
    </style:style>
    <style:style style:name="Таблица4.D2" style:family="table-cell">
      <style:table-cell-properties fo:background-color="#ffffff" fo:padding-left="0.109cm" fo:padding-right="0.123cm" fo:padding-top="0cm" fo:padding-bottom="0cm" fo:border="0.75pt solid #00000a">
        <style:background-image/>
      </style:table-cell-properties>
    </style:style>
    <style:style style:name="Таблица4.E2" style:family="table-cell">
      <style:table-cell-properties fo:background-color="#ffffff" fo:padding-left="0.109cm" fo:padding-right="0.123cm" fo:padding-top="0cm" fo:padding-bottom="0cm" fo:border="0.75pt solid #00000a">
        <style:background-image/>
      </style:table-cell-properties>
    </style:style>
    <style:style style:name="Таблица4.A3" style:family="table-cell">
      <style:table-cell-properties fo:background-color="#ffffff" fo:padding-left="0.109cm" fo:padding-right="0.123cm" fo:padding-top="0cm" fo:padding-bottom="0cm" fo:border="0.75pt solid #00000a">
        <style:background-image/>
      </style:table-cell-properties>
    </style:style>
    <style:style style:name="Таблица4.B3" style:family="table-cell">
      <style:table-cell-properties fo:background-color="#ffffff" fo:padding-left="0.109cm" fo:padding-right="0.123cm" fo:padding-top="0cm" fo:padding-bottom="0cm" fo:border="0.75pt solid #00000a">
        <style:background-image/>
      </style:table-cell-properties>
    </style:style>
    <style:style style:name="Таблица4.C3" style:family="table-cell">
      <style:table-cell-properties fo:background-color="#ffffff" fo:padding-left="0.109cm" fo:padding-right="0.123cm" fo:padding-top="0cm" fo:padding-bottom="0cm" fo:border="0.75pt solid #00000a">
        <style:background-image/>
      </style:table-cell-properties>
    </style:style>
    <style:style style:name="Таблица4.D3" style:family="table-cell">
      <style:table-cell-properties fo:background-color="#ffffff" fo:padding-left="0.109cm" fo:padding-right="0.123cm" fo:padding-top="0cm" fo:padding-bottom="0cm" fo:border="0.75pt solid #00000a">
        <style:background-image/>
      </style:table-cell-properties>
    </style:style>
    <style:style style:name="Таблица4.E3" style:family="table-cell">
      <style:table-cell-properties fo:background-color="#ffffff" fo:padding-left="0.109cm" fo:padding-right="0.123cm" fo:padding-top="0cm" fo:padding-bottom="0cm" fo:border="0.75pt solid #00000a">
        <style:background-image/>
      </style:table-cell-properties>
    </style:style>
    <style:style style:name="Таблица4.A4" style:family="table-cell">
      <style:table-cell-properties fo:background-color="#ffffff" fo:padding-left="0.109cm" fo:padding-right="0.123cm" fo:padding-top="0cm" fo:padding-bottom="0cm" fo:border="0.75pt solid #00000a">
        <style:background-image/>
      </style:table-cell-properties>
    </style:style>
    <style:style style:name="Таблица4.B4" style:family="table-cell">
      <style:table-cell-properties fo:background-color="#ffffff" fo:padding-left="0.109cm" fo:padding-right="0.123cm" fo:padding-top="0cm" fo:padding-bottom="0cm" fo:border="0.75pt solid #00000a">
        <style:background-image/>
      </style:table-cell-properties>
    </style:style>
    <style:style style:name="Таблица4.C4" style:family="table-cell">
      <style:table-cell-properties fo:background-color="#ffffff" fo:padding-left="0.109cm" fo:padding-right="0.123cm" fo:padding-top="0cm" fo:padding-bottom="0cm" fo:border="0.75pt solid #00000a">
        <style:background-image/>
      </style:table-cell-properties>
    </style:style>
    <style:style style:name="Таблица4.D4" style:family="table-cell">
      <style:table-cell-properties fo:background-color="#ffffff" fo:padding-left="0.109cm" fo:padding-right="0.123cm" fo:padding-top="0cm" fo:padding-bottom="0cm" fo:border="0.75pt solid #00000a">
        <style:background-image/>
      </style:table-cell-properties>
    </style:style>
    <style:style style:name="Таблица4.E4" style:family="table-cell">
      <style:table-cell-properties fo:background-color="#ffffff" fo:padding-left="0.109cm" fo:padding-right="0.123cm" fo:padding-top="0cm" fo:padding-bottom="0cm" fo:border="0.75pt solid #00000a">
        <style:background-image/>
      </style:table-cell-properties>
    </style:style>
    <style:style style:name="P1" style:family="paragraph" style:parent-style-name="List_20_Paragraph">
      <style:text-properties fo:color="#4b4b4b" officeooo:paragraph-rsid="00138458"/>
    </style:style>
    <style:style style:name="P2" style:family="paragraph" style:parent-style-name="ConsPlusNonformat">
      <style:paragraph-properties fo:text-align="justify" style:justify-single-word="false" fo:orphans="2" fo:widows="2"/>
      <style:text-properties officeooo:paragraph-rsid="00138458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2pt" officeooo:paragraph-rsid="00138458" style:font-size-asian="12pt" style:font-name-complex="Times New Roman1" style:font-size-complex="12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9pt" fo:font-style="italic" officeooo:paragraph-rsid="00138458" style:font-size-asian="9pt" style:font-style-asian="italic" style:font-name-complex="Times New Roman1" style:font-size-complex="9pt"/>
    </style:style>
    <style:style style:name="P5" style:family="paragraph" style:parent-style-name="ConsPlusNonformat">
      <style:paragraph-properties fo:text-align="center" style:justify-single-word="false" fo:orphans="2" fo:widows="2"/>
      <style:text-properties officeooo:paragraph-rsid="00138458"/>
    </style:style>
    <style:style style:name="P6" style:family="paragraph" style:parent-style-name="ConsPlusNonformat">
      <style:paragraph-properties fo:text-align="end" style:justify-single-word="false" fo:orphans="2" fo:widows="2"/>
      <style:text-properties officeooo:paragraph-rsid="00138458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138458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2pt" officeooo:paragraph-rsid="00138458" style:font-size-asian="12pt" style:font-name-complex="Times New Roman1" style:font-size-complex="12pt"/>
    </style:style>
    <style:style style:name="P9" style:family="paragraph" style:parent-style-name="ConsPlusNonformat">
      <style:paragraph-properties fo:margin-left="0cm" fo:margin-right="0cm" fo:text-align="end" style:justify-single-word="false" fo:orphans="2" fo:widows="2" fo:text-indent="1.251cm" style:auto-text-indent="false"/>
      <style:text-properties style:font-name="Times New Roman" fo:font-size="12pt" officeooo:paragraph-rsid="00138458" style:font-size-asian="12pt" style:font-name-complex="Times New Roman1" style:font-size-complex="12pt"/>
    </style:style>
    <style:style style:name="P10" style:family="paragraph" style:parent-style-name="ConsPlusNonformat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3pt" officeooo:paragraph-rsid="00138458" style:font-size-asian="13pt" style:font-name-complex="Times New Roman1" style:font-size-complex="13pt"/>
    </style:style>
    <style:style style:name="P11" style:family="paragraph" style:parent-style-name="ConsPlusNonformat">
      <style:paragraph-properties fo:margin-left="0cm" fo:margin-right="0cm" fo:text-align="end" style:justify-single-word="false" fo:orphans="2" fo:widows="2" fo:text-indent="1.251cm" style:auto-text-indent="false"/>
      <style:text-properties style:font-name="Times New Roman" fo:font-size="13pt" officeooo:paragraph-rsid="00138458" style:font-size-asian="13pt" style:font-name-complex="Times New Roman1" style:font-size-complex="13pt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3pt" officeooo:paragraph-rsid="00138458" style:font-size-asian="13pt" style:font-name-complex="Times New Roman1" style:font-size-complex="13pt"/>
    </style:style>
    <style:style style:name="P13" style:family="paragraph" style:parent-style-name="ConsPlusNonformat">
      <style:paragraph-properties fo:margin-left="0cm" fo:margin-right="0cm" fo:text-align="center" style:justify-single-word="false" fo:orphans="2" fo:widows="2" fo:text-indent="1.251cm" style:auto-text-indent="false"/>
      <style:text-properties officeooo:paragraph-rsid="00138458"/>
    </style:style>
    <style:style style:name="P14" style:family="paragraph" style:parent-style-name="ConsPlusNonformat">
      <style:paragraph-properties fo:margin-left="0cm" fo:margin-right="0cm" fo:text-align="end" style:justify-single-word="false" fo:orphans="2" fo:widows="2" fo:text-indent="1.251cm" style:auto-text-indent="false"/>
      <style:text-properties officeooo:paragraph-rsid="00138458"/>
    </style:style>
    <style:style style:name="P15" style:family="paragraph" style:parent-style-name="Text_20_body">
      <style:paragraph-properties fo:margin-left="0cm" fo:margin-right="0cm" fo:margin-top="0cm" fo:margin-bottom="0.106cm" loext:contextual-spacing="false" fo:text-indent="1cm" style:auto-text-indent="false"/>
      <style:text-properties fo:font-size="12pt" officeooo:paragraph-rsid="00138458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106cm" loext:contextual-spacing="false" fo:text-indent="1cm" style:auto-text-indent="false"/>
      <style:text-properties officeooo:paragraph-rsid="00138458"/>
    </style:style>
    <style:style style:name="P17" style:family="paragraph" style:parent-style-name="Text_20_body">
      <style:paragraph-properties fo:margin-top="0cm" fo:margin-bottom="0.106cm" loext:contextual-spacing="false"/>
      <style:text-properties fo:font-size="12pt" fo:font-weight="bold" officeooo:paragraph-rsid="00138458" style:font-size-asian="12pt" style:font-weight-asian="bold" style:font-size-complex="12pt"/>
    </style:style>
    <style:style style:name="P18" style:family="paragraph" style:parent-style-name="Text_20_body">
      <style:paragraph-properties fo:margin-top="0cm" fo:margin-bottom="0.106cm" loext:contextual-spacing="false"/>
      <style:text-properties officeooo:paragraph-rsid="00138458"/>
    </style:style>
    <style:style style:name="P19" style:family="paragraph" style:parent-style-name="Text_20_body">
      <style:paragraph-properties fo:margin-top="0.106cm" fo:margin-bottom="0.106cm" loext:contextual-spacing="false"/>
      <style:text-properties officeooo:paragraph-rsid="00138458" style:font-size-complex="14pt"/>
    </style:style>
    <style:style style:name="P20" style:family="paragraph" style:parent-style-name="Text_20_body">
      <style:paragraph-properties fo:margin-left="0.476cm" fo:margin-right="0cm" fo:margin-top="0.106cm" fo:margin-bottom="0.106cm" loext:contextual-spacing="false" fo:text-indent="0cm" style:auto-text-indent="false"/>
      <style:text-properties officeooo:paragraph-rsid="00138458"/>
    </style:style>
    <style:style style:name="P21" style:family="paragraph" style:parent-style-name="Standard" style:list-style-name="">
      <style:paragraph-properties fo:text-align="justify" style:justify-single-word="false"/>
      <style:text-properties officeooo:paragraph-rsid="00138458"/>
    </style:style>
    <style:style style:name="P22" style:family="paragraph" style:parent-style-name="Standard" style:list-style-name="">
      <style:paragraph-properties fo:text-align="justify" style:justify-single-word="false"/>
      <style:text-properties officeooo:paragraph-rsid="00138458"/>
    </style:style>
    <style:style style:name="P23" style:family="paragraph" style:parent-style-name="Standard">
      <style:paragraph-properties fo:text-align="justify" style:justify-single-word="false"/>
      <style:text-properties officeooo:paragraph-rsid="00138458"/>
    </style:style>
    <style:style style:name="P24" style:family="paragraph" style:parent-style-name="Standard">
      <style:paragraph-properties fo:text-align="end" style:justify-single-word="false"/>
      <style:text-properties officeooo:paragraph-rsid="00138458"/>
    </style:style>
    <style:style style:name="P25" style:family="paragraph" style:parent-style-name="Standard" style:list-style-name="">
      <style:paragraph-properties fo:text-align="center" style:justify-single-word="false"/>
      <style:text-properties officeooo:paragraph-rsid="00138458"/>
    </style:style>
    <style:style style:name="P26" style:family="paragraph" style:parent-style-name="Standard">
      <style:paragraph-properties fo:text-align="center" style:justify-single-word="false"/>
      <style:text-properties officeooo:paragraph-rsid="00138458"/>
    </style:style>
    <style:style style:name="P27" style:family="paragraph" style:parent-style-name="Standard">
      <style:paragraph-properties fo:text-align="center" style:justify-single-word="false"/>
      <style:text-properties fo:font-weight="bold" officeooo:paragraph-rsid="00138458" style:font-weight-asian="bold" style:font-weight-complex="bold"/>
    </style:style>
    <style:style style:name="P28" style:family="paragraph" style:parent-style-name="Standard" style:list-style-name="">
      <style:paragraph-properties fo:text-align="end" style:justify-single-word="false"/>
      <style:text-properties fo:font-size="14pt" officeooo:paragraph-rsid="00138458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officeooo:paragraph-rsid="00138458" style:font-size-asian="14pt" style:font-size-complex="14pt"/>
    </style:style>
    <style:style style:name="P30" style:family="paragraph" style:parent-style-name="Standard" style:list-style-name="">
      <style:paragraph-properties fo:text-align="justify" style:justify-single-word="false"/>
      <style:text-properties fo:font-size="11pt" officeooo:paragraph-rsid="00138458" style:font-size-asian="11pt" style:font-size-complex="11pt"/>
    </style:style>
    <style:style style:name="P31" style:family="paragraph" style:parent-style-name="Standard">
      <style:text-properties officeooo:paragraph-rsid="00138458"/>
    </style:style>
    <style:style style:name="P32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officeooo:paragraph-rsid="00138458"/>
    </style:style>
    <style:style style:name="P33" style:family="paragraph" style:parent-style-name="Standard" style:list-style-name="">
      <style:paragraph-properties fo:margin-left="0cm" fo:margin-right="0cm" fo:margin-top="0cm" fo:margin-bottom="0.106cm" loext:contextual-spacing="false" fo:text-align="justify" style:justify-single-word="false" fo:text-indent="1cm" style:auto-text-indent="false"/>
      <style:text-properties officeooo:paragraph-rsid="00138458"/>
    </style:style>
    <style:style style:name="P34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officeooo:paragraph-rsid="00138458"/>
    </style:style>
    <style:style style:name="P35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1cm" style:auto-text-indent="false"/>
      <style:text-properties officeooo:paragraph-rsid="00138458"/>
    </style:style>
    <style:style style:name="P36" style:family="paragraph" style:parent-style-name="Standard">
      <style:paragraph-properties fo:margin-top="0cm" fo:margin-bottom="0.106cm" loext:contextual-spacing="false" fo:text-align="justify" style:justify-single-word="false"/>
      <style:text-properties officeooo:paragraph-rsid="00138458"/>
    </style:style>
    <style:style style:name="P37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officeooo:paragraph-rsid="00138458"/>
    </style:style>
    <style:style style:name="P38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officeooo:paragraph-rsid="00138458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38458"/>
    </style:style>
    <style:style style:name="P40" style:family="paragraph" style:parent-style-name="Standard" style:list-style-name="">
      <style:paragraph-properties fo:margin-left="0cm" fo:margin-right="0cm" fo:text-align="justify" style:justify-single-word="false" fo:text-indent="0.953cm" style:auto-text-indent="false"/>
      <style:text-properties officeooo:paragraph-rsid="00138458"/>
    </style:style>
    <style:style style:name="P4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138458"/>
    </style:style>
    <style:style style:name="P42" style:family="paragraph" style:parent-style-name="Standard" style:list-style-name="">
      <style:paragraph-properties fo:margin-left="0cm" fo:margin-right="0cm" fo:text-align="center" style:justify-single-word="false" fo:text-indent="0.953cm" style:auto-text-indent="false"/>
      <style:text-properties officeooo:paragraph-rsid="00138458"/>
    </style:style>
    <style:style style:name="P43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officeooo:paragraph-rsid="00138458"/>
    </style:style>
    <style:style style:name="P44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weight="bold" officeooo:paragraph-rsid="00138458" style:font-weight-asian="bold"/>
    </style:style>
    <style:style style:name="P45" style:family="paragraph" style:parent-style-name="Standard">
      <style:paragraph-properties fo:text-align="end" style:justify-single-word="false" fo:break-before="page"/>
      <style:text-properties officeooo:paragraph-rsid="00138458"/>
    </style:style>
    <style:style style:name="P46" style:family="paragraph" style:parent-style-name="Standard" style:list-style-name="">
      <style:paragraph-properties fo:margin-left="1.251cm" fo:margin-right="0cm" fo:text-align="justify" style:justify-single-word="false" fo:text-indent="0cm" style:auto-text-indent="false"/>
      <style:text-properties officeooo:paragraph-rsid="00138458"/>
    </style:style>
    <style:style style:name="P4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officeooo:paragraph-rsid="00138458"/>
    </style:style>
    <style:style style:name="P4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fo:font-size="14pt" officeooo:paragraph-rsid="00138458" style:font-size-asian="14pt" style:font-size-complex="14pt"/>
    </style:style>
    <style:style style:name="P49" style:family="paragraph" style:parent-style-name="Standard" style:master-page-name="Converted1">
      <style:paragraph-properties style:page-number="auto"/>
      <style:text-properties officeooo:paragraph-rsid="00138458"/>
    </style:style>
    <style:style style:name="P50" style:family="paragraph" style:parent-style-name="Standard" style:master-page-name="Converted2">
      <style:paragraph-properties fo:text-align="end" style:justify-single-word="false" style:page-number="auto"/>
      <style:text-properties officeooo:paragraph-rsid="00138458"/>
    </style:style>
    <style:style style:name="P51" style:family="paragraph" style:parent-style-name="ConsTitle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/>
      <style:text-properties style:font-name="Times New Roman" fo:font-size="12pt" officeooo:paragraph-rsid="00138458" style:font-size-asian="12pt" style:font-name-complex="Times New Roman1" style:font-size-complex="12pt"/>
    </style:style>
    <style:style style:name="P52" style:family="paragraph" style:parent-style-name="ConsTitle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/>
      <style:text-properties officeooo:paragraph-rsid="00138458"/>
    </style:style>
    <style:style style:name="P53" style:family="paragraph" style:parent-style-name="ConsTitle">
      <style:paragraph-properties fo:margin-left="0cm" fo:margin-right="0cm" fo:margin-top="0cm" fo:margin-bottom="0.106cm" loext:contextual-spacing="false" fo:text-align="center" style:justify-single-word="false" fo:orphans="2" fo:widows="2" fo:text-indent="1cm" style:auto-text-indent="false"/>
      <style:text-properties style:font-name="Times New Roman" fo:font-size="12pt" fo:font-weight="normal" officeooo:paragraph-rsid="00138458" style:font-size-asian="12pt" style:font-weight-asian="normal" style:font-name-complex="Times New Roman1" style:font-size-complex="12pt"/>
    </style:style>
    <style:style style:name="P54" style:family="paragraph" style:parent-style-name="ConsTitle">
      <style:paragraph-properties fo:margin-left="0cm" fo:margin-right="0cm" fo:margin-top="0cm" fo:margin-bottom="0.106cm" loext:contextual-spacing="false" fo:text-align="justify" style:justify-single-word="false" fo:orphans="2" fo:widows="2" fo:text-indent="1cm" style:auto-text-indent="false"/>
      <style:text-properties officeooo:paragraph-rsid="00138458"/>
    </style:style>
    <style:style style:name="P55" style:family="paragraph" style:parent-style-name="No_20_Spacing">
      <style:paragraph-properties fo:text-align="center" style:justify-single-word="false"/>
      <style:text-properties officeooo:paragraph-rsid="00138458"/>
    </style:style>
    <style:style style:name="P56" style:family="paragraph" style:parent-style-name="No_20_Spacing">
      <style:paragraph-properties fo:text-align="center" style:justify-single-word="false"/>
      <style:text-properties fo:font-weight="bold" officeooo:paragraph-rsid="00138458" style:font-weight-asian="bold"/>
    </style:style>
    <style:style style:name="P57" style:family="paragraph" style:parent-style-name="No_20_Spacing">
      <style:text-properties style:font-name="Arial1" fo:font-size="14pt" officeooo:paragraph-rsid="00138458" style:font-size-asian="14pt" style:font-name-complex="Arial2" style:font-size-complex="14pt"/>
    </style:style>
    <style:style style:name="P58" style:family="paragraph" style:parent-style-name="No_20_Spacing" style:list-style-name="WWNum1">
      <style:paragraph-properties fo:text-align="justify" style:justify-single-word="false"/>
      <style:text-properties officeooo:paragraph-rsid="00138458"/>
    </style:style>
    <style:style style:name="P59" style:family="paragraph" style:parent-style-name="No_20_Spacing">
      <style:paragraph-properties fo:text-align="justify" style:justify-single-word="false"/>
      <style:text-properties officeooo:paragraph-rsid="00138458"/>
    </style:style>
    <style:style style:name="P60" style:family="paragraph" style:parent-style-name="No_20_Spacing">
      <style:paragraph-properties fo:text-align="justify" style:justify-single-word="false"/>
      <style:text-properties fo:color="#4b4b4b" officeooo:paragraph-rsid="00138458"/>
    </style:style>
    <style:style style:name="P61" style:family="paragraph" style:parent-style-name="No_20_Spacing">
      <style:text-properties officeooo:paragraph-rsid="00138458"/>
    </style:style>
    <style:style style:name="P62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fo:color="#4b4b4b" officeooo:paragraph-rsid="00138458"/>
    </style:style>
    <style:style style:name="P63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officeooo:paragraph-rsid="00138458"/>
    </style:style>
    <style:style style:name="P64" style:family="paragraph" style:parent-style-name="Normal_20__28_Web_29_">
      <style:paragraph-properties fo:text-align="justify" style:justify-single-word="false"/>
      <style:text-properties officeooo:paragraph-rsid="00138458"/>
    </style:style>
    <style:style style:name="P65" style:family="paragraph" style:parent-style-name="Normal_20__28_Web_29_">
      <style:text-properties officeooo:paragraph-rsid="00138458"/>
    </style:style>
    <style:style style:name="P66" style:family="paragraph" style:parent-style-name="Normal_20__28_Web_29_">
      <style:paragraph-properties fo:margin-left="0cm" fo:margin-right="0cm" fo:margin-top="0cm" fo:margin-bottom="0.106cm" loext:contextual-spacing="false" fo:text-align="justify" style:justify-single-word="false" fo:text-indent="1cm" style:auto-text-indent="false"/>
      <style:text-properties officeooo:paragraph-rsid="00138458"/>
    </style:style>
    <style:style style:name="P67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138458"/>
    </style:style>
    <style:style style:name="P68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size="14pt" officeooo:paragraph-rsid="00138458" style:font-size-asian="14pt" style:font-size-complex="14pt"/>
    </style:style>
    <style:style style:name="P69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paragraph-rsid="00138458"/>
    </style:style>
    <style:style style:name="P7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138458"/>
    </style:style>
    <style:style style:name="P7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paragraph-rsid="00138458" style:font-size-asian="13pt" style:font-size-complex="13pt"/>
    </style:style>
    <style:style style:name="P72" style:family="paragraph" style:parent-style-name="Header">
      <style:paragraph-properties>
        <style:tab-stops>
          <style:tab-stop style:position="8.25cm" style:type="center"/>
          <style:tab-stop style:position="12.065cm"/>
          <style:tab-stop style:position="16.501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bold" style:font-name-asian="Lucida Sans Unicode" style:font-weight-asian="bold"/>
    </style:style>
    <style:style style:name="T4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/>
    </style:style>
    <style:style style:name="T5" style:family="text">
      <style:text-properties fo:color="#000000" style:font-name="Times New Roman" fo:font-size="12pt" fo:font-weight="normal" style:font-name-asian="Arial CYR" style:font-size-asian="12pt" style:font-weight-asian="normal" style:font-name-complex="Times New Roman1" style:font-size-complex="12pt"/>
    </style:style>
    <style:style style:name="T6" style:family="text">
      <style:text-properties fo:color="#000000" style:font-name-asian="Arial CYR" style:font-name-complex="Arial CYR"/>
    </style:style>
    <style:style style:name="T7" style:family="text">
      <style:text-properties fo:color="#4b4b4b"/>
    </style:style>
    <style:style style:name="T8" style:family="text">
      <style:text-properties fo:text-transform="uppercase" fo:color="#4b4b4b" style:font-name="Arial1" fo:font-size="14pt" style:font-size-asian="14pt" style:font-name-complex="Arial2" style:font-size-complex="14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13" style:family="text">
      <style:text-properties style:font-name="Times New Roman" fo:font-size="13pt" style:font-size-asian="13pt" style:font-name-complex="Times New Roman1" style:font-size-complex="13pt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style:font-name-asian="Times New Roman1" style:font-size-asian="12pt" style:font-size-complex="12pt"/>
    </style:style>
    <style:style style:name="T19" style:family="text">
      <style:text-properties fo:font-weight="normal" style:font-weight-asian="normal"/>
    </style:style>
    <style:style style:name="T20" style:family="text">
      <style:text-properties fo:language="en" fo:country="US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14pt" fo:font-weight="bold" style:font-size-asian="14pt" style:font-weight-asian="bold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style="italic" style:font-size-asian="14pt" style:font-style-asian="italic" style:font-size-complex="14pt"/>
    </style:style>
    <style:style style:name="T27" style:family="text">
      <style:text-properties fo:font-size="14pt" fo:language="en" fo:country="US" style:font-size-asian="14pt" style:font-size-complex="14pt"/>
    </style:style>
    <style:style style:name="T28" style:family="text">
      <style:text-properties style:font-name="Courier New" style:font-name-complex="Courier New1"/>
    </style:style>
    <style:style style:name="T29" style:family="text">
      <style:text-properties style:font-name-asian="Arial CYR"/>
    </style:style>
    <style:style style:name="T30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">АДМИНИСТРАЦИИ МУНИЦИПАЛЬНОГО ОБРАЗОВАНИЯ</text:span></text:p>
      <text:p text:style-name="P55"><text:span text:style-name="T1">«КАПУСТИНОЯРСКИЙ СЕЛЬСОВЕТ»</text:span></text:p>
      <text:p text:style-name="P55"><text:span text:style-name="T1">АХТУБИНСКОГО РАЙОНА АСТРАХАНСКОЙ ОБЛАСТИ</text:span></text:p>
      <text:p text:style-name="P56"/>
      <text:p text:style-name="P55"><text:span text:style-name="T3">ПОСТАНОВЛЕНИЕ.</text:span></text:p>
      <text:p text:style-name="P57"/>
      <text:p text:style-name="P61"/>
      <text:p text:style-name="P61"><text:span text:style-name="T7">« 03» апреля 2017года. <text:s text:c="105"/>№ 67</text:span></text:p>
      <text:p text:style-name="P61"><text:span text:style-name="T8"> </text:span></text:p>
      <text:p text:style-name="P61"><text:span text:style-name="T7">Об утверждении административного</text:span></text:p>
      <text:p text:style-name="P61"><text:span text:style-name="T7">регламента</text:span><text:span text:style-name="apple-converted-space"><text:span text:style-name="T7"> </text:span></text:span><text:span text:style-name="T7">по выдаче</text:span><text:span text:style-name="apple-converted-space"><text:span text:style-name="T7"> </text:span></text:span><text:span text:style-name="T7">разрешения на</text:span></text:p>
      <text:p text:style-name="P61"><text:span text:style-name="T7">проведение земляных работ</text:span></text:p>
      <text:p text:style-name="P61"><text:span text:style-name="T7"> </text:span></text:p>
      <text:p text:style-name="P61"><text:span text:style-name="T7"> </text:span></text:p>
      <text:p text:style-name="P61"><text:span text:style-name="T7">        </text:span><text:span text:style-name="apple-converted-space"><text:span text:style-name="T7"> </text:span></text:span><text:span text:style-name="T7">В соответствии с п. 3.2.3 дорожной карты утверждённой <text:s/>Распоряжением Правительства Астраханской области <text:s/>от 27.02 2017 года № 62-п <text:s/>«О дорожной карте по внедрению и реализации целевой модели: «Подключение к системам теплоснабжения , подключение(технологическое присоединение) к централизованным системам водоснабжения и водоотведения », Федеральным законом от 06.10.2003 г. № 131-ФЗ «Об общих принципах организации местного самоуправления в Российской Федерации», Уставом муниципального образования « Капустиноярский сельсовет», </text:span></text:p>
      <text:p text:style-name="P61"><text:span text:style-name="T7"> </text:span></text:p>
      <text:p text:style-name="P55"><text:span text:style-name="T7">постановляет:</text:span></text:p>
      <text:p text:style-name="P61"><text:span text:style-name="T7"> </text:span></text:p>
      <text:list xml:id="list5468018594703596228" text:style-name="WWNum1">
        <text:list-item>
          <text:p text:style-name="P58"><text:span text:style-name="T7"><text:s/>Утвердить административный регламент оказания администрацией МО «Капустиноярский сельсовет» муниципальной услуги «Выдача разрешения на проведение земляных работ» (далее - Административный регламент) согласно</text:span><text:span text:style-name="apple-converted-space"><text:span text:style-name="T7"> </text:span></text:span><text:span text:style-name="T7">приложению.</text:span></text:p>
        </text:list-item>
      </text:list>
      <text:p text:style-name="P62"/>
      <text:list xml:id="list95155467330132" text:continue-numbering="true" text:style-name="WWNum1">
        <text:list-item>
          <text:p text:style-name="P58"><text:span text:style-name="T7"><text:s/>Настоящее постановление вступает в силу</text:span><text:span text:style-name="apple-converted-space"><text:span text:style-name="T7"> </text:span></text:span><text:span text:style-name="T7">с момента официального обнародования и подлежит размещению на официальном сайте администрации <text:s/>МО «Капустиноярский сельсовет».</text:span></text:p>
        </text:list-item>
      </text:list>
      <text:p text:style-name="P1"/>
      <text:list xml:id="list95155746732179" text:continue-numbering="true" text:style-name="WWNum1">
        <text:list-item>
          <text:p text:style-name="P58"><text:span text:style-name="T7">Постановления администрации ;</text:span></text:p>
        </text:list-item>
      </text:list>
      <text:p text:style-name="P63"><text:span text:style-name="T7">- № 112 от 02.09.2013 года «Об административном регламенте администрации МО «Капустиноярский сельсовет» по предоставлению муниципальной услуги «Выдача разрешений на производство земляных работ»</text:span></text:p>
      <text:p text:style-name="P63"><text:span text:style-name="T7">- №33 от <text:s/>27.03.2014 года «О внесении изменений в постановление от 02.09.2013 года № 112 ««Об административном регламенте администрации МО «Капустиноярский сельсовет» по предоставлению муниципальной услуги «Выдача разрешений на производство земляных работ» <text:s text:c="2"/>-- <text:s text:c="2"/>считать утратившими силу .</text:span></text:p>
      <text:p text:style-name="P59"><text:span text:style-name="T7"><text:s text:c="5"/>4. <text:s text:c="2"/>Настоящее постановление вступает в силу с момента его <text:s/>подписания.</text:span></text:p>
      <text:p text:style-name="P60"/>
      <text:p text:style-name="P59"><text:span text:style-name="T7"><text:s text:c="4"/></text:span><text:span text:style-name="apple-converted-space"><text:span text:style-name="T7"> </text:span></text:span><text:span text:style-name="T7">3. <text:s/>Контроль за исполнением настоящего постановления оставляю за собой.</text:span></text:p>
      <text:p text:style-name="P59"> </text:p>
      <text:p text:style-name="P61"> </text:p>
      <text:p text:style-name="P61"/>
      <text:p text:style-name="P61"> </text:p>
      <text:p text:style-name="P61">Глава алминистрации МО</text:p>
      <text:p text:style-name="P61">«Капустиноярский сельсовет» <text:s text:c="36"/>Юмагулов В. В. </text:p>
      <text:p text:style-name="P61"> </text:p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52"><text:span text:style-name="T9">АДМИНИСТРАТИВНЫЙ РЕГЛАМЕНТ</text:span></text:p>
      <text:p text:style-name="P52"><text:span text:style-name="T9">АДМИНИСТРАЦИИ МУНИЦИПАЛЬНОГО ОБРАЗОВАНИЯ «КАПУСТИНОЯРСКИЙ СЕЛЬСОВЕТ»</text:span></text:p>
      <text:p text:style-name="P52"><text:span text:style-name="T9">ПО ПРЕДОСТАВЛЕНИЮ МУНИЦИПАЛЬНОЙ УСЛУГИ</text:span></text:p>
      <text:p text:style-name="P52"><text:span text:style-name="T9">«ВЫДАЧА РАЗРЕШЕНИЙ НА ПРОИЗВОДСТВО ЗЕМЛЯНЫХ РАБОТ»</text:span></text:p>
      <text:p text:style-name="P53"/>
      <text:p text:style-name="P52"><text:span text:style-name="T9">1.Общие положения.</text:span></text:p>
      <text:p text:style-name="P32"/>
      <text:p text:style-name="P32">1.1.Настоящий административный регламент по предоставлению муниципальной услуги по выдаче <text:s/>разрешений на производство земляных работ на территории муниципального образования «Капустиноярский сельсовет» <text:s/>(далее – Регламент) разработан в целях повышения качества предоставления муниципальной услуги, создания комфортных условий для участников отношений, возникающих при предоставлении муниципальной услуги, определяет сроки и последовательность действий (административных процедур) при осуществлении полномочий по предоставлению муниципальной услуги.</text:p>
      <text:p text:style-name="P32">1.2.Предоставление муниципальной услуги осуществляется администрацией муниципального образования «Капустиноярский сельсовет».</text:p>
      <text:p text:style-name="P54"><text:span text:style-name="T10">1.3.Предоставление муниципальной услуги осуществляется в соответствии с:</text:span></text:p>
      <text:p text:style-name="P54"><text:span text:style-name="T10">-Градостроительным кодексом Российской Федерации;</text:span></text:p>
      <text:p text:style-name="P54"><text:span text:style-name="T10">-Федеральным законом от 06.10.2003 г. № 131-ФЗ «Об общих принципах организации местного самоуправления в Российской Федерации»;</text:span></text:p>
      <text:p text:style-name="P54"><text:span text:style-name="T10">-Уставом муниципального образования «Капустиноярский сельсовет</text:span><text:span text:style-name="T9">»</text:span><text:span text:style-name="T10">;</text:span></text:p>
      <text:p text:style-name="P54"><text:span text:style-name="T4">-</text:span><text:span text:style-name="T6"> </text:span><text:span text:style-name="T5">Правилами благоустройства, озеленения, обеспечения чистоты и порядка </text:span><text:span text:style-name="T4">на территории муниципального </text:span><text:span text:style-name="T5">образования «Капустиноярский сельсовет»</text:span><text:span text:style-name="T4">, утвержденными решением Совета муниципального образования «Капустиноярский сельсовет»;</text:span></text:p>
      <text:p text:style-name="P54"><text:span text:style-name="T10">- настоящим Административным регламентом.</text:span></text:p>
      <text:p text:style-name="P16"><text:span text:style-name="T15">1.4.Результатом предоставления муниципальной услуги является выдача заявителю разрешения на производство земляных работ, форма которого содержится в Приложении № 1 к настоящему Регламенту либо отказ в выдаче <text:s/>такого разрешения. </text:span></text:p>
      <text:p text:style-name="P35">1.5.Получателями муниципальной услуги <text:s/>(далее – Заявители) могут быть <text:s/>юридические и физические лица, имеющие намерение осуществить производство земляных работ, связанных с проведением ремонта подземных сооружений и коммуникаций, не требующих получения разрешения на строительство, за исключением земляных работ, направленных на устранение аварий, произошедших при эксплуатации подземных сооружений и коммуникаций на территории муниципального образования «Капустиноярский сельсовет».</text:p>
      <text:p text:style-name="P35">1.6.Земляные работы, связанные со строительством (реконструкцией) подземных сооружений и коммуникаций, должны производиться после получения в установленном действующим законодательством порядке разрешения на строительство. </text:p>
      <text:p text:style-name="P35">1.7.Для производства земляных работ в зоне расположения подземных коммуникаций и сооружений с целью устранения аварий, произошедших при их эксплуатации, получения разрешение на производство земляных работ не требуется. О предстоящих земляных <text:soft-page-break/>работах, необходимых для устранения аварии, обязательно уведомление администрации путем направления телефонограммы и также уведомления собственников либо владельцев земельных участков, на которых произошла авария. </text:p>
      <text:p text:style-name="P35">1.8.Производство плановых земляных работ под видом аварийных (по телефонограмме) не допускается. При ликвидации аварий срок производства земляных работ не может превышать 3 суток.</text:p>
      <text:p text:style-name="P35"/>
      <text:p text:style-name="P35"/>
      <text:p text:style-name="P35"/>
      <text:p text:style-name="P36"><text:span text:style-name="T1">2.Стандарт предоставления муниципальной услуги.</text:span></text:p>
      <text:p text:style-name="P35">2.1.Наименование муниципальной услуги – «Выдача разрешений на производство земляных работ».</text:p>
      <text:p text:style-name="P35">2.2.Муниципальная услуга предоставляется администрацией муниципального образования «Капустиноярский сельсовет»:</text:p>
      <text:h text:style-name="P33" text:outline-level="2">Сведения о месте нахождения, графике работы, часах приема, справочных телефонах, адресах электронной почты районных администрации изложены в Приложении № 2 к настоящему Регламенту.</text:h>
      <text:h text:style-name="P37" text:outline-level="2">2.3.Информирование заявителей о порядке предоставления муниципальной услуги осуществляется в виде:</text:h>
      <text:h text:style-name="P37" text:outline-level="2">- индивидуального информирования;</text:h>
      <text:h text:style-name="P37" text:outline-level="2">- публичного информирования.</text:h>
      <text:h text:style-name="P37" text:outline-level="2">Информирование проводится в устной форме.</text:h>
      <text:h text:style-name="P37" text:outline-level="2">2.4.Основными требованиями информирования граждан о порядке предоставления муниципальной услуги являются:</text:h>
      <text:h text:style-name="P37" text:outline-level="2">- достоверность предоставляемой информации;</text:h>
      <text:h text:style-name="P37" text:outline-level="2">- полнота информации.</text:h>
      <text:h text:style-name="P37" text:outline-level="2">2.5.Индивидуальное информирование о порядке предоставления муниципальной услуги обеспечивается специалистами, осуществляющими предоставление муниципальной услуги, лично либо по телефону.</text:h>
      <text:h text:style-name="P37" text:outline-level="2">2.6. Заявитель имеет право на получение сведений о стадии прохождения его обращения.</text:h>
      <text:h text:style-name="P37" text:outline-level="2">2.7. Публичное информирование о <text:s/>месте нахождения, графике работы, часах приема, справочных телефонах администрации можно получить:</text:h>
      <text:h text:style-name="P33" text:outline-level="2">-на Интернет-сайте администрации муниципального образования «Капустиноярский сельсовет»;</text:h>
      <text:p text:style-name="P66"><text:span text:style-name="T15">-на информационных стендах <text:s/>в <text:s/>здании администрации.</text:span></text:p>
      <text:h text:style-name="P37" text:outline-level="2">2.8.Консультации по процедуре получения разрешений на производство земляных работ предоставляются непосредственно, либо с использованием средств телефонной связи специалистами администрации (далее «специалисты»).</text:h>
      <text:h text:style-name="P37" text:outline-level="2">2.9.При информировании заявителя о порядке предоставления муниципальной услуги специалист сообщает информацию по следующим вопросам:</text:h>
      <text:p text:style-name="P35">-дни и часы приема заявителей;</text:p>
      <text:p text:style-name="P35">-порядок и сроки предоставления муниципальной услуги и получения результата муниципальной услуги;</text:p>
      <text:p text:style-name="P35">-категории заявителей, имеющих право на получение муниципальной услуги;</text:p>
      <text:p text:style-name="P35">-перечень документов, требуемых от заявителя, необходимых для получения муниципальной услуги;</text:p>
      <text:p text:style-name="P35">-входящие номера, под которыми зарегистрированы в системе делопроизводства заявления и прилагающиеся к ним документы;</text:p>
      <text:p text:style-name="P35"><text:soft-page-break/>-необходимость представления дополнительных документов и сведений;</text:p>
      <text:p text:style-name="P35">-порядок внесудебного обжалования действий (бездействия) должностных лиц при предоставлении муниципальной услуги.</text:p>
      <text:p text:style-name="P35">2.10.При ответе на телефонные звонки специалист должен назвать фамилию, имя, отчество, занимаемую должность, предложить заявителю представиться и изложить суть вопроса.</text:p>
      <text:p text:style-name="P35">Специалист при общении с заявителем (по телефону или лично) должен быть корректным и внимательным. Во время разговора необходимо произносить слова четко, избегать параллельных разговоров с окружающими людьми и не прерывать разговор по причине поступления звонка на другой аппарат.</text:p>
      <text:p text:style-name="P35">2.11.Специалист, осуществляющий информирование о порядке предоставления муниципальной услуги, должен принять все необходимые меры для полного и оперативного ответа на поставленные вопросы. В случае невозможности предоставления полной информации специалист, осуществляющий информирование, должен назначить другое удобное для него время либо переадресовать телефонный звонок <text:s/>другому специалисту или сообщить номер телефона, по которому можно получить необходимую информацию.</text:p>
      <text:h text:style-name="P37" text:outline-level="2">2.12. Муниципальная услуга предоставляется на бесплатной основе.</text:h>
      <text:h text:style-name="P37" text:outline-level="2">2.13.Срок предоставления муниципальной услуги составляет не более 5 рабочих дней со дня поступления в администрацию заявления на получение разрешения <text:s/>на производство земляных работ с приложением всех необходимых документов, предусмотренных настоящим Регламентом. <text:s/></text:h>
      <text:h text:style-name="P37" text:outline-level="2">2.14. Максимальный срок ожидания в очереди при подаче документов на получение муниципальной услуги не должен превышать 15 минут.</text:h>
      <text:h text:style-name="P37" text:outline-level="2">2.15. Требования к местам предоставления муниципальной услуги:</text:h>
      <text:h text:style-name="P37" text:outline-level="2">2.15.1. Прием граждан осуществляется в специально выделенных для предоставления муниципальных услуг помещениях.</text:h>
      <text:h text:style-name="P37" text:outline-level="2">Помещения должны содержать места для информирования, ожидания и приема граждан. Помещения должны соответствовать санитарно-эпидемиологическим правилам и нормам.</text:h>
      <text:h text:style-name="P37" text:outline-level="2">У входа в каждое помещение размещается табличка с наименованием помещения.</text:h>
      <text:h text:style-name="P37" text:outline-level="2">2.15.2. В помещениях для ожидания заявителям отводятся места, оборудованные стульями. В местах ожидания имеются средства для оказания первой помощи и доступные места общего пользования.</text:h>
      <text:h text:style-name="P37" text:outline-level="2">2.15.3. Места информирования, предназначенные для ознакомления заявителей с информационными материалами, должны быть хорошо освещены и оборудованы:</text:h>
      <text:h text:style-name="P37" text:outline-level="2">- информационными стендами, на которых размещается визуальная и текстовая информация;</text:h>
      <text:h text:style-name="P37" text:outline-level="2">- стульями и столами для оформления документов.</text:h>
      <text:h text:style-name="P37" text:outline-level="2">К информационным стендам должна быть обеспечена возможность свободного доступа граждан.</text:h>
      <text:h text:style-name="P37" text:outline-level="2">На информационных стендах, а также на официальных сайтах в сети Интернет размещается следующая обязательная информация:</text:h>
      <text:h text:style-name="P37" text:outline-level="2">- номера телефонов, факсов, адреса официальных сайтов, электронной почты администрации, предоставляющих муниципальную услугу;</text:h>
      <text:h text:style-name="P37" text:outline-level="2">- номера кабинетов, графики личного приема граждан, режим работы, фамилии, имена, отчества и должности специалистов администрации, предоставляющих муниципальную услугу;</text:h>
      <text:h text:style-name="P37" text:outline-level="2">- настоящий Регламент.</text:h>
      <text:h text:style-name="P37" text:outline-level="2">2.15.4. Помещения для приема заявителей должны быть оборудованы табличками с указанием номера кабинета и должности лица, осуществляющего прием. Место для приема заявителей должно быть оборудовано стулом, иметь место для написания и размещения <text:soft-page-break/>документов, заявлений.</text:h>
      <text:h text:style-name="P37" text:outline-level="2">Рабочее место специалиста, предоставляющего муниципальную услугу, должно быть оборудовано персональным компьютером, обеспечивающим доступ к необходимым информационным базам данных, печатающим и сканирующим устройствами. </text:h>
      <text:h text:style-name="P37" text:outline-level="2">2.16. Показатели доступности и качества муниципальных услуг.</text:h>
      <text:h text:style-name="P37" text:outline-level="2">Качественной предоставляемая муниципальная услуга признается при предоставлении услуги в сроки, определенные п. 2.13 настоящего Регламента, и при отсутствии жалоб со стороны заявителей на нарушение требований стандарта предоставления муниципальной услуги.</text:h>
      <text:h text:style-name="P37" text:outline-level="2">2.17.Перечень требуемых от заявителя документов, необходимых для предоставления муниципальной услуги.</text:h>
      <text:p text:style-name="P35">Для получения разрешения <text:s/>на производство земляных работ заказчик этих работ представляет в администрацию <text:s/>следующие документы:</text:p>
      <text:p text:style-name="P35">-заявление на выдачу разрешения на производство земляных работ по форме, изложенной в Приложении № 3 к настоящему Регламенту; </text:p>
      <text:p text:style-name="P35">-копии устава, свидетельства о государственной регистрации (для физических лиц - копию паспорта);</text:p>
      <text:p text:style-name="P35">-проект производства работ (рабочую документацию), предварительно согласованный с владельцами подземных коммуникаций и сооружений;</text:p>
      <text:p text:style-name="P35">-проект производства<text:span text:style-name="T1"> </text:span>работ по восстановлению нарушенного благоустройства, утвержденный подрядчиком, включающий в себя план места производства работ с указанием условий и методов производства работ в соответствии с требованиями Правил благоустройства на территории муниципального образования «Капустиноярский сельсовет<text:span text:style-name="T1">»</text:span>;</text:p>
      <text:p text:style-name="P35">-график производства работ и полного восстановления нарушенного дорожного покрытия, зеленых насаждений и других объектов благоустройства, утвержденный заказчиком и подрядчиком;</text:p>
      <text:p text:style-name="P35">-схему организации движения транспортных средств и пешеходов на период проведения ремонтных работ на проезжей части с расстановкой дорожных знаков и указателей, с указанием мест разрытий, согласованную с отделом ГИБДД УВД по г. Ахтубинску и району;</text:p>
      <text:p text:style-name="P35">-разрешение на снос зеленых насаждений (при наличии зеленых насаждений в зоне производства земляных работ и необходимости их сноса);</text:p>
      <text:p text:style-name="P35">-письменную информацию об обеспечении места проведения земляных работ пунктом мойки колес транспортных средств, типовыми ограждениями и дорожными - знаками установленного образца;</text:p>
      <text:p text:style-name="P35">-копия приказа о назначении лица, ответственного за проведение работ;</text:p>
      <text:p text:style-name="P16"><text:span text:style-name="T15">-доверенность при подаче заявления представителем заявителя.</text:span></text:p>
      <text:p text:style-name="P16"><text:span text:style-name="T15">2.18. Перечень оснований для отказа в предоставлении муниципальной услуги. </text:span></text:p>
      <text:p text:style-name="P35">Основаниями для отказа в выдаче разрешения на производство земляных работ являются:</text:p>
      <text:p text:style-name="P35">-наличие в предъявленном комплекте документов недостоверной и искаженной информации;</text:p>
      <text:p text:style-name="P35">-несоответствие представленных документов предъявляемым настоящим Регламентом требованиям;</text:p>
      <text:p text:style-name="P35">-отсутствие полномочий администрации на выдачу разрешения на производство земляных работ (новое строительство, реконструкция, аварийные ремонтные работы) согласно действующему законодательству;</text:p>
      <text:p text:style-name="P35">-наличие уже произведенных земляных работ. </text:p>
      <text:p text:style-name="P17"/>
      <text:p text:style-name="P18"><text:soft-page-break/><text:span text:style-name="T17">3. Административные процедуры. </text:span></text:p>
      <text:p text:style-name="P15"/>
      <text:p text:style-name="P16"><text:span text:style-name="T15">3.1.</text:span><text:span text:style-name="T18">Предоставление </text:span><text:bookmark text:name="YANDEX_202"/><text:span text:style-name="T18"> муниципальной  </text:span><text:bookmark text:name="YANDEX_203"/><text:span text:style-name="T18"> услуги  осуществляется в соответствии с блок-схемой, изложенной в Приложении № 4 к настоящему Регламенту, включающей в себя следующие административные процедуры:</text:span></text:p>
      <text:p text:style-name="P35">3.1.1.Принятие, первичная проверка заявления на получение разрешения на производство земляных работ и приложенных к ней документов;</text:p>
      <text:p text:style-name="P35">3.1.2.Регистрация заявления на получение разрешения на производство земляных работ;</text:p>
      <text:p text:style-name="P35">3.1.3.Рассмотрение заявления на выдачу разрешения;</text:p>
      <text:p text:style-name="P35">3.1.4.Осмотр объекта перед проведением земляных работ <text:s/>с составлением акта по <text:s/>форме, изложенной в Приложении № 5 настоящему к административному Регламенту;</text:p>
      <text:p text:style-name="P34">3.1.5.Принятие решения о предоставлении <text:s/>заявителю разрешения на производство земляных работ либо об отказе в его выдаче;</text:p>
      <text:p text:style-name="P34">3.1.6.Выдача заявителю разрешения либо направление мотивированного отказа.</text:p>
      <text:p text:style-name="P35"/>
      <text:p text:style-name="P35">3.2.Проверка заявления на выдачу разрешения на производство земляных работ и приложенных к нему документов<text:span text:style-name="T1"> </text:span>на подлинность и соответствие данному регламенту, регистрация заявления.</text:p>
      <text:p text:style-name="P35">3.2.1.Основанием для начала административной процедуры является обращение заявителя <text:s/>с заявлением установленной формы с пакетом документов в соответствии с п. 2.17. настоящего Регламента. </text:p>
      <text:p text:style-name="P35">3.2.2.Специалист проверяет надлежащее оформление заявления и соответствие приложенных к нему документов документам, указанным в заявлении, сличает заверенные заявителем копии документов с подлинниками и делает на копии документа отметку о проведенной сверке с подлинником. <text:s/>В случае ненадлежащего оформления заявления (не подписано; не указаны <text:s/>сведения, предусмотренные формой заявления; несоответствие приложенных документов, указанным в заявлении; отсутствие необходимых документов) специалист предупреждает заявителя о возможности отказа в выдаче разрешения. В случае, если заявитель изъявит желание внести изменения в пакет документов, специалист возвращает документы заявителю.</text:p>
      <text:p text:style-name="P35">3.2.3.Специалист в установленном порядке регистрирует заявление, ставит отметку о принятии документов к рассмотрению на копии (втором экземпляре) заявления, которая возвращается заявителю, и назначает день, когда заявителю необходимо явиться за получением результата предоставления муниципальной услуги.</text:p>
      <text:p text:style-name="P35">3.2.4.Максимальный срок исполнения данной административной процедуры составляет 1 рабочий день.</text:p>
      <text:p text:style-name="P35"/>
      <text:p text:style-name="P35">3.3.Осмотр объекта перед проведением земляных работ с составлением акта по утвержденной форме.</text:p>
      <text:p text:style-name="P35">3.3.1.Осмотр объекта проводится комиссией в составе:</text:p>
      <text:p text:style-name="P35">-специалиста администрации;</text:p>
      <text:p text:style-name="P35">-представителя отдела ГИБДД УВД г. Ахтубинску и району (в случае если работы планируется производить в зоне проезжих частей, движения общественного транспорта и пешеходов, территорий с зелеными насаждениями);</text:p>
      <text:p text:style-name="P35">-представителя собственника дома (в случае, если работы планируется производить на придомовой территории);</text:p>
      <text:p text:style-name="P35">-представителя подрядной организации, выполняющей земляные работы. </text:p>
      <text:p text:style-name="P35"><text:soft-page-break/>3.3.2.Комиссия при осмотре объекта перед проведением земляных работ <text:s/>определяет виды и объемы нарушаемого благоустройства. </text:p>
      <text:p text:style-name="P35">По результатам осмотра объекта составляется акт осмотра объекта по форме согласно приложению № 5 к настоящему Регламенту.</text:p>
      <text:p text:style-name="P35">3.3.3.Максимальный срок исполнения данной <text:s/>административной процедуры составляет 1 рабочий день. </text:p>
      <text:p text:style-name="P35"/>
      <text:p text:style-name="P35">3.4.Подготовка проекта разрешения на производство земляных работ на территории муниципального образования «Капустиноярский сельсовет», либо проекта решения об отказе в выдаче разрешения на производство земляных работ.</text:p>
      <text:p text:style-name="P35">3.4.1.Основанием для начала административной процедуры является рассмотрение акта осмотра объекта перед проведением земляных работ. </text:p>
      <text:p text:style-name="P35">3.4.2. По результатам рассмотрения акта осмотра объекта перед проведением земляных работ и документов, представленных заявителем, специалист в течение одного рабочего дня осуществляет подготовку проекта разрешения на производство земляных работ или решения об отказе в выдаче разрешения на производство земляных работ и передает подготовленные документы руководителю районной администрации или его заместителю.</text:p>
      <text:p text:style-name="P35">3.4.3.Максимальный срок предоставления данной административной процедуры 1 рабочий день. </text:p>
      <text:p text:style-name="P35"/>
      <text:p text:style-name="P35">3.5.Принятие решения о выдаче разрешения или об отказе в его выдаче.</text:p>
      <text:p text:style-name="P35">3.5.1.Основанием для начала административной процедуры является получение руководителем администрации проекта разрешения на производство земляных работ <text:s/>либо решения об отказе в выдаче такого разрешения от специалиста. </text:p>
      <text:p text:style-name="P35">3.5.2. Руководитель администрации в течение 1 рабочего <text:s/>дня рассматривает представленный проект разрешения на производство земляных работ либо решения об отказе в выдаче такого разрешения и приложенные к нему документы, <text:s/>и принимает решение о выдаче разрешения либо об отказе в выдаче разрешения путем подписания проекта разрешения на производство земляных работ <text:s/>либо решения об отказе в выдаче такого разрешения.</text:p>
      <text:p text:style-name="P35">3.5.4.Подписанное разрешение на производство земляных работ либо решение об отказе в выдаче такого разрешения направляется специалисту.</text:p>
      <text:p text:style-name="P35">3.5.5. Максимальный срок исполнения данной процедуры составляет 1 рабочий день. </text:p>
      <text:p text:style-name="P35"/>
      <text:p text:style-name="P35">3.6. Выдача заявителю разрешения на производство земляных работ либо <text:s/>решения об отказе в выдаче такого разрешения.</text:p>
      <text:p text:style-name="P35">3.6.1.Основанием для начала административной процедуры является получение специалистом разрешения на производство земляных работ <text:s/>или <text:s/>решения об отказе в выдаче такого разрешения от руководителя районной администрации или его заместителя. </text:p>
      <text:p text:style-name="P35">3.6.2.Специалист вносит сведения о разрешении на производство земляных работ либо о решении об отказе в выдаче такого разрешения в электронную базу учета и регистрации разрешений.</text:p>
      <text:p text:style-name="P35">3.6.3.Специалист после <text:s text:c="2"/>получения разрешения на производство земляных работ либо решения об отказе в выдаче такого разрешения <text:s/>информирует по телефону заявителя о принятом решении.</text:p>
      <text:p text:style-name="P35">3.6.4.Прибывший в назначенный день для получения разрешения на производство земляных работ или решения об отказе в выдаче разрешения заявитель предъявляет документ, удостоверяющий личность, а представитель заявителя - документ, <text:soft-page-break/>удостоверяющий личность и доверенность и ее копию, которая помещается в дело документов о рассмотрении заявления.</text:p>
      <text:p text:style-name="P35">3.6.5.Специалист проверяет предъявленные документы, предлагает заявителю или представителю заявителя поставить на экземпляре разрешения на производство земляных работ или решения об отказе в выдаче разрешения свои фамилию, имя, отчество, должность, подпись и дату получения разрешения на производство земляных работ или решения об отказе в выдаче разрешения на производство земляных работ, после чего выдает один экземпляр разрешения на производство земляных работ <text:s/>или решение об отказе в выдаче разрешения на производство земляных работ заявителю или его представителю.</text:p>
      <text:p text:style-name="P35">3.6.6.Заявление и приложенные к нему копии документов, представленных в соответствии с пунктом 2.17. настоящего Регламента; решение о выдаче разрешения на производство земляных работ или об отказе в выдаче такого разрешения; копия доверенности представителя; документы, подтверждающие направление заказных писем; брошюруются в дело в соответствии с правилами делопроизводства.</text:p>
      <text:p text:style-name="P35">3.6.7.Делу присваивается номер в соответствии с номенклатурой дел, утвержденной руководителем администрации (Приложение № 5 к настоящему административному Регламенту).</text:p>
      <text:h text:style-name="P21" text:outline-level="2"/>
      <text:p text:style-name="P65"><text:span text:style-name="Strong"><text:span text:style-name="T15">4. Порядок и формы контроля за </text:span></text:span><text:span text:style-name="T16"><text:line-break/></text:span><text:span text:style-name="Strong"><text:span text:style-name="T15">предоставлением муниципальной услуги</text:span></text:span><text:span text:style-name="T15"> </text:span></text:p>
      <text:p text:style-name="P67"><text:span text:style-name="T15">4.1.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я решений ответственными лицами. </text:span></text:p>
      <text:p text:style-name="P67"><text:span text:style-name="T15">4.1.1. Текущий контроль за предоставлением муниципальной услуги, принятием решений должностными лицами, осуществляется Главой Администрации.</text:span></text:p>
      <text:p text:style-name="P67"><text:span text:style-name="T15">4.1.2. Текущий контроль осуществляется в ходе предоставления муниципальной услуги путём проведения проверок текущей деятельности, соблюдения и исполнения должностными лицами положений Административного регламента и иных нормативных правовых актов Российской Федерации, Астраханской области, а так же нормативных актов органов местного самоуправления муниципального образования «Капустиноярский сельсовет» Ахтубинского района, устанавливающих требования к предоставлению муниципальной услуги.</text:span></text:p>
      <text:p text:style-name="P67"><text:span text:style-name="T15">Периодичность осуществления текущего контроля устанавливается Главой Администрации и должна быть не реже одного раза в месяц. </text:span></text:p>
      <text:p text:style-name="P67"><text:span text:style-name="T15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. </text:span></text:p>
      <text:p text:style-name="P67"><text:span text:style-name="T15">4.2.1. Контроль полноты и качества предоставления муниципальной услуги осуществляется Главой Администрации в форме проверок, выявления и устранения нарушений прав заявителей; рассмотрения, принятия решений и подготовки ответов на обращения заявителей, содержащие жалобы на решения, действия (бездействие) должностных лиц и носит плановый  (осуществляется на основании годовых планов работы, утверждаемых Главой Администрации) и внеплановый характер (по конкретным обращениям).</text:span></text:p>
      <text:p text:style-name="P67"><text:span text:style-name="T15">4.2.2. Для проведения плановых и внеплановых проверок предоставления муниципальной услуги распоряжение Главы Администрации формируется комиссия, в состав которой включаются должностные лица Администрации.</text:span></text:p>
      <text:p text:style-name="P67"><text:span text:style-name="T15">При проверке рассматриваются все вопросы, связанные с исполнением муниципальной услуги.</text:span></text:p>
      <text:p text:style-name="P67"><text:span text:style-name="T15">Проверка также проводится по конкретным обращениям граждан, их объединений и организаций.</text:span></text:p>
      <text:p text:style-name="P67"><text:span text:style-name="T15">Результаты проверки оформляются в виде акта, в котором отмечаются выявленные </text:span><text:soft-page-break/><text:span text:style-name="T15">недостатки и указываются предложения по их устранению.</text:span></text:p>
      <text:p text:style-name="P67"><text:span text:style-name="T15">Плановые проверки проводятся не реже одного раза в три года.</text:span></text:p>
      <text:p text:style-name="P67"><text:span text:style-name="T15">В случае проведения внеплановой проверки по конкретному обращению, в тридцатидневный срок с момента поступления обращения в Администрацию, обратившемуся направляется по почте информация о результатах проверки, проведенной по обращению.</text:span></text:p>
      <text:p text:style-name="P67"><text:span text:style-name="T15">4.2.3. По результатам проведённых проверок в случае выявления нарушения прав заявителей, виновные лица привлекаются к ответственности в соответствии с законодательством Российской Федерации. </text:span></text:p>
      <text:p text:style-name="P67"><text:span text:style-name="T15">4.3. Ответственность муниципальных служащих Администрации и иных должностных лиц за решения  и действия (бездействие), принимаемые (осуществляемые) в ходе предоставления муниципальной услуги </text:span></text:p>
      <text:p text:style-name="P67"><text:span text:style-name="T15">4.3.1. В случае выявления нарушения прав заявителей, по результатам проведённых проверок, виновные лица привлекаются к дисциплинарной ответственности в соответствии с законодательством Российской Федерации.</text:span></text:p>
      <text:p text:style-name="P67"><text:span text:style-name="T15">4.3.2. В случае установления в ходе или по результатам рассмотрения жалобы заявителя признаков состава административного правонарушения, или преступления, Глава Администрации незамедлительно направляет имеющиеся материалы в Прокуратуру Ахтубинского района. </text:span></text:p>
      <text:p text:style-name="P67"><text:span text:style-name="T15">4.4. Требования к порядку и формам контроля за предоставлением муниципальной услуги.</text:span></text:p>
      <text:p text:style-name="P67"><text:span text:style-name="T15">4.4.1. Порядок и формы контроля за предоставлением муниципальной услуги должны отвечать требованиям непрерывности и действенности (эффективности).</text:span></text:p>
      <text:p text:style-name="P67"><text:span text:style-name="T15">4.4.2. Все плановые проверки должны осуществляться регулярно, в течение всего периода деятельности Администрации.</text:span></text:p>
      <text:p text:style-name="P67"><text:span text:style-name="T15">Отчётность о предоставлении муниципальной услуги должна подвергаться анализу.</text:span></text:p>
      <text:p text:style-name="P67"><text:span text:style-name="T15">По результатам проверок и анализа осуществляются необходимые меры по устранению недостатков в предоставлении муниципальной услуги.</text:span></text:p>
      <text:p text:style-name="P64"><text:span text:style-name="Strong"><text:span text:style-name="T15">5. Досудебный (внесудебный) порядок обжалования решений и действий (бездействия), должностных лиц, специалистов, принятых при предоставлении муниципальной услуги</text:span></text:span><text:span text:style-name="T15"> </text:span></text:p>
      <text:p text:style-name="P67"><text:span text:style-name="T15">5.1. Информация для заинтересованных лиц об их праве на досудебное (внесудебное) обжалование действий (бездействия) и решений, принятых (осуществляемых) в ходе предоставления муниципальной услуги.</text:span></text:p>
      <text:p text:style-name="P67"><text:span text:style-name="T15">Заявители имеют право на обжалование действий (бездействия) и решений, осуществляемых (принятых) должностными лицами, муниципальными служащими (специалистами) в ходе предоставления муниципальной услуги в досудебном (внесудебном) порядке, вышестоящему в порядке подчиненности органу либо должностному лицу, в том числе в электронной форме. </text:span></text:p>
      <text:p text:style-name="P67"><text:span text:style-name="T15">5.2. Предмет досудебного (внесудебного) обжалования. </text:span></text:p>
      <text:p text:style-name="P67"><text:span text:style-name="T15">Предметом досудебного (внесудебного) обжалования являются действия (бездействие) и принятые в ходе предоставления муниципальной услуги решения должностных лиц, муниципальных служащих (специалистов), нарушающие права, свободы и законные интересы заявителей.</text:span></text:p>
      <text:p text:style-name="P67"><text:span text:style-name="T15">Заявитель может обратиться с жалобой в Администрацию муниципального образования «Капустиноярский сельсовет» Ахтубинского района, <text:s/>в том числе в случаях, установленных статьей 11.1 Федерального закона от 27 июля 2010 года № 210-ФЗ «Об организации предоставления государственных и муниципальных услуг»:</text:span></text:p>
      <text:p text:style-name="P67"><text:span text:style-name="T15">- нарушение срока регистрации запроса заявителя о предоставлении муниципальной услуги;</text:span></text:p>
      <text:p text:style-name="P67"><text:span text:style-name="T15">- нарушение срока предоставления муниципальной услуги;</text:span></text:p>
      <text:p text:style-name="P67"><text:span text:style-name="T15">- требование у заявителя документов, не предусмотренных нормативными правовыми актами Российской Федерации, Астраханской области, муниципальными правовыми актами для предоставления муниципальной услуги;</text:span></text:p>
      <text:p text:style-name="P67"><text:span text:style-name="T15">- отказ в приёме документов, предоставление которых предусмотрено нормативными </text:span><text:soft-page-break/><text:span text:style-name="T15">правовыми актами Российской Федерации, Астраханской области, муниципальными правовыми актами для предоставления муниципальной услуги, у заявителя;</text:span></text:p>
      <text:p text:style-name="P67"><text:span text:style-name="T15">-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Астраханской области, муниципальными правовыми актами;</text:span></text:p>
      <text:p text:style-name="P67"><text:span text:style-name="T15">- затребование с заявителя при предоставлении муниципальной услуги платы, не предусмотренной нормативными правовыми актами Российской Федерации, Астраханской области, муниципальными правовыми актами;</text:span></text:p>
      <text:p text:style-name="P67"><text:span text:style-name="T15">- отказ органа, предоставляющего муниципальную услугу, должностного лица органа,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, либо нарушения установленного срока таких исправлений. </text:span></text:p>
      <text:p text:style-name="P67"><text:span text:style-name="T15">5.3. Исчерпывающий перечень оснований для приостановления рассмотрения жалобы и случаев, в которых ответ на жалобу не даётся. </text:span></text:p>
      <text:p text:style-name="P67"><text:span text:style-name="T15">Основанием для приостановления рассмотрения жалобы является заявление о приостановлении рассмотрения, поданное заявителем.</text:span></text:p>
      <text:p text:style-name="P67"><text:span text:style-name="T15">В случае приостановления рассмотрения жалобы ответ на жалобу не даётся. </text:span></text:p>
      <text:p text:style-name="P67"><text:span text:style-name="T15">5.4. Основание для начала процедуры досудебного (внесудебного) обжалования. </text:span></text:p>
      <text:p text:style-name="P67"><text:span text:style-name="T15">5.4.1. Основанием для начала процедуры досудебного (внесудебного) обжалования является подача заявителем жалобы в письменной форме на бумажном носителе, в электронной форме.</text:span></text:p>
      <text:p text:style-name="P67"><text:span text:style-name="T15">Жалоба может быть направлена по почте, с использованием информационно - телекоммуникационной сети Интернет, а также может быть принята при личном приёме заявителя.</text:span></text:p>
      <text:p text:style-name="P67"><text:span text:style-name="T15">Жалоба подается заявителем в порядке, установленном частями 1 и 2 статьи 11.2 Федерального закона от 27 июля 2010 года № 210-ФЗ "Об организации предоставления государственных и муниципальных услуг".</text:span></text:p>
      <text:p text:style-name="P67"><text:span text:style-name="T15">5.4.2. Жалоба должна содержать:</text:span></text:p>
      <text:p text:style-name="P67"><text:span text:style-name="T15">-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 (специалиста), решения и действия (бездействие) которых обжалуются;</text:span></text:p>
      <text:p text:style-name="P67"><text:span text:style-name="T15">-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p>
      <text:p text:style-name="P67"><text:span text:style-name="T15">-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 (специалиста);</text:span></text:p>
      <text:p text:style-name="P67"><text:span text:style-name="T15">-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 (специалиста).</text:span></text:p>
      <text:p text:style-name="P67"><text:span text:style-name="T15">Заявителем могут быть представлены документы (при наличии), подтверждающие доводы заявителя, либо их копии.</text:span></text:p>
      <text:p text:style-name="P67"><text:span text:style-name="T15">5.5. Право заявителя на получение информации и документов, необходимых для обоснования и рассмотрения жалобы. </text:span></text:p>
      <text:p text:style-name="P67"><text:span text:style-name="T15">В случае необходимости в подтверждение своих доводов заявитель прилагает к письменному обращению документы и материалы либо их копии, которые имеются у заявителя, или которые могут быть предоставлены заявителю Администрацией. </text:span></text:p>
      <text:p text:style-name="P67"><text:span text:style-name="T15">5.6. Органы местного самоуправления муниципального образования «Капустиноярский </text:span><text:soft-page-break/><text:span text:style-name="T15">сельсовет» Ахтубинского района Астраханской области и должностные лица, которым может быть направлена жалоба заявителя в досудебном (внесудебном) порядке. </text:span></text:p>
      <text:p text:style-name="P67"><text:span text:style-name="T15">Решения и действия (бездействия) муниципальных служащих (специалистов) Администрации могут быть обжалованы Главе Администрации.</text:span></text:p>
      <text:p text:style-name="P67"><text:span text:style-name="T15">5.7. Сроки рассмотрения жалобы. </text:span></text:p>
      <text:p text:style-name="P67"><text:span text:style-name="T15">5.7.1. Жалоба подлежит рассмотрению в сроки, установленные частью 6 статьи 11.2 Федерального закона от 27 июля 2010 года № 210-ФЗ "Об организации предоставления государственных и муниципальных услуг".</text:span></text:p>
      <text:p text:style-name="P67"><text:span text:style-name="T15">5.7.2. Жалоба, поступившая в орган, предоставляющий муниципальную услугу, подлежит рассмотрению должностным лицом, наделенным полномочиями по рассмотрению жалоб (Глава Администрации муниципального образования «Капустиноярский сельсовет» Ахтубинского района Астраханской области)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 </text:span></text:p>
      <text:p text:style-name="P67"><text:span text:style-name="T15">5.7.3. Администрация в течении 7 дней со дня получения и регистрации жалобы сообщает заявителю , направившему <text:s/>жалобу , об оставлении её без ответа , если фамилия и почтовый адрес не поддаются прочтению , а в случае , предусмотренном абзацем третьим настоящего пункта, - с указанием о недопустимости злоупотребления правом».</text:span></text:p>
      <text:p text:style-name="P67"><text:span text:style-name="T15">5.8. Результат досудебного (внесудебного) обжалования. </text:span></text:p>
      <text:p text:style-name="P67"><text:span text:style-name="T15">По результатам рассмотрения жалобы орган, предоставляющий муниципальную услугу, принимает одно из следующих решений:</text:span></text:p>
      <text:p text:style-name="P67"><text:span text:style-name="T15">- удовлетворяет жалобу, в том числе в форме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Астраханской области, муниципальными правовыми актами, а также в иных формах;</text:span></text:p>
      <text:p text:style-name="P67"><text:span text:style-name="T15">- отказывает в удовлетворении жалобы.</text:span></text:p>
      <text:p text:style-name="P59"><text:span text:style-name="Strong"><text:span text:style-name="T19">5.9. Не позднее дня, следующего за днем принятия решения, указанного в </text:span></text:span><text:a xlink:type="simple" xlink:href="consultantplus://offline/ref=94B7447BA5259444967EBFFDB179403E93F4E61253B0561FF2550D71FCBA78A1493AC3439349YFN" text:style-name="Internet_20_link" text:visited-style-name="Visited_20_Internet_20_Link"><text:span text:style-name="Strong"><text:span text:style-name="T19">пункте</text:span></text:span></text:a><text:span text:style-name="Strong"><text:span text:style-name="T19"> 5.8. настоящего административного 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;</text:span></text:span></text:p>
      <text:p text:style-name="P59"><text:span text:style-name="Strong"><text:span text:style-name="T19">5.10. Если Заявителю в удовлетворении жалобы отказано или он не получил ответа в течение месяца со дня ее подачи, он вправе обратиться с жалобой в суд.</text:span></text:span></text:p>
      <text:p text:style-name="P59"><text:span text:style-name="Strong"><text:span text:style-name="T19">5.11. Решения, действие (бездействие) руководителя Администрации поселения, уполномоченного лица, могут быть обжалованы заинтересованными лицами в судебном порядке.</text:span></text:span></text:p>
      <text:p text:style-name="P59"><text:span text:style-name="Strong"><text:span text:style-name="T19">Заявление может быть подано в течение трех месяцев со дня, когда ему стало известно о нарушении его прав, свобод и законных интересов, в суд по месту его жительства или в суд общей юрисдикции по месту нахождения Администрации.</text:span></text:span></text:p>
      <text:p text:style-name="P59"><text:span text:style-name="Strong"><text:span text:style-name="T19">В случае если действие (бездействие), принятое решение в ходе предоставления услуги, затрагивает права и законные интересы гражданина, организации (заявителя) в сфере предпринимательской и иной экономической деятельности, заявление направляется заинтересованными лицами в арбитражный суд в течение трех месяцев со дня, когда гражданину, организации стало известно о нарушении их прав и законных интересов.</text:span></text:span></text:p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9"/>
      <text:p text:style-name="P24"/>
      <text:p text:style-name="P24">Приложение №1</text:p>
      <text:p text:style-name="P24">к Административному регламенту </text:p>
      <text:p text:style-name="P24">предоставления <text:s/>муниципальной услуги</text:p>
      <text:p text:style-name="P24">«Выдача разрешений на производство</text:p>
      <text:p text:style-name="P24">земляных работ»</text:p>
      <text:p text:style-name="P26"/>
      <text:h text:style-name="P40" text:outline-level="2"/>
      <text:h text:style-name="P42" text:outline-level="2"><text:span text:style-name="T1">Разрешение №______</text:span></text:h>
      <text:h text:style-name="P42" text:outline-level="2"><text:span text:style-name="T1">на производство земляных работ</text:span></text:h>
      <text:h text:style-name="P21" text:outline-level="2"/>
      <text:h text:style-name="P21" text:outline-level="2">«_____»___________20<text:span text:style-name="T20">___</text:span>г. <text:s text:c="78"/>с.Капустин Яр <text:s text:c="2"/></text:h>
      <text:h text:style-name="P21" text:outline-level="2"/>
      <text:h text:style-name="P21" text:outline-level="2">Настоящее разрешение выдано _________________________________________________________</text:h>
      <text:h text:style-name="P21" text:outline-level="2">_____________________________________________________________________________________</text:h>
      <text:h text:style-name="P25" text:outline-level="2"><text:span text:style-name="T21">(наименование юридического лица, Ф.И.О. физического лица, индивидуального предпринимателя)</text:span></text:h>
      <text:h text:style-name="P21" text:outline-level="2"><text:span text:style-name="T22">на право проведения земляных работ, связанных с выполнением_____________________________________</text:span></text:h>
      <text:h text:style-name="P21" text:outline-level="2"><text:span text:style-name="T22">____________________________________________________________________________________________</text:span></text:h>
      <text:h text:style-name="P25" text:outline-level="2"><text:span text:style-name="T21">(вид работ, адрес производства работ, размер раскопки)</text:span><text:span text:style-name="T23"> _________</text:span><text:span text:style-name="T22">_________________________________________________________________________________________________________________________________________________________________________ <text:s text:c="10"/></text:span></text:h>
      <text:h text:style-name="P21" text:outline-level="2">Заказчиком земляных работ является_____________________________________________________</text:h>
      <text:h text:style-name="P21" text:outline-level="2">_____________________________________________________________________________________</text:h>
      <text:h text:style-name="P25" text:outline-level="2"><text:span text:style-name="T21">(наименование, Ф.И.О., <text:s/>место нахождения, место жительства)</text:span></text:h>
      <text:h text:style-name="P21" text:outline-level="2">Подрядчиком производимых земляных работ является____________________________________ _____________________________________________________________________________________</text:h>
      <text:h text:style-name="P21" text:outline-level="2">_____________________________________________________________________________________</text:h>
      <text:h text:style-name="P25" text:outline-level="2"><text:span text:style-name="T21">(наименование, Ф.И.О., <text:s/>место нахождения, место жительства)</text:span></text:h>
      <text:h text:style-name="P21" text:outline-level="2">Ответственными за проведение земляных работ являются___________________________________</text:h>
      <text:h text:style-name="P21" text:outline-level="2">_____________________________________________________________________________________</text:h>
      <text:h text:style-name="P25" text:outline-level="2"><text:span text:style-name="T23">(должность, Ф.И.О.)</text:span></text:h>
      <text:h text:style-name="P21" text:outline-level="2">Разрешение выдано на срок:</text:h>
      <text:h text:style-name="P21" text:outline-level="2">с «_______»__________________20_____г. до «________»___________________20_____г. </text:h>
      <text:h text:style-name="P21" text:outline-level="2">При производстве земляных работ и восстановлении нарушенного благоустройства необходимо выполнение следующих условий:</text:h>
      <text:h text:style-name="P21" text:outline-level="2">1. ___________________________________________________________________________________</text:h>
      <text:h text:style-name="P21" text:outline-level="2">2.___________________________________________________________________________________</text:h>
      <text:h text:style-name="P21" text:outline-level="2">3.___________________________________________________________________________________</text:h>
      <text:h text:style-name="P21" text:outline-level="2">Действие настоящего разрешения продлено на срок: </text:h>
      <text:h text:style-name="P21" text:outline-level="2">с «_______»__________________20_____г. до «________»___________________20_____г. </text:h>
      <text:h text:style-name="P21" text:outline-level="2">Вызов представителя районной администрации ___________________________________________</text:h>
      <text:h text:style-name="P21" text:outline-level="2">_____________________________________________________________________________________</text:h>
      <text:h text:style-name="P25" text:outline-level="2"><text:span text:style-name="T23">(должность, Ф.И.О.)</text:span></text:h>
      <text:h text:style-name="P21" text:outline-level="2">осуществляется посредством направления телефонограммы <text:s/>по следующему телефону:</text:h>
      <text:h text:style-name="P21" text:outline-level="2">_____________________________________________________________________________________</text:h>
      <text:h text:style-name="P21" text:outline-level="2">Проведение земляных работ и восстановление нарушенного благоустройства должно осуществляться в соответствии с требованиями Правил благоустройства территории муниципального образования «Капустиноярский сельсовет», нарушение которых влечет за собой привлечение виновного лица к административной ответственности, и с соблюдением условий, указанных в настоящем разрешении.</text:h>
      <text:h text:style-name="P21" text:outline-level="2"/>
      <text:h text:style-name="P21" text:outline-level="2"><text:s/>Глав администрации <text:s text:c="6"/>_____________ <text:s text:c="27"/>_____________ </text:h>
      <text:h text:style-name="P25" text:outline-level="2"><text:span text:style-name="T21">(подпись, <text:s text:c="60"/>расшифровка подписи)</text:span></text:h>
      <text:h text:style-name="P21" text:outline-level="2"><text:span text:style-name="T22">М.П. </text:span></text:h>
      <text:h text:style-name="P21" text:outline-level="2"><text:span text:style-name="T22">Проведение земляных работ согласовано:</text:span></text:h>
      <text:h text:style-name="P21" text:outline-level="2"><text:span text:style-name="T22">____________________________________________________________________________________________</text:span></text:h>
      <text:h text:style-name="P25" text:outline-level="2"><text:span text:style-name="T21">(наименование организации, должность, Ф.И.О., подпись)</text:span></text:h>
      <text:h text:style-name="P21" text:outline-level="2">__________________________________________________________________________________________________________________________________________________________________________</text:h>
      <text:p text:style-name="P45">Приложение №2</text:p>
      <text:p text:style-name="P24">к Административному регламенту </text:p>
      <text:p text:style-name="P24">предоставления <text:s/>муниципальной услуги</text:p>
      <text:p text:style-name="P24">«Выдача разрешений на производство</text:p>
      <text:p text:style-name="P24">земляных работ»</text:p>
      <text:p text:style-name="P26"/>
      <text:p text:style-name="P19"/>
      <text:p text:style-name="P19"/>
      <text:p text:style-name="P26"><text:span text:style-name="T2">Информация</text:span></text:p>
      <text:p text:style-name="P26"><text:span text:style-name="T2"><text:s/>о местонахождении, графике работы администрации</text:span></text:p>
      <text:h text:style-name="P37" text:outline-level="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1">№</text:p>
            <text:p text:style-name="P31">п/п</text:p>
          </table:table-cell>
          <table:table-cell table:style-name="Таблица1.A1" office:value-type="string">
            <text:p text:style-name="P26">Наименование администрации</text:p>
          </table:table-cell>
          <table:table-cell table:style-name="Таблица1.A1" office:value-type="string">
            <text:p text:style-name="P26">Почтовый адрес,</text:p>
            <text:p text:style-name="P26">адрес электронной почты</text:p>
          </table:table-cell>
          <table:table-cell table:style-name="Таблица1.A1" office:value-type="string">
            <text:p text:style-name="P26">Телефон</text:p>
            <text:p text:style-name="P26">для справок</text:p>
          </table:table-cell>
          <table:table-cell table:style-name="Таблица1.A1" office:value-type="string">
            <text:p text:style-name="P26">График приема,</text:p>
            <text:p text:style-name="P26">№ кабинета</text:p>
          </table:table-cell>
        </table:table-row>
        <table:table-row table:style-name="Таблица1.1">
          <table:table-cell table:style-name="Таблица1.A1" office:value-type="string">
            <text:p text:style-name="P31">1</text:p>
          </table:table-cell>
          <table:table-cell table:style-name="Таблица1.A1" office:value-type="string">
            <text:p text:style-name="P31">Администрация муниципального образования «Капустиноярский сельсовет»</text:p>
          </table:table-cell>
          <table:table-cell table:style-name="Таблица1.A1" office:value-type="string">
            <text:p text:style-name="P31">416510, Астраханская обл., Ахтубинский р-н, с. Капустин Яр,</text:p>
            <text:p text:style-name="P31">ул. Октябрьская, 4</text:p>
            <text:p text:style-name="P31"><text:span text:style-name="T20">p</text:span>-<text:span text:style-name="T20">sovet</text:span>@<text:span text:style-name="T20">inbox</text:span>.<text:span text:style-name="T20">ru</text:span> </text:p>
          </table:table-cell>
          <table:table-cell table:style-name="Таблица1.A1" office:value-type="string">
            <text:p text:style-name="P31">(88514<text:span text:style-name="T20">0</text:span>) <text:span text:style-name="T20">4-15-33</text:span>, факс (88514<text:span text:style-name="T20">0</text:span>) <text:span text:style-name="T20">4-15-33</text:span></text:p>
          </table:table-cell>
          <table:table-cell table:style-name="Таблица1.A1" office:value-type="string">
            <text:p text:style-name="P31">Понедельник, среда с 8.00-16.00, перерыв с 12.00.до 13.00</text:p>
            <text:p text:style-name="P31">кабинет №6 (зам.главы)</text:p>
          </table:table-cell>
        </table:table-row>
      </table:table>
      <text:h text:style-name="P46" text:outline-level="2"/>
      <text:p text:style-name="P27"/>
      <text:p text:style-name="P20"><text:span text:style-name="T15">.</text:span></text:p>
      <text:p text:style-name="P45">Приложение №3</text:p>
      <text:p text:style-name="P24">к Административному регламенту </text:p>
      <text:p text:style-name="P24">предоставления <text:s/>муниципальной услуги</text:p>
      <text:p text:style-name="P24">«Выдача разрешений на производство</text:p>
      <text:p text:style-name="P24">земляных работ»</text:p>
      <text:h text:style-name="P28" text:outline-level="2"/>
      <text:p text:style-name="P29"/>
      <text:p text:style-name="P26"><text:span text:style-name="T24">Блок-схема</text:span></text:p>
      <text:p text:style-name="P26"><text:span text:style-name="T24">порядка предоставления</text:span><text:bookmark text:name="YANDEX_290"/><text:span text:style-name="T24"> муниципальной  </text:span><text:bookmark text:name="YANDEX_291"/><text:span text:style-name="T24"> услуги  </text:span></text:p>
      <text:p text:style-name="P26"><text:span text:style-name="T24">«В</text:span><text:bookmark text:name="YANDEX_292"/><text:span text:style-name="T24">ыдача  </text:span><text:bookmark text:name="YANDEX_293"/><text:span text:style-name="T24"> разрешений  на производство </text:span><text:bookmark text:name="YANDEX_294"/><text:span text:style-name="T24"> земляных  </text:span><text:bookmark text:name="YANDEX_295"/><text:span text:style-name="T24"> работ» </text:span></text:p>
      <text:p text:style-name="P26"><text:span text:style-name="T25"> </text:span></text:p>
      <text:p text:style-name="P26"><text:span text:style-name="T25"> </text:span></text:p>
      <text:p text:style-name="P47"><text:span text:style-name="T25">Обращение с  заявлением  и полным пакетом  документов для получения </text:span><text:bookmark text:name="YANDEX_296"/><text:span text:style-name="T25"> разрешения  на производство </text:span><text:bookmark text:name="YANDEX_297"/><text:span text:style-name="T25"> земляных  </text:span><text:bookmark text:name="YANDEX_298"/><text:span text:style-name="T25"> работ</text:span><text:bookmark text:name="YANDEX_299"/><text:span text:style-name="T25">  в администрацию    </text:span></text:p>
      <text:p text:style-name="P26"><text:span text:style-name="T26"> </text:span></text:p>
      <text:p text:style-name="P26"><text:span text:style-name="T25">↓ 1 день</text:span></text:p>
      <text:p text:style-name="P26"><text:span text:style-name="T27"> </text:span></text:p>
      <text:p text:style-name="P47"><text:span text:style-name="T25">Регистрация заявления с указанием даты приема специалистом отдела по общим вопросам администрации. Проверка заявления и приложенных к нему документов на подлинность и соответствие данному Регламенту</text:span></text:p>
      <text:p text:style-name="P26"><text:span text:style-name="T25">↓ 1 день</text:span></text:p>
      <text:p text:style-name="P26"><text:span text:style-name="T25"> </text:span></text:p>
      <text:p text:style-name="P47"><text:span text:style-name="T25">Организация комиссионного осмотра объекта перед проведением земляных работ с составлением акта по утвержденной форме</text:span></text:p>
      <text:p text:style-name="P47"><text:span text:style-name="T25"> </text:span></text:p>
      <text:p text:style-name="P26"><text:span text:style-name="T25">↓ 1 день</text:span></text:p>
      <text:p text:style-name="P26"><text:span text:style-name="T25"> </text:span></text:p>
      <text:p text:style-name="P47"><text:span text:style-name="T25">Подготовка проекта разрешения на производство земляных работ либо проекта решения об отказе в выдаче разрешения на производство земляных работ</text:span></text:p>
      <text:p text:style-name="P26"><text:span text:style-name="T25"> </text:span></text:p>
      <text:p text:style-name="P26"><text:span text:style-name="T25">↓ 1 день</text:span></text:p>
      <text:p text:style-name="P26"><text:span text:style-name="T25"> </text:span></text:p>
      <text:p text:style-name="P47"><text:span text:style-name="T25">Принятие решения о выдаче разрешения или об отказе в его выдаче главой администрации </text:span></text:p>
      <text:p text:style-name="P26"><text:span text:style-name="T25"> </text:span></text:p>
      <text:p text:style-name="P26"><text:span text:style-name="T25">↓ 1 день</text:span></text:p>
      <text:p text:style-name="P26"><text:span text:style-name="T25"> </text:span></text:p>
      <text:p text:style-name="P47"><text:bookmark text:name="YANDEX_311"/><text:span text:style-name="T25">Выдача заявителю разрешения на производство земляных работ либо <text:s/>решения об отказе в выдаче такого разрешения с указанием причины отказа</text:span></text:p>
      <text:p text:style-name="P48"/>
      <text:p text:style-name="P45"><text:s/></text:p>
      <text:p text:style-name="P24">Приложение №4</text:p>
      <text:p text:style-name="P24">к Административному регламенту </text:p>
      <text:p text:style-name="P24">предоставления <text:s/>муниципальной услуги</text:p>
      <text:p text:style-name="P24">«Выдача разрешений на производство</text:p>
      <text:p text:style-name="P24">земляных работ»</text:p>
      <text:h text:style-name="P30" text:outline-level="2"/>
      <text:h text:style-name="P30" text:outline-level="2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4"/>
            <text:p text:style-name="P24">Главе администрации муниципального</text:p>
            <text:p text:style-name="P24">образования «Капустиноярский сельсовет»</text:p>
            <text:p text:style-name="P24"/>
            <text:p text:style-name="P24">Заявитель: <text:span text:style-name="T21">(для граждан и индивидуальных предпринимателей)</text:span> ____________________________________________,</text:p>
            <text:p text:style-name="P24"><text:span text:style-name="T22"><text:s text:c="38"/>(Ф.И.О.)</text:span></text:p>
            <text:p text:style-name="P24">проживающий:___________________________________________________________________________,</text:p>
            <text:p text:style-name="P24">имеющий____________________________________</text:p>
            <text:p text:style-name="P26"><text:span text:style-name="T23">(документ, удостоверяющий личность)</text:span></text:p>
            <text:p text:style-name="P24">____________________________________________</text:p>
            <text:p text:style-name="P24">____________________________________________,</text:p>
            <text:p text:style-name="P24">____________________________________________</text:p>
            <text:p text:style-name="P26"><text:span text:style-name="T23">(контактные телефоны)</text:span></text:p>
            <text:p text:style-name="P24"><text:span text:style-name="T21">(для юридических лиц) <text:s text:c="2"/>____________________________________________</text:span></text:p>
            <text:p text:style-name="P24"><text:span text:style-name="T22">________________________________________________</text:span></text:p>
            <text:p text:style-name="P26"><text:span text:style-name="T23">(наименование)</text:span></text:p>
            <text:p text:style-name="P24"><text:span text:style-name="T22">________________________________________________________________________________________________</text:span></text:p>
            <text:p text:style-name="P26"><text:span text:style-name="T23">(место нахождения)</text:span></text:p>
            <text:p text:style-name="P24">в лице _____________ _________________________</text:p>
            <text:p text:style-name="P24"><text:span text:style-name="T22">________________________________________________</text:span></text:p>
            <text:p text:style-name="P26"><text:span text:style-name="T21">(Ф.И.О., должность представителя, документы, удостоверяющие личность представителя и его полномочия)</text:span></text:p>
            <text:p text:style-name="P24"><text:span text:style-name="T22">________________________________________________________________________________________________</text:span></text:p>
            <text:p text:style-name="P24"><text:span text:style-name="T22">________________________________________________</text:span></text:p>
            <text:p text:style-name="P26"><text:span text:style-name="T21">(контактные телефоны)</text:span></text:p>
          </table:table-cell>
        </table:table-row>
      </table:table>
      <text:p text:style-name="P41"/>
      <text:p text:style-name="P43"><text:span text:style-name="T1">Заявление </text:span></text:p>
      <text:p text:style-name="P43"><text:span text:style-name="T1">на выдачу разрешения на производство земляных работ</text:span></text:p>
      <text:p text:style-name="P44"/>
      <text:p text:style-name="P41">Прошу выдать разрешение на производство земляных работ, связанных с выполнением _____________________________________________________________________________________</text:p>
      <text:p text:style-name="P41"><text:span text:style-name="T22"><text:s text:c="31"/></text:span><text:span text:style-name="T21">( ремонтных, аварийных и других видов работ)</text:span>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23">по адресу ____________________________________________________________________________</text:p>
      <text:p text:style-name="P23">__________________________________________________________________________________________________________________________________________________________________________</text:p>
      <text:p text:style-name="P23"><text:s/>Лицами, ответственными за производство работ, назначены ________________________________ _____________________________________________________________________________________</text:p>
      <text:p text:style-name="P26"><text:span text:style-name="T21">(наименование организации, должность, Ф.И.О., контактные телефоны <text:s/>ответственных лиц)</text:span></text:p>
      <text:p text:style-name="P31">Основания для производства <text:s/>земляных работ <text:span text:style-name="T28">____________________________________________________________________________________________________________________________________________</text:span></text:p>
      <text:p text:style-name="P31">Сроки проведения работ _______________________________________________________________</text:p>
      <text:p text:style-name="P31">_____________________________________________________________________________________</text:p>
      <text:p text:style-name="P23">По окончании проведения земляных работ ________________________________________________</text:p>
      <text:p text:style-name="P23"><text:span text:style-name="T21">_____________________________________________________________________________________</text:span></text:p>
      <text:p text:style-name="P26"><text:span text:style-name="T21">(</text:span><text:span text:style-name="T23">наименование юридического лица, Ф.И.О. гражданина, индивидуального предпринимателя)</text:span></text:p>
      <text:p text:style-name="P23"><text:soft-page-break/><text:span text:style-name="T22">в срок до «______»___________20____г. </text:span>обязуюсь выполнить работы по восстановлению нарушенного благоустройства территории с соблюдением <text:s/>соответствующих <text:s/>условий.</text:p>
      <text:p text:style-name="P39">С Правилами <text:span text:style-name="T29">благоустройства, озеленения, обеспечения чистоты и порядка </text:span>на территории муниципального <text:span text:style-name="T29">образования «Капустиноярский сельсовет</text:span>», утвержденными решением Совета муниципального <text:span text:style-name="T29">образования «Капустиноярский сельсовет</text:span>» , ознакомлен. <text:s text:c="3"/></text:p>
      <text:p text:style-name="P39"><text:s text:c="3"/></text:p>
      <text:p text:style-name="P7"><text:span text:style-name="T9">К заявлению прилагаются следующие документы:</text:span></text:p>
      <text:p text:style-name="P7"><text:span text:style-name="T9">1. копия <text:s/>паспорта <text:s/>гражданина или <text:s/>иного <text:s/>документа, удостоверяющего <text:s/>его личность (для физического лица, индивидуального предпринимателя, их представителей и представителя юридического лица);</text:span></text:p>
      <text:p text:style-name="P7"><text:span text:style-name="T9">2. копии Устава и <text:s/>свидетельства о <text:s/>государственной <text:s/>регистрации <text:s/>юридического <text:s/>лица (для юридического лица), копия свидетельства о государственной регистрации физического <text:s text:c="2"/>лица <text:s text:c="2"/>в <text:s/>качестве <text:s text:c="2"/>индивидуального <text:s/>предпринимателя <text:s text:c="2"/>(для индивидуального предпринимателя);</text:span></text:p>
      <text:p text:style-name="P39">3) проект производства работ (рабочая документация)<text:span text:style-name="T1">;</text:span></text:p>
      <text:p text:style-name="P39">4) график производства работ и полного восстановления нарушенного дорожного покрытия, зеленых насаждений и других объектов благоустройства;</text:p>
      <text:p text:style-name="P39">5) проект производства работ по восстановлению нарушенного благоустройства (план восстановления нарушенного благоустройства), включающий в себя план места производства работ с указанием условий и методов производства работ;</text:p>
      <text:p text:style-name="P39">6) схему организации движения транспортных средств и пешеходов на период проведения ремонтных работ на проезжей части с расстановкой дорожных знаков и указателей, с указанием мест разрытий<text:span text:style-name="T1">;</text:span></text:p>
      <text:p text:style-name="P39">7) разрешение на снос зеленых насаждений (при наличии зеленых насаждений в зоне производства земляных работ и необходимости их сноса);</text:p>
      <text:p text:style-name="P39">8) письменную информацию об обеспечении места проведения земляных работ пунктом мойки колес транспортных средств, типовыми ограждениями и дорожными знаками установленного образца;</text:p>
      <text:p text:style-name="P39">9) копия приказа о назначении лица, ответственного за проведение работ;</text:p>
      <text:p text:style-name="P7"><text:span text:style-name="T9">10) доверенность (при <text:s text:c="2"/>подаче <text:s/>заявки <text:s/>представителем).</text:span></text:p>
      <text:p text:style-name="P39"/>
      <text:h text:style-name="P21" text:outline-level="1"/>
      <text:p text:style-name="P8"/>
      <text:p text:style-name="P7"><text:span text:style-name="T9">"____"____________20____года</text:span></text:p>
      <text:p text:style-name="P8"/>
      <text:h text:style-name="P37" text:outline-level="1"/>
      <text:p text:style-name="P23"/>
      <text:p text:style-name="P23"/>
      <text:p text:style-name="P23"/>
      <text:p text:style-name="P2"><text:span text:style-name="T9">______________________________ <text:s/>__________________ ____________________________</text:span></text:p>
      <text:h text:style-name="P21" text:outline-level="2"><text:span text:style-name="T23">(должность <text:s/>для представителя</text:span> <text:span text:style-name="T23">юридического лица) <text:s text:c="12"/></text:span><text:s text:c="3"/><text:span text:style-name="T23">(подпись, М.П.) <text:s/></text:span><text:s text:c="30"/><text:span text:style-name="T23">(Ф.И.О.)</text:span></text:h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24"/>
      <text:p text:style-name="P24"><text:soft-page-break/></text:p>
      <text:p text:style-name="P24">Приложение №5</text:p>
      <text:p text:style-name="P24">к Административному регламенту </text:p>
      <text:p text:style-name="P24">предоставления <text:s/>муниципальной услуги</text:p>
      <text:p text:style-name="P24">«Выдача разрешений на производство</text:p>
      <text:p text:style-name="P24">земляных работ»</text:p>
      <text:p text:style-name="P68"/>
      <text:p text:style-name="P69"><text:span text:style-name="T18">АКТ</text:span></text:p>
      <text:p text:style-name="P26">осмотра  объекта  перед  проведением  земляных   работ  </text:p>
      <text:p text:style-name="P24">                      </text:p>
      <text:p text:style-name="P24">  от _________________ 20__ г.</text:p>
      <text:p text:style-name="P24"> </text:p>
      <text:p text:style-name="P23">В результате обследования объекта по адресу: </text:p>
      <text:p text:style-name="P23">__________________________________________________________________________________________________________________________________________________________________________</text:p>
      <text:p text:style-name="P23"> </text:p>
      <text:p text:style-name="P23">установлены объемы нарушаемого благоустройства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6"> <text:span text:style-name="T1">Вид нарушаемого благоустройства</text:span></text:p>
          </table:table-cell>
          <table:table-cell table:style-name="Таблица3.A1" office:value-type="string">
            <text:p text:style-name="P26"><text:span text:style-name="T1">Характеристика</text:span></text:p>
          </table:table-cell>
          <table:table-cell table:style-name="Таблица3.A1" office:value-type="string">
            <text:p text:style-name="P26"><text:span text:style-name="T1">Ед. изм.</text:span></text:p>
          </table:table-cell>
          <table:table-cell table:style-name="Таблица3.A1" office:value-type="string">
            <text:p text:style-name="P26"><text:span text:style-name="T1">Объем</text:span></text:p>
          </table:table-cell>
        </table:table-row>
        <table:table-row table:style-name="Таблица3.2">
          <table:table-cell table:style-name="Таблица3.A1" office:value-type="string">
            <text:p text:style-name="P31">Проезжая часть                 </text:p>
          </table:table-cell>
          <table:table-cell table:style-name="Таблица3.A1" office:value-type="string">
            <text:p text:style-name="P31"> </text:p>
          </table:table-cell>
          <table:table-cell table:style-name="Таблица3.A1" office:value-type="string">
            <text:p text:style-name="P31"> </text:p>
          </table:table-cell>
          <table:table-cell table:style-name="Таблица3.A1" office:value-type="string">
            <text:p text:style-name="P31"> </text:p>
          </table:table-cell>
        </table:table-row>
        <table:table-row table:style-name="Таблица3.3">
          <table:table-cell table:style-name="Таблица3.A1" office:value-type="string">
            <text:p text:style-name="P31">Бортовой камень                </text:p>
          </table:table-cell>
          <table:table-cell table:style-name="Таблица3.A1" office:value-type="string">
            <text:p text:style-name="P31"> </text:p>
          </table:table-cell>
          <table:table-cell table:style-name="Таблица3.A1" office:value-type="string">
            <text:p text:style-name="P31"> </text:p>
          </table:table-cell>
          <table:table-cell table:style-name="Таблица3.A1" office:value-type="string">
            <text:p text:style-name="P31"> </text:p>
          </table:table-cell>
        </table:table-row>
        <table:table-row table:style-name="Таблица3.4">
          <table:table-cell table:style-name="Таблица3.A1" office:value-type="string">
            <text:p text:style-name="P31">Тротуар                        </text:p>
          </table:table-cell>
          <table:table-cell table:style-name="Таблица3.A1" office:value-type="string">
            <text:p text:style-name="P31"> </text:p>
          </table:table-cell>
          <table:table-cell table:style-name="Таблица3.A1" office:value-type="string">
            <text:p text:style-name="P31"> </text:p>
          </table:table-cell>
          <table:table-cell table:style-name="Таблица3.A1" office:value-type="string">
            <text:p text:style-name="P31"> </text:p>
          </table:table-cell>
        </table:table-row>
        <table:table-row table:style-name="Таблица3.5">
          <table:table-cell table:style-name="Таблица3.A1" office:value-type="string">
            <text:p text:style-name="P31">Отмостка                       </text:p>
          </table:table-cell>
          <table:table-cell table:style-name="Таблица3.A1" office:value-type="string">
            <text:p text:style-name="P31"> </text:p>
          </table:table-cell>
          <table:table-cell table:style-name="Таблица3.A1" office:value-type="string">
            <text:p text:style-name="P31"> </text:p>
          </table:table-cell>
          <table:table-cell table:style-name="Таблица3.A1" office:value-type="string">
            <text:p text:style-name="P31"> </text:p>
          </table:table-cell>
        </table:table-row>
        <table:table-row table:style-name="Таблица3.6">
          <table:table-cell table:style-name="Таблица3.A1" office:value-type="string">
            <text:p text:style-name="P31">Зеленая зона                   </text:p>
          </table:table-cell>
          <table:table-cell table:style-name="Таблица3.A1" office:value-type="string">
            <text:p text:style-name="P31"> </text:p>
          </table:table-cell>
          <table:table-cell table:style-name="Таблица3.A1" office:value-type="string">
            <text:p text:style-name="P31"> </text:p>
          </table:table-cell>
          <table:table-cell table:style-name="Таблица3.A1" office:value-type="string">
            <text:p text:style-name="P31"> </text:p>
          </table:table-cell>
        </table:table-row>
        <table:table-row table:style-name="Таблица3.7">
          <table:table-cell table:style-name="Таблица3.A1" office:value-type="string">
            <text:p text:style-name="P31">Деревья и кустарники           </text:p>
          </table:table-cell>
          <table:table-cell table:style-name="Таблица3.A1" office:value-type="string">
            <text:p text:style-name="P31"> </text:p>
          </table:table-cell>
          <table:table-cell table:style-name="Таблица3.A1" office:value-type="string">
            <text:p text:style-name="P31"> </text:p>
          </table:table-cell>
          <table:table-cell table:style-name="Таблица3.A1" office:value-type="string">
            <text:p text:style-name="P31"> </text:p>
          </table:table-cell>
        </table:table-row>
        <table:table-row table:style-name="Таблица3.8">
          <table:table-cell table:style-name="Таблица3.A1" office:value-type="string">
            <text:p text:style-name="P31">Спортивная, детская площадки   </text:p>
          </table:table-cell>
          <table:table-cell table:style-name="Таблица3.A1" office:value-type="string">
            <text:p text:style-name="P31"> </text:p>
          </table:table-cell>
          <table:table-cell table:style-name="Таблица3.A1" office:value-type="string">
            <text:p text:style-name="P31"> </text:p>
          </table:table-cell>
          <table:table-cell table:style-name="Таблица3.A1" office:value-type="string">
            <text:p text:style-name="P31"> </text:p>
          </table:table-cell>
        </table:table-row>
        <table:table-row table:style-name="Таблица3.2">
          <table:table-cell table:style-name="Таблица3.A1" office:value-type="string">
            <text:p text:style-name="P31">Пустырь                        </text:p>
          </table:table-cell>
          <table:table-cell table:style-name="Таблица3.A1" office:value-type="string">
            <text:p text:style-name="P31"> </text:p>
          </table:table-cell>
          <table:table-cell table:style-name="Таблица3.A1" office:value-type="string">
            <text:p text:style-name="P31"> </text:p>
          </table:table-cell>
          <table:table-cell table:style-name="Таблица3.A1" office:value-type="string">
            <text:p text:style-name="P31"> </text:p>
          </table:table-cell>
        </table:table-row>
        <table:table-row table:style-name="Таблица3.3">
          <table:table-cell table:style-name="Таблица3.A1" office:value-type="string">
            <text:p text:style-name="P31">Водоотводные канавы            </text:p>
          </table:table-cell>
          <table:table-cell table:style-name="Таблица3.A1" office:value-type="string">
            <text:p text:style-name="P31"> </text:p>
          </table:table-cell>
          <table:table-cell table:style-name="Таблица3.A1" office:value-type="string">
            <text:p text:style-name="P31"> </text:p>
          </table:table-cell>
          <table:table-cell table:style-name="Таблица3.A1" office:value-type="string">
            <text:p text:style-name="P31"> </text:p>
          </table:table-cell>
        </table:table-row>
        <table:table-row table:style-name="Таблица3.11">
          <table:table-cell table:style-name="Таблица3.A1" office:value-type="string">
            <text:p text:style-name="P31">Водопропускные трубы           </text:p>
          </table:table-cell>
          <table:table-cell table:style-name="Таблица3.A1" office:value-type="string">
            <text:p text:style-name="P31"> </text:p>
          </table:table-cell>
          <table:table-cell table:style-name="Таблица3.A1" office:value-type="string">
            <text:p text:style-name="P31"> </text:p>
          </table:table-cell>
          <table:table-cell table:style-name="Таблица3.A1" office:value-type="string">
            <text:p text:style-name="P31"> </text:p>
          </table:table-cell>
        </table:table-row>
      </table:table>
      <text:p text:style-name="P23"> </text:p>
      <text:p text:style-name="P23">Комиссия в составе:</text:p>
      <text:p text:style-name="P23"> </text:p>
      <text:p text:style-name="P31">Представитель администрации</text:p>
      <text:p text:style-name="P31">____________________________________________________________________________________</text:p>
      <text:p text:style-name="P23"> </text:p>
      <text:p text:style-name="P23">Представитель организации, выполнявшей  земляные   работы  </text:p>
      <text:p text:style-name="P31">____________________________________________________________________________________</text:p>
      <text:p text:style-name="P23"> </text:p>
      <text:p text:style-name="P23">Представители <text:s/>других заинтересованных организаций (собственник или владелец земельного участка, Управление по транспорту и связи, ГИБДД и др.)</text:p>
      <text:p text:style-name="P3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0">Приложение №6</text:p>
      <text:p text:style-name="P24">к Административному регламенту </text:p>
      <text:p text:style-name="P24">предоставления <text:s/>муниципальной услуги</text:p>
      <text:p text:style-name="P24">«Выдача разрешений на производство</text:p>
      <text:p text:style-name="P24">земляных работ»</text:p>
      <text:p text:style-name="P10"/>
      <text:p text:style-name="P24"><text:span text:style-name="T30"><text:s/>(Титульный лист)</text:span></text:p>
      <text:p text:style-name="P13"><text:span text:style-name="T11">ЖУРНАЛ</text:span></text:p>
      <text:p text:style-name="P13"><text:span text:style-name="T11">регистрации заявлений на выдачу разрешения</text:span></text:p>
      <text:p text:style-name="P13"><text:span text:style-name="T11">на производство земляных работ </text:span></text:p>
      <text:p text:style-name="P3"/>
      <text:p text:style-name="P5"><text:span text:style-name="T11">муниципальное образование «Капустиноярский сельсовет</text:span></text:p>
      <text:p text:style-name="P5"><text:span text:style-name="T9"><text:s/></text:span><text:span text:style-name="T12">(наименование органа местного самоуправления)</text:span></text:p>
      <text:p text:style-name="P4"/>
      <text:p text:style-name="P6"><text:span text:style-name="T9">село Капустин Яр</text:span></text:p>
      <text:p text:style-name="P4"/>
      <text:p text:style-name="P9"/>
      <text:p text:style-name="P14"><text:span text:style-name="T9">Начат _________________20____г.</text:span></text:p>
      <text:p text:style-name="P9"/>
      <text:p text:style-name="P14"><text:span text:style-name="T9">Окончен _______________20____г.</text:span></text:p>
      <text:p text:style-name="P11"/>
      <text:p text:style-name="P14"><text:span text:style-name="T13">(Страницы)</text:span></text:p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70"><text:span text:style-name="T14">Дата номер заявления </text:span></text:p>
          </table:table-cell>
          <table:table-cell table:style-name="Таблица4.A1" office:value-type="string">
            <text:p text:style-name="P70"><text:span text:style-name="T14">Наименование, ФИО, адресные данные, телефоны заявителя</text:span></text:p>
          </table:table-cell>
          <table:table-cell table:style-name="Таблица4.A1" office:value-type="string">
            <text:p text:style-name="P70"><text:span text:style-name="T14">Адрес и характеристика объекта проведения земляных работ</text:span></text:p>
          </table:table-cell>
          <table:table-cell table:style-name="Таблица4.A1" office:value-type="string">
            <text:p text:style-name="P70"><text:span text:style-name="T14">Краткое описание проведенных административных процедур</text:span></text:p>
          </table:table-cell>
          <table:table-cell table:style-name="Таблица4.A1" office:value-type="string">
            <text:p text:style-name="P70"><text:span text:style-name="T14">Результат предоставления услуги, <text:s/>дата</text:span></text:p>
          </table:table-cell>
        </table:table-row>
        <table:table-row table:style-name="Таблица4.2">
          <table:table-cell table:style-name="Таблица4.A2" office:value-type="string">
            <text:p text:style-name="P71"/>
          </table:table-cell>
          <table:table-cell table:style-name="Таблица4.B2" office:value-type="string">
            <text:p text:style-name="P71"/>
          </table:table-cell>
          <table:table-cell table:style-name="Таблица4.C2" office:value-type="string">
            <text:p text:style-name="P71"/>
          </table:table-cell>
          <table:table-cell table:style-name="Таблица4.D2" office:value-type="string">
            <text:p text:style-name="P71"/>
          </table:table-cell>
          <table:table-cell table:style-name="Таблица4.E2" office:value-type="string">
            <text:p text:style-name="P71"/>
          </table:table-cell>
        </table:table-row>
        <table:table-row table:style-name="Таблица4.2">
          <table:table-cell table:style-name="Таблица4.A3" office:value-type="string">
            <text:p text:style-name="P71"/>
          </table:table-cell>
          <table:table-cell table:style-name="Таблица4.B3" office:value-type="string">
            <text:p text:style-name="P71"/>
          </table:table-cell>
          <table:table-cell table:style-name="Таблица4.C3" office:value-type="string">
            <text:p text:style-name="P71"/>
          </table:table-cell>
          <table:table-cell table:style-name="Таблица4.D3" office:value-type="string">
            <text:p text:style-name="P71"/>
          </table:table-cell>
          <table:table-cell table:style-name="Таблица4.E3" office:value-type="string">
            <text:p text:style-name="P71"/>
          </table:table-cell>
        </table:table-row>
        <table:table-row table:style-name="Таблица4.2">
          <table:table-cell table:style-name="Таблица4.A4" office:value-type="string">
            <text:p text:style-name="P71"/>
          </table:table-cell>
          <table:table-cell table:style-name="Таблица4.B4" office:value-type="string">
            <text:p text:style-name="P71"/>
          </table:table-cell>
          <table:table-cell table:style-name="Таблица4.C4" office:value-type="string">
            <text:p text:style-name="P71"/>
          </table:table-cell>
          <table:table-cell table:style-name="Таблица4.D4" office:value-type="string">
            <text:p text:style-name="P71"/>
          </table:table-cell>
          <table:table-cell table:style-name="Таблица4.E4" office:value-type="string">
            <text:p text:style-name="P71"/>
          </table:table-cell>
        </table:table-row>
      </table:table>
      <text:p text:style-name="P12"/>
      <text:p text:style-name="P12"/>
      <text:p text:style-name="P12"/>
      <text:p text:style-name="P31"/>
      <text:p text:style-name="P31"/>
      <text:p text:style-name="P31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nsTitle" style:family="paragraph" style:default-outline-level="">
      <style:paragraph-properties fo:margin-left="0cm" fo:margin-right="34.876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fo:color="#00000a" style:font-name="Arial1" fo:font-family="Arial" style:font-family-generic="roman" style:font-pitch="variable" fo:font-size="8pt" fo:language="ru" fo:country="RU" fo:font-weight="bold" style:font-name-asian="Calibri" style:font-family-asian="Calibri" style:font-family-generic-asian="system" style:font-pitch-asian="variable" style:font-size-asian="8pt" style:language-asian="ru" style:country-asian="RU" style:font-weight-asian="bold" style:font-name-complex="Arial2" style:font-family-complex="Arial" style:font-family-generic-complex="system" style:font-pitch-complex="variable" style:font-size-complex="8pt" style:language-complex="ar" style:country-complex="SA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font-size="9pt" style:font-name-asian="Calibri" style:font-family-asian="Calibri" style:font-family-generic-asian="system" style:font-pitch-asian="variable" style:font-size-asian="9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.27cm" style:auto-text-indent="false" style:writing-mode="lr-tb"/>
      <style:text-properties fo:color="#00000a" style:font-name="Arial1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25cm" style:type="center"/>
          <style:tab-stop style:position="12.065cm"/>
          <style:tab-stop style:position="16.5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5cm" fo:margin-left="1.50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199cm" fo:margin-left="0.9cm" fo:margin-right="0.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<text:tab/></text:p>
      </style:header>
    </style:master-page>
    <style:master-page style:name="Converted2" style:page-layout-name="Mpm3">
      <style:header>
        <text:p text:style-name="MP1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S</meta:editing-duration>
    <meta:editing-cycles>3</meta:editing-cycles>
    <meta:generator>LibreOffice/5.2.0.4$Windows_x86 LibreOffice_project/066b007f5ebcc236395c7d282ba488bca6720265</meta:generator>
    <dc:date>2020-08-24T09:51:54.062000000</dc:date>
    <meta:document-statistic meta:table-count="4" meta:image-count="0" meta:object-count="0" meta:page-count="19" meta:paragraph-count="466" meta:word-count="4767" meta:character-count="45618" meta:non-whitespace-character-count="40345"/>
    <meta:user-defined meta:name="Info 1"/>
    <meta:user-defined meta:name="Info 2"/>
    <meta:user-defined meta:name="Info 3"/>
    <meta:user-defined meta:name="Info 4"/>
  </office:meta>
</office:document-meta>
</file>