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0.954cm" table:align="left" style:writing-mode="lr-tb"/>
    </style:style>
    <style:style style:name="Таблица1.A" style:family="table-column">
      <style:table-column-properties style:column-width="16.9cm"/>
    </style:style>
    <style:style style:name="Таблица1.1" style:family="table-row">
      <style:table-row-properties style:min-row-height="4.84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02cm" fo:margin-left="0.93cm" table:align="left" style:writing-mode="lr-tb"/>
    </style:style>
    <style:style style:name="Таблица2.A" style:family="table-column">
      <style:table-column-properties style:column-width="16.9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02cm" fo:margin-left="0.93cm" table:align="left" style:writing-mode="lr-tb"/>
    </style:style>
    <style:style style:name="Таблица3.A" style:family="table-column">
      <style:table-column-properties style:column-width="16.9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0.439cm" fo:margin-left="7.251cm" table:align="left" style:writing-mode="lr-tb"/>
    </style:style>
    <style:style style:name="Таблица4.A" style:family="table-column">
      <style:table-column-properties style:column-width="10.43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5" style:family="table">
      <style:table-properties style:width="10.439cm" fo:margin-left="7.251cm" table:align="left" style:writing-mode="lr-tb"/>
    </style:style>
    <style:style style:name="Таблица5.A" style:family="table-column">
      <style:table-column-properties style:column-width="10.43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6" style:family="table">
      <style:table-properties style:width="9.841cm" fo:margin-left="7.251cm" table:align="left" style:writing-mode="lr-tb"/>
    </style:style>
    <style:style style:name="Таблица6.A" style:family="table-column">
      <style:table-column-properties style:column-width="9.84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7" style:family="table">
      <style:table-properties style:width="9.44cm" fo:margin-left="7.251cm" table:align="left" style:writing-mode="lr-tb"/>
    </style:style>
    <style:style style:name="Таблица7.A" style:family="table-column">
      <style:table-column-properties style:column-width="9.4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8" style:family="table">
      <style:table-properties style:width="10.439cm" fo:margin-left="7.251cm" table:align="left" style:writing-mode="lr-tb"/>
    </style:style>
    <style:style style:name="Таблица8.A" style:family="table-column">
      <style:table-column-properties style:column-width="10.43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9" style:family="table">
      <style:table-properties style:width="10.439cm" fo:margin-left="7.251cm" table:align="left" style:writing-mode="lr-tb"/>
    </style:style>
    <style:style style:name="Таблица9.A" style:family="table-column">
      <style:table-column-properties style:column-width="10.43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Таблица10" style:family="table">
      <style:table-properties style:width="10.439cm" fo:margin-left="7.251cm" table:align="left" style:writing-mode="lr-tb"/>
    </style:style>
    <style:style style:name="Таблица10.A" style:family="table-column">
      <style:table-column-properties style:column-width="10.43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" fo:border-right="" fo:border-top="" fo:border-bottom="0.5pt solid #000000" style:writing-mode="lr-tb"/>
    </style:style>
    <style:style style:name="P1" style:family="paragraph" style:parent-style-name="lst">
      <style:paragraph-properties fo:margin-left="0cm" fo:margin-right="0cm" fo:line-height="100%" fo:hyphenation-ladder-count="no-limit" fo:text-indent="1.251cm" style:auto-text-indent="false"/>
      <style:text-properties officeooo:paragraph-rsid="0012e335" fo:hyphenate="false" fo:hyphenation-remain-char-count="2" fo:hyphenation-push-char-count="2"/>
    </style:style>
    <style:style style:name="P2" style:family="paragraph" style:parent-style-name="lst">
      <style:paragraph-properties fo:margin-left="0cm" fo:margin-right="0cm" fo:line-height="115%" fo:hyphenation-ladder-count="no-limit" fo:text-indent="1.251cm" style:auto-text-indent="false"/>
      <style:text-properties officeooo:paragraph-rsid="0012e335" fo:hyphenate="false" fo:hyphenation-remain-char-count="2" fo:hyphenation-push-char-count="2"/>
    </style:style>
    <style:style style:name="P3" style:family="paragraph" style:parent-style-name="lst">
      <style:paragraph-properties fo:margin-left="0cm" fo:margin-right="0cm" fo:line-height="100%" fo:hyphenation-ladder-count="no-limit" fo:text-indent="1.251cm" style:auto-text-indent="false"/>
      <style:text-properties fo:font-size="12pt" officeooo:paragraph-rsid="0012e335" style:font-size-asian="12pt" style:font-size-complex="12pt" style:font-weight-complex="bold" fo:hyphenate="false" fo:hyphenation-remain-char-count="2" fo:hyphenation-push-char-count="2"/>
    </style:style>
    <style:style style:name="P4" style:family="paragraph" style:parent-style-name="lst">
      <style:paragraph-properties fo:margin-left="0cm" fo:margin-right="0cm" fo:line-height="100%" fo:text-align="center" style:justify-single-word="false" fo:hyphenation-ladder-count="no-limit" fo:text-indent="1.251cm" style:auto-text-indent="false"/>
      <style:text-properties fo:font-size="12pt" officeooo:paragraph-rsid="0012e335" style:font-size-asian="12pt" style:font-size-complex="12pt" fo:hyphenate="false" fo:hyphenation-remain-char-count="2" fo:hyphenation-push-char-count="2"/>
    </style:style>
    <style:style style:name="P5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fo:color="#000000" officeooo:paragraph-rsid="0012e335"/>
    </style:style>
    <style:style style:name="P6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officeooo:paragraph-rsid="0012e335"/>
    </style:style>
    <style:style style:name="P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fo:letter-spacing="0.004cm" officeooo:paragraph-rsid="0012e335" style:language-asian="ar" style:country-asian="SA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officeooo:paragraph-rsid="0012e335"/>
    </style:style>
    <style:style style:name="P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2e335"/>
    </style:style>
    <style:style style:name="P1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officeooo:paragraph-rsid="0012e335"/>
    </style:style>
    <style:style style:name="P11" style:family="paragraph" style:parent-style-name="Обычный_20__28_веб_29_">
      <style:paragraph-properties fo:margin-left="0cm" fo:margin-right="0cm" fo:margin-top="0cm" fo:margin-bottom="0cm" loext:contextual-spacing="true" fo:line-height="115%" fo:text-align="justify" style:justify-single-word="false" fo:text-indent="1.251cm" style:auto-text-indent="false"/>
      <style:text-properties officeooo:paragraph-rsid="0012e335"/>
    </style:style>
    <style:style style:name="P12" style:family="paragraph" style:parent-style-name="Обычный_20__28_веб_29_">
      <style:paragraph-properties fo:margin-left="0cm" fo:margin-right="0cm" fo:margin-top="0cm" fo:margin-bottom="0cm" loext:contextual-spacing="true" fo:line-height="115%" fo:text-align="justify" style:justify-single-word="false" fo:text-indent="1cm" style:auto-text-indent="false">
        <style:tab-stops>
          <style:tab-stop style:position="17.754cm"/>
          <style:tab-stop style:position="18cm"/>
        </style:tab-stops>
      </style:paragraph-properties>
      <style:text-properties officeooo:paragraph-rsid="0012e335"/>
    </style:style>
    <style:style style:name="P13" style:family="paragraph" style:parent-style-name="Обычный_20__28_веб_29_">
      <style:paragraph-properties fo:margin-left="0cm" fo:margin-right="0cm" fo:margin-top="0cm" fo:margin-bottom="0cm" loext:contextual-spacing="true" fo:line-height="115%" fo:text-align="justify" style:justify-single-word="false" fo:text-indent="1cm" style:auto-text-indent="false"/>
      <style:text-properties officeooo:paragraph-rsid="0012e335"/>
    </style:style>
    <style:style style:name="P14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officeooo:paragraph-rsid="0012e335"/>
    </style:style>
    <style:style style:name="P15" style:family="paragraph" style:parent-style-name="Обычный_20__28_веб_29_">
      <style:paragraph-properties fo:margin-top="0cm" fo:margin-bottom="0cm" loext:contextual-spacing="false" fo:line-height="115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officeooo:paragraph-rsid="0012e335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12e335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e335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e335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2e335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officeooo:paragraph-rsid="0012e335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2e335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letter-spacing="0.004cm" officeooo:paragraph-rsid="0012e335" style:font-size-asian="12pt" style:language-asian="ar" style:country-asian="SA" style:font-name-complex="Times New Roman" style:font-size-complex="12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12e335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25" style:family="paragraph" style:parent-style-name="Standard" style:list-style-name="">
      <style:paragraph-properties fo:margin-top="0cm" fo:margin-bottom="0cm" loext:contextual-spacing="false" fo:line-height="100%" style:text-autospace="none"/>
      <style:text-properties style:font-name="Times New Roman" fo:font-size="12pt" officeooo:paragraph-rsid="0012e335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2e335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0.874cm"/>
        </style:tab-stops>
      </style:paragraph-properties>
      <style:text-properties style:font-name="Times New Roman" fo:font-size="12pt" officeooo:paragraph-rsid="0012e335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2e335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officeooo:paragraph-rsid="0012e335" style:font-size-asian="12pt" style:font-style-asian="italic" style:font-name-complex="Times New Roman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orphans="0" fo:widows="0" style:text-autospace="none" style:snap-to-layout-grid="false"/>
      <style:text-properties style:font-name="Times New Roman" fo:font-size="12pt" fo:font-style="italic" officeooo:paragraph-rsid="0012e335" style:font-size-asian="12pt" style:font-style-asian="italic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text-align="end" style:justify-single-word="false" fo:orphans="0" fo:widows="0" style:text-autospace="none" style:snap-to-layout-grid="false"/>
      <style:text-properties style:font-name="Times New Roman" fo:font-size="12pt" fo:font-style="italic" officeooo:paragraph-rsid="0012e335" style:font-size-asian="12pt" style:font-style-asian="italic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italic" officeooo:paragraph-rsid="0012e335" style:font-size-asian="12pt" style:font-style-asian="italic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italic" officeooo:paragraph-rsid="0012e335" style:font-size-asian="12pt" style:font-style-asian="italic" style:font-name-complex="Times New Roman" style:font-size-complex="12pt"/>
    </style:style>
    <style:style style:name="P40" style:family="paragraph" style:parent-style-name="Standard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italic" officeooo:paragraph-rsid="0012e335" style:font-size-asian="12pt" style:font-style-asian="italic" style:font-name-complex="Times New Roman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12e335" style:font-size-asian="12pt" style:language-asian="ru" style:country-asian="RU" style:font-name-complex="Times New Roman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3.81cm"/>
        </style:tab-stops>
      </style:paragraph-properties>
      <style:text-properties style:font-name="Times New Roman" fo:font-size="12pt" fo:letter-spacing="-0.004cm" fo:font-style="italic" officeooo:paragraph-rsid="0012e335" style:font-size-asian="12pt" style:font-style-asian="italic" style:font-name-complex="Times New Roman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officeooo:paragraph-rsid="0012e335" style:font-size-asian="12pt" style:language-asian="ru" style:country-asian="RU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2e335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3.81cm"/>
        </style:tab-stops>
      </style:paragraph-properties>
      <style:text-properties officeooo:paragraph-rsid="0012e335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e335"/>
    </style:style>
    <style:style style:name="P47" style:family="paragraph" style:parent-style-name="Standard" style:list-style-name="WW8Num8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/>
      <style:text-properties style:font-name="Times New Roman" fo:font-size="12pt" fo:font-weight="bold" officeooo:paragraph-rsid="0012e335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/>
      <style:text-properties officeooo:paragraph-rsid="0012e335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2e335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officeooo:paragraph-rsid="0012e335"/>
    </style:style>
    <style:style style:name="P5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officeooo:paragraph-rsid="0012e335"/>
    </style:style>
    <style:style style:name="P53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2e335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12e335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6.738cm"/>
        </style:tab-stops>
      </style:paragraph-properties>
      <style:text-properties officeooo:paragraph-rsid="0012e335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officeooo:paragraph-rsid="0012e335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12e335"/>
    </style:style>
    <style:style style:name="P5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/>
      <style:text-properties officeooo:paragraph-rsid="0012e335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font-name="Times New Roman" fo:font-size="12pt" fo:font-weight="bold" officeooo:paragraph-rsid="0012e335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6.738cm"/>
        </style:tab-stops>
      </style:paragraph-properties>
      <style:text-properties style:font-name="Times New Roman" fo:font-size="12pt" fo:font-weight="bold" officeooo:paragraph-rsid="0012e335" style:font-size-asian="12pt" style:font-weight-asian="bold" style:font-name-complex="Times New Roman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/>
      <style:text-properties style:font-name="Times New Roman" fo:font-size="12pt" fo:font-weight="bold" officeooo:paragraph-rsid="0012e335" style:font-size-asian="12pt" style:font-weight-asian="bold" style:font-name-complex="Times New Roman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text-autospace="non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6.738cm"/>
        </style:tab-stops>
      </style:paragraph-properties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/>
      <style:text-properties style:font-name="Times New Roman" fo:font-size="12pt" fo:letter-spacing="-0.007cm" officeooo:paragraph-rsid="0012e335" style:font-size-asian="12pt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Times New Roman" fo:font-size="12pt" fo:letter-spacing="0.004cm" officeooo:paragraph-rsid="0012e335" style:font-size-asian="12pt" style:language-asian="ar" style:country-asian="SA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0.76cm"/>
        </style:tab-stops>
      </style:paragraph-properties>
      <style:text-properties fo:color="#000000" style:font-name="Times New Roman" fo:font-size="12pt" officeooo:paragraph-rsid="0012e335" style:font-size-asian="12pt" style:font-name-complex="Times New Roman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keep-with-next="always" style:text-autospace="none"/>
      <style:text-properties officeooo:paragraph-rsid="0012e335"/>
    </style:style>
    <style:style style:name="P6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1cm" style:auto-text-indent="false"/>
      <style:text-properties officeooo:paragraph-rsid="0012e335"/>
    </style:style>
    <style:style style:name="P69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officeooo:paragraph-rsid="0012e335"/>
    </style:style>
    <style:style style:name="P7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officeooo:paragraph-rsid="0012e335"/>
    </style:style>
    <style:style style:name="P71" style:family="paragraph" style:parent-style-name="Standard" style:list-style-name="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officeooo:paragraph-rsid="0012e335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officeooo:paragraph-rsid="0012e335" fo:hyphenate="false" fo:hyphenation-remain-char-count="2" fo:hyphenation-push-char-count="2"/>
    </style:style>
    <style:style style:name="P7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officeooo:paragraph-rsid="0012e335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16.002cm"/>
        </style:tab-stops>
      </style:paragraph-properties>
      <style:text-properties officeooo:paragraph-rsid="0012e335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2e335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font-name="Times New Roman" fo:font-size="12pt" officeooo:paragraph-rsid="0012e335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text-autospace="non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2e335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fo:keep-with-next="always" style:text-autospace="none"/>
      <style:text-properties officeooo:paragraph-rsid="0012e335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fo:keep-with-next="always" style:text-autospace="none"/>
      <style:text-properties style:font-name="Times New Roman" fo:font-size="12pt" officeooo:paragraph-rsid="0012e335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officeooo:paragraph-rsid="0012e335"/>
    </style:style>
    <style:style style:name="P8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1cm" style:auto-text-indent="false" style:text-autospace="none"/>
      <style:text-properties officeooo:paragraph-rsid="0012e335"/>
    </style:style>
    <style:style style:name="P8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.951cm" style:auto-text-indent="false"/>
      <style:text-properties officeooo:paragraph-rsid="0012e335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/>
      <style:text-properties style:font-name="Times New Roman" fo:font-size="12pt" officeooo:paragraph-rsid="0012e335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/>
      <style:text-properties style:font-name="Times New Roman" fo:font-size="12pt" fo:letter-spacing="0.004cm" fo:font-weight="bold" officeooo:paragraph-rsid="0012e335" style:font-size-asian="12pt" style:language-asian="ar" style:country-asian="SA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/>
      <style:text-properties style:font-name="Times New Roman" fo:font-size="12pt" fo:letter-spacing="0.004cm" officeooo:paragraph-rsid="0012e335" style:font-size-asian="12pt" style:language-asian="ar" style:country-asian="SA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/>
      <style:text-properties style:font-name="Times New Roman" fo:font-size="12pt" fo:letter-spacing="0.004cm" officeooo:paragraph-rsid="0012e335" style:font-size-asian="12pt" style:language-asian="ar" style:country-asian="SA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fo:font-weight="bold" officeooo:paragraph-rsid="0012e335" style:font-size-asian="12pt" style:font-weight-asian="bold" style:font-name-complex="Times New Roman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/>
      <style:text-properties officeooo:paragraph-rsid="0012e335"/>
    </style:style>
    <style:style style:name="P9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/>
      <style:text-properties officeooo:paragraph-rsid="0012e335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1cm" style:auto-text-indent="false"/>
      <style:text-properties officeooo:paragraph-rsid="0012e335"/>
    </style:style>
    <style:style style:name="P96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/>
      <style:text-properties officeooo:paragraph-rsid="0012e335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12e335"/>
    </style:style>
    <style:style style:name="P9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>
        <style:tab-stops>
          <style:tab-stop style:position="6.738cm"/>
        </style:tab-stops>
      </style:paragraph-properties>
      <style:text-properties officeooo:paragraph-rsid="0012e335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12e335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012e335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officeooo:paragraph-rsid="0012e335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e335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2e335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12e335" style:font-size-asian="12pt" style:font-name-complex="Times New Roman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49cm" style:auto-text-indent="false"/>
      <style:text-properties officeooo:paragraph-rsid="0012e335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09" style:family="paragraph" style:parent-style-name="Standard" style:list-style-name="WW8Num5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-0.847cm" style:auto-text-indent="false" fo:keep-with-next="always"/>
      <style:text-properties style:font-name="Times New Roman" fo:font-size="12pt" officeooo:paragraph-rsid="0012e335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12e335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officeooo:paragraph-rsid="0012e335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2pt" officeooo:paragraph-rsid="0012e335" style:font-size-asian="12pt" style:font-name-complex="Times New Roman" style:font-size-complex="12pt" style:font-weight-complex="bold" fo:hyphenate="false" fo:hyphenation-remain-char-count="2" fo:hyphenation-push-char-count="2"/>
    </style:style>
    <style:style style:name="P113" style:family="paragraph" style:parent-style-name="Standard" style:list-style-name="">
      <style:paragraph-properties fo:margin-left="0cm" fo:margin-right="-0.062cm" fo:margin-top="0cm" fo:margin-bottom="0cm" loext:contextual-spacing="false" fo:line-height="100%" fo:text-align="justify" style:justify-single-word="false" fo:text-indent="1cm" style:auto-text-indent="false"/>
      <style:text-properties officeooo:paragraph-rsid="0012e335"/>
    </style:style>
    <style:style style:name="P114" style:family="paragraph" style:parent-style-name="Standard">
      <style:paragraph-properties fo:margin-left="0cm" fo:margin-right="-0.062cm" fo:margin-top="0cm" fo:margin-bottom="0cm" loext:contextual-spacing="false" fo:line-height="100%" fo:text-align="justify" style:justify-single-word="false" fo:text-indent="1cm" style:auto-text-indent="false"/>
      <style:text-properties officeooo:paragraph-rsid="0012e335"/>
    </style:style>
    <style:style style:name="P115" style:family="paragraph" style:parent-style-name="Standard" style:list-style-name="">
      <style:paragraph-properties fo:margin-left="0cm" fo:margin-right="-0.062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officeooo:paragraph-rsid="0012e335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7cm" style:auto-text-indent="false">
        <style:tab-stops>
          <style:tab-stop style:position="6.738cm"/>
        </style:tab-stops>
      </style:paragraph-properties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7cm" style:auto-text-indent="false"/>
      <style:text-properties officeooo:paragraph-rsid="0012e335"/>
    </style:style>
    <style:style style:name="P1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style:font-name="Times New Roman" fo:font-size="12pt" fo:letter-spacing="-0.004cm" officeooo:paragraph-rsid="0012e335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7cm" style:auto-text-indent="false"/>
      <style:text-properties officeooo:paragraph-rsid="0012e335"/>
    </style:style>
    <style:style style:name="P122" style:family="paragraph" style:parent-style-name="Standard">
      <style:paragraph-properties fo:margin-left="0cm" fo:margin-right="0.051cm" fo:margin-top="0cm" fo:margin-bottom="0cm" loext:contextual-spacing="true" fo:line-height="100%" fo:text-align="justify" style:justify-single-word="false" fo:text-indent="1cm" style:auto-text-indent="false"/>
      <style:text-properties officeooo:paragraph-rsid="0012e335"/>
    </style:style>
    <style:style style:name="P123" style:family="paragraph" style:parent-style-name="Standard">
      <style:paragraph-properties fo:margin-left="8.89cm" fo:margin-right="0cm" fo:margin-top="0cm" fo:margin-bottom="0.353cm" loext:contextual-spacing="true" fo:text-align="justify" style:justify-single-word="false" fo:text-indent="0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24" style:family="paragraph" style:parent-style-name="Standard">
      <style:paragraph-properties fo:margin-left="7.752cm" fo:margin-right="-0.25cm" fo:margin-top="0cm" fo:margin-bottom="0cm" loext:contextual-spacing="false" fo:line-height="100%" fo:text-align="end" style:justify-single-word="false" fo:hyphenation-ladder-count="no-limit" fo:text-indent="0cm" style:auto-text-indent="false" fo:break-before="pag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6.502cm" fo:margin-right="-0.25cm" fo:margin-top="0cm" fo:margin-bottom="0cm" loext:contextual-spacing="true" fo:text-align="end" style:justify-single-word="false" fo:hyphenation-ladder-count="no-limit" fo:text-indent="0cm" style:auto-text-indent="false" fo:break-before="pag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9.001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style="italic" officeooo:paragraph-rsid="0012e335" style:font-size-asian="12pt" style:font-style-asian="italic" style:font-name-complex="Times New Roman" style:font-size-complex="12pt"/>
    </style:style>
    <style:style style:name="P127" style:family="paragraph" style:parent-style-name="Standard">
      <style:paragraph-properties fo:margin-left="6.001cm" fo:margin-right="0cm" fo:margin-top="0cm" fo:margin-bottom="0cm" loext:contextual-spacing="false" fo:text-align="end" style:justify-single-word="false" fo:text-indent="0.501cm" style:auto-text-indent="false"/>
      <style:text-properties officeooo:paragraph-rsid="0012e335"/>
    </style:style>
    <style:style style:name="P128" style:family="paragraph" style:parent-style-name="Standard">
      <style:paragraph-properties fo:margin-left="7.251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29" style:family="paragraph" style:parent-style-name="Standard">
      <style:paragraph-properties fo:margin-left="3.752cm" fo:margin-right="0cm" fo:margin-top="0cm" fo:margin-bottom="0cm" loext:contextual-spacing="false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officeooo:paragraph-rsid="0012e335"/>
    </style:style>
    <style:style style:name="P130" style:family="paragraph" style:parent-style-name="Standard">
      <style:paragraph-properties fo:margin-left="5.502cm" fo:margin-right="0cm" fo:margin-top="0cm" fo:margin-bottom="0cm" loext:contextual-spacing="false" fo:text-align="end" style:justify-single-word="false" fo:text-indent="0cm" style:auto-text-indent="false"/>
      <style:text-properties officeooo:paragraph-rsid="0012e335"/>
    </style:style>
    <style:style style:name="P131" style:family="paragraph" style:parent-style-name="ConsNormal">
      <style:paragraph-properties fo:margin-left="6.502cm" fo:margin-right="0cm" fo:margin-top="0cm" fo:margin-bottom="0cm" loext:contextual-spacing="true" fo:text-align="center" style:justify-single-word="false" fo:orphans="2" fo:widows="2" fo:hyphenation-ladder-count="no-limit" fo:text-indent="0cm" style:auto-text-indent="fals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132" style:family="paragraph" style:parent-style-name="ConsNormal">
      <style:paragraph-properties fo:margin-left="6.502cm" fo:margin-right="0cm" fo:margin-top="0cm" fo:margin-bottom="0cm" loext:contextual-spacing="true" fo:text-align="end" style:justify-single-word="false" fo:orphans="2" fo:widows="2" fo:hyphenation-ladder-count="no-limit" fo:text-indent="0cm" style:auto-text-indent="fals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133" style:family="paragraph" style:parent-style-name="ConsNormal">
      <style:paragraph-properties fo:margin-left="7.752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134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2pt" fo:font-weight="bold" officeooo:paragraph-rsid="0012e335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35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136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37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3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39" style:family="paragraph" style:parent-style-name="Con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officeooo:paragraph-rsid="0012e335" fo:hyphenate="false" fo:hyphenation-remain-char-count="2" fo:hyphenation-push-char-count="2"/>
    </style:style>
    <style:style style:name="P140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officeooo:paragraph-rsid="0012e335"/>
    </style:style>
    <style:style style:name="P141" style:family="paragraph" style:parent-style-name="ConsNormal">
      <style:paragraph-properties fo:margin-left="0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size="12pt" fo:language="ru" fo:country="RU" officeooo:paragraph-rsid="0012e335" style:font-name-asian="Calibri" style:font-size-asian="12pt" style:language-asian="ru" style:country-asian="RU" style:font-name-complex="Times New Roman" style:font-size-complex="12pt" fo:hyphenate="false" fo:hyphenation-remain-char-count="2" fo:hyphenation-push-char-count="2"/>
    </style:style>
    <style:style style:name="P142" style:family="paragraph" style:parent-style-name="ConsNormal">
      <style:paragraph-properties fo:margin-left="0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size="12pt" officeooo:paragraph-rsid="0012e335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43" style:family="paragraph" style:parent-style-name="ConsNormal">
      <style:paragraph-properties fo:margin-left="0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size="12pt" officeooo:paragraph-rsid="0012e335" style:font-size-asian="12pt" style:font-name-complex="Times New Roman" style:font-size-complex="12pt" fo:hyphenate="false" fo:hyphenation-remain-char-count="2" fo:hyphenation-push-char-count="2"/>
    </style:style>
    <style:style style:name="P144" style:family="paragraph" style:parent-style-name="Стандартный_20_HTML">
      <style:paragraph-properties fo:line-height="115%" fo:text-align="end" style:justify-single-word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45" style:family="paragraph" style:parent-style-name="ConsPlusNonformat">
      <style:paragraph-properties fo:line-height="115%" fo:text-align="end" style:justify-single-word="false"/>
      <style:text-properties officeooo:paragraph-rsid="0012e335"/>
    </style:style>
    <style:style style:name="P146" style:family="paragraph" style:parent-style-name="ConsPlusNonformat">
      <style:paragraph-properties fo:line-height="11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2e335" style:font-size-asian="12pt" style:font-name-complex="Times New Roman" style:font-size-complex="12pt"/>
    </style:style>
    <style:style style:name="P147" style:family="paragraph" style:parent-style-name="ConsPlusNonformat">
      <style:paragraph-properties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2e335" style:font-size-asian="12pt" style:font-name-complex="Times New Roman" style:font-size-complex="12pt"/>
    </style:style>
    <style:style style:name="P148" style:family="paragraph" style:parent-style-name="ConsPlusNonformat">
      <style:paragraph-properties fo:margin-left="0cm" fo:margin-right="0cm" fo:line-height="115%" fo:text-align="end" style:justify-single-word="false" fo:text-indent="8.001cm" style:auto-text-indent="false"/>
      <style:text-properties officeooo:paragraph-rsid="0012e335"/>
    </style:style>
    <style:style style:name="P149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fo:language="ru" fo:country="RU" officeooo:paragraph-rsid="0012e335" style:font-size-asian="12pt" style:language-asian="ru" style:country-asian="RU" style:font-name-complex="Times New Roman" style:font-size-complex="12pt"/>
    </style:style>
    <style:style style:name="P150" style:family="paragraph" style:parent-style-name="Таблицы_20__28_моноширинный_29_">
      <style:text-properties officeooo:paragraph-rsid="0012e335"/>
    </style:style>
    <style:style style:name="P15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officeooo:paragraph-rsid="0012e335"/>
    </style:style>
    <style:style style:name="P15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5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54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  <style:text-properties style:font-name="Times New Roman" fo:font-size="12pt" officeooo:paragraph-rsid="0012e335" style:font-size-asian="12pt" style:font-name-complex="Times New Roman" style:font-size-complex="12pt"/>
    </style:style>
    <style:style style:name="P155" style:family="paragraph" style:parent-style-name="ConsPlusNormal">
      <style:paragraph-properties fo:margin-left="0cm" fo:margin-right="0cm" fo:text-align="justify" style:justify-single-word="false" fo:orphans="2" fo:widows="2" fo:text-indent="0.951cm" style:auto-text-indent="false"/>
      <style:text-properties officeooo:paragraph-rsid="0012e335"/>
    </style:style>
    <style:style style:name="P156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orphans="2" fo:widows="2" fo:text-indent="1cm" style:auto-text-indent="false"/>
      <style:text-properties officeooo:paragraph-rsid="0012e335"/>
    </style:style>
    <style:style style:name="P157" style:family="paragraph" style:parent-style-name="ConsPlusNormal" style:list-style-name="">
      <style:paragraph-properties fo:margin-left="0cm" fo:margin-right="0cm" fo:margin-top="0cm" fo:margin-bottom="0cm" loext:contextual-spacing="true" fo:text-align="center" style:justify-single-word="false" fo:orphans="2" fo:widows="2" fo:text-indent="1cm" style:auto-text-indent="false"/>
      <style:text-properties style:font-name="Times New Roman" fo:font-size="12pt" fo:font-weight="bold" officeooo:paragraph-rsid="0012e335" style:font-size-asian="12pt" style:font-weight-asian="bold" style:font-name-complex="Times New Roman" style:font-size-complex="12pt" style:font-weight-complex="bold"/>
    </style:style>
    <style:style style:name="P158" style:family="paragraph" style:parent-style-name="ConsPlusNormal" style:list-style-name="">
      <style:paragraph-properties fo:margin-left="0cm" fo:margin-right="0cm" fo:margin-top="0cm" fo:margin-bottom="0cm" loext:contextual-spacing="true" fo:text-align="center" style:justify-single-word="false" fo:orphans="2" fo:widows="2" fo:text-indent="1cm" style:auto-text-indent="false"/>
      <style:text-properties officeooo:paragraph-rsid="0012e335"/>
    </style:style>
    <style:style style:name="P159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/>
      <style:text-properties officeooo:paragraph-rsid="0012e335"/>
    </style:style>
    <style:style style:name="P160" style:family="paragraph" style:parent-style-name="ConsPlusNormal" style:list-style-name="">
      <style:paragraph-properties fo:margin-left="0cm" fo:margin-right="0cm" fo:text-align="center" style:justify-single-word="false" fo:orphans="2" fo:widows="2" fo:text-indent="1cm" style:auto-text-indent="false"/>
      <style:text-properties officeooo:paragraph-rsid="0012e335"/>
    </style:style>
    <style:style style:name="P161" style:family="paragraph" style:parent-style-name="ConsPlusNormal" style:list-style-name="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2pt" fo:font-weight="bold" officeooo:paragraph-rsid="0012e335" style:font-size-asian="12pt" style:font-weight-asian="bold" style:font-name-complex="Times New Roman" style:font-size-complex="12pt"/>
    </style:style>
    <style:style style:name="P162" style:family="paragraph" style:parent-style-name="ConsPlusNormal">
      <style:paragraph-properties fo:margin-left="0cm" fo:margin-right="-0.062cm" fo:text-align="justify" style:justify-single-word="false" fo:orphans="2" fo:widows="2" fo:text-indent="1cm" style:auto-text-indent="false"/>
      <style:text-properties officeooo:paragraph-rsid="0012e335"/>
    </style:style>
    <style:style style:name="P1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0.016cm" style:font-size-asian="12pt" style:font-name-complex="Times New Roman" style:font-size-complex="12pt" style:font-weight-complex="bold"/>
    </style:style>
    <style:style style:name="T10" style:family="text">
      <style:text-properties style:font-name="Times New Roman" fo:font-size="12pt" style:letter-kerning="true" style:font-size-asian="12pt" style:language-asian="ar" style:country-asian="SA" style:font-name-complex="Times New Roman" style:font-size-complex="12pt"/>
    </style:style>
    <style:style style:name="T11" style:family="text">
      <style:text-properties style:font-name="Times New Roman" fo:font-size="12pt" style:letter-kerning="true" style:font-name-asian="Times New Roman" style:font-size-asian="12pt" style:language-asian="ar" style:country-asian="SA" style:font-name-complex="Times New Roman" style:font-size-complex="12pt"/>
    </style:style>
    <style:style style:name="T12" style:family="text">
      <style:text-properties style:font-name="Times New Roman" fo:font-size="12pt" style:letter-kerning="true" style:font-name-asian="Arial Unicode MS" style:font-size-asian="12pt" style:language-asian="ar" style:country-asian="SA" style:font-name-complex="Times New Roman" style:font-size-complex="12pt"/>
    </style:style>
    <style:style style:name="T13" style:family="text">
      <style:text-properties style:font-name="Times New Roman" fo:font-size="12pt" style:letter-kerning="true" style:font-name-asian="Lucida Sans Unicode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1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0" style:family="text">
      <style:text-properties style:font-name="Times New Roman" fo:font-size="12pt" fo:letter-spacing="0.004cm" fo:font-weight="bold" style:font-size-asian="12pt" style:language-asian="ar" style:country-asian="SA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0.004cm" style:font-size-asian="12pt" style:language-asian="ar" style:country-asian="SA" style:font-name-complex="Times New Roman" style:font-size-complex="12pt"/>
    </style:style>
    <style:style style:name="T22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0.004cm" style:font-name-asian="Times New Roman" style:font-size-asian="12pt" style:language-asian="ar" style:country-asian="SA" style:font-name-complex="Times New Roman" style:font-size-complex="12pt"/>
    </style:style>
    <style:style style:name="T24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2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26" style:family="text">
      <style:text-properties style:font-name="Times New Roman" fo:font-size="12pt" fo:language="ru" fo:country="RU" style:font-size-asian="12pt" style:language-asian="ru" style:country-asian="RU" style:font-name-complex="Times New Roman" style:font-size-complex="12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weight-complex="bold"/>
    </style:style>
    <style:style style:name="T29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style:text-underline-style="none" style:font-name-asian="SimSun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style:font-size-asian="12pt" style:font-name-complex="Times New Roman" style:font-size-complex="12pt"/>
    </style:style>
    <style:style style:name="T32" style:family="text">
      <style:text-properties style:language-asian="ru" style:country-asian="RU"/>
    </style:style>
    <style:style style:name="T33" style:family="text">
      <style:text-properties fo:letter-spacing="0.004cm"/>
    </style:style>
    <style:style style:name="T34" style:family="text">
      <style:text-properties fo:letter-spacing="0.004cm" fo:font-weight="bold" style:language-asian="ar" style:country-asian="SA" style:font-weight-asian="bold"/>
    </style:style>
    <style:style style:name="T35" style:family="text">
      <style:text-properties fo:letter-spacing="0.004cm" style:language-asian="ar" style:country-asian="SA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8" style:family="text">
      <style:text-properties fo:color="#000000" style:font-name="Times New Roman" fo:font-size="12pt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T40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41" style:family="text">
      <style:text-properties fo:color="#332e2d" style:font-name="Times New Roman" fo:font-size="12pt" fo:letter-spacing="0.004cm" fo:font-weight="bold" style:font-size-asian="12pt" style:language-asian="ar" style:country-asian="SA" style:font-weight-asian="bold" style:font-name-complex="Times New Roman" style:font-size-complex="12pt"/>
    </style:style>
    <style:style style:name="T42" style:family="text">
      <style:text-properties fo:color="#332e2d" style:font-name="Times New Roman" fo:font-size="12pt" fo:letter-spacing="0.004cm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3" style:family="text">
      <style:text-properties fo:color="#332e2d" style:font-name="Times New Roman" fo:font-size="12pt" fo:letter-spacing="0.004cm" style:font-size-asian="12pt" style:language-asian="ar" style:country-asian="SA" style:font-name-complex="Times New Roman" style:font-size-complex="12pt"/>
    </style:style>
    <style:style style:name="T44" style:family="text">
      <style:text-properties fo:color="#332e2d" style:font-name="Times New Roman" fo:font-size="12pt" fo:letter-spacing="0.004cm" style:font-size-asian="12pt" style:font-name-complex="Times New Roman" style:font-size-complex="12pt"/>
    </style:style>
    <style:style style:name="T45" style:family="text">
      <style:text-properties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letter-kerning="true" style:font-name-asian="Lucida Sans Unicode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style:font-size-asian="12pt" style:font-size-complex="12pt" style:font-weight-complex="bold"/>
    </style:style>
    <style:style style:name="T51" style:family="text">
      <style:text-properties fo:color="#0000ff" style:font-name="Times New Roman" fo:font-size="12pt" style:font-size-asian="12pt" style:font-name-complex="Times New Roman" style:font-size-complex="12pt"/>
    </style:style>
    <style:style style:name="T52" style:family="text">
      <style:text-properties fo:letter-spacing="-0.007cm"/>
    </style:style>
    <style:style style:name="T53" style:family="text">
      <style:text-properties style:language-asian="ar" style:country-asian="SA"/>
    </style:style>
    <style:style style:name="T54" style:family="text">
      <style:text-properties fo:language="ru" fo:country="RU" style:language-asian="ru" style:country-asian="RU"/>
    </style:style>
    <style:style style:name="T55" style:family="text">
      <style:text-properties style:font-name-asian="Times New Roman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a xlink:type="simple" xlink:href="consultantplus://offline/ref=B90EC412806538DF3D1535F101AC93273D280DADDCCA4DA64497C523DA306F7D7BF564CEF9BF2805EE2EB2M5T2N" text:style-name="Internet_20_link" text:visited-style-name="Visited_20_Internet_20_Link"><text:span text:style-name="T1">Административный регламент</text:span></text:a><text:span text:style-name="T1"> </text:span></text:p>
      <text:p text:style-name="P16"><text:span text:style-name="T1">администрации муниципального образования «Капустиноярский сельсовет»</text:span></text:p>
      <text:p text:style-name="P16"><text:span text:style-name="T4"><text:s/></text:span><text:span text:style-name="T1">по предоставлению муниципальной услуги</text:span></text:p>
      <text:p text:style-name="P16"><text:span text:style-name="T4"><text:s/></text:span><text:span text:style-name="T1">«Выдача выписки из похозяйственной книги» </text:span></text:p>
      <text:h text:style-name="P19" text:outline-level="2"/>
      <text:h text:style-name="P19" text:outline-level="2">1. Общие положения</text:h>
      <text:p text:style-name="P20"/>
      <text:list xml:id="list454246496403567218" text:style-name="WW8Num8">
        <text:list-item>
          <text:list>
            <text:list-item>
              <text:p text:style-name="P47">Предмет регулирования регламента.</text:p>
            </text:list-item>
          </text:list>
        </text:list-item>
      </text:list>
      <text:p text:style-name="P48"><text:span text:style-name="T1">Административный</text:span><text:a xlink:type="simple" xlink:href="consultantplus://offline/ref=B90EC412806538DF3D1535F101AC93273D280DADDCCA4DA64497C523DA306F7D7BF564CEF9BF2805EE2EB2M5T2N" text:style-name="Internet_20_link" text:visited-style-name="Visited_20_Internet_20_Link"><text:span text:style-name="T1"> регламент</text:span></text:a><text:span text:style-name="T1"> администрации муниципального образования «Капустиноярский сельсовет» по предоставлению муниципальной услуги «Выдача выписки из похозяйственной книги» (далее - муниципальная услуга) устанавливает порядок предоставления муниципальной услуги и стандарт предоставления муниципальной услуги, в том числе сроки и последовательность административных процедур и административных действий, по предоставлению муниципальной услуги в соответствии с законодательством Российской Федерации и Астраханской области.</text:span></text:p>
      <text:p text:style-name="P51"><text:span text:style-name="T1">Административный</text:span><text:a xlink:type="simple" xlink:href="consultantplus://offline/ref=B90EC412806538DF3D1535F101AC93273D280DADDCCA4DA64497C523DA306F7D7BF564CEF9BF2805EE2EB2M5T2N" text:style-name="Internet_20_link" text:visited-style-name="Visited_20_Internet_20_Link"><text:span text:style-name="T1"> регламент</text:span></text:a><text:span text:style-name="T1"> администрации муниципального образования «Капустиноярский сельсовет» по предоставлению муниципальной услуги «Выдача выписки из похозяйственной книги» (далее – административный регламент) размещен на официальном сайте </text:span><text:span text:style-name="T9">муниципального образования </text:span><text:span text:style-name="T1">«Капустиноярский сельсовет» http://mo.astrobl.ru/kapustinojarskijselsovet (далее - официальный сайт), в государственных информационных системах </text:span><text:a xlink:type="simple" xlink:href="http://www.gosuslugi.ru/" text:style-name="Internet_20_link" text:visited-style-name="Visited_20_Internet_20_Link"><text:span text:style-name="Internet_20_link"><text:span text:style-name="T29">http://www.gosuslugi.ru</text:span></text:span></text:a><text:span text:style-name="T1">, http://gosuslugi.astrobl.ru (далее - единый, региональный порталы).</text:span></text:p>
      <text:p text:style-name="P51"><text:span text:style-name="T1">Текст административного регламента размещается также на информационных стендах, размещенных  в здании (в помещении)  администрации муниципального образования «Капустиноярский сельсовет» (далее – администрация). </text:span></text:p>
      <text:h text:style-name="P52" text:outline-level="2"><text:span text:style-name="T7">1.2. Круг заявителей.</text:span></text:h>
      <text:p text:style-name="P73"><text:span text:style-name="T1">Под заявителями в настоящем административном регламенте понимаются физические лица, </text:span><text:span text:style-name="T3">ведущие личное подсобное хозяйство,</text:span><text:span text:style-name="T1"> (далее – заявители), обратившиеся в орган, предоставляющий муниципальную услугу с запросом о предоставлении муниципальной услуги, выраженным в устной, письменной или электронной форме.</text:span></text:p>
      <text:p text:style-name="P73"><text:span text:style-name="T1">От имени заявителя могут выступать физические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 (далее – представители заявителя).</text:span></text:p>
      <text:p text:style-name="P73"><text:span text:style-name="T7">1.3. Требования к порядку информирования о предоставлении муниципальной услуги.</text:span></text:p>
      <text:p text:style-name="P151"><text:span text:style-name="T1">1.3.1. Информация о месте нахождения и графике работы администрации:</text:span></text:p>
      <text:p text:style-name="P153">Местонахождение администрации и почтовый адрес:</text:p>
      <text:p text:style-name="P153">Адрес: Астраханская область, Ахтубинский район, <text:s/>с. Капустин Яр, ул. Октябрьская, 4.</text:p>
      <text:p text:style-name="P153">Почтовый адрес для направления документов и обращений: <text:s/>416510, Астраханская область, Ахтубинский район, с. Капустин Яр, ул.Октябрьская, 4.</text:p>
      <text:p text:style-name="P153">График работы администрации:</text:p>
      <text:p text:style-name="P153">Понедельник - пятница с 08.00 до 17.00, <text:s/>перерыв на обед с 12.00 до 13.00, выходные - суббота, воскресенье.</text:p>
      <text:p text:style-name="P153">Телефоны для справок: 8(85140) 4-15-33.</text:p>
      <text:p text:style-name="P153">телефон приемной: 8(85140) 4-15-33</text:p>
      <text:p text:style-name="P153">факс: 8(85140) 4-15-33</text:p>
      <text:p text:style-name="P153">Адрес официального сайта в сети Интернет (далее - <text:s/>сеть Интернет): </text:p>
      <text:p text:style-name="P153">http://www.kapustinojarskijselsovet.ru,</text:p>
      <text:p text:style-name="P153">Адрес электронной почты: p-sovet@inbox.ru</text:p>
      <text:p text:style-name="P153">График и место приёма заявителей: </text:p>
      <text:p text:style-name="P153">Прием должностного лица, ответственного за предоставление муниципальной услуги <text:soft-page-break/>осуществляется:</text:p>
      <text:p text:style-name="P153"/>
      <text:p text:style-name="P151"><text:span text:style-name="T1">Вторник, четверг с 08-00 до 14-00 перерыв на обед с 12-00 <text:s/>до 13-00 .</text:span></text:p>
      <text:p text:style-name="P151"><text:span text:style-name="T7">1.4. Порядок получения информации заявителями по вопросам предоставления муниципальной услуги. </text:span></text:p>
      <text:p text:style-name="P151"><text:span text:style-name="T1">1.4.1. Информирование заявителей о предоставлении муниципальной услуги осуществляется </text:span><text:span text:style-name="T10">специалистом администрации, ответственным за предоставление муниципальной услуги.</text:span></text:p>
      <text:p text:style-name="P85"><text:span text:style-name="T1">Информацию по вопросам предоставления муниципальной услуги можно получить у </text:span><text:span text:style-name="T10">специалиста администрации, ответственного за предоставление муниципальной услуги</text:span><text:span text:style-name="T1"> при личном устном обращении, по контактному телефону, а также на официальном сайте администрации и на информационном стенде, расположенном при входе в администрацию.</text:span></text:p>
      <text:p text:style-name="P85"><text:span text:style-name="T11"><text:s/></text:span><text:span text:style-name="T1">Специалист администрации, ответственный за предоставление муниципальной услуги, осуществляет информирование по следующим направлениям:</text:span></text:p>
      <text:p text:style-name="P87">- о местонахождении и графике работы администрации;</text:p>
      <text:p text:style-name="P87">- о справочных телефонах администрации, о почтовом адресе администрации;</text:p>
      <text:p text:style-name="P93"><text:span text:style-name="T1">- об адресе официального сайта администрации в сети «Интернет», адресе электронной почты администрации;</text:span></text:p>
      <text:p text:style-name="P73"><text:span text:style-name="T1">- о порядке получения заявителем информации по вопросам предоставления муниципальной услуги, услуг, которые являются необходимыми и обязательными для предоставления муниципальной услуги, сведений о ходе предоставления муниципальной услуги, в том числе с использованием регионального и единого порталов; </text:span></text:p>
      <text:p text:style-name="P73"><text:span text:style-name="T3">- о возможности предоставления муниципальной услуги в электронном виде на региональном портале и федеральном портале, </text:span><text:span text:style-name="T1"><text:s/>в том числе, с использованием универсальной электронной карты;</text:span></text:p>
      <text:p text:style-name="P73"><text:span text:style-name="T1">- о порядке, форме и месте размещения указанной </text:span><text:span text:style-name="T3"><text:s/>в настоящем пункте административного регламента информации.</text:span></text:p>
      <text:p text:style-name="P152">Основными требованиями к консультации заявителей являются:</text:p>
      <text:p text:style-name="P151"><text:span text:style-name="T1">- полнота, актуальность и достоверность информации о порядке предоставления муниципальной услуги, в том числе в электронной форме;</text:span></text:p>
      <text:p text:style-name="P152">- своевременность;</text:p>
      <text:p text:style-name="P152">- четкость в изложении материала;</text:p>
      <text:p text:style-name="P152">- наглядность форм подачи материала;</text:p>
      <text:p text:style-name="P154">- удобство и доступность.</text:p>
      <text:p text:style-name="P99"><text:span text:style-name="T1">Консультирование осуществляется как в устной, так и в письменной, в том числе электронной, формах. Время ожидания в очереди для получения информации о предоставлении муниципальной услуги не должно превышать 15 минут. Время получения ответа при индивидуальном устном консультировании не должно превышать 15 минут. Письменные консультации предоставляются по устному либо письменному запросу заявителя, в том числе в электронной форме.</text:span></text:p>
      <text:p text:style-name="P155"><text:span text:style-name="T1">1.4.2. Информирование заявителей в администрации осуществляется в форме:</text:span></text:p>
      <text:p text:style-name="P93"><text:span text:style-name="T1">- непосредственного общения заявителей (при личном обращении либо по телефону) с должностными лицами администрации, ответственными за консультацию, по направлениям, предусмотренным подпунктом 1.4.1 пункта 1.4 административного регламента;</text:span></text:p>
      <text:p text:style-name="P93"><text:span text:style-name="T1">- взаимодействия должностных лиц администрации, ответственных за предоставление муниципальной услуги, с заявителями по почте, <text:s/>электронной почте;</text:span></text:p>
      <text:p text:style-name="P93"><text:span text:style-name="T1">- информационных материалов, которые размещаются на официальном сайте администрации </text:span><text:span text:style-name="T15">http://mo.astrobl.ru/kapustinojarskijselsovet</text:span><text:span text:style-name="T1">, на региональном портале </text:span><text:span text:style-name="T16">http</text:span><text:span text:style-name="T1">://</text:span><text:span text:style-name="T16">gosuslugi</text:span><text:span text:style-name="T1">.</text:span><text:span text:style-name="T16">astrobl</text:span><text:span text:style-name="T1">.</text:span><text:span text:style-name="T16">ru</text:span><text:span text:style-name="T1">, едином портале </text:span><text:span text:style-name="T16">http</text:span><text:span text:style-name="T1">://</text:span><text:span text:style-name="T16">www</text:span><text:span text:style-name="T1">.</text:span><text:span text:style-name="T16">gosuslugi</text:span><text:span text:style-name="T1">.</text:span><text:span text:style-name="T16">ru</text:span><text:span text:style-name="T1"> и на информационных стендах, размещенных в помещении администрации.</text:span></text:p>
      <text:p text:style-name="P155"><text:span text:style-name="T1">1.4.3. Требования к форме и характеру взаимодействия должностных лиц администрации, ответственных за предоставление муниципальной услуги, с заявителями:</text:span></text:p>
      <text:p text:style-name="P73"><text:soft-page-break/><text:span text:style-name="T1">- при ответе на телефонные звонки должностное лицо администрации, ответственное за предоставление муниципальной услуги, представляется, назвав свою фамилию, имя, отчество, должность, наименование администрации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ри поступлении звонка на другой аппарат;</text:span></text:p>
      <text:p text:style-name="P73"><text:span text:style-name="T1">- при личном обращении заявителей специалист администрации, ответственное за предоставление муниципальной услуги, должно представиться, назвать фамилию, имя и отчество, сообщить занимаемую должность, самостоятельно дать ответ на заданный заявителем вопрос;</text:span></text:p>
      <text:p text:style-name="P73"><text:span text:style-name="T1">- в конце консультирования (по телефону или лично) должностное лицо администрации, ответственное за предоставление муниципальной услуги, должно кратко подвести итоги и перечислить меры, которые необходимо принять заявителю (кто именно, когда и что должен сделать);</text:span></text:p>
      <text:p text:style-name="P151"><text:span text:style-name="T1">-  письменный ответ на обращения, в том числе в электронной форме, дается в простой, четкой и понятной форме с указанием фамилии и инициалов, номера телефона должностного лица администрации, исполнившего ответ на обращение. Письменный ответ на обращение подписывается главой администрации. Письменный ответ на обращения, в том числе в электронной форме, дается в течение 30 дней со дня регистрации обращения.</text:span></text:p>
      <text:p text:style-name="P73"><text:span text:style-name="T1">1.4.4. На информационных стендах и на официальном сайте администрации размещаются следующие материалы:</text:span></text:p>
      <text:p text:style-name="P49"><text:span text:style-name="T1">- сведения о перечне предоставляемых муниципальных услуг; </text:span></text:p>
      <text:p text:style-name="P107"><text:span text:style-name="T1">-</text:span><text:span text:style-name="T16"> </text:span><text:span text:style-name="T1">адреса, номера телефонов и факса, график работы, адреса электронной почты и официального сайта администрации, адрес регионального портала и федерального портала;</text:span></text:p>
      <text:p text:style-name="P84"><text:span text:style-name="T1">- текст настоящего административного регламента;</text:span></text:p>
      <text:p text:style-name="P156"><text:span text:style-name="T1">- исчерпывающий перечень документов, которые заявитель самостоятельно представляет в администрацию для получения муниципальной услуги;</text:span></text:p>
      <text:p text:style-name="P159"><text:span text:style-name="T1">- перечень документов (сведений), запрашиваемых исполнителем муниципальной услуги в рамках межведомственного информационного взаимодействия, которые заявитель вправе представить по собственной инициативе;</text:span></text:p>
      <text:p text:style-name="P73"><text:span text:style-name="T1">- блок - схема, наглядно отображающая последовательность прохождения всех административных процедур (приложение №1 к административному регламенту);</text:span></text:p>
      <text:p text:style-name="P159"><text:span text:style-name="T1">- образец заполнения заявления <text:s/>о предоставлении муниципальной услуги (приложение №2 к административному регламенту);</text:span></text:p>
      <text:p text:style-name="P73"><text:span text:style-name="T1">- досудебный <text:s/>(внесудебный) <text:s/>порядок обжалования решений и действий (бездействий) администрации, специалистов администрации;</text:span></text:p>
      <text:p text:style-name="P73"><text:span text:style-name="T1">- исчерпывающий перечень оснований для отказа в предоставлении муниципальной услуги;</text:span></text:p>
      <text:p text:style-name="P73"><text:span text:style-name="T1">Информационные стенды, содержащие информацию о процедуре предоставления муниципальной услуги, размещаются при входе в помещение администрации.</text:span></text:p>
      <text:p text:style-name="P73"><text:span text:style-name="T1">Информационные стенды должны быть максимально заметны, хорошо просматриваемы и функциональны, рекомендуется оборудовать информационные стенды карманами формата А4, в которых размещаются информационные листки.</text:span></text:p>
      <text:p text:style-name="P78">Текст материалов, размещаемых на стендах, должен быть напечатан удобным для чтения шрифтом, основные моменты и наиболее важные места выделяются жирным шрифтом.</text:p>
      <text:p text:style-name="P73"><text:span text:style-name="T1">При изменении условий и порядка предоставления муниципальной услуги информация об изменениях должна быть выделена цветом и пометкой «Важно».</text:span></text:p>
      <text:p text:style-name="P78"/>
      <text:h text:style-name="P19" text:outline-level="2">2. Стандарт предоставления муниципальной услуги</text:h>
      <text:p text:style-name="P59"/>
      <text:p text:style-name="P51"><text:span text:style-name="T7">2.1. Наименование муниципальной услуги</text:span><text:span text:style-name="T1">: «Выдача выписки из похозяйственной </text:span><text:soft-page-break/><text:span text:style-name="T1">книги».</text:span></text:p>
      <text:p text:style-name="P54"><text:span text:style-name="T7">2.2. Органы и организации, участвующие в предоставлении муниципальной услуги.</text:span></text:p>
      <text:p text:style-name="P51"><text:span text:style-name="T1">2.2.1.</text:span><text:span text:style-name="T16"> </text:span><text:span text:style-name="T1">Предоставление муниципальной услуги осуществляется администрацией.</text:span></text:p>
      <text:p text:style-name="P51"><text:span text:style-name="T1">Ответственными за предоставление муниципальной услуги являются должностные лица администрации,</text:span><text:span text:style-name="T17"> ответственные за выполнение конкретной административной процедуры согласно административному регламенту.</text:span></text:p>
      <text:p text:style-name="P74"><text:span text:style-name="T1">2.2.2. </text:span><text:span text:style-name="T2">В предоставлении муниципальной услуги не участвуют иные органы и организации. </text:span></text:p>
      <text:p text:style-name="P98"><text:span text:style-name="T1">В соответствии с пунктом 3 части 1 статьи 7 Федерального закона от 27.07.2010 №210-ФЗ «Об организации предоставления государственных и муниципальных услуг» при предоставлении муниципальной услуги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решением Совета муниципального образования «Капустиноярский сельсовет».</text:span></text:p>
      <text:p text:style-name="P89">2.3.Описание  результата предоставления муниципальной услуги. </text:p>
      <text:p text:style-name="P108">Результатом предоставления муниципальной услуги является направление (выдача) заявителю:</text:p>
      <text:p text:style-name="P18"><text:span text:style-name="T1">- выписки из похозяйственной книги;</text:span></text:p>
      <text:p text:style-name="P18"><text:span text:style-name="T1">- уведомления об отказе в предоставлении выписки из похозяйственной книги (по форме согласно приложению 3 к настоящему <text:s/>регламенту) в случае отсутствия в похозяйственной книге муниципального образования запрашиваемых сведений.</text:span></text:p>
      <text:p text:style-name="P59">2.4. Срок предоставления муниципальной услуги.</text:p>
      <text:p text:style-name="P54"><text:span text:style-name="T1">2.4.1. </text:span><text:span text:style-name="T2">Общий срок предоставления муниципальной услуги составляет не более 5 рабочих дней. Указанный срок исчисляется от даты регистрации заявления заявителя до даты направления заявителю выписки из похозяйственной книги (в случае обращения по почте) или выдаче заявителю выписки (уведомления об отказе в предоставлении сведений об имуществе) и включает в себя:</text:span></text:p>
      <text:p text:style-name="P55"><text:span text:style-name="T1">- срок регистрации заявления заявителя о предоставлении муниципальной услуги – не более 1 дня;</text:span></text:p>
      <text:p text:style-name="P18"><text:span text:style-name="T5"><text:s text:c="5"/></text:span><text:span text:style-name="T2">- срок оформления выписки из похозяйственной книги или <text:s/>уведомления об отказе в предоставлении выписки <text:s/></text:span><text:span text:style-name="T1">– не более 3 дней со дня поступления <text:s/>запроса;</text:span></text:p>
      <text:p text:style-name="P18"><text:span text:style-name="T4"><text:s text:c="8"/></text:span><text:span text:style-name="T1">- срок выдачи (направления) </text:span><text:span text:style-name="T2">заявителю выписки из похозяйственной книги муниципального образования или уведомления об отказе в предоставлении выписки</text:span><text:span text:style-name="T1"> – </text:span><text:span text:style-name="T2">не более 1 дня со дня оформления соответствующей выписки.</text:span></text:p>
      <text:p text:style-name="P54"><text:span text:style-name="T2">Срок выдачи документов гражданину в случае его обращения в часы приема специалиста администрации, предоставляющего муниципальную услугу (далее - личное обращение), <text:s/>– в течение 5 рабочих дней.</text:span></text:p>
      <text:p text:style-name="P51"><text:span text:style-name="T7">2.5. Перечень нормативных правовых актов, регулирующих отношения, возникающие в связи с предоставлением муниципальной услуги.</text:span></text:p>
      <text:p text:style-name="P73"><text:span text:style-name="T1">Предоставление муниципальной услуги осуществляется в соответствии с:</text:span></text:p>
      <text:p text:style-name="P73"><text:span text:style-name="T1">- </text:span><text:a xlink:type="simple" xlink:href="consultantplus://offline/ref=B90EC412806538DF3D152BFC17C0CE283D2B54A5D49811FB489D90M7TBN" text:style-name="Internet_20_link" text:visited-style-name="Visited_20_Internet_20_Link"><text:span text:style-name="T1">Конституцией</text:span></text:a><text:span text:style-name="T1"> Российской Федерации («Российская газета», 1993, № 237; 2008, № 267; 2009, № 7, Собрание законодательства Российской Федерации, 2009, № 1, ст. 1, ст. 2, № 4 ст. 445);</text:span></text:p>
      <text:p text:style-name="P49"><text:span text:style-name="T1">- Федеральным законом от 06.10.2003 № 131-ФЗ «Об общих принципах организации местного самоуправления в Российской Федерации»  (Собрание законодательства Российской Федерации» </text:span><text:span text:style-name="T37">2003, № 40, ст. 3822; 2004, № 25, ст. 2484; № 33, ст. 3368; 2005, № 1 (ч. 1), ст. 9; № 1 (ч. 1), ст. 12; № 1 (ч. 1), ст. 17; № 1 (ч. 1), ст. 25; № 1 (ч. 1), ст. 37; № 17, ст. 1480; № 27, ст. 2708; № 30 (ч. 1), ст. 3104; № 30 (ч. 1), ст. 3108; № 42, ст. 4216; 2006, № 1, ст. 9; № 1, ст. 10; № </text:span><text:soft-page-break/><text:span text:style-name="T37">1, ст. 17; № 6, ст. 636; № 8, ст. 852; № 23, ст. 2380; № 30, ст. 3296; № 31 (1 ч.), ст. 3427; № 31 (ч.1), ст. 3452; № 43, ст. 4412; № 49 (ч. 1), ст. 5088; № 50, ст. 5279; 2007, № 1 (ч. 1), ст. 21; № 10, ст. 1151; № 18, ст. 2117; № 21, ст. 2455; № 25, ст. 2977; № 26, ст. 3074; № 30, ст. 3801; № 43, ст. 5084; № 45, ст. 5430; № 46, ст. 5553; № 46, ст. 5556; 2008, № 24, ст. 2790; № 30 (ч. 2), ст. 3616; № 48, ст. 5517; № 49, ст. 5744; № 52 (ч. 1), ст. 6229; № 52 (ч. 1), ст. 6236; 2009, № 19, ст. 2280; № 48, ст.5711, ст. 5733; № 52 (1ч.) ст. 6441; 2010, № 15, ст. 1736; № 31, ст. 4160; 4206; № 40, ст. 4969; № 45, ст. 5751; № 49, ст. 6409; № 49, ст. 6411; 2011, № 1, ст. 54; № 13, ст. 1685; № 17, ст. 2310;№ 19, ст. 2705; № 29, ст. 4283; № 30 (ч. 1), ст. 4572, ст. 4590, ст. 4591, ст. 4595, ст. 4594; № 31, ст. 4703; № 48, ст. 6730; № 49 (ч. 1), ст. 7039, ст. 7070; № 50, ст. 7359); </text:span><text:span text:style-name="T1">2012, № 26, ст. 3444; № 26, ст. 3446; № 27, ст. 3587; №29, ст. 3990; №31, ст. 4326; № 43, ст. 5786; № 50 (ч. 5), ст. 6967; № 53 (ч. 1), ст. 7596;</text:span></text:p>
      <text:p text:style-name="P50">- Федеральным законом от 07.07.2003 № 112-ФЗ «О личном подсобном хозяйстве»;</text:p>
      <text:p text:style-name="P51"><text:span text:style-name="T1">- Федеральным законом от 27.07.2010 № 210-ФЗ «Об организации предоставления государственных и муниципальных услуг» (Собрание </text:span><text:span text:style-name="T18">законодательства Российской Федерации, 2010, № 31, ст. 4179; 2011, № 15, ст. 2038; № 27, ст. 3873, 3880; № 29, ст. 4291; № 30 (ч. 1), ст. 4587; № 49 (ч. 5), ст. 7061);</text:span></text:p>
      <text:p text:style-name="P62">- Федеральным законом от 06.04.2011 № 63-ФЗ «Об электронной подписи» (Собрание законодательства Российской Федерации, 2011, № 15, ст. 2036; № 27, ст. 3880; 2012, № 29, ст. 3988);</text:p>
      <text:p text:style-name="P79">- Федеральным законом от 02.05.2006 № 59-ФЗ «О порядке рассмотрения обращений граждан Российской Федерации» (Собрание законодательства Российской Федерации, 2006, № 19, ст. 2060; 2010, № 27, ст. 3410; № 31, ст. 4196);</text:p>
      <text:p text:style-name="P73"><text:span text:style-name="T12">- постановлением Правительства Российской Федерации от</text:span><text:span text:style-name="T3"> 24.10.2011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 (Собрание законодательства Российской Федерации <text:s/>2011, № 44, ст. 6274, №49 (ч. 5), ст. 7284);</text:span></text:p>
      <text:p text:style-name="P51"><text:span text:style-name="T1">- 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 (Собрание законодательства Российской Федерации, 2012, № 27, ст. 3744);</text:span></text:p>
      <text:p text:style-name="P51"><text:span text:style-name="T19">- постановлением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Собрание законодательства Российской Федерации, 2012, № 36, ст. 4903);</text:span></text:p>
      <text:p text:style-name="P64">- постановлением Правительства Российской Федерации от 25.01.2013 № 33 «Об использовании простой электронной подписи при оказании государственных и муниципальных услуг»;</text:p>
      <text:p text:style-name="P64">(вместе с "Правилами использования простой электронной подписи при оказании государственных и муниципальных услуг")</text:p>
      <text:p text:style-name="P73"><text:span text:style-name="T6">- постановлением Правительства Российской Федерации от 16.08.2012 №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» («Российская газета» </text:span><text:span text:style-name="T3">№ 192, 22.08.2012)</text:span><text:span text:style-name="T6">;</text:span></text:p>
      <text:p text:style-name="P73"><text:span text:style-name="T1">- </text:span><text:span text:style-name="T37">Приказ Минсельхоза РФ от 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;</text:span></text:p>
      <text:p text:style-name="P73"><text:span text:style-name="T37">- Приказ Росреестра от 07.03.2012 № П/103 «Об утверждении формы выписки из похозяйственной книги о наличии у гражданина права на земельный участок»;</text:span></text:p>
      <text:p text:style-name="P73"><text:soft-page-break/><text:span text:style-name="T1">- </text:span><text:a xlink:type="simple" xlink:href="consultantplus://offline/ref=B90EC412806538DF3D1535F101AC93273D280DADDCC94EAB4697C523DA306F7DM7TBN" text:style-name="Internet_20_link" text:visited-style-name="Visited_20_Internet_20_Link"><text:span text:style-name="T1">Уставом</text:span></text:a><text:span text:style-name="T1"> муниципального образования «Капустиноярский сельсовет» (Справка об обнародовании Устава МО «Капустиноярский сельсовет» № 27 от 07.11.2011г.);</text:span></text:p>
      <text:p text:style-name="P88">- Уставом муниципального образования «Капустиноярский сельсовет» (Справка об об-народовании Устава МО «Капустиноярский сельсовет» № 7 от 19.10.2011);</text:p>
      <text:p text:style-name="P88">- Постановлением администрации муниципального образования «Капустиноярский сельсовет» от 23.11.2010 № 37 «О порядке разработки и утверждения административных ре-гламентов предоставления муниципальных услуг» (справка об обнародовании от 05.12.11 №21)»;</text:p>
      <text:p text:style-name="P88">- настоящим регламентом. <text:s text:c="2"/></text:p>
      <text:p text:style-name="P90"/>
      <text:p text:style-name="P95"><text:span text:style-name="T20">2.6. Исчерпывающий перечень документов, необходимых для предоставления муниципальной услуги. </text:span><text:span text:style-name="T21">Перечень услуг, которые являются необходимыми и обязательными для предоставления  муниципальной услуги, подлежащих предоставлению заявителем. Исчерпывающий перечень документов, необходимых в соответствии с нормативными правовыми актами 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 самостоятельно.    </text:span></text:p>
      <text:p text:style-name="P82"><text:span text:style-name="T41">2.6.1. </text:span><text:span text:style-name="T2">Для предоставления муниципальной услуги необходимы следующие документы:</text:span></text:p>
      <text:p text:style-name="P82"><text:span text:style-name="T2">- заявление (образец содержится в приложении 2 к <text:s/>настоящему административному регламенту);</text:span></text:p>
      <text:p text:style-name="P83">- документ, удостоверяющий личность;</text:p>
      <text:p text:style-name="P66">- копию документа, удостоверяющего права (полномочия) представителя физического лица, если с заявлением обратился представитель заявителя.</text:p>
      <text:p text:style-name="P86"><text:span text:style-name="T21">Документы, указанные в абзацах втором – четвертом настоящего подпункта административного регламента, предоставляются заявителем или представителем заявителя самостоятельно.</text:span></text:p>
      <text:p text:style-name="P49"><text:span text:style-name="T1">Д</text:span><text:span text:style-name="T38">окумент, удостоверяющий личность заявителя, либо личность представителя заявителя предъявляется в</text:span><text:span text:style-name="T1"> случае обращения за услугой при личном обращении, а также при получении результата услуги лично.</text:span></text:p>
      <text:p text:style-name="P151"><text:span text:style-name="T7">2.6.2.</text:span><text:span text:style-name="T1"> Документов (сведений), необходимых для предоставления муниципальной услуги, которые находятся в распоряжении государственных органов и иных организаций, не предусмотрено.</text:span></text:p>
      <text:h text:style-name="P53" text:outline-level="2"><text:span text:style-name="T8">2.6.3.</text:span><text:span text:style-name="T2"> Письменное заявление составляется на русском языке рукописным или машинописным способом и в обязательном порядке должно содержать:</text:span></text:h>
      <text:list xml:id="list17528167346459785" text:style-name="WW8Num5">
        <text:list-item>
          <text:p text:style-name="P109">наименование администрации муниципального образования;</text:p>
        </text:list-item>
        <text:list-item>
          <text:p text:style-name="P109">предмет обращения;</text:p>
        </text:list-item>
        <text:list-item>
          <text:p text:style-name="P109">фамилию, имя, отчество (последнее – при наличии) заявителя или его представителя;</text:p>
        </text:list-item>
        <text:list-item>
          <text:p text:style-name="P109">почтовый адрес, если сведения должны быть направлены заявителю почтой;</text:p>
        </text:list-item>
        <text:list-item>
          <text:p text:style-name="P109">контактный телефон (при его наличии);</text:p>
        </text:list-item>
        <text:list-item>
          <text:p text:style-name="P109">личную подпись заявителя;</text:p>
        </text:list-item>
        <text:list-item>
          <text:p text:style-name="P109">дату написания.</text:p>
        </text:list-item>
      </text:list>
      <text:p text:style-name="P67"><text:span text:style-name="T2">В случае направления заявления в электронной форме через региональный портал </text:span><text:a xlink:type="simple" xlink:href="http://www.gosuslugi.astrobl.ru/" text:style-name="Internet_20_link" text:visited-style-name="Visited_20_Internet_20_Link"><text:span text:style-name="Internet_20_link"><text:span text:style-name="T1">http://www.</text:span></text:span></text:a><text:a xlink:type="simple" xlink:href="http://www.gosuslugi.astrobl.ru/" text:style-name="Internet_20_link" text:visited-style-name="Visited_20_Internet_20_Link"><text:span text:style-name="Internet_20_link"><text:span text:style-name="T16">gosuslugi</text:span></text:span></text:a><text:a xlink:type="simple" xlink:href="http://www.gosuslugi.astrobl.ru/" text:style-name="Internet_20_link" text:visited-style-name="Visited_20_Internet_20_Link"><text:span text:style-name="Internet_20_link"><text:span text:style-name="T1">.</text:span></text:span></text:a><text:a xlink:type="simple" xlink:href="http://www.gosuslugi.astrobl.ru/" text:style-name="Internet_20_link" text:visited-style-name="Visited_20_Internet_20_Link"><text:span text:style-name="Internet_20_link"><text:span text:style-name="T16">astrobl</text:span></text:span></text:a><text:a xlink:type="simple" xlink:href="http://www.gosuslugi.astrobl.ru/" text:style-name="Internet_20_link" text:visited-style-name="Visited_20_Internet_20_Link"><text:span text:style-name="Internet_20_link"><text:span text:style-name="T1">.</text:span></text:span></text:a><text:a xlink:type="simple" xlink:href="http://www.gosuslugi.astrobl.ru/" text:style-name="Internet_20_link" text:visited-style-name="Visited_20_Internet_20_Link"><text:span text:style-name="Internet_20_link"><text:span text:style-name="T16">ru</text:span></text:span></text:a><text:span text:style-name="T2"> либо федеральный портал </text:span><text:a xlink:type="simple" xlink:href="http://www.gosuslugi.ru/" text:style-name="Internet_20_link" text:visited-style-name="Visited_20_Internet_20_Link"><text:span text:style-name="Internet_20_link"><text:span text:style-name="T1">http://www.</text:span></text:span></text:a><text:a xlink:type="simple" xlink:href="http://www.gosuslugi.ru/" text:style-name="Internet_20_link" text:visited-style-name="Visited_20_Internet_20_Link"><text:span text:style-name="Internet_20_link"><text:span text:style-name="T16">gosuslugi</text:span></text:span></text:a><text:a xlink:type="simple" xlink:href="http://www.gosuslugi.ru/" text:style-name="Internet_20_link" text:visited-style-name="Visited_20_Internet_20_Link"><text:span text:style-name="Internet_20_link"><text:span text:style-name="T1">.</text:span></text:span></text:a><text:a xlink:type="simple" xlink:href="http://www.gosuslugi.ru/" text:style-name="Internet_20_link" text:visited-style-name="Visited_20_Internet_20_Link"><text:span text:style-name="Internet_20_link"><text:span text:style-name="T16">ru</text:span></text:span></text:a><text:span text:style-name="T2"> запрос заполняется в электронной форме согласно представленной на региональном портале </text:span><text:a xlink:type="simple" xlink:href="http://www.gosuslugi.astrobl.ru/" text:style-name="Internet_20_link" text:visited-style-name="Visited_20_Internet_20_Link"><text:span text:style-name="Internet_20_link"><text:span text:style-name="T1">http://www.</text:span></text:span></text:a><text:a xlink:type="simple" xlink:href="http://www.gosuslugi.astrobl.ru/" text:style-name="Internet_20_link" text:visited-style-name="Visited_20_Internet_20_Link"><text:span text:style-name="Internet_20_link"><text:span text:style-name="T16">gosuslugi</text:span></text:span></text:a><text:a xlink:type="simple" xlink:href="http://www.gosuslugi.astrobl.ru/" text:style-name="Internet_20_link" text:visited-style-name="Visited_20_Internet_20_Link"><text:span text:style-name="Internet_20_link"><text:span text:style-name="T1">.</text:span></text:span></text:a><text:a xlink:type="simple" xlink:href="http://www.gosuslugi.astrobl.ru/" text:style-name="Internet_20_link" text:visited-style-name="Visited_20_Internet_20_Link"><text:span text:style-name="Internet_20_link"><text:span text:style-name="T16">astrobl</text:span></text:span></text:a><text:a xlink:type="simple" xlink:href="http://www.gosuslugi.astrobl.ru/" text:style-name="Internet_20_link" text:visited-style-name="Visited_20_Internet_20_Link"><text:span text:style-name="Internet_20_link"><text:span text:style-name="T1">.</text:span></text:span></text:a><text:a xlink:type="simple" xlink:href="http://www.gosuslugi.astrobl.ru/" text:style-name="Internet_20_link" text:visited-style-name="Visited_20_Internet_20_Link"><text:span text:style-name="Internet_20_link"><text:span text:style-name="T16">ru</text:span></text:span></text:a><text:span text:style-name="T2"> либо федеральном портале </text:span><text:a xlink:type="simple" xlink:href="http://www.gosuslugi.ru/" text:style-name="Internet_20_link" text:visited-style-name="Visited_20_Internet_20_Link"><text:span text:style-name="Internet_20_link"><text:span text:style-name="T1">http://www.</text:span></text:span></text:a><text:a xlink:type="simple" xlink:href="http://www.gosuslugi.ru/" text:style-name="Internet_20_link" text:visited-style-name="Visited_20_Internet_20_Link"><text:span text:style-name="Internet_20_link"><text:span text:style-name="T16">gosuslugi</text:span></text:span></text:a><text:a xlink:type="simple" xlink:href="http://www.gosuslugi.ru/" text:style-name="Internet_20_link" text:visited-style-name="Visited_20_Internet_20_Link"><text:span text:style-name="Internet_20_link"><text:span text:style-name="T1">.</text:span></text:span></text:a><text:a xlink:type="simple" xlink:href="http://www.gosuslugi.ru/" text:style-name="Internet_20_link" text:visited-style-name="Visited_20_Internet_20_Link"><text:span text:style-name="Internet_20_link"><text:span text:style-name="T16">ru</text:span></text:span></text:a><text:span text:style-name="T2"> электронной форме обращения.</text:span></text:p>
      <text:h text:style-name="P75" text:outline-level="1"><text:span text:style-name="T7">2.6.4. Запрещается требовать от заявителя:</text:span></text:h>
      <text:p text:style-name="P5">-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6"><text:soft-page-break/><text:span text:style-name="T36">- предоставления документов и информации, которые в соответствии с нормативными правовыми актами Российской Федерации и Астраханской области находятся в распоряжении исполнительных органов </text:span>государственной власти Астраханской области, предоставляющих государственные услуги, иных государственных органов, органов местного самоуправления муниципальных образований Астраханской области, организаций<text:span text:style-name="T33"> участвующих в предоставлении муниципальных услуг, за исключением документов, </text:span>указанных в части 6 статьи 7 Федерального закона от 27 июля 2010 г. № 210-ФЗ «Об организации предоставления государственных и муниципальных услуг».</text:p>
      <text:p text:style-name="P92">2.6.5. Порядок подачи документов.</text:p>
      <text:p text:style-name="P97"><text:span text:style-name="T1">По выбору заявителя документы, указанные в </text:span><text:a xlink:type="simple" xlink:href="consultantplus://offline/main?base=RLAW322;n=37600;fld=134;dst=100108" text:style-name="Internet_20_link" text:visited-style-name="Visited_20_Internet_20_Link"><text:span text:style-name="Internet_20_link"><text:span text:style-name="T29">подпункте 2.6.1 пункта 2.6</text:span></text:span></text:a><text:span text:style-name="T1"> административного регламента, представляются в администрацию посредством направления по почте, либо с использованием электронных носителей и (или) информационно-телекоммуникационных сетей общего пользования, в том числе сети «Интернет», посредством регионального портала или единого портала, иным способом, позволяющим передать в электронной форме заявление заявителя о предоставлении муниципальной услуги (далее – в электронной форме).</text:span></text:p>
      <text:p text:style-name="P102"><text:span text:style-name="T1">Факт подтверждения направления документов, указанных в </text:span><text:a xlink:type="simple" xlink:href="consultantplus://offline/main?base=RLAW322;n=37600;fld=134;dst=100108" text:style-name="Internet_20_link" text:visited-style-name="Visited_20_Internet_20_Link"><text:span text:style-name="Internet_20_link"><text:span text:style-name="T29">подпункте 2.6.1 пункта 2.6</text:span></text:span></text:a><text:span text:style-name="T1"> административного регламента, по почте лежит на заявителе.</text:span></text:p>
      <text:p text:style-name="P103"><text:span text:style-name="T1">Для подачи заявителем документов, указанных в </text:span><text:a xlink:type="simple" xlink:href="consultantplus://offline/main?base=RLAW322;n=37600;fld=134;dst=100108" text:style-name="Internet_20_link" text:visited-style-name="Visited_20_Internet_20_Link"><text:span text:style-name="Internet_20_link"><text:span text:style-name="T29">подпункте 2.6.1 пункта 2.6</text:span></text:span></text:a><text:span text:style-name="T1"> административного регламента, в электронной форме через региональный портал и единый портал применяется специализированное программное обеспечение, предусматривающее заполнение заявителем электронных форм документов. </text:span></text:p>
      <text:p text:style-name="P103"><text:span text:style-name="T1">В случае направления документов, указанных в подпунктах 2.6.1 пункта 2.6 административного регламента, в электронной форме через региональный портал либо единый портал:</text:span></text:p>
      <text:p text:style-name="P102"><text:span text:style-name="T1">- заявление о предоставлении муниципальной услуги подписывается простой электронной подписью, допускается подписание заявления усиленной квалифицированной электронной подписью.</text:span></text:p>
      <text:p text:style-name="P105">- документ, указанный в абзаце четвертом подпункта 2.6.1 пункта 2.6 административного регламента, представляется в виде отсканированного в формате Portable Document Format (PDF), сформированных в архив данных в формате «zip» либо «rar». При этом доверенность, подтверждающая правомочие на обращение за получением муниципальной услуги, выданная физическим лицом, удостоверяется усиленной квалифицированной электронной подписью нотариуса.</text:p>
      <text:p text:style-name="P81">Представленные заявителем документы не возвращаются и хранятся в администрации в установленном порядке.</text:p>
      <text:p text:style-name="P49"><text:span text:style-name="T7">2.7. Исчерпывающий перечень оснований для отказа в приеме документов, необходимых для предоставления муниципальной услуги, для отказа в предоставлении муниципальной услуги, а также приостановления предоставления муниципальной услуги</text:span><text:span text:style-name="T1">.</text:span></text:p>
      <text:p text:style-name="P49"><text:span text:style-name="T1">2.7.1. Основаниями для отказа в приеме документов, необходимых для предоставления муниципальной услуги, является несоблюдение установленных условий признания действительности усиленной квалифицированной электронной подписи</text:span><text:span text:style-name="T3"> заявителя, использованной при обращении за получением муниципальной услуги</text:span><text:span text:style-name="T1"> (в случае обращения за предоставлением муниципальной услуги в электронном виде).</text:span><text:span text:style-name="T43"> </text:span></text:p>
      <text:p text:style-name="P110"><text:span text:style-name="T1">Оснований для отказа в приеме заявления, в</text:span><text:span text:style-name="T43"> </text:span><text:span text:style-name="T21">случае личного обращения либо направления заявления по почте, </text:span><text:span text:style-name="T1">не предусмотрено.</text:span></text:p>
      <text:p text:style-name="P51"><text:span text:style-name="T1">Оснований для приостановления предоставления муниципальной услуги не имеется.</text:span></text:p>
      <text:p text:style-name="P51"><text:span text:style-name="T1">2.7.2 Основания для отказа в предоставлении муниципальной услуги отсутствуют.</text:span></text:p>
      <text:p text:style-name="P86"><text:span text:style-name="T20">2.8. Перечень услуг, которые являются необходимыми и обязательными для</text:span><text:span text:style-name="T41"> пре</text:span><text:span text:style-name="T20">доставления муниципальной услуги.  </text:span></text:p>
      <text:p text:style-name="P51"><text:span text:style-name="T2">Услуги, которые являются необходимыми и обязательными для предоставления </text:span><text:soft-page-break/><text:span text:style-name="T2">муниципальной услуги, не предусмотрены.</text:span></text:p>
      <text:p text:style-name="P95"><text:span text:style-name="T20">2.9. Порядок, размер и основания взимания государственной пошлины или иной платы, взимаемой за предоставление муниципальной услуги. </text:span></text:p>
      <text:p text:style-name="P90">Муниципальная услуга предоставляется бесплатно. </text:p>
      <text:p text:style-name="P95"><text:span text:style-name="T20">2.10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text:span text:style-name="T2">, не предусмотрены в связи с их отсутствием.</text:span></text:p>
      <text:p text:style-name="P51"><text:span text:style-name="T20">2.11. </text:span><text:span text:style-name="T1">Максимальное время ожидания и продолжительность приема в администрации заявителей при решении отдельных вопросов, связанных с предоставлением муниципальной услуги:</text:span></text:p>
      <text:p text:style-name="P78">- время ожидания в очереди при приеме документов - не более 15 минут;</text:p>
      <text:p text:style-name="P73"><text:span text:style-name="T1">- время ожидания в очереди к специалисту администрации на индивидуальное устное консультирование - не более 15 минут;</text:span></text:p>
      <text:p text:style-name="P73"><text:span text:style-name="T1">- время продолжительности приема заявителей у специалиста администрации при индивидуальном устном консультировании - не более 15 минут;</text:span></text:p>
      <text:p text:style-name="P73"><text:span text:style-name="T1">- время выдачи заявителю документов, являющихся результатом предоставления муниципальной услуги - не более 10 минут.</text:span></text:p>
      <text:p text:style-name="P95"><text:span text:style-name="T20">2.12. Сроки и порядок регистрации заявления заявителя о предоставлении муниципальной услуги, в т.ч. в электронной форме. </text:span></text:p>
      <text:p text:style-name="P7">Датой представления заявления является дата его регистрации. </text:p>
      <text:p text:style-name="P6"><text:span text:style-name="T33">При поступлении заявления в администрацию в письменной форме (по почте, при личном обращении в аппарат администрации) </text:span><text:span text:style-name="T35">специалист администрации, ответственный за прием и регистрацию </text:span>обращений (заявлений, запросов)<text:span text:style-name="T35">, </text:span><text:span text:style-name="T33">регистрирует заявление в соответствующем журнале учета входящих документов; при личном обращении заявителя с заявлением по его просьбе на втором экземпляре заявления специалист ставит подпись и дату приема заявления.</text:span></text:p>
      <text:p text:style-name="P90">Срок регистрации заявления – 1 день. </text:p>
      <text:p text:style-name="P91">В случае если заявление направляется по почте, то срок в этом случае исчисляется со дня отправления  заявления (документов к нему прилагаемых) почтой.  </text:p>
      <text:p text:style-name="P114"><text:span text:style-name="T21">При поступлении  заявления в электронной форме через региональный портал или единый портал, поступившее заявление принимается специалистом администрации, ответственным за прием и регистрацию заявления и документов, переносится на бумажный носитель с проставлением на нем даты поступления и регистрируется в течение одного рабочего дня. </text:span></text:p>
      <text:p text:style-name="P95"><text:span text:style-name="T21">В дальнейшем работа с заявлением в электронной форме через портал, ведется как с письменным заявлением в соответствии с настоящим регламентом.</text:span></text:p>
      <text:p text:style-name="P95"><text:span text:style-name="T21">Срок регистрации заявления – 1 день. </text:span></text:p>
      <text:p text:style-name="P155"><text:span text:style-name="T7">2.13. Требования к помещению, в котором предоставляется муниципальная услуга.</text:span></text:p>
      <text:h text:style-name="P96" text:outline-level="2"><text:span text:style-name="T1">Центральный вход в здание администрации оборудован информационной табличкой (вывеской), содержащей информацию о местонахождении администрации, осуществляющей предоставление муниципальной услуги.</text:span></text:h>
      <text:p text:style-name="P162"><text:span text:style-name="T1">В помещении администрации отводятся места для ожидания приема, ожидания в очереди при подаче заявления и документов, получения информации и заполнения документов.</text:span></text:p>
      <text:p text:style-name="P162"><text:span text:style-name="T1">Помещение администрации предоставляющей муниципальную услугу, оборудовано:</text:span></text:p>
      <text:h text:style-name="P115" text:outline-level="2">- системой кондиционирования воздуха;</text:h>
      <text:h text:style-name="P115" text:outline-level="2">- противопожарной системой и средствами пожаротушения;</text:h>
      <text:h text:style-name="P115" text:outline-level="2">- средствами оказания первой медицинской помощи (аптечки);</text:h>
      <text:h text:style-name="P115" text:outline-level="2">- системой оповещения о возникновении чрезвычайной ситуации.</text:h>
      <text:p text:style-name="P162"><text:span text:style-name="T1">В местах для приема заявителей создаются возможные условия, необходимые для обеспечения реализации прав инвалидов на предоставление по их заявлению муниципальной </text:span><text:soft-page-break/><text:span text:style-name="T1">услуги. Глухонемым, инвалидам по зрению и другим гражданам с ограниченными физическими возможностями при необходимости оказывается соответствующая помощь.</text:span></text:p>
      <text:p text:style-name="P162"><text:span text:style-name="T1">Места для получения информации и заполнения документов оборудуются информационными стендами. </text:span></text:p>
      <text:h text:style-name="P113" text:outline-level="2"><text:span text:style-name="T1">Помещения для непосредственного взаимодействия должностных лиц администрации с заявителями соответствуют комфортным условиям для заявителей и оптимальным условиям труда должностных лиц администрации.</text:span></text:h>
      <text:h text:style-name="P113" text:outline-level="2"><text:span text:style-name="T1">Каждое рабочее место должностного лица администрации оборудовано персональным компьютером с возможностью доступа к необходимым информационным базам данных, печатающим устройством.</text:span></text:h>
      <text:p text:style-name="P73"><text:span text:style-name="T1">Места для ожидания приема, ожидания в очереди для подачи и получения документов, получения информации и заполнения необходимых документов оборудуются достаточным количеством офисной мебели (стульями, столами), обеспечиваются писчей бумагой и письменными принадлежностями.</text:span></text:p>
      <text:p text:style-name="P73"><text:span text:style-name="T7">2.14. Показатели доступности и качества муниципальной услуги:</text:span></text:p>
      <text:p text:style-name="P73"><text:span text:style-name="T1">- соблюдение сроков предоставления муниципальной услуги и условий ожидания приема;</text:span></text:p>
      <text:p text:style-name="P76"><text:span text:style-name="T1">- своевременное, полное информирование о муниципальной услуге посредством форм информирования, предусмотренных </text:span><text:a xlink:type="simple" xlink:href="consultantplus://offline/ref=B90EC412806538DF3D1535F101AC93273D280DADDCCA4DA64497C523DA306F7D7BF564CEF9BF2805EE2EB6M5T4N" text:style-name="Internet_20_link" text:visited-style-name="Visited_20_Internet_20_Link"><text:span text:style-name="T1">подпунктам 1.4.2</text:span></text:a><text:span text:style-name="T1"> </text:span><text:a xlink:type="simple" xlink:href="consultantplus://offline/ref=B90EC412806538DF3D1535F101AC93273D280DADDCCA4DA64497C523DA306F7D7BF564CEF9BF2805EE2EB4M5T1N" text:style-name="Internet_20_link" text:visited-style-name="Visited_20_Internet_20_Link"><text:span text:style-name="T1"><text:s/>пункта 1.4</text:span></text:a><text:span text:style-name="T1"> административного регламента;</text:span></text:p>
      <text:p text:style-name="P78">- обоснованность отказов в приеме заявления и документов;</text:p>
      <text:p text:style-name="P73"><text:span text:style-name="T1">- обоснованность отказов в предоставлении муниципальной услуги;</text:span></text:p>
      <text:p text:style-name="P73"><text:span text:style-name="T1">- получение муниципальной услуги в электронной форме, а также в иных формах по выбору заявителя;</text:span></text:p>
      <text:p text:style-name="P73"><text:span text:style-name="T1">- соответствие должностных регламентов должностных лиц администрации, участвующих в предоставлении муниципальной услуги, административному регламенту в части описания в них административных процедур, профессиональных знаний и навыков;</text:span></text:p>
      <text:p text:style-name="P73"><text:span text:style-name="T1">- ресурсное обеспечение исполнения административного регламента.</text:span></text:p>
      <text:p text:style-name="P73"><text:span text:style-name="T1">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административного регламента.</text:span></text:p>
      <text:p text:style-name="P73"><text:span text:style-name="T1">Анализ практики применения административного регламента проводится специалистом администрации один раз в год.</text:span></text:p>
      <text:p text:style-name="P100"><text:span text:style-name="T1">Результаты анализа практики применения административного регламента размещаются в сети «Интернет» на официальном сайте муниципального образования «Капустиноярский сельсовет» http://mo.astrobl.ru/kapustinojarskijselsovet,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, уменьшения сроков исполнения административных процедур и административных действий.</text:span></text:p>
      <text:h text:style-name="P53" text:outline-level="2"><text:span text:style-name="T7">2.15. Особенности предоставления муниципальной <text:s/>услуги в электронной форме.</text:span></text:h>
      <text:p text:style-name="P116"><text:bookmark-start text:name="sub_50"/><text:span text:style-name="T1">- обеспечение возможности получения гражданами информации о предоставляемой муниципальной услуге, формы заявления (в целях дальнейшего заполнения заявления, возможности его распечатки), разъяснений на официальном сайте МО «Капустиноярский сельсовет» в сети Интернет, через региональный портал и федеральный портал;</text:span></text:p>
      <text:p text:style-name="P117"><text:bookmark-end text:name="sub_50"/>- обеспечение возможности для граждан в целях получения муниципальной услуги представлять заявление в электронном виде с использованием регионального портала и федерального портала;</text:p>
      <text:p text:style-name="P117">- обеспечение возможности для заявителей осуществлять с использованием регионального портала и федерального портала мониторинг хода предоставления муниципальной услуги.</text:p>
      <text:h text:style-name="P19" text:outline-level="2"/>
      <text:h text:style-name="P19" text:outline-level="2">3. Состав, последовательность и сроки выполнения</text:h>
      <text:p text:style-name="P20"><text:soft-page-break/>административных процедур, требования к порядку их</text:p>
      <text:p text:style-name="P20">выполнения, в том числе особенности выполнения</text:p>
      <text:p text:style-name="P20">административных процедур в электронной форме</text:p>
      <text:p text:style-name="P20"/>
      <text:p text:style-name="P95"><text:span text:style-name="T20">3.1. Исчерпывающий перечень и последовательность административных процедур при предоставлении муниципальной услуги.</text:span></text:p>
      <text:p text:style-name="P86"><text:span text:style-name="T21">Предоставление муниципальной услуги включает в себя выполнение следующих административных процедур: </text:span></text:p>
      <text:p text:style-name="P63">- прием и регистрация заявления;</text:p>
      <text:p text:style-name="P55"><text:span text:style-name="T2">- оформление выписки из похозяйственной книги или уведомления об отказе в предоставлении выписки</text:span><text:span text:style-name="T1">;</text:span></text:p>
      <text:p text:style-name="P18"><text:span text:style-name="T4"><text:s text:c="8"/></text:span><text:span text:style-name="T1">- выдача (направление) </text:span><text:span text:style-name="T2">заявителю выписки из похозяйственной книги муниципального образования или уведомления об отказе в предоставлении выписки.</text:span></text:p>
      <text:p text:style-name="P118"><text:span text:style-name="T18">Блок-схема предоставления муниципальной услуги, приведена </text:span><text:span text:style-name="T21">в приложении 1 к настоящему административному регламенту. </text:span></text:p>
      <text:p text:style-name="P95"><text:span text:style-name="T42"><text:s/></text:span><text:span text:style-name="T20">3.2. Порядок осуществления в электронной форме, в том числе с использованием регионального портала и единого портала, отдельных административных процедур.</text:span></text:p>
      <text:p text:style-name="P95"><text:span text:style-name="T21">Предоставление информации заявителю и обеспечение доступа заявителей к сведениям о муниципальной услуге осуществляются посредством размещения информации о муниципальной услуге на официальном сайте муниципального образования «Капустиноярский сельсовет» в сети «Интернет» </text:span><text:a xlink:type="simple" xlink:href="http://mo.astrobl.ru/pologozajmishhenskijselsovet%20" text:style-name="Internet_20_link" text:visited-style-name="Visited_20_Internet_20_Link"><text:s/></text:a><text:a xlink:type="simple" xlink:href="http://mo.astrobl.ru/pologozajmishhenskijselsovet%20" text:style-name="Internet_20_link" text:visited-style-name="Visited_20_Internet_20_Link"><text:span text:style-name="Internet_20_link"><text:span text:style-name="T30">http://mo.astrobl.ru/kapustinojarskijselsovet </text:span></text:span></text:a><text:span text:style-name="T21">и на региональном портале и едином портале государственных и муниципальных услуг. </text:span></text:p>
      <text:p text:style-name="P95"><text:span text:style-name="T21">В электронной форме, в том числе с использованием регионального портала и федерального портала, осуществляются следующие административные процедуры: </text:span></text:p>
      <text:p text:style-name="P90">-  предоставление информации заявителям и обеспечение доступа заявителей к сведениям о данной муниципальной услуге;  </text:p>
      <text:p text:style-name="P95"><text:span text:style-name="T21">- подача заявителем через региональный и единый порталы государственных и муниципальных услуг заявления о предоставлении муниципальной услуги; </text:span></text:p>
      <text:p text:style-name="P95"><text:span text:style-name="T21"> - прием заявления о предоставлении муниципальной услуги, его обработка и подготовка ответа на заявление в электронной форме; </text:span></text:p>
      <text:p text:style-name="P95"><text:span text:style-name="T43">- </text:span><text:span text:style-name="T1">проверка действительности усиленной квалифицированной электронной подписи заявителя, использованной при обращении за получением муниципальной услуги, в соответствии с порядком и требованиями, предусмотренными Постановлением Правительства РФ от 25.08.2012 г. 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;</text:span></text:p>
      <text:p text:style-name="P95"><text:span text:style-name="T21">- получение заявителем сведений о ходе предоставления муниципальной услуги.</text:span></text:p>
      <text:p text:style-name="P110"><text:span text:style-name="T2">Получение заявителем результата предоставления муниципальной услуги в электронной форме не предусмотрено.</text:span><text:span text:style-name="T39"> По адресу электронной почты </text:span><text:span text:style-name="T1">заявителя могут быть направлены </text:span><text:span text:style-name="T39">копии документов (справок), являющихся результатом предоставления муниципальной услуги, <text:s/>в случае если заявитель указал данный способ направления результата предоставления муниципальной услуги в заявлении</text:span><text:span text:style-name="T1">.</text:span></text:p>
      <text:p text:style-name="P73"><text:span text:style-name="T39">Документы (справки), являющиеся результатом предоставления муниципальной услуги,</text:span><text:span text:style-name="T2"> могут быть получены заявителем по почте или при личном обращении (в зависимости от способа, указанного в заявлении).</text:span></text:p>
      <text:p text:style-name="P95"><text:span text:style-name="T43"> </text:span><text:span text:style-name="T21">Получение заявителем сведений о мониторинге хода предоставления данной муниципальной услуги осуществляется в электронной форме,  а также может быть осуществлено по телефону (номер телефона 8 (85140) 4-15-33 или при личном обращении к должностному лицу администрации, ответственному за предоставление муниципальной услуги, в часы приема по адресу:</text:span><text:span text:style-name="T1"> Астраханская область, Ахтубинский район, с.Капустин Яр, ул.Октябрьская, 4</text:span><text:span text:style-name="T43">.  </text:span></text:p>
      <text:p text:style-name="P73"><text:soft-page-break/><text:span text:style-name="T7">3.3. Прием и регистрация <text:s/>заявления.</text:span></text:p>
      <text:p text:style-name="P73"><text:span text:style-name="T1">Основанием для начала данной административной процедуры является поступление в администрацию заявления, указанного в </text:span><text:a xlink:type="simple" xlink:href="consultantplus://offline/ref=B90EC412806538DF3D1535F101AC93273D280DADDCCA4DA64497C523DA306F7D7BF564CEF9BF2805EE2EBAM5T4N" text:style-name="Internet_20_link" text:visited-style-name="Visited_20_Internet_20_Link"><text:span text:style-name="T1">подпункте 2.6.1 пункта 2.6</text:span></text:a><text:span text:style-name="T1"> административного регламента.</text:span></text:p>
      <text:p text:style-name="P73"><text:span text:style-name="T1">Ответственным за исполнение данной административной процедуры является </text:span><text:span text:style-name="T44">специалист администрации, ответственный за прием и регистрацию </text:span><text:span text:style-name="T38">обращений (заявлений, запросов)</text:span><text:span text:style-name="T1">.</text:span></text:p>
      <text:p text:style-name="P73"><text:span text:style-name="T1">Время приема документов составляет не более 15 минут.</text:span></text:p>
      <text:p text:style-name="P8">При личном обращении должностное лицо, ответственное за прием документов, удостоверяет личность заявителя, принимает и регистрирует заявление в журнале регистрации, ставит отметку в заявлении о его принятии и направляет зарегистрированное заявление на визирование главе муниципального образования.</text:p>
      <text:p text:style-name="P73"><text:span text:style-name="T1">При поступлении заявления по почте специалист <text:s/>администрации, ответственный за прием и регистрацию </text:span><text:span text:style-name="T38">обращений (заявлений, запросов)</text:span><text:span text:style-name="T1">, принимает заявление, выполняя при этом следующие действия:</text:span></text:p>
      <text:p text:style-name="P73"><text:span text:style-name="T1">- вскрывает конверт и регистрирует заявление </text:span><text:span text:style-name="T13">в журнале регистрации входящей корреспонденции</text:span><text:span text:style-name="T1">;</text:span></text:p>
      <text:p text:style-name="P73"><text:span text:style-name="T1">- направляет зарегистрированное заявление на визирование главе администрации;</text:span></text:p>
      <text:p text:style-name="P73"><text:span text:style-name="T1">- после получения визы главы администрации направляет заявление в соответствии с визой главы администрации специалисту администрации, ответственному за предоставления муниципальной услуги.</text:span></text:p>
      <text:p text:style-name="P73"><text:span text:style-name="T1">При поступлении заявления и документов в электронной форме через региональный портал http://gosuslugi.astrobl.ru или единый портал http://www.gosuslugi.ru специалист администрации, ответственный за прием и регистрацию </text:span><text:span text:style-name="T38">обращений (заявлений, запросов)</text:span><text:span text:style-name="T1">, принимает документы, выполняя при этом следующие действия:</text:span></text:p>
      <text:p text:style-name="P73"><text:span text:style-name="T1">- распечатывает и регистрирует документы </text:span><text:span text:style-name="T13">в журнале регистрации входящей корреспонденции</text:span><text:span text:style-name="T1">;</text:span></text:p>
      <text:p text:style-name="P73"><text:span text:style-name="T1">- подтверждает факт получения документов ответным сообщением заявителю в электронном виде с указанием даты и регистрационного номера;</text:span></text:p>
      <text:p text:style-name="P73"><text:span text:style-name="T1">- направляет зарегистрированные документы на визирование главе администрации;</text:span></text:p>
      <text:p text:style-name="P73"><text:span text:style-name="T1">- после получения визы главы администрации направляет документы в соответствии с визой главы администрации специалисту администрации, ответственному за предоставления муниципальной услуги.</text:span></text:p>
      <text:p text:style-name="P77"><text:span text:style-name="T1">Письменные обращения, полученные на личном приеме главы администрации, а также устные обращении, занесенные в карточку личного приема заявителя, передаются в течение 1 дня специалисту администрации, ответственному за прием и регистрацию документов.</text:span></text:p>
      <text:p text:style-name="P102"><text:span text:style-name="T1">Критерием принятия решения при исполнении данной административной процедуры является поступление в администрацию заявления о предоставлении муниципальной услуги.</text:span></text:p>
      <text:p text:style-name="P102"><text:span text:style-name="T1">Результатом исполнения административной процедуры является регистрация заявления специалистом администрации, ответственным за прием и регистрацию документов, визирование их главой администрации и передача их специалисту администрации, ответственному за предоставление муниципальной услуги.</text:span></text:p>
      <text:p text:style-name="P101"><text:span text:style-name="T1">Способом фиксации результата выполнения данной административной процедуры является регистрация заявления и документов в </text:span><text:span text:style-name="T13">журнале регистрации входящей корреспонденции.</text:span></text:p>
      <text:p text:style-name="P104">Срок исполнения данной административной процедуры составляет 1 день.</text:p>
      <text:p text:style-name="P9"><text:span text:style-name="T46">3.4. </text:span><text:span text:style-name="T47">Оформление выписки из похозяйственной книги или уведомления об отказе в предоставлении выписки из похозяйственной книги.</text:span></text:p>
      <text:p text:style-name="P9"><text:span text:style-name="T45">Основанием для начала исполнения административной <text:s/>процедуры является регистрация заявления заявителя</text:span> и передача их специалисту администрации, ответственному за предоставление муниципальной услуги<text:span text:style-name="T45">.</text:span></text:p>
      <text:p text:style-name="P10">Заявитель вправе получить выписку из похозяйственной книги в любом объеме, по <text:soft-page-break/>любому перечню сведений и для любых целей при наличии запрашиваемых сведений в похозяйственной книге. </text:p>
      <text:p text:style-name="P10">Выписка из похозяйственной книги может составляться в произвольной форме, форме листов похозяйственной книги или по форме выписки из похозяйственной книги о наличии у гражданина</text:p>
      <text:p text:style-name="P43">права на земельный участок.</text:p>
      <text:p text:style-name="P101"><text:span text:style-name="T39">Выписка из </text:span><text:span text:style-name="T38">похозяйственной</text:span><text:span text:style-name="T39"> книги составляется в двух экземплярах. Оба экземпляра являются подлинными. Они подписываются главой администрации муниципального образования, специалистом администрации, ответственным за ведение книги, и заверяются печатью органа местного самоуправления.</text:span></text:p>
      <text:p text:style-name="P1"><text:span text:style-name="T50">Ответственным за исполнение данной административной <text:s/>процедуры является специалист администрации, ответственный за предоставление муниципальной услуги.</text:span></text:p>
      <text:p text:style-name="P1"><text:span text:style-name="T50">Специалист администрации, ответственный за предоставление муниципальной услуги в ходе осуществления данной административной процедуры осуществляет <text:s/>следующие действия:</text:span></text:p>
      <text:p text:style-name="P103"><text:span text:style-name="T2">- </text:span><text:span text:style-name="T1">проводит проверку наличия документов, необходимых для принятия решения о предоставлении земельного участка;</text:span></text:p>
      <text:p text:style-name="P106">- в случае обращения за предоставлением муниципальной услуги в электронном виде проверяет в установленном порядке действительность усиленной квалифицированной электронной подписи заявителя, использованной при обращении за получением муниципальной услуги.</text:p>
      <text:p text:style-name="P103"><text:span text:style-name="T18">В случае если в результате проверки <text:s/>усиленной квалифицированной электронной подписи будет выявлено несоблюдение установленных условий признания ее действительности </text:span><text:span text:style-name="T1">должностное лицо администрации, ответственное за предоставление муниципальной услуги,</text:span><text:span text:style-name="T18"> </text:span><text:span text:style-name="T40">в течение 3 дней со дня завершения проведения такой проверки </text:span><text:span text:style-name="T38">принимает решение об отказе в приеме к рассмотрению обращения за получением услуги и направляет заявителю уведомление об этом в электронной форме с указанием пунктов </text:span><text:span text:style-name="T51">статьи 11</text:span><text:span text:style-name="T38"> Федерального закона «Об электронной подписи», которые послужили основанием для принятия указанного решения. </text:span><text:span text:style-name="T1">Такое уведомление подписывается квалифицированной подписью исполнителя услуги и направляется по адресу электронной почты заявителя либо в его личный кабинет в едином портале или региональном портале.</text:span></text:p>
      <text:p text:style-name="P103"><text:span text:style-name="T19">После <text:s/>получения уведомления заявитель вправе обратиться повторно с заявлением о предоставлении услуги, устранив нарушения, которые послужили основанием для отказа к рассмотрению первичного заявления.</text:span></text:p>
      <text:p text:style-name="P2"><text:span text:style-name="T50">- производит сверку данных, запрашиваемых в заявлении заявителя, со сведениями, содержащимися в похозяйственной книге муниципального образования;</text:span></text:p>
      <text:p text:style-name="P2"><text:span text:style-name="T50">- устанавливает наличие (отсутствие) запрашиваемых сведений в похозяйственной книге муниципального образования; <text:s text:c="4"/></text:span></text:p>
      <text:p text:style-name="P2"><text:span text:style-name="T50">- при наличии вновь (дополнительно) представленных <text:s/>заявителем сведений, вносит их в похозяйственную книгу;</text:span></text:p>
      <text:p text:style-name="P2"><text:span text:style-name="T50">- направляет выписку из похозяйственной книги главе администрации для подписи и скрепления печатью администрации. В случае отсутствия сведений в похозяйственной книге муниципального образования, специалист администрации, ответственный за предоставление муниципальной услуги оформляет уведомление об отказе в предоставлении выписки из похозяйственной книги по форме, установленной приложением 3 к настоящему административному регламенту;</text:span></text:p>
      <text:p text:style-name="P2"><text:span text:style-name="T50">- регистрирует выписку из похозяйственной книги (уведомление об отказе в предоставлении выписки) в журнале регистрации выписок из похозяйственных книг муниципального образования;</text:span></text:p>
      <text:p text:style-name="P1"><text:span text:style-name="T50">- подготавливает сопроводительное письмо к выписке из похозяйственной книги (либо </text:span><text:soft-page-break/><text:span text:style-name="T50">к уведомлению об отказе в предоставлении выписки) в случае ее выдачи заявителю путем направления по почте. </text:span></text:p>
      <text:p text:style-name="P110"><text:span text:style-name="T2">Критерием принятия решения при исполнении данной административной процедуры является наличие (отсутствие) в похозяйственной книге запрашиваемых сведений. <text:s text:c="3"/></text:span></text:p>
      <text:p text:style-name="P110"><text:span text:style-name="T2">Результатом исполнения данной административной процедуры является оформление документа - выписки из похозяйственной книги муниципального образования (либо уведомления об отказе в предоставлении выписки).</text:span></text:p>
      <text:p text:style-name="P1"><text:span text:style-name="T50">Способом фиксации результата выполнения данной административной процедуры является регистрация оформленного документа (выписки либо уведомления) в журнале регистрации выписок из похозяйственной книги.</text:span></text:p>
      <text:p text:style-name="P1"><text:span text:style-name="T50">Срок исполнения данной административной <text:s/>процедуры – не более 3 дней.</text:span></text:p>
      <text:h text:style-name="P94" text:outline-level="2"><text:span text:style-name="T7">3.5. </text:span><text:span text:style-name="T8">Направление (выдача) заявителю выписки из похозяйственной книги муниципального образования или уведомления об отказе в предоставлении выписки из похозяйственной книги.</text:span></text:h>
      <text:p text:style-name="P1"><text:span text:style-name="T49">Основанием для начала данной административной процедуры является </text:span><text:span text:style-name="T50">наличие оформленного документа (выписки либо уведомления).</text:span></text:p>
      <text:p text:style-name="P3">Ответственным за исполнение данной административной процедуры является: </text:p>
      <text:p text:style-name="P3">- специалист администрации, ответственный за регистрацию документов (в случае направления <text:s/>документа по почте (в т.ч. электронной).</text:p>
      <text:p text:style-name="P3">- специалист администрации, ответственный за предоставление муниципальной услуги (в случае выдачи документа заявителю лично).</text:p>
      <text:p text:style-name="P3">Критерием принятия решения при исполнении данной административной процедуры является соответствие оформленного и зарегистрированного документа предмету обращения, указанному в запросе заявителя. <text:s text:c="3"/></text:p>
      <text:p text:style-name="P112">Результатом исполнения данной административной процедуры является:</text:p>
      <text:p text:style-name="P112">- выдача документов (выписки <text:s/>либо уведомления) под роспись (в случае выдачи документа заявителю лично);</text:p>
      <text:p text:style-name="P110"><text:span text:style-name="T2">- направление заявителю документа (выписки либо уведомления) по почте, в т.ч электронной, с последующей выдачей на бумажном носителе.</text:span></text:p>
      <text:p text:style-name="P3">Способом фиксации результата выполнения данной административной процедуры является:</text:p>
      <text:p text:style-name="P1"><text:span text:style-name="T50">- в случае выдачи документа (выписки либо уведомления) заявителю лично - подпись заявителя о получении документа в журнале регистрации выписок из похозяйственной книги;</text:span></text:p>
      <text:p text:style-name="P1"><text:span text:style-name="T50">- направление заявителю документа (выписки либо уведомления) по почте, в т.ч. электронной.</text:span></text:p>
      <text:p text:style-name="P1"><text:span text:style-name="T50">Срок выдачи (направления) заявителю документов – 1 день.</text:span></text:p>
      <text:h text:style-name="P157" text:outline-level="2"/>
      <text:h text:style-name="P158" text:outline-level="2"><text:span text:style-name="T7">4. Формы контроля </text:span></text:h>
      <text:h text:style-name="P160" text:outline-level="2"><text:span text:style-name="T7">за исполнением административного регламента</text:span></text:h>
      <text:h text:style-name="P161" text:outline-level="2"/>
      <text:p text:style-name="P56"><text:span text:style-name="T20">4.1. Порядок осуществления текущего контроля за соблюдением и исполнением ответственными должностными лицами положений настоящего регламента и иных нормативных правовых актов, устанавливающих требования к предоставлению муниципальной услуги, а так же принятием ими решений.</text:span></text:p>
      <text:p text:style-name="P56"><text:span text:style-name="T23"><text:s/></text:span><text:span text:style-name="T21">Текущий контроль за соблюдением и исполнением ответственными должностными лицами положений настоящего регламента и иных нормативных правовых актов, устанавливающих требования к предоставлению муниципальной услуги, а также принятием ими решений, осуществляется главой администрации муниципального образования. </text:span></text:p>
      <text:p text:style-name="P56"><text:span text:style-name="T21">Текущий контроль осуществляется посредством оперативного выяснения хода рассмотрения заявления, </text:span><text:span text:style-name="T1">своевременности выдачи выписок из похозяйственной книги либо </text:span><text:soft-page-break/><text:span text:style-name="T1">уведомлений об отказе в предоставлении выписки из похозяйственной книги и исполнения специалистом администрации, ответственным за предоставление муниципальной услуги, положений настоящего административного регламента. </text:span></text:p>
      <text:p text:style-name="P56"><text:span text:style-name="T20">4.2. Порядок и периодичность осуществления плановых и внеплановых проверок полноты и качества предоставления муниципальной услуги.</text:span></text:p>
      <text:p text:style-name="P56"><text:span text:style-name="T21">Помимо текущего контроля предоставления муниципальной услуги должностными лицами администрации проводятся плановые проверки полноты и качества предоставления данной муниципальной услуги. Плановые проверки проводятся один раз в год.  </text:span></text:p>
      <text:p text:style-name="P56"><text:span text:style-name="T21">При обращении заявителя с жалобой на решения, действия (бездействия) должностных лиц проводятся внеплановые проверки. Внеплановые проверки проводятся лицами, уполномоченными главой администрации на проведение внеплановых проверок.</text:span></text:p>
      <text:p text:style-name="P56"><text:span text:style-name="T21">При проверке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 </text:span></text:p>
      <text:p text:style-name="P56"><text:span text:style-name="T21">Контроль полноты и качества предоставления данной муниципальной услуги осуществляется главой администрации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действия (бездействие) комиссии. </text:span></text:p>
      <text:p text:style-name="P56"><text:span text:style-name="T20">4.3. Ответственность должностных лиц администрации за решения и действия (бездействие), принимаемые (осуществляемые) ими в ходе предоставления муниципальной услуги.</text:span></text:p>
      <text:p text:style-name="P56"><text:span text:style-name="T21">Должностные лица, предоставляющие данную муниципальную услугу, несут ответственность за решения и действия (бездействие), принимаемые (осуществляемые) ими в ходе предоставления данной муниципальной услуги  закрепленную в их должностных регламентах, в соответствии с законодательством Российской Федерации. </text:span></text:p>
      <text:p text:style-name="P56"><text:span text:style-name="T21">Специалист администрации, ответственный за прием и регистрацию </text:span><text:span text:style-name="T1">обращений (заявлений, запросов), </text:span><text:span text:style-name="T21">несет персональную ответственность, закрепленную в его должностной инструкции, в соответствии с законодательством Российской Федерации:</text:span></text:p>
      <text:p text:style-name="P65">- за прием и регистрацию заявления;</text:p>
      <text:p text:style-name="P56"><text:span text:style-name="T43">- </text:span><text:span text:style-name="T21">за направление</text:span><text:span text:style-name="T43"> </text:span><text:span text:style-name="T24">выписки из похозяйственной книги, </text:span><text:span text:style-name="T1">уведомления об отказе в предоставлении выписки из похозяйственной книги почтой, в т.ч. электронной</text:span><text:span text:style-name="T19">.</text:span></text:p>
      <text:p text:style-name="P68"><text:span text:style-name="T21">Специалист администрации, ответственный за предоставление муниципальной услуги, несет персональную ответственность, закрепленную в его должностной инструкции, в соответствии с законодательством Российской Федерации: </text:span></text:p>
      <text:p text:style-name="P122"><text:span text:style-name="T24">- за проверку действительности усиленной квалифицированной электронной подписи, которой подписано заявление о предоставлении муниципальной услуги, в случае обращения заявителя за муниципальной услугой в электронном виде;</text:span></text:p>
      <text:p text:style-name="P122"><text:span text:style-name="T24">- за <text:s/>правильное <text:s/>своевременное оформление выписки из похозяйственной книги, </text:span><text:span text:style-name="T1">уведомления об отказе в предоставлении выписки из похозяйственной книги</text:span><text:span text:style-name="T24">;</text:span></text:p>
      <text:p text:style-name="P122"><text:span text:style-name="T24">- за своевременную выдачу заявителю выписки из похозяйственной книги, </text:span><text:span text:style-name="T1">уведомления об отказе в предоставлении выписки из похозяйственной книги</text:span><text:span text:style-name="T2">) под роспись (в случае выдачи документа заявителю лично)</text:span><text:span text:style-name="T24">.</text:span></text:p>
      <text:p text:style-name="P95"><text:span text:style-name="T20">4.4. Положения, характеризующие</text:span><text:span text:style-name="T41"> </text:span><text:span text:style-name="T20">требования к порядку и формам контроля за предоставлением муниципальной услуги, в том числе со стороны граждан, их объединений и организаций.</text:span></text:p>
      <text:p text:style-name="P95"><text:span text:style-name="T21">Контроль за рассмотрением своего запроса может осуществлять заявитель на основании информации, полученной у</text:span><text:span text:style-name="T43"> </text:span><text:span text:style-name="T1">должностного лица администрации, ответственного за предоставление муниципальной услуги</text:span><text:span text:style-name="T43">. </text:span></text:p>
      <text:p text:style-name="P95"><text:span text:style-name="T21">Граждане, их объединения и организации могут контролировать предоставление муниципальной услуги путем получения письменной и устной информации о результатах проведенных проверок работы с обращениями заявителей и мерах, принятых по </text:span><text:soft-page-break/><text:span text:style-name="T21">результатам проверок. </text:span></text:p>
      <text:p text:style-name="P95"><text:span text:style-name="T21">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 </text:span></text:p>
      <text:p text:style-name="P22"/>
      <text:h text:style-name="P58" text:outline-level="2"><text:span text:style-name="T7">5. Досудебный (внесудебный) порядок обжалования решений и действий (бездействий) администрации, должностных лиц администрации, муниципальных служащих</text:span></text:h>
      <text:p text:style-name="P61"/>
      <text:p text:style-name="P70"><text:span text:style-name="T1">5.1. Информация для заявителя о его праве подать жалобу на решение и (или) действие (бездействие) администрации и (или) ее должностных лиц, при предоставлении муниципальной услуги.</text:span></text:p>
      <text:p text:style-name="P70"><text:span text:style-name="T1">Заявитель имеет право подать жалобу на решение и (или) действие (бездействие) администрации и (или) его должностных лиц, муниципальных служащих при предоставлении муниципальной услуги (далее - жалоба).</text:span></text:p>
      <text:p text:style-name="P70"><text:span text:style-name="T1">5.2. Способы информирования заявителей о порядке подачи и рассмотрения жалобы.</text:span></text:p>
      <text:p text:style-name="P70"><text:span text:style-name="T1">Информирование заявителей о порядке подачи и рассмотрения жалобы осуществляется следующими способами:</text:span></text:p>
      <text:p text:style-name="P70"><text:span text:style-name="T1">- путем непосредственного общения заявителя (при личном обращении либо по телефону) с должностными лицами, ответственными за рассмотрение жалобы;</text:span></text:p>
      <text:p text:style-name="P70"><text:span text:style-name="T1">- путем взаимодействия должностных лиц администрации, ответственных за рассмотрение жалобы, с заявителями по почте, по электронной почте;</text:span></text:p>
      <text:p text:style-name="P70"><text:span text:style-name="T1">- посредством информационных материалов, которые размещаются в сети «Интернет» на официальном сайте администрации (http://www.kapustinojarskijselsovet), на региональном портале (http://gosuslugi.astrobl.ru), на едином портале (http://www.gosuslugi.ru);</text:span></text:p>
      <text:p text:style-name="P70"><text:span text:style-name="T1">-посредством информационных материалов, которые размещаются на информационных стендах в помещении администрации.</text:span></text:p>
      <text:p text:style-name="P72">5.3. Предмет жалобы.</text:p>
      <text:p text:style-name="P70"><text:span text:style-name="T1">Предметом досудебного (внесудебного) обжалования (далее – жалоба) могут быть действия (бездействие) и решения, принятые (осуществляемые) в ходе предоставления муниципальной услуги, а также случаи, предусмотренные Федеральным законом от 27.07.2010 № 210-ФЗ «Об организации предоставления государственных и муниципальных услуг». </text:span></text:p>
      <text:h text:style-name="P71" text:outline-level="1">Заявитель может обратиться с жалобой, в том числе в следующих случаях:</text:h>
      <text:h text:style-name="P71" text:outline-level="1">- нарушение срока регистрации запроса заявителя о предоставлении муниципальной услуги;</text:h>
      <text:h text:style-name="P71" text:outline-level="1">- нарушение срока предоставления муниципальной услуги;</text:h>
      <text:h text:style-name="P69" text:outline-level="1"><text:span text:style-name="T1">- требование представления заявителем документов, не предусмотренных нормативными правовыми актами Российской Федерации, Астраханской области, для предоставления муниципальной услуги;</text:span></text:h>
      <text:h text:style-name="P69" text:outline-level="1"><text:span text:style-name="T1">- отказ в приеме документов, предоставление которых предусмотрено нормативными правовыми актами Российской Федерации, для предоставления муниципальной услуги, у заявителя;</text:span></text:h>
      <text:h text:style-name="P69" text:outline-level="1"><text:span text:style-name="T1">- 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Астраханской области;</text:span></text:h>
      <text:h text:style-name="P69" text:outline-level="1"><text:span text:style-name="T1">- требование внесения с заявителя при предоставлении муниципальной услуги платы, не предусмотренной нормативными правовыми актами Российской Федерации, Астраханской области;</text:span></text:h>
      <text:h text:style-name="P69" text:outline-level="1"><text:span text:style-name="T1">- 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h>
      <text:p text:style-name="P70"><text:soft-page-break/><text:span text:style-name="T1">5.4. Органы местного самоуправления и уполномоченные на рассмотрение жалобы должностные лица, которым может быть направлена жалоба</text:span></text:p>
      <text:h text:style-name="P69" text:outline-level="1"><text:span text:style-name="T1">5.4.1. Жалоба рассматривается администрацией. Жалобы на решения, принятые главой администрации, подаются в администрацию и рассматриваются непосредственно главой администрации.</text:span></text:h>
      <text:h text:style-name="P69" text:outline-level="1"><text:span text:style-name="T1">5.4.2. В случае если в компетенцию администрации не входит принятие решения по жалобе,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.</text:span></text:h>
      <text:p text:style-name="P13">5.4.3. Уполномоченные на рассмотрение жалоб должностные лица администрации обеспечивают:</text:p>
      <text:p text:style-name="P70"><text:span text:style-name="T1">- прием и рассмотрение жалоб в соответствии с требованиями настоящего раздела административного регламента;</text:span></text:p>
      <text:p text:style-name="P70"><text:span text:style-name="T1">- направление жалобы в уполномоченный на ее рассмотрение орган или уполномоченному на ее рассмотрение должностному лицу, в случае если принятие решения по жалобе не входит в их компетенцию.</text:span></text:p>
      <text:p text:style-name="P72">5.5. Порядок подачи и рассмотрения жалобы.</text:p>
      <text:p text:style-name="P72">5.5.1. Жалоба подается в администрацию в письменной форме, в том числе при личном приеме заявителя, или в электронном виде. </text:p>
      <text:p text:style-name="P70"><text:span text:style-name="T1">5.5.2. Почтовый адрес администрации муниципального образования «Капустиноярский сельсовет»»: </text:span></text:p>
      <text:h text:style-name="P71" text:outline-level="1">Адрес: Астраханская область, Ахтубинский район, <text:s/>с. Капустин Яр, ул. Октябрьская, 4.</text:h>
      <text:h text:style-name="P71" text:outline-level="1">Почтовый адрес для направления документов и обращений: <text:s/>416510, Астраханская область, Ахтубинский район, с. Капустин Яр, ул.Октябрьская, 4.</text:h>
      <text:h text:style-name="P71" text:outline-level="1">График работы администрации:</text:h>
      <text:h text:style-name="P71" text:outline-level="1">Понедельник - пятница с 08.00 до 17.00, <text:s/>перерыв на обед с 12.00 до 13.00, выходные - суббота, воскресенье.</text:h>
      <text:h text:style-name="P71" text:outline-level="1">Телефоны для справок: 8(85140) 4-15-33.</text:h>
      <text:h text:style-name="P71" text:outline-level="1">телефон приемной: 8(85140) 4-15-33</text:h>
      <text:h text:style-name="P71" text:outline-level="1">факс: 8(85140) 4-15-33</text:h>
      <text:h text:style-name="P71" text:outline-level="1">Адрес официального сайта в сети Интернет (далее - <text:s/>сеть Интернет): </text:h>
      <text:h text:style-name="P71" text:outline-level="1">http://www.kapustinojarskijselsovet.ru,</text:h>
      <text:h text:style-name="P69" text:outline-level="1"><text:span text:style-name="T1">Адрес электронной почты: p-sovet@inbox.ruАдрес единого портала: </text:span><text:a xlink:type="simple" xlink:href="http://www.gosuslugi.ru/" text:style-name="Internet_20_link" text:visited-style-name="Visited_20_Internet_20_Link"><text:span text:style-name="Internet_20_link"><text:span text:style-name="T29">http://www.gosuslugi.ru</text:span></text:span></text:a></text:h>
      <text:h text:style-name="P71" text:outline-level="1">Адрес регионального портала: http://gosuslugi.astrobl.ru</text:h>
      <text:p text:style-name="P72">5.4.3. Жалоба должна содержать:</text:p>
      <text:h text:style-name="P69" text:outline-level="1"><text:span text:style-name="T1">- наименование администрации, должностного лица администрации, решения и действия (бездействие) которых обжалуются;</text:span></text:h>
      <text:h text:style-name="P69" text:outline-level="1"><text:span text:style-name="T1">- 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h>
      <text:h text:style-name="P69" text:outline-level="1"><text:span text:style-name="T1">- сведения об обжалуемых решениях и действиях (бездействии) администрации, должностного лица администрации;</text:span></text:h>
      <text:h text:style-name="P69" text:outline-level="1"><text:span text:style-name="T1">- доводы, на основании которых заявитель не согласен с решением и действием (бездействием) администрации, должностного лица администрации. Заявителем могут быть представлены документы (при наличии), подтверждающие доводы заявителя, либо их копии.</text:span></text:h>
      <text:p text:style-name="P13">5.5.4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3"><text:soft-page-break/>- оформленная в соответствии с законодательством Российской Федерации доверенность (для физических лиц);</text:p>
      <text:p text:style-name="P13">-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13">-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h text:style-name="P69" text:outline-level="1"><text:span text:style-name="T1">5.5.5. Прием жалоб в письменной форме осуществляется в месте предоставлении услуги (в месте, где заявитель подавал заявление о предоставлении муниципальной услуги, нарушение порядка которой обжалуется, либо в месте, где заявителем получен результат указанной муниципальной услуги).</text:span></text:h>
      <text:h text:style-name="P71" text:outline-level="1">Жалобы принимаются в соответствии с графиком работы администрации, указанным в подпункте 1.4.1 пункта 1.4 административного регламента.</text:h>
      <text:h text:style-name="P71" text:outline-level="1">Жалоба в письменной форме может быть направлена по почте. </text:h>
      <text:h text:style-name="P69" text:outline-level="1"><text:span text:style-name="T1">В случая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span></text:h>
      <text:h text:style-name="P71" text:outline-level="1">5.5.6. В электронном виде жалоба может быть подана заявителем посредством:</text:h>
      <text:p text:style-name="P13">- официального сайта администрации в информационно-телекоммуникационной сети «Интернет»;</text:p>
      <text:p text:style-name="P13">- единого портала либо регионального портала.</text:p>
      <text:p text:style-name="P12">При подаче жалобы в электронном виде документы, указанные в подпунктах 5.5.4 пункта 5.5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70"><text:span text:style-name="T1">5.5.7. В случае установления в ходе или по результатам рассмотрения жалобы признаков состава административного правонарушения, предусмотренного статьей 5.63 Кодекса Российской Федерации об административных правонарушениях, или признаков состава преступления должностное лицо, уполномоченное на рассмотрение жалоб, обеспечивает в соответствии с визой главы администрации незамедлительное направление соответствующих материалов в органы прокуратуры. </text:span></text:p>
      <text:h text:style-name="P71" text:outline-level="1">5.6. Сроки рассмотрения жалобы.</text:h>
      <text:h text:style-name="P69" text:outline-level="1"><text:span text:style-name="T1">Жалоба, поступившая в администрацию подлежит регистрации не позднее следующего рабочего дня со дня ее поступления. Жалоба рассматривается должностным лицом, наделенным полномочиями по рассмотрению жалоб, в течение 15 рабочих дней со дня ее регистрации, а в случае обжалования отказа администрации, должностного лиц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, если Правительством Российской Федерации не установлен сокращенный срок рассмотрения жалобы. </text:span></text:h>
      <text:p text:style-name="P70"><text:span text:style-name="T22">5.7. Перечень оснований для приостановления рассмотрения жалобы </text:span><text:span text:style-name="T1">в случае, если возможность приостановления предусмотрена законодательством Российской Федерации.</text:span></text:p>
      <text:p text:style-name="P72">Основания для приостановления рассмотрения жалобы отсутствуют.</text:p>
      <text:h text:style-name="P71" text:outline-level="1">5.8. Результат рассмотрения жалобы.</text:h>
      <text:p text:style-name="P70"><text:span text:style-name="T1">По результатам рассмотрения жалобы в соответствии с частью 7 статьи 11.2 Федерального закона от 27.07.2010 № 210-ФЗ «Об организации предоставления государственных и муниципальных услуг» администрация принимает решение об удовлетворении жалобы либо об отказе в ее удовлетворении. </text:span></text:p>
      <text:p text:style-name="P70"><text:span text:style-name="T1">При удовлетворении жалобы администрация принимает исчерпывающие меры по устранению выявленных нарушений, в том числе по выдаче заявителю результата </text:span><text:soft-page-break/><text:span text:style-name="T1">муниципальной услуги, не позднее 5 рабочих дней со дня принятия решения, если иное не установлено законодательством Российской Федерации.</text:span></text:p>
      <text:p text:style-name="P72">5.9. Порядок информирования заявителя о результатах рассмотрения жалобы.</text:p>
      <text:p text:style-name="P72">5.9.1. Ответ по результатам рассмотрения жалобы направляется заявителю не позднее дня, следующего за днем принятия решения, в письменной форме (по желанию заявителя в электронной форме).</text:p>
      <text:p text:style-name="P13">5.9.2. В ответе по результатам рассмотрения жалобы указываются:</text:p>
      <text:p text:style-name="P11">- наименование органа, предоставляющего муниципальную услугу, должность, фамилия, имя, отчество (при наличии) должностного лица, принявшего решение по жалобе;</text:p>
      <text:p text:style-name="P11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11">- фамилия, имя, отчество (при наличии) или наименование заявителя;</text:p>
      <text:p text:style-name="P11">- основания для принятия решения по жалобе;</text:p>
      <text:p text:style-name="P11">- принятое по жалобе решение;</text:p>
      <text:p text:style-name="P11">- в случае, если жалоба признана обоснованной, - сроки устранения выявленных нарушений, в том числе срок предоставления результата муниципальной услуги;</text:p>
      <text:p text:style-name="P11">- сведения о порядке обжалования принятого по жалобе решения.</text:p>
      <text:p text:style-name="P13">5.9.3. Ответ по результатам рассмотрения жалобы подписывается должностным лицом <text:s/>администрации, ответственным на рассмотрение жалоб или главой администрации муниципального образования.</text:p>
      <text:p text:style-name="P13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лектронной подписью уполномоченного на рассмотрение жалобы должностного лица и (или) администрации, <text:s/>вид которой установлен законодательством Российской Федерации.</text:p>
      <text:p text:style-name="P70"><text:span text:style-name="T1">5.10. Право заявителя на получение информации и документов, необходимых для обоснования и рассмотрения жалобы.</text:span></text:p>
      <text:p text:style-name="P70"><text:span text:style-name="T1">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, в том числе в электронной форме.</text:span></text:p>
      <text:h text:style-name="P69" text:outline-level="1"><text:span text:style-name="T1">Администрация или должностное лицо администрации по направленному в установленном порядке запросу заявителя рассматривающего жалобу, обязаны в течение 15 рабочих дней предоставлять документы и материалы, необходимые для обоснования и рассмотрения жалобы, за исключением документов и материалов, в которых содержатся сведения, составляющие государственную или иную охраняемую федеральным законом </text:span><text:a xlink:type="simple" xlink:href="consultantplus://offline/ref=E76DAC89F5F30876E20848E4CC6A02011EAE48BAA03A766246138FD31Fc3G" text:style-name="Internet_20_link" text:visited-style-name="Visited_20_Internet_20_Link"><text:span text:style-name="Internet_20_link"><text:span text:style-name="T31">тайну</text:span></text:span></text:a><text:span text:style-name="T1">, и для которых установлен особый порядок предоставления.</text:span></text:h>
      <text:p text:style-name="P119">5.11. Перечень случаев, в которых ответ на жалобу не дается.</text:p>
      <text:p text:style-name="P120">Администрация вправе оставить жалобу без ответа в следующих случаях:</text:p>
      <text:p text:style-name="P121"><text:span text:style-name="T19">- наличие в жалобе нецензурных либо оскорбительных выражений, угроз жизни, здоровью и имуществу должностного лица, а также членов его семьи;</text:span></text:p>
      <text:p text:style-name="P119">-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p>
      <text:p text:style-name="P119">5.12. Перечень случаев, в которых администрация отказывает в удовлетворении жалобы.</text:p>
      <text:p text:style-name="P119">Администрация отказывает в удовлетворении жалобы в следующих случаях:</text:p>
      <text:p text:style-name="P119">- наличие вступившего в законную силу решения суда, арбитражного суда по жалобе о том же предмете и по тем же основаниям;</text:p>
      <text:p text:style-name="P121"><text:span text:style-name="T1">- 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121"><text:span text:style-name="T1">- 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</text:span><text:soft-page-break/><text:span text:style-name="T1">же предмету жалобы.</text:span></text:p>
      <text:p text:style-name="P123"/>
      <text:h text:style-name="P23" text:outline-level="2"/>
      <text:h text:style-name="P23" text:outline-level="2"/>
      <text:h text:style-name="P25" text:outline-level="2"/>
      <text:p text:style-name="P124">Приложение <text:s/>1 </text:p>
      <text:p text:style-name="P24">к административному регламенту по <text:s/>предоставлению <text:s/>муниципальной услуги </text:p>
      <text:p text:style-name="P24">«Выдача выписки из похозяйственной книги»</text:p>
      <text:p text:style-name="P133"/>
      <text:p text:style-name="P134">Последовательность административных процедур</text:p>
      <text:p text:style-name="P134">при предоставлении муниципальной услуги</text:p>
      <text:p text:style-name="P139"><text:span text:style-name="T7">«Выдача выписки из похозяйственной книги»</text:span></text:p>
      <text:p text:style-name="P60"/>
      <text:p text:style-name="P6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/>
            <text:p text:style-name="P21">Прием и регистрация заявления </text:p>
            <text:p text:style-name="P21"/>
            <text:p text:style-name="P35">Ответственные лица:</text:p>
            <text:p text:style-name="P4">– специалист администрации, ответственный за регистрацию документов </text:p>
            <text:p text:style-name="P4">Срок исполнения – 1 день.</text:p>
          </table:table-cell>
        </table:table-row>
      </table:table>
      <text:p text:style-name="P41"><draw:line text:anchor-type="char" draw:z-index="0" draw:style-name="gr1" draw:text-style-name="P163" svg:x1="9.335cm" svg:y1="0.019cm" svg:x2="9.335cm" svg:y2="0.972cm"><text:p/></draw:line></text:p>
      <text:p text:style-name="P2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6"/>
            <text:p text:style-name="P17"><text:span text:style-name="T8">Оформление выписки из похозяйственной книги или уведомления об отказе в предоставлении выписки</text:span></text:p>
            <text:p text:style-name="P17"><text:span text:style-name="T25">Ответственное лицо</text:span><text:span text:style-name="T1"> – специалист администрации, ответственный за предоставление муниципальной услуги</text:span></text:p>
            <text:p text:style-name="P17"><text:span text:style-name="T1">Срок исполнения – не более 3дней с даты поступления заявления</text:span></text:p>
            <text:p text:style-name="P41"><draw:line text:anchor-type="char" draw:z-index="1" draw:style-name="gr1" draw:text-style-name="P163" svg:x1="8.086cm" svg:y1="0.478cm" svg:x2="8.086cm" svg:y2="1.462cm"><text:p/></draw:line></text:p>
          </table:table-cell>
        </table:table-row>
      </table:table>
      <text:p text:style-name="P29"/>
      <text:p text:style-name="P2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7"><text:span text:style-name="T8">Направление (выдача) заявителю выписки из похозяйственной книги или уведомления об отказе в предоставлении выписки из похозяйственной книги</text:span></text:p>
            <text:p text:style-name="P17"><text:span text:style-name="T25">Ответственные лица: </text:span></text:p>
            <text:p text:style-name="P17"><text:span text:style-name="T4">– </text:span><text:span text:style-name="T1">специалист администрации, ответственный за регистрацию документов (в случае направления выписки из похозяйственной книги либо уведомления об отказе в предоставлении выписки из похозяйственной книги по почте, в т.ч. электронной);</text:span></text:p>
            <text:p text:style-name="P17"><text:span text:style-name="T1">- специалист администрации, ответственный за предоставление муниципальной услуги (в случае выдачи результата муниципальной услуги заявителю на руки)</text:span></text:p>
            <text:p text:style-name="P27"/>
            <text:p text:style-name="P17"><text:span text:style-name="T1">Срок исполнения –</text:span><text:span text:style-name="T2"> не позднее 1 дня со дня оформления соответствующих документов</text:span><text:span text:style-name="T1"> </text:span></text:p>
          </table:table-cell>
        </table:table-row>
      </table:table>
      <text:p text:style-name="P135"/>
      <text:p text:style-name="P125">Приложение <text:s/>2 </text:p>
      <text:p text:style-name="P24">к административному регламенту по <text:s/>предоставлению <text:s/>муниципальной услуги </text:p>
      <text:p text:style-name="P24">«Выдача выписки из похозяйственной книги»</text:p>
      <text:p text:style-name="P149"/>
      <text:p text:style-name="P126">Рекомендуемая форма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36"/>
          </table:table-cell>
        </table:table-row>
      </table:table>
      <text:p text:style-name="P145"><text:s text:c="70"/>(наименование уполномоченного органа местного самоуправления)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7"/>
          </table:table-cell>
        </table:table-row>
      </table:table>
      <text:p text:style-name="P148"><text:s text:c="18"/>(фамилия, имя, отчество должностного лица)</text:p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37"/>
          </table:table-cell>
        </table:table-row>
      </table:table>
      <text:p text:style-name="P127"><text:span text:style-name="T1">(фамилия, имя, отчество (при наличии) заявителя), </text:span></text:p>
      <text:p text:style-name="P128">____________________________________________________</text:p>
      <text:p text:style-name="P129">(фамилия, имя, отчество уполномоченного лица, <text:s/>наименование, <text:s/>номер и дата <text:s/>документа, удостоверяющего полномочия лица, представляющего <text:s/>интересы заявителя <text:s/>в <text:s/>установленном законом порядке (в случае, если заявителем является уполномоченное лицо)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7"/>
          </table:table-cell>
        </table:table-row>
      </table:table>
      <text:p text:style-name="P44"><text:span text:style-name="T55"><text:s text:c="97"/></text:span>(место регистрации физ.лица) <text:s text:c="12"/></text:p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37"/>
          </table:table-cell>
        </table:table-row>
      </table:table>
      <text:p text:style-name="P130">(место фактического проживания физ.лица)</text:p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37"/>
          </table:table-cell>
        </table:table-row>
      </table:table>
      <text:p text:style-name="P44"><text:span text:style-name="T55"><text:s text:c="131"/></text:span>(адрес электронной почты)</text:p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37"/>
          </table:table-cell>
        </table:table-row>
      </table:table>
      <text:p text:style-name="P30"><text:span text:style-name="T55"><text:s text:c="135"/></text:span>(контактный телефон, факс)</text:p>
      <text:p text:style-name="P31"/>
      <text:p text:style-name="P31">ЗАЯВЛЕНИЕ</text:p>
      <text:p text:style-name="P34"/>
      <text:p text:style-name="P14">Прошу предоставить муниципальную услугу и выдать справку (выписку) из похозяйственной книги о ___________________________</text:p>
      <text:p text:style-name="P14"><text:s text:c="18"/><text:span text:style-name="T57">(указать предмет обращения)</text:span></text:p>
      <text:p text:style-name="P33"/>
      <text:p text:style-name="P144"/>
      <text:p text:style-name="P32">Результат предоставления муниципальной услуги прошу: _______________________</text:p>
      <text:p text:style-name="P15">(выдать на руки, направить почтовой связью, </text:p>
      <text:p text:style-name="P38">направить копии документов, являющихся результатом </text:p>
      <text:p text:style-name="P38">предоставления муниципальной услуги, <text:s/>по адресу электронной почты <text:s/>(нужное указать).</text:p>
      <text:p text:style-name="P42"/>
      <text:p text:style-name="P45"><text:span text:style-name="T18">В случае отказа в приеме к рассмотрению</text:span><text:span text:style-name="T1"> обращения уведомление об этом прошу выдать (направить) следующим способом*:____________________________________________</text:span></text:p>
      <text:p text:style-name="P39">(направить в электронной форме по адресу электронной почты или в личный кабинет в едином портале или региональном портале (нужное указать).</text:p>
      <text:p text:style-name="P39"/>
      <text:p text:style-name="P40">* данное поле заполняется при обращении за получением услуги в электронной форме с использованием усиленной квалифицированной электронной подписи</text:p>
      <text:p text:style-name="P146">Приложение: ________________________________________</text:p>
      <text:p text:style-name="P147">(указать перечень прилагаемых документов)</text:p>
      <text:p text:style-name="P80"><text:span text:style-name="T55"><text:s/></text:span>«___» _________ 20__ г. ___________________________ <text:s text:c="7"/>_________________</text:p>
      <text:p text:style-name="P32"><text:soft-page-break/><text:span text:style-name="T55"><text:s text:c="94"/></text:span>(Ф. И.О.) <text:s text:c="30"/>(подпись заявителя)</text:p>
      <text:p text:style-name="P33"/>
      <text:p text:style-name="P149"/>
      <text:p text:style-name="P141"/>
      <text:p text:style-name="P142"/>
      <text:p text:style-name="P143"/>
      <text:p text:style-name="P143"/>
      <text:p text:style-name="P143"/>
      <text:p text:style-name="P143"/>
      <text:p text:style-name="P143"/>
      <text:p text:style-name="P132">Приложение 3 </text:p>
      <text:p text:style-name="P24">к административному регламенту по <text:s/>предоставлению <text:s/>муниципальной услуги </text:p>
      <text:p text:style-name="P24">«Выдача выписки из похозяйственной книги»</text:p>
      <text:p text:style-name="P132"/>
      <text:p text:style-name="P136"/>
      <text:p text:style-name="P17"><text:span text:style-name="T1">Уведомление об отказе в предоставлении выписки из похозяйственной книги</text:span></text:p>
      <text:p text:style-name="P136"/>
      <text:p text:style-name="P137">«_____» ________ 20____ г.</text:p>
      <text:p text:style-name="P137"/>
      <text:p text:style-name="P137"/>
      <text:p text:style-name="P137"/>
      <text:p text:style-name="P137"/>
      <text:p text:style-name="P140"><text:span text:style-name="T1"><text:tab/>Рассмотрев Ваше заявление от «_____» ________ 20____ г., поступившее на рассмотрение «_____» ________ 20____ г., сообщаю, что администрация муниципального образования «_________________» отказывает в предоставлении выписки из похозяйственной книги о ___________________________________________________________________________________</text:span></text:p>
      <text:p text:style-name="P138"><text:s text:c="65"/>(указать предмет обращения)</text:p>
      <text:p text:style-name="P18"><text:span text:style-name="T1">поскольку в похозяйственной книге муниципального образования «____________» отсутствуют сведения о __________________________________________. </text:span></text:p>
      <text:p text:style-name="P28"><text:span text:style-name="T55"><text:s text:c="33"/></text:span>(указать наименование сведений)</text:p>
      <text:p text:style-name="P136"/>
      <text:p text:style-name="P136"/>
      <text:p text:style-name="P136"/>
      <text:p text:style-name="P136"/>
      <text:p text:style-name="P29"/>
      <text:p text:style-name="P150"><text:span text:style-name="T1">Глава администрации МО «_____________»<text:tab/></text:span><text:span text:style-name="T26">______________ _____________ <text:s/>_____________</text:span></text:p>
      <text:p text:style-name="P150"><text:span text:style-name="T1"><text:s/></text:span><text:span text:style-name="T26"><text:s text:c="81"/>(дата) <text:s text:c="11"/>(подпись) <text:s text:c="10"/>(Ф.И.О.)</text:span></text:p>
      <text:p text:style-name="P150"><text:span text:style-name="T1"><text:s/></text:span><text:span text:style-name="T26"><text:s text:c="17"/></text:span></text:p>
      <text:p text:style-name="P29"><text:span text:style-name="T55"><text:s/></text:span><text:tab/><text:tab/><text:tab/><text:tab/>М.П.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st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36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58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36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88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2.0.4$Windows_x86 LibreOffice_project/066b007f5ebcc236395c7d282ba488bca6720265</meta:generator>
    <dc:date>2020-08-24T11:42:35.453000000</dc:date>
    <meta:document-statistic meta:table-count="10" meta:image-count="0" meta:object-count="0" meta:page-count="23" meta:paragraph-count="428" meta:word-count="7613" meta:character-count="64627" meta:non-whitespace-character-count="56399"/>
    <meta:user-defined meta:name="Info 1"/>
    <meta:user-defined meta:name="Info 2"/>
    <meta:user-defined meta:name="Info 3"/>
    <meta:user-defined meta:name="Info 4"/>
  </office:meta>
</office:document-meta>
</file>