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officeooo:paragraph-rsid="00116d8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a" fo:font-size="14pt" officeooo:paragraph-rsid="00116d81" style:font-name-asian="Calibri" style:font-size-asian="14pt" style:language-asian="en" style:country-asian="US" style:font-size-complex="14pt"/>
    </style:style>
    <style:style style:name="P3" style:family="paragraph" style:parent-style-name="Standard">
      <style:paragraph-properties fo:text-align="start" style:justify-single-word="false" fo:orphans="2" fo:widows="2"/>
      <style:text-properties fo:color="#00000a" fo:font-size="14pt" officeooo:paragraph-rsid="00116d81" style:font-name-asian="Calibri" style:font-size-asian="14pt" style:language-asian="en" style:country-asian="US" style:font-size-complex="14pt"/>
    </style:style>
    <style:style style:name="P4" style:family="paragraph" style:parent-style-name="Standard">
      <style:paragraph-properties fo:orphans="2" fo:widows="2"/>
      <style:text-properties fo:color="#00000a" fo:font-size="14pt" officeooo:paragraph-rsid="00116d81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text-align="start" style:justify-single-word="false" fo:orphans="2" fo:widows="2"/>
      <style:text-properties fo:color="#00000a" fo:font-size="14pt" officeooo:paragraph-rsid="00116d81" style:font-size-asian="14pt" style:font-size-complex="14pt"/>
    </style:style>
    <style:style style:name="P6" style:family="paragraph" style:parent-style-name="Standard">
      <style:paragraph-properties fo:text-align="end" style:justify-single-word="false" fo:orphans="2" fo:widows="2"/>
      <style:text-properties fo:color="#00000a" fo:font-size="10pt" officeooo:paragraph-rsid="00116d81" style:font-size-asian="10pt"/>
    </style:style>
    <style:style style:name="P7" style:family="paragraph" style:parent-style-name="Standard">
      <style:paragraph-properties fo:text-align="start" style:justify-single-word="false" fo:orphans="2" fo:widows="2"/>
      <style:text-properties officeooo:paragraph-rsid="00116d81"/>
    </style:style>
    <style:style style:name="P8" style:family="paragraph" style:parent-style-name="Standard">
      <style:paragraph-properties fo:orphans="2" fo:widows="2"/>
      <style:text-properties officeooo:paragraph-rsid="00116d81"/>
    </style:style>
    <style:style style:name="P9" style:family="paragraph" style:parent-style-name="Standard">
      <style:paragraph-properties fo:text-align="start" style:justify-single-word="false" fo:orphans="2" fo:widows="2"/>
      <style:text-properties fo:color="#4b4b4b" fo:font-size="14pt" officeooo:paragraph-rsid="00116d81" style:font-size-asian="14pt" style:font-size-complex="14pt"/>
    </style:style>
    <style:style style:name="P10" style:family="paragraph" style:parent-style-name="Standard">
      <style:paragraph-properties fo:text-align="end" style:justify-single-word="false" fo:orphans="2" fo:widows="2"/>
      <style:text-properties officeooo:paragraph-rsid="00116d81"/>
    </style:style>
    <style:style style:name="P11" style:family="paragraph" style:parent-style-name="Standard">
      <style:text-properties officeooo:paragraph-rsid="00116d81"/>
    </style:style>
    <style:style style:name="P12" style:family="paragraph" style:parent-style-name="Standard" style:list-style-name="WWNum1">
      <style:paragraph-properties fo:margin-top="0cm" fo:margin-bottom="0.353cm" loext:contextual-spacing="false" fo:line-height="115%" fo:orphans="2" fo:widows="2"/>
      <style:text-properties officeooo:paragraph-rsid="00116d81"/>
    </style:style>
    <style:style style:name="P13" style:family="paragraph" style:parent-style-name="Standard">
      <style:paragraph-properties fo:margin-top="0cm" fo:margin-bottom="0.353cm" loext:contextual-spacing="false" fo:line-height="115%" fo:orphans="2" fo:widows="2"/>
      <style:text-properties officeooo:paragraph-rsid="00116d81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/>
      <style:text-properties officeooo:paragraph-rsid="00116d81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/>
      <style:text-properties fo:color="#00000a" fo:font-size="14pt" fo:font-weight="bold" officeooo:paragraph-rsid="00116d81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/>
      <style:text-properties fo:color="#00000a" fo:font-size="14pt" officeooo:paragraph-rsid="00116d81" style:font-name-asian="Calibri" style:font-size-asian="14pt" style:font-size-complex="14pt"/>
    </style:style>
    <style:style style:name="P17" style:family="paragraph" style:parent-style-name="Standard" style:list-style-name="WWNum1">
      <style:paragraph-properties fo:margin-top="0cm" fo:margin-bottom="0.353cm" loext:contextual-spacing="true" fo:line-height="115%" fo:text-align="start" style:justify-single-word="false" fo:orphans="2" fo:widows="2"/>
      <style:text-properties officeooo:paragraph-rsid="00116d81"/>
    </style:style>
    <style:style style:name="P18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/>
      <style:text-properties fo:color="#4b4b4b" fo:font-size="14pt" officeooo:paragraph-rsid="00116d81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1.249cm" style:auto-text-indent="false"/>
      <style:text-properties officeooo:paragraph-rsid="00116d81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false" style:line-height-at-least="0.512cm" fo:orphans="2" fo:widows="2" fo:text-indent="0.953cm" style:auto-text-indent="false" fo:background-color="#ffffff"/>
      <style:text-properties officeooo:paragraph-rsid="00116d81"/>
    </style:style>
    <style:style style:name="T1" style:family="text">
      <style:text-properties fo:color="#00000a" fo:font-size="14pt" style:font-name-asian="Calibri" style:font-size-asian="14pt" style:language-asian="en" style:country-asian="US" style:font-size-complex="14pt"/>
    </style:style>
    <style:style style:name="T2" style:family="text">
      <style:text-properties fo:color="#00000a" fo:font-size="14pt" style:font-name-asian="Calibri" style:font-size-asian="14pt" style:font-size-complex="14pt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fo:color="#00000a" fo:font-size="14pt" fo:font-weight="bold" style:font-size-asian="14pt" style:font-weight-asian="bold" style:font-size-complex="14pt"/>
    </style:style>
    <style:style style:name="T5" style:family="text">
      <style:text-properties fo:color="#00000a" fo:font-size="10pt" style:font-size-asian="10pt"/>
    </style:style>
    <style:style style:name="T6" style:family="text">
      <style:text-properties fo:color="#4b4b4b" fo:font-size="14pt" style:font-size-asian="14pt" style:font-size-complex="14pt"/>
    </style:style>
    <style:style style:name="T7" style:family="text">
      <style:text-properties fo:color="#4b4b4b" fo:font-size="14pt" fo:font-weight="bold" style:font-size-asian="14pt" style:font-weight-asian="bold" style:font-size-complex="14pt"/>
    </style:style>
    <style:style style:name="T8" style:family="text">
      <style:text-properties fo:color="#808080" fo:font-size="14pt" style:font-name-asian="Calibri" style:font-size-asian="14pt" style:font-size-complex="14pt"/>
    </style:style>
    <style:style style:name="T9" style:family="text">
      <style:text-properties fo:color="#808080" fo:font-size="14pt" style:font-name-asian="Calibri" style:font-size-asian="14pt" style:language-asian="en" style:country-asian="U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ДМИНИСТРАЦИЯ</text:span></text:p>
      <text:p text:style-name="P1"><text:span text:style-name="T1">МУНИЦИПАЛЬНОГО ОБРАЗОВАНИЯ «КАПУСТИНОЯРСКИЙ СЕЛЬСОВЕТ» АХТУБИНСКОГО РАЙОНА <text:s/>АСТРАХАНСКОЙ ОБЛАСТИ.</text:span></text:p>
      <text:p text:style-name="P2"/>
      <text:p text:style-name="P1"><text:span text:style-name="T1">ПОСТАНОВЛЕНИЕ.</text:span></text:p>
      <text:p text:style-name="P2"/>
      <text:p text:style-name="P7"><text:span text:style-name="T1">«02» декабря 2019 года <text:s text:c="81"/>№ 58</text:span></text:p>
      <text:p text:style-name="P3"/>
      <text:p text:style-name="P8"><text:span text:style-name="T1">О внесении изменений в административный <text:s/>регламент по выдаче разрешения на проведение <text:s/>земляных работ.</text:span></text:p>
      <text:p text:style-name="P9"/>
      <text:p text:style-name="P8"><text:span text:style-name="T6">         В соответствии с п. 3.2.3 дорожной карты утверждённой <text:s/>Распоряжением Правительства Астраханской области <text:s/>от 27.02 2017 года № 62-п <text:s/>«О дорожной карте по внедрению и реализации целевой модели: «Подключение к системам теплоснабжения , подключение(технологическое присоединение) к централизованным системам водоснабжения и водоотведения », Федеральным законом от 06.10.2003 г. № 131-ФЗ «Об общих принципах организации местного самоуправления в Российской Федерации», ФЗ РФ от 19.07.2018 года № 204-ФЗ «О внесении изменений в ФЗ РФ « Об организации предоставления государственных и муниципальных услуг» вступившим в силу <text:s/>с 18.10.2018 года , Уставом муниципального образования « Капустиноярский сельсовет», </text:span></text:p>
      <text:p text:style-name="P7"><text:span text:style-name="T6"> </text:span></text:p>
      <text:p text:style-name="P1"><text:span text:style-name="T7">Постановляет:</text:span></text:p>
      <text:p text:style-name="P7"><text:span text:style-name="T6"> </text:span></text:p>
      <text:list xml:id="list7581431193183979508" text:style-name="WWNum1">
        <text:list-item>
          <text:p text:style-name="P12"><text:span text:style-name="T6">Внести и <text:s/>утвердить <text:s/>изменения в административный регламент оказания администрацией МО «Капустиноярский сельсовет» муниципальной услуги «Выдача разрешения на проведение земляных работ» (далее - Административный регламент) и в последующем п 5.2 ; 5,9 ; Раздел 2 Регламента … читать в редакции <text:s text:c="2"/>согласно приложению</text:span></text:p>
        </text:list-item>
        <text:list-item>
          <text:p text:style-name="P12"><text:span text:style-name="T6"><text:s/>Настоящее постановление вступает в силу с момента официального обнародования и подлежит размещению на официальном сайте администрации <text:s/>МО «Капустиноярский сельсовет».</text:span></text:p>
        </text:list-item>
        <text:list-item>
          <text:p text:style-name="P17"><text:span text:style-name="T6">Настоящее постановление вступает в силу с момента его <text:s/>подписания.</text:span></text:p>
        </text:list-item>
      </text:list>
      <text:p text:style-name="P18"/>
      <text:p text:style-name="P8"><text:span text:style-name="T6"><text:s text:c="6"/>4. <text:s/>Контроль за исполнением настоящего постановления оставляю за собой.</text:span></text:p>
      <text:p text:style-name="P8"><text:span text:style-name="T3"> </text:span></text:p>
      <text:p text:style-name="P7"><text:span text:style-name="T3"> </text:span></text:p>
      <text:p text:style-name="P5"/>
      <text:p text:style-name="P7"><text:span text:style-name="T3">Глава администрации МО</text:span></text:p>
      <text:p text:style-name="P7"><text:span text:style-name="T3">«Капустиноярский сельсовет» <text:s text:c="36"/>Юмагулов В. В.</text:span></text:p>
      <text:p text:style-name="P6"/>
      <text:p text:style-name="P10"><text:span text:style-name="T5">Приложение № 1 к </text:span></text:p>
      <text:p text:style-name="P10"><text:soft-page-break/><text:span text:style-name="T5">постановлению администрации МО</text:span></text:p>
      <text:p text:style-name="P10"><text:span text:style-name="T5">«Капустиноярский сельсовет»</text:span></text:p>
      <text:p text:style-name="P10"><text:span text:style-name="T5"><text:s/>от 02.12.2019 года <text:s/>за № 58.</text:span></text:p>
      <text:p text:style-name="P6"/>
      <text:p text:style-name="P19"><text:span text:style-name="T3">В административный <text:s/>регламент <text:s/>администрации МО « Капустиноярский сельсовет» по предоставлению муниципальной услуги «Выдача разрешений на производство земляных работ» утверждённых постановлением администрации № 67 от 03 апреля 2017 года внесены изменения <text:s/>постановлением администрации МО « Капустиноярский сельсовет» <text:s/>за № 58 от 02.12.2019 года <text:s/>и читать в последующем пункты в следующей редакции:</text:span></text:p>
      <text:p text:style-name="P7"><text:span text:style-name="T4">Пункт 5.2 </text:span></text:p>
      <text:p text:style-name="P8"><text:span text:style-name="T2">Заявитель может обратиться с жалобой в том числе в следующих случаях:</text:span><text:bookmark text:name="l631"/></text:p>
      <text:p text:style-name="P8"><text:span text:style-name="T8">1) </text:span><text:span text:style-name="T2">нарушение срока регистрации запроса о предоставлении <text:s/>муниципальной услуги, </text:span></text:p>
      <text:p text:style-name="P8"><text:span text:style-name="T8">2) </text:span><text:span text:style-name="T2">нарушение срока предоставления <text:s/>муниципальной услуги. </text:span></text:p>
      <text:p text:style-name="P8"><text:span text:style-name="T8">3) </text:span><text:span text:style-name="T2">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<text:s/>муниципальной услуги;</text:span><text:bookmark text:name="l465"/><text:span text:style-name="T2">  </text:span></text:p>
      <text:p text:style-name="P8"><text:span text:style-name="T8">4) </text:span><text:span text:style-name="T2"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<text:s/>муниципальной услуги, у заявителя;</text:span><text:bookmark text:name="l720"/><text:bookmark text:name="l482"/></text:p>
      <text:p text:style-name="P8"><text:span text:style-name="T8">5) </text:span><text:span text:style-name="T2">отказ в предоставлении <text:s/>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</text:span></text:p>
      <text:p text:style-name="P8"><text:span text:style-name="T8">6) </text:span><text:span text:style-name="T2">затребование с заявителя при предоставлении <text:s/>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text:bookmark text:name="l680"/><text:bookmark text:name="l483"/></text:p>
      <text:p text:style-name="P8"><text:span text:style-name="T8">7) </text:span><text:span text:style-name="T2">отказ <text:s/>органа, предоставляющего муниципальную услугу, должностного лица <text:s/>органа, предоставляющего муниципальную услугу, <text:s/>в исправлении допущенных ими опечаток и ошибок в выданных в результате предоставления <text:s/>муниципальной услуги документах либо нарушение установленного срока таких исправлений. </text:span></text:p>
      <text:p text:style-name="P8"><text:span text:style-name="T8">8) <text:s/></text:span><text:span text:style-name="T2">нарушение срока или порядка выдачи документов по результатам предоставления <text:s/>муниципальной услуги; </text:span></text:p>
      <text:p text:style-name="P8"><text:span text:style-name="T8">9) </text:span><text:span text:style-name="T2">приостановление предоставления <text:s/>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</text:span></text:p>
      <text:p text:style-name="P20"><text:soft-page-break/><text:span text:style-name="T8">10) </text:span><text:span text:style-name="T2">требование у заявителя при предоставлении <text:s/>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<text:s/>муниципальной услуги. </text:span></text:p>
      <text:p text:style-name="P7"><text:span text:style-name="T4">Пункт 5.9</text:span></text:p>
      <text:p text:style-name="P8"><text:span text:style-name="T1"><text:s/>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, <text:s/>в целях незамедлительного устранения выявленных нарушений при оказании <text:s/>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<text:s/>муниципальной услуги.</text:span><text:bookmark text:name="l725"/><text:span text:style-name="T1"> </text:span><text:bookmark text:name="l729"/></text:p>
      <text:p text:style-name="P8"><text:span text:style-name="T9">.</text:span><text:span text:style-name="T1">В случае признания жалобы не подлежащей удовлетворению в ответе заявителю <text:s/>даются аргументированные разъяснения о причинах принятого решения, а также информация о порядке обжалования принятого решения.</text:span><text:bookmark text:name="l726"/><text:span text:style-name="T1"> </text:span></text:p>
      <text:p text:style-name="P4"/>
      <text:p text:style-name="P13"><text:span text:style-name="T4">Раздел 2</text:span><text:span text:style-name="T3"> «Стандарты предоставления муниципальных услуг» <text:s/>дополнить пунктом 2.19 «Основания для приостановления оказания муниципальной услуги отсутствуют»</text:span></text:p>
      <text:p text:style-name="P15"/>
      <text:p text:style-name="P16"/>
      <text:p text:style-name="P14"><text:span text:style-name="T2">Глава <text:s/>администрации : <text:s text:c="6"/>_____________ <text:s text:c="7"/>В. <text:s/>В. <text:s text:c="4"/>Юмагулов <text:s/> </text:span></text:p>
      <text:p text:style-name="P4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2.0.4$Windows_x86 LibreOffice_project/066b007f5ebcc236395c7d282ba488bca6720265</meta:generator>
    <dc:date>2020-08-24T10:19:08.343000000</dc:date>
    <meta:document-statistic meta:table-count="0" meta:image-count="0" meta:object-count="0" meta:page-count="3" meta:paragraph-count="39" meta:word-count="642" meta:character-count="5566" meta:non-whitespace-character-count="4747"/>
    <meta:user-defined meta:name="Info 1"/>
    <meta:user-defined meta:name="Info 2"/>
    <meta:user-defined meta:name="Info 3"/>
    <meta:user-defined meta:name="Info 4"/>
  </office:meta>
</office:document-meta>
</file>