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4.002cm" fo:margin-left="-0.143cm" fo:margin-top="0cm" fo:margin-bottom="0cm" table:align="left" style:writing-mode="lr-tb"/>
    </style:style>
    <style:style style:name="Таблица1.A" style:family="table-column">
      <style:table-column-properties style:column-width="14.002cm"/>
    </style:style>
    <style:style style:name="Таблица1.1" style:family="table-row">
      <style:table-row-properties fo:keep-together="auto"/>
    </style:style>
    <style:style style:name="Таблица1.A1" style:family="table-cell">
      <style:table-cell-properties fo:padding-left="0.138cm" fo:padding-right="0.191cm" fo:padding-top="0cm" fo:padding-bottom="0cm" fo:border="0.5pt solid #00000a"/>
    </style:style>
    <style:style style:name="Таблица2" style:family="table">
      <style:table-properties style:width="14.002cm" fo:margin-left="-0.143cm" fo:margin-top="0cm" fo:margin-bottom="0cm" table:align="left" style:writing-mode="lr-tb"/>
    </style:style>
    <style:style style:name="Таблица2.A" style:family="table-column">
      <style:table-column-properties style:column-width="14.002cm"/>
    </style:style>
    <style:style style:name="Таблица2.1" style:family="table-row">
      <style:table-row-properties fo:keep-together="auto"/>
    </style:style>
    <style:style style:name="Таблица2.A1" style:family="table-cell">
      <style:table-cell-properties fo:padding-left="0.138cm" fo:padding-right="0.191cm" fo:padding-top="0cm" fo:padding-bottom="0cm" fo:border="0.5pt solid #00000a"/>
    </style:style>
    <style:style style:name="Таблица3" style:family="table">
      <style:table-properties style:width="14.185cm" fo:margin-left="-0.143cm" fo:margin-top="0cm" fo:margin-bottom="0cm" table:align="left" style:writing-mode="lr-tb"/>
    </style:style>
    <style:style style:name="Таблица3.A" style:family="table-column">
      <style:table-column-properties style:column-width="14.185cm"/>
    </style:style>
    <style:style style:name="Таблица3.1" style:family="table-row">
      <style:table-row-properties style:min-row-height="1.558cm" fo:keep-together="auto"/>
    </style:style>
    <style:style style:name="Таблица3.A1" style:family="table-cell">
      <style:table-cell-properties fo:padding-left="0.138cm" fo:padding-right="0.191cm" fo:padding-top="0cm" fo:padding-bottom="0cm" fo:border="0.5pt solid #00000a"/>
    </style:style>
    <style:style style:name="P1" style:family="paragraph" style:parent-style-name="Frame_20_contents">
      <style:text-properties style:use-window-font-color="true"/>
    </style:style>
    <style:style style:name="P2" style:family="paragraph" style:parent-style-name="Standard" style:list-style-name="">
      <style:paragraph-properties fo:text-align="center" style:justify-single-word="false" fo:orphans="0" fo:widows="0"/>
      <style:text-properties officeooo:paragraph-rsid="000277b0"/>
    </style:style>
    <style:style style:name="P3" style:family="paragraph" style:parent-style-name="Standard">
      <style:paragraph-properties fo:text-align="center" style:justify-single-word="false"/>
      <style:text-properties officeooo:paragraph-rsid="000277b0"/>
    </style:style>
    <style:style style:name="P4" style:family="paragraph" style:parent-style-name="Standard">
      <style:paragraph-properties fo:text-align="center" style:justify-single-word="false"/>
      <style:text-properties officeooo:paragraph-rsid="000277b0" style:text-scale="135%"/>
    </style:style>
    <style:style style:name="P5" style:family="paragraph" style:parent-style-name="Standard">
      <style:text-properties fo:font-size="14pt" fo:font-weight="bold" officeooo:paragraph-rsid="000277b0" style:font-size-asian="14pt" style:font-weight-asian="bold" style:font-size-complex="14pt"/>
    </style:style>
    <style:style style:name="P6" style:family="paragraph" style:parent-style-name="Standard">
      <style:paragraph-properties fo:text-align="justify" style:justify-single-word="false">
        <style:tab-stops>
          <style:tab-stop style:position="1.752cm"/>
        </style:tab-stops>
      </style:paragraph-properties>
      <style:text-properties fo:font-size="14pt" officeooo:paragraph-rsid="000277b0" style:font-size-asian="14pt" style:font-size-complex="14pt"/>
    </style:style>
    <style:style style:name="P7" style:family="paragraph" style:parent-style-name="Standard">
      <style:paragraph-properties fo:text-align="justify" style:justify-single-word="false"/>
      <style:text-properties fo:font-size="14pt" officeooo:paragraph-rsid="000277b0" style:font-size-asian="14pt" style:font-size-complex="14pt"/>
    </style:style>
    <style:style style:name="P8" style:family="paragraph" style:parent-style-name="Standard">
      <style:paragraph-properties fo:orphans="0" fo:widows="0"/>
      <style:text-properties fo:font-size="14pt" officeooo:paragraph-rsid="000277b0" style:font-size-asian="14pt" style:font-size-complex="14pt"/>
    </style:style>
    <style:style style:name="P9" style:family="paragraph" style:parent-style-name="Standard">
      <style:paragraph-properties fo:text-align="justify" style:justify-single-word="false">
        <style:tab-stops>
          <style:tab-stop style:position="1.752cm"/>
        </style:tab-stops>
      </style:paragraph-properties>
      <style:text-properties officeooo:paragraph-rsid="000277b0"/>
    </style:style>
    <style:style style:name="P10" style:family="paragraph" style:parent-style-name="Standard">
      <style:paragraph-properties fo:text-align="justify" style:justify-single-word="false"/>
      <style:text-properties officeooo:paragraph-rsid="000277b0"/>
    </style:style>
    <style:style style:name="P11" style:family="paragraph" style:parent-style-name="Standard">
      <style:paragraph-properties fo:text-align="end" style:justify-single-word="false"/>
      <style:text-properties officeooo:paragraph-rsid="000277b0"/>
    </style:style>
    <style:style style:name="P12" style:family="paragraph" style:parent-style-name="Standard">
      <style:text-properties officeooo:paragraph-rsid="000277b0"/>
    </style:style>
    <style:style style:name="P13" style:family="paragraph" style:parent-style-name="Standard">
      <loext:graphic-properties draw:fill="solid" draw:fill-color="#ffffff"/>
      <style:paragraph-properties fo:margin-left="0.109cm" fo:margin-right="0cm" fo:text-align="center" style:justify-single-word="false" fo:text-indent="0cm" style:auto-text-indent="false" fo:background-color="#ffffff"/>
      <style:text-properties fo:color="#000000" fo:font-weight="bold" officeooo:paragraph-rsid="000277b0" style:font-weight-asian="bold" style:text-scale="135%"/>
    </style:style>
    <style:style style:name="P14" style:family="paragraph" style:parent-style-name="Standard">
      <loext:graphic-properties draw:fill="solid" draw:fill-color="#ffffff"/>
      <style:paragraph-properties fo:margin-left="0.109cm" fo:margin-right="0cm" fo:text-indent="0cm" style:auto-text-indent="false" fo:background-color="#ffffff"/>
      <style:text-properties officeooo:paragraph-rsid="000277b0" style:text-scale="135%"/>
    </style:style>
    <style:style style:name="P15" style:family="paragraph" style:parent-style-name="Standard">
      <loext:graphic-properties draw:fill="solid" draw:fill-color="#ffffff"/>
      <style:paragraph-properties fo:margin-left="0.109cm" fo:margin-right="0cm" fo:text-indent="0cm" style:auto-text-indent="false" fo:background-color="#ffffff"/>
      <style:text-properties officeooo:paragraph-rsid="000277b0"/>
    </style:style>
    <style:style style:name="P16" style:family="paragraph" style:parent-style-name="Standard" style:master-page-name="First_20_Page">
      <loext:graphic-properties draw:fill="solid" draw:fill-color="#ffffff"/>
      <style:paragraph-properties fo:margin-left="0.109cm" fo:margin-right="0cm" fo:text-align="center" style:justify-single-word="false" fo:text-indent="0cm" style:auto-text-indent="false" style:page-number="auto" fo:background-color="#ffffff"/>
      <style:text-properties fo:color="#000000" officeooo:paragraph-rsid="000277b0" style:text-scale="135%"/>
    </style:style>
    <style:style style:name="P17" style:family="paragraph" style:parent-style-name="Standard">
      <style:paragraph-properties fo:margin-left="0cm" fo:margin-right="0cm" fo:text-align="justify" style:justify-single-word="false" fo:text-indent="1.249cm" style:auto-text-indent="false"/>
      <style:text-properties officeooo:paragraph-rsid="000277b0"/>
    </style:style>
    <style:style style:name="P18" style:family="paragraph" style:parent-style-name="Standard">
      <style:paragraph-properties fo:margin-left="0cm" fo:margin-right="0cm" fo:text-align="justify" style:justify-single-word="false" fo:text-indent="1.249cm" style:auto-text-indent="false"/>
      <style:text-properties fo:font-size="14pt" officeooo:paragraph-rsid="000277b0" style:font-size-asian="14pt" style:font-size-complex="14pt"/>
    </style:style>
    <style:style style:name="P19" style:family="paragraph" style:parent-style-name="Standard">
      <style:paragraph-properties fo:margin-left="0cm" fo:margin-right="0cm" fo:text-align="center" style:justify-single-word="false" fo:text-indent="1.249cm" style:auto-text-indent="false"/>
      <style:text-properties officeooo:paragraph-rsid="000277b0"/>
    </style:style>
    <style:style style:name="P20" style:family="paragraph" style:parent-style-name="Standard">
      <style:paragraph-properties fo:margin-left="0cm" fo:margin-right="0cm" fo:text-indent="9.843cm" style:auto-text-indent="false"/>
      <style:text-properties officeooo:paragraph-rsid="000277b0"/>
    </style:style>
    <style:style style:name="P21" style:family="paragraph" style:parent-style-name="Standard" style:list-style-name="">
      <style:paragraph-properties fo:margin-left="0cm" fo:margin-right="0cm" fo:text-align="center" style:justify-single-word="false" fo:orphans="0" fo:widows="0" fo:text-indent="1.251cm" style:auto-text-indent="false"/>
      <style:text-properties officeooo:paragraph-rsid="000277b0"/>
    </style:style>
    <style:style style:name="P22" style:family="paragraph" style:parent-style-name="Standard">
      <style:paragraph-properties fo:margin-left="0cm" fo:margin-right="0cm" fo:text-align="center" style:justify-single-word="false" fo:orphans="0" fo:widows="0" fo:text-indent="1.251cm" style:auto-text-indent="false">
        <style:tab-stops>
          <style:tab-stop style:position="0cm"/>
        </style:tab-stops>
      </style:paragraph-properties>
      <style:text-properties officeooo:paragraph-rsid="000277b0"/>
    </style:style>
    <style:style style:name="P23" style:family="paragraph" style:parent-style-name="Standard">
      <style:paragraph-properties fo:margin-left="0cm" fo:margin-right="0cm" fo:text-align="center" style:justify-single-word="false" fo:orphans="0" fo:widows="0" fo:text-indent="1.251cm" style:auto-text-indent="false"/>
      <style:text-properties officeooo:paragraph-rsid="000277b0"/>
    </style:style>
    <style:style style:name="P24" style:family="paragraph" style:parent-style-name="Standard">
      <style:paragraph-properties fo:margin-left="0cm" fo:margin-right="0cm" fo:text-align="center" style:justify-single-word="false" fo:orphans="0" fo:widows="0" fo:text-indent="1.251cm" style:auto-text-indent="false"/>
      <style:text-properties fo:font-size="14pt" officeooo:paragraph-rsid="000277b0" style:font-size-asian="14pt" style:font-size-complex="14pt"/>
    </style:style>
    <style:style style:name="P25" style:family="paragraph" style:parent-style-name="Standard">
      <style:paragraph-properties fo:margin-left="0cm" fo:margin-right="0cm" fo:text-align="justify" style:justify-single-word="false" fo:orphans="0" fo:widows="0" fo:text-indent="1.251cm" style:auto-text-indent="false">
        <style:tab-stops>
          <style:tab-stop style:position="0cm"/>
        </style:tab-stops>
      </style:paragraph-properties>
      <style:text-properties fo:font-size="14pt" officeooo:paragraph-rsid="000277b0" style:font-size-asian="14pt" style:font-size-complex="14pt"/>
    </style:style>
    <style:style style:name="P26" style:family="paragraph" style:parent-style-name="Standard">
      <style:paragraph-properties fo:margin-left="0cm" fo:margin-right="0cm" fo:text-align="justify" style:justify-single-word="false" fo:orphans="0" fo:widows="0" fo:text-indent="1.251cm" style:auto-text-indent="false"/>
      <style:text-properties fo:font-size="14pt" officeooo:paragraph-rsid="000277b0" style:font-size-asian="14pt" style:font-size-complex="14pt"/>
    </style:style>
    <style:style style:name="P27" style:family="paragraph" style:parent-style-name="Standard">
      <style:paragraph-properties fo:margin-left="0cm" fo:margin-right="0cm" fo:text-align="justify" style:justify-single-word="false" fo:orphans="0" fo:widows="0" fo:text-indent="1.251cm" style:auto-text-indent="false">
        <style:tab-stops>
          <style:tab-stop style:position="0cm"/>
        </style:tab-stops>
      </style:paragraph-properties>
      <style:text-properties officeooo:paragraph-rsid="000277b0"/>
    </style:style>
    <style:style style:name="P28" style:family="paragraph" style:parent-style-name="Standard" style:list-style-name="">
      <style:paragraph-properties fo:margin-left="0cm" fo:margin-right="0cm" fo:text-align="justify" style:justify-single-word="false" fo:orphans="0" fo:widows="0" fo:text-indent="1.251cm" style:auto-text-indent="false"/>
      <style:text-properties officeooo:paragraph-rsid="000277b0"/>
    </style:style>
    <style:style style:name="P29" style:family="paragraph" style:parent-style-name="Standard">
      <style:paragraph-properties fo:margin-left="0cm" fo:margin-right="0cm" fo:text-align="justify" style:justify-single-word="false" fo:orphans="0" fo:widows="0" fo:text-indent="1.251cm" style:auto-text-indent="false"/>
      <style:text-properties officeooo:paragraph-rsid="000277b0"/>
    </style:style>
    <style:style style:name="P30"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officeooo:paragraph-rsid="000277b0"/>
    </style:style>
    <style:style style:name="P31" style:family="paragraph" style:parent-style-name="Standard">
      <style:paragraph-properties fo:margin-left="0cm" fo:margin-right="0cm" fo:text-align="justify" style:justify-single-word="false" fo:text-indent="1.251cm" style:auto-text-indent="false"/>
      <style:text-properties officeooo:paragraph-rsid="000277b0"/>
    </style:style>
    <style:style style:name="P32" style:family="paragraph" style:parent-style-name="Standard">
      <style:paragraph-properties fo:margin-left="0cm" fo:margin-right="0cm" fo:text-align="end" style:justify-single-word="false" fo:text-indent="1.27cm" style:auto-text-indent="false">
        <style:tab-stops>
          <style:tab-stop style:position="13.705cm"/>
          <style:tab-stop style:position="17.489cm" style:type="right"/>
        </style:tab-stops>
      </style:paragraph-properties>
      <style:text-properties officeooo:paragraph-rsid="000277b0"/>
    </style:style>
    <style:style style:name="P33" style:family="paragraph" style:parent-style-name="Standard" style:master-page-name="Converted1">
      <style:paragraph-properties fo:margin-left="0cm" fo:margin-right="0cm" fo:text-align="end" style:justify-single-word="false" fo:text-indent="1.27cm" style:auto-text-indent="false" style:page-number="auto">
        <style:tab-stops>
          <style:tab-stop style:position="13.705cm"/>
          <style:tab-stop style:position="17.489cm" style:type="right"/>
        </style:tab-stops>
      </style:paragraph-properties>
      <style:text-properties officeooo:paragraph-rsid="000277b0"/>
    </style:style>
    <style:style style:name="P34" style:family="paragraph" style:parent-style-name="Standard">
      <style:paragraph-properties fo:margin-left="-1cm" fo:margin-right="0cm" fo:text-align="center" style:justify-single-word="false" fo:orphans="0" fo:widows="0" fo:text-indent="0cm" style:auto-text-indent="false"/>
      <style:text-properties fo:font-size="13pt" officeooo:paragraph-rsid="000277b0" style:font-size-asian="13pt" style:font-size-complex="13pt"/>
    </style:style>
    <style:style style:name="P35" style:family="paragraph" style:parent-style-name="Standard">
      <style:paragraph-properties fo:margin-left="-1cm" fo:margin-right="0cm" fo:text-align="center" style:justify-single-word="false" fo:text-indent="0cm" style:auto-text-indent="false"/>
      <style:text-properties fo:font-size="13pt" officeooo:paragraph-rsid="000277b0" style:font-size-asian="13pt" style:font-size-complex="13pt"/>
    </style:style>
    <style:style style:name="P36" style:family="paragraph" style:parent-style-name="Standard">
      <style:paragraph-properties fo:margin-left="-1cm" fo:margin-right="0cm" fo:text-indent="0cm" style:auto-text-indent="false"/>
      <style:text-properties fo:font-size="13pt" officeooo:paragraph-rsid="000277b0" style:font-size-asian="13pt" style:font-size-complex="13pt"/>
    </style:style>
    <style:style style:name="P37" style:family="paragraph" style:parent-style-name="Standard">
      <style:paragraph-properties fo:margin-left="-1cm" fo:margin-right="0cm" fo:text-align="center" style:justify-single-word="false" fo:text-indent="0cm" style:auto-text-indent="false"/>
      <style:text-properties fo:font-size="13pt" fo:font-weight="bold" officeooo:paragraph-rsid="000277b0" style:font-size-asian="13pt" style:font-weight-asian="bold" style:font-size-complex="13pt" style:font-weight-complex="bold"/>
    </style:style>
    <style:style style:name="P38" style:family="paragraph" style:parent-style-name="Standard">
      <style:paragraph-properties fo:margin-left="-1cm" fo:margin-right="0cm" fo:text-align="center" style:justify-single-word="false" fo:text-indent="0cm" style:auto-text-indent="false"/>
      <style:text-properties fo:font-size="13pt" fo:font-style="italic" officeooo:paragraph-rsid="000277b0" style:font-size-asian="13pt" style:font-style-asian="italic" style:font-size-complex="13pt" style:font-style-complex="italic"/>
    </style:style>
    <style:style style:name="P39" style:family="paragraph" style:parent-style-name="Standard">
      <style:paragraph-properties fo:margin-left="-1cm" fo:margin-right="0cm" fo:text-align="end" style:justify-single-word="false" fo:text-indent="0cm" style:auto-text-indent="false"/>
      <style:text-properties officeooo:paragraph-rsid="000277b0"/>
    </style:style>
    <style:style style:name="P40" style:family="paragraph" style:parent-style-name="Standard">
      <style:paragraph-properties fo:margin-left="-1cm" fo:margin-right="0cm" fo:text-indent="0cm" style:auto-text-indent="false">
        <style:tab-stops>
          <style:tab-stop style:position="10.451cm"/>
        </style:tab-stops>
      </style:paragraph-properties>
      <style:text-properties officeooo:paragraph-rsid="000277b0"/>
    </style:style>
    <style:style style:name="P41" style:family="paragraph" style:parent-style-name="Standard">
      <style:paragraph-properties fo:margin-left="-1cm" fo:margin-right="0cm" fo:text-align="center" style:justify-single-word="false" fo:text-indent="0cm" style:auto-text-indent="false"/>
      <style:text-properties officeooo:paragraph-rsid="000277b0"/>
    </style:style>
    <style:style style:name="P42" style:family="paragraph" style:parent-style-name="Standard">
      <style:paragraph-properties fo:margin-left="0cm" fo:margin-right="0cm" fo:text-align="end" style:justify-single-word="false" fo:text-indent="0.501cm" style:auto-text-indent="false"/>
      <style:text-properties officeooo:paragraph-rsid="000277b0"/>
    </style:style>
    <style:style style:name="P43" style:family="paragraph" style:parent-style-name="ConsPlusNonformat">
      <style:text-properties style:font-name="Times New Roman" fo:font-size="13pt" officeooo:paragraph-rsid="000277b0" style:font-size-asian="13pt" style:font-name-complex="Times New Roman1" style:font-size-complex="13pt"/>
    </style:style>
    <style:style style:name="P44" style:family="paragraph" style:parent-style-name="ConsPlusNonformat">
      <style:text-properties officeooo:paragraph-rsid="000277b0"/>
    </style:style>
    <style:style style:name="P45" style:family="paragraph" style:parent-style-name="ConsPlusNonformat">
      <style:paragraph-properties fo:margin-left="-1cm" fo:margin-right="0cm" fo:text-align="center" style:justify-single-word="false" fo:orphans="2" fo:widows="2" fo:text-indent="0cm" style:auto-text-indent="false"/>
      <style:text-properties officeooo:paragraph-rsid="000277b0"/>
    </style:style>
    <style:style style:name="P46" style:family="paragraph" style:parent-style-name="ConsPlusNonformat">
      <style:paragraph-properties fo:margin-left="-1cm" fo:margin-right="0cm" fo:text-align="center" style:justify-single-word="false" fo:text-indent="0cm" style:auto-text-indent="false"/>
      <style:text-properties officeooo:paragraph-rsid="000277b0"/>
    </style:style>
    <style:style style:name="P47" style:family="paragraph" style:parent-style-name="ConsPlusNonformat">
      <style:paragraph-properties fo:margin-left="-1cm" fo:margin-right="0cm" fo:text-align="end" style:justify-single-word="false" fo:orphans="2" fo:widows="2" fo:text-indent="0cm" style:auto-text-indent="false"/>
      <style:text-properties officeooo:paragraph-rsid="000277b0"/>
    </style:style>
    <style:style style:name="P48" style:family="paragraph" style:parent-style-name="ConsPlusNonformat">
      <style:paragraph-properties fo:margin-left="-1cm" fo:margin-right="0cm" fo:text-align="end" style:justify-single-word="false" fo:text-indent="0cm" style:auto-text-indent="false"/>
      <style:text-properties officeooo:paragraph-rsid="000277b0"/>
    </style:style>
    <style:style style:name="P49" style:family="paragraph" style:parent-style-name="ConsPlusNonformat">
      <style:paragraph-properties fo:margin-left="-1cm" fo:margin-right="0cm" fo:text-align="center" style:justify-single-word="false" fo:text-indent="0cm" style:auto-text-indent="false"/>
      <style:text-properties style:font-name="Times New Roman" fo:font-size="13pt" officeooo:paragraph-rsid="000277b0" style:font-size-asian="13pt" style:font-name-complex="Times New Roman1" style:font-size-complex="13pt"/>
    </style:style>
    <style:style style:name="P50" style:family="paragraph" style:parent-style-name="ConsPlusNonformat">
      <style:paragraph-properties fo:margin-left="-1cm" fo:margin-right="0cm" fo:text-align="end" style:justify-single-word="false" fo:text-indent="0cm" style:auto-text-indent="false"/>
      <style:text-properties style:font-name="Times New Roman" fo:font-size="13pt" officeooo:paragraph-rsid="000277b0" style:font-size-asian="13pt" style:font-name-complex="Times New Roman1" style:font-size-complex="13pt"/>
    </style:style>
    <style:style style:name="P51" style:family="paragraph" style:parent-style-name="ConsPlusNonformat">
      <style:paragraph-properties fo:margin-left="-1cm" fo:margin-right="0cm" fo:text-indent="0cm" style:auto-text-indent="false"/>
      <style:text-properties officeooo:paragraph-rsid="000277b0"/>
    </style:style>
    <style:style style:name="P52" style:family="paragraph" style:parent-style-name="ConsPlusNonformat">
      <style:paragraph-properties fo:margin-left="-1cm" fo:margin-right="0cm" fo:line-height="150%" fo:text-indent="1cm" style:auto-text-indent="false"/>
      <style:text-properties style:font-name="Times New Roman" fo:font-size="13pt" officeooo:paragraph-rsid="000277b0" style:font-size-asian="13pt" style:font-name-complex="Times New Roman1" style:font-size-complex="13pt"/>
    </style:style>
    <style:style style:name="P53" style:family="paragraph" style:parent-style-name="ConsPlusNonformat">
      <style:paragraph-properties fo:margin-left="-1cm" fo:margin-right="0cm" fo:text-indent="1cm" style:auto-text-indent="false"/>
      <style:text-properties style:font-name="Times New Roman" fo:font-size="13pt" officeooo:paragraph-rsid="000277b0" style:font-size-asian="13pt" style:font-name-complex="Times New Roman1" style:font-size-complex="13pt"/>
    </style:style>
    <style:style style:name="P54" style:family="paragraph" style:parent-style-name="ConsPlusNonformat">
      <style:paragraph-properties fo:margin-left="-1cm" fo:margin-right="0cm" fo:line-height="150%" fo:text-indent="1cm" style:auto-text-indent="false"/>
      <style:text-properties officeooo:paragraph-rsid="000277b0"/>
    </style:style>
    <style:style style:name="P55" style:family="paragraph" style:parent-style-name="ConsPlusNonformat">
      <style:paragraph-properties fo:margin-left="-1cm" fo:margin-right="0cm" fo:text-indent="1cm" style:auto-text-indent="false"/>
      <style:text-properties officeooo:paragraph-rsid="000277b0"/>
    </style:style>
    <style:style style:name="P56" style:family="paragraph" style:parent-style-name="ConsPlusNonformat">
      <style:paragraph-properties fo:margin-left="0cm" fo:margin-right="0cm" fo:text-indent="1cm" style:auto-text-indent="false"/>
      <style:text-properties style:font-name="Times New Roman" fo:font-size="13pt" officeooo:paragraph-rsid="000277b0" style:font-size-asian="13pt" style:font-name-complex="Times New Roman1" style:font-size-complex="13pt"/>
    </style:style>
    <style:style style:name="P57" style:family="paragraph" style:parent-style-name="List_20_Paragraph" style:list-style-name="WWNum1">
      <style:paragraph-properties fo:margin-left="0cm" fo:margin-right="0cm" fo:line-height="100%" fo:text-align="justify" style:justify-single-word="false" fo:text-indent="1.251cm" style:auto-text-indent="false">
        <style:tab-stops>
          <style:tab-stop style:position="1.251cm"/>
          <style:tab-stop style:position="2.251cm"/>
        </style:tab-stops>
      </style:paragraph-properties>
      <style:text-properties officeooo:paragraph-rsid="000277b0"/>
    </style:style>
    <style:style style:name="P58" style:family="paragraph" style:parent-style-name="List_20_Paragraph" style:list-style-name="WWNum1">
      <style:paragraph-properties fo:margin-left="0cm" fo:margin-right="0cm" fo:line-height="100%" fo:text-align="justify" style:justify-single-word="false" fo:text-indent="1.251cm" style:auto-text-indent="false">
        <style:tab-stops>
          <style:tab-stop style:position="0.751cm"/>
          <style:tab-stop style:position="1.251cm"/>
          <style:tab-stop style:position="2.251cm"/>
        </style:tab-stops>
      </style:paragraph-properties>
      <style:text-properties officeooo:paragraph-rsid="000277b0"/>
    </style:style>
    <style:style style:name="P59" style:family="paragraph" style:parent-style-name="ConsPlusNormal">
      <style:paragraph-properties fo:margin-left="-1cm" fo:margin-right="0cm" fo:text-align="end" style:justify-single-word="false" fo:text-indent="0cm" style:auto-text-indent="false"/>
      <style:text-properties officeooo:paragraph-rsid="000277b0"/>
    </style:style>
    <style:style style:name="P60" style:family="paragraph" style:parent-style-name="Основной_20_текст1">
      <loext:graphic-properties draw:fill="solid" draw:fill-color="#ffffff"/>
      <style:paragraph-properties fo:margin-left="0cm" fo:margin-right="0.035cm" fo:margin-top="0cm" fo:margin-bottom="0cm" loext:contextual-spacing="false" fo:text-align="center" style:justify-single-word="false" fo:text-indent="0cm" style:auto-text-indent="false" fo:background-color="#ffffff">
        <style:tab-stops>
          <style:tab-stop style:position="1.522cm"/>
        </style:tab-stops>
      </style:paragraph-properties>
      <style:text-properties officeooo:paragraph-rsid="000277b0"/>
    </style:style>
    <style:style style:name="P61" style:family="paragraph" style:parent-style-name="Основной_20_текст1">
      <loext:graphic-properties draw:fill="solid" draw:fill-color="#ffffff"/>
      <style:paragraph-properties fo:margin-left="0cm" fo:margin-right="0.035cm" fo:margin-top="0cm" fo:margin-bottom="0cm" loext:contextual-spacing="false" fo:text-align="center" style:justify-single-word="false" fo:text-indent="0cm" style:auto-text-indent="false" fo:background-color="#ffffff">
        <style:tab-stops>
          <style:tab-stop style:position="1.522cm"/>
        </style:tab-stops>
      </style:paragraph-properties>
      <style:text-properties fo:font-size="13pt" officeooo:paragraph-rsid="000277b0" style:font-size-asian="13pt" style:font-size-complex="13pt"/>
    </style:style>
    <style:style style:name="P62" style:family="paragraph" style:parent-style-name="ConsPlusTitle">
      <style:paragraph-properties fo:text-align="center" style:justify-single-word="false" fo:orphans="2" fo:widows="2"/>
      <style:text-properties style:font-name="Times New Roman" fo:font-size="13pt" officeooo:paragraph-rsid="000277b0" style:font-size-asian="13pt" style:font-name-complex="Times New Roman1" style:font-size-complex="13pt"/>
    </style:style>
    <style:style style:name="P63" style:family="paragraph" style:parent-style-name="ConsPlusTitle">
      <style:paragraph-properties fo:text-align="center" style:justify-single-word="false" fo:orphans="2" fo:widows="2"/>
      <style:text-properties officeooo:paragraph-rsid="000277b0"/>
    </style:style>
    <style:style style:name="P64" style:family="paragraph">
      <loext:graphic-properties draw:fill="solid" draw:fill-color="#ffffff"/>
      <style:paragraph-properties fo:text-align="start"/>
      <style:text-properties fo:font-size="18pt"/>
    </style:style>
    <style:style style:name="T1" style:family="text">
      <style:text-properties style:text-scale="135%"/>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size-complex="14pt" style:text-scale="135%"/>
    </style:style>
    <style:style style:name="T5" style:family="text">
      <style:text-properties fo:font-size="14pt" style:font-size-asian="14pt" style:language-asian="en" style:country-asian="US"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color="#000000" style:text-scale="135%"/>
    </style:style>
    <style:style style:name="T9" style:family="text">
      <style:text-properties fo:color="#000000" style:font-name="Times New Roman" fo:font-size="13pt" fo:letter-spacing="0.014cm" fo:font-weight="bold" style:font-size-asian="13pt" style:font-weight-asian="bold" style:font-name-complex="Times New Roman1" style:font-size-complex="13pt" style:font-weight-complex="bold"/>
    </style:style>
    <style:style style:name="T10" style:family="text">
      <style:text-properties fo:color="#000000" style:font-name="Times New Roman" fo:font-size="13pt" fo:letter-spacing="-0.004cm" fo:font-weight="bold" style:font-size-asian="13pt" style:font-weight-asian="bold" style:font-name-complex="Times New Roman1" style:font-size-complex="13pt" style:font-weight-complex="bold"/>
    </style:style>
    <style:style style:name="T11" style:family="text">
      <style:text-properties fo:color="#000000" fo:font-size="13pt" fo:letter-spacing="0.014cm" style:font-size-asian="13pt" style:font-size-complex="13pt" style:font-weight-complex="bold"/>
    </style:style>
    <style:style style:name="T12" style:family="text">
      <style:text-properties fo:font-weight="bold" style:font-weight-asian="bold"/>
    </style:style>
    <style:style style:name="T13" style:family="text">
      <style:text-properties style:font-name="Times New Roman" fo:font-size="14pt" style:font-size-asian="14pt" style:font-size-complex="14pt"/>
    </style:style>
    <style:style style:name="T14" style:family="text">
      <style:text-properties style:font-name="Times New Roman" fo:font-size="14pt" style:font-size-asian="14pt" style:font-size-complex="14pt" style:font-weight-complex="bold"/>
    </style:style>
    <style:style style:name="T15" style:family="text">
      <style:text-properties style:font-name="Times New Roman" fo:font-size="13pt" style:font-size-asian="13pt" style:font-name-complex="Times New Roman1" style:font-size-complex="13pt"/>
    </style:style>
    <style:style style:name="T16" style:family="text">
      <style:text-properties style:font-name="Times New Roman" fo:font-size="13pt" fo:font-weight="bold" style:font-size-asian="13pt" style:font-weight-asian="bold" style:font-name-complex="Times New Roman1" style:font-size-complex="13pt" style:font-weight-complex="bold"/>
    </style:style>
    <style:style style:name="T17" style:family="text">
      <style:text-properties style:font-name="Times New Roman" style:font-name-complex="Times New Roman1"/>
    </style:style>
    <style:style style:name="T18" style:family="text">
      <style:text-properties fo:color="#0000ff" fo:font-size="14pt" style:text-underline-style="solid" style:text-underline-width="auto" style:text-underline-color="font-color" style:font-size-asian="14pt"/>
    </style:style>
    <style:style style:name="T19" style:family="text">
      <style:text-properties fo:font-size="13pt" style:font-size-asian="13pt" style:font-size-complex="13pt"/>
    </style:style>
    <style:style style:name="T20" style:family="text">
      <style:text-properties fo:font-size="13pt" fo:font-weight="bold" style:font-size-asian="13pt" style:font-weight-asian="bold" style:font-size-complex="13pt" style:font-weight-complex="bold"/>
    </style:style>
    <style:style style:name="T21" style:family="text">
      <style:text-properties fo:font-size="13pt" fo:font-style="italic" style:font-size-asian="13pt" style:font-style-asian="italic" style:font-size-complex="13pt" style:font-style-complex="italic"/>
    </style:style>
    <style:style style:name="gr1" style:family="graphic" style:parent-style-name="Frame">
      <style:graphic-properties draw:stroke="none" svg:stroke-width="0cm" draw:fill="solid" draw:fill-color="#ffffff" draw:textarea-vertical-align="top" draw:auto-grow-height="false" fo:min-height="1.958cm" fo:min-width="8.449cm" fo:padding-top="0.127cm" fo:padding-bottom="0.127cm" fo:padding-left="0.254cm" fo:padding-right="0.254cm" fo:wrap-option="wrap" fo:margin-left="0.318cm" fo:margin-right="0.318cm" fo:margin-top="0cm" fo:margin-bottom="0.01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0.63cm" fo:min-width="0cm" fo:padding-top="0.125cm" fo:padding-bottom="0.125cm" fo:padding-left="0.25cm" fo:padding-right="0.25cm" fo:wrap-option="wrap" fo:margin-left="0.37cm" fo:margin-right="0.436cm" fo:margin-top="0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text:span text:style-name="T1">АДМИНИСТРАЦИЯ</text:span></text:p>
      <text:p text:style-name="P3"><text:span text:style-name="T1">МУНИЦИПАЛЬНОГО ОБРАЗОВАНИЯ «КАПУСТИНОЯРСКИЙ СЕЛЬСОВЕТ» АХТУБИНСКОГО РАЙОНА <text:s/>АСТРАХАНСКОЙ ОБЛАСТИ.</text:span></text:p>
      <text:p text:style-name="P4"/>
      <text:p text:style-name="P3"><text:span text:style-name="T4">П О С Т А Н О В Л Е Н И Е.</text:span></text:p>
      <text:p text:style-name="P13"/>
      <text:p text:style-name="P14"/>
      <text:p text:style-name="P15"><text:span text:style-name="T1">14.07.2020 <text:s text:c="78"/>№ <text:s/>26 <text:s text:c="13"/></text:span><text:span text:style-name="T8">с. Капустин Яр.</text:span></text:p>
      <text:p text:style-name="P15"/>
      <text:p text:style-name="P12"><text:span text:style-name="T12">Об утверждении административного регламента </text:span></text:p>
      <text:p text:style-name="P12"><text:span text:style-name="T12">предоставления муниципальной услуги по даче </text:span></text:p>
      <text:p text:style-name="P12"><text:span text:style-name="T12">письменных разъяснений налогоплательщикам по </text:span></text:p>
      <text:p text:style-name="P12"><text:span text:style-name="T12">вопросам применения муниципальных нормативных </text:span></text:p>
      <text:p text:style-name="P12"><text:span text:style-name="T12">правовых актов о местных налогах и сборах</text:span></text:p>
      <text:p text:style-name="P12"/>
      <text:p text:style-name="P17"><text:span text:style-name="T3">В соответствии с Налоговым кодексом Российской Федерации, Федеральным законом от 27.07.2010 № 210-ФЗ «Об организации предоставления государственных и муниципальных услуг» администрация муниципального образования « Капустиноярский сельсовет» Ахтубинского <text:s/>района <text:s/>Астраханской <text:s/>области ;</text:span></text:p>
      <text:p text:style-name="P18"/>
      <text:p text:style-name="P12"><text:span text:style-name="T6">ПОСТАНОВЛЯЕТ:</text:span></text:p>
      <text:p text:style-name="P5"/>
      <text:list xml:id="list3370366659759682164" text:style-name="WWNum1">
        <text:list-item>
          <text:p text:style-name="P57"><text:span text:style-name="T13">Утвердить </text:span><text:span text:style-name="T14">административный регламент предоставления администрацией муниципального образования </text:span><text:span text:style-name="T13"><text:s/>« Капустиноярский сельсовет» Ахтубинского <text:s/>района <text:s/>Астраханской <text:s/></text:span><text:span text:style-name="T14"><text:s text:c="2"/>области муниципальной услуги</text:span><text:span text:style-name="T13"> «Дача письменных разъяснений налогоплательщикам по вопросам применения муниципальных нормативных правовых актов о местных налогах и сборах» согласно приложению.</text:span></text:p>
        </text:list-item>
        <text:list-item>
          <text:p text:style-name="P58"><text:span text:style-name="T13">Настоящее постановление разместить на официальном сайте МО « Капустиноярский сельсовет» Ахтубинского <text:s/>района <text:s/>Астраханской <text:s/>области.</text:span></text:p>
        </text:list-item>
        <text:list-item>
          <text:p text:style-name="P58"><text:span text:style-name="T13">Настоящее постановление вступает в силу с момента его обнародования.</text:span></text:p>
        </text:list-item>
        <text:list-item>
          <text:p text:style-name="P58"><text:span text:style-name="T13">Контроль исполнения настоящего постановления оставляю за собой.</text:span></text:p>
        </text:list-item>
      </text:list>
      <text:p text:style-name="P7"/>
      <text:p text:style-name="P7"/>
      <text:p text:style-name="P9"><text:span text:style-name="T3">Глава администрации <text:s text:c="67"/>В. В. Юмагулов.</text:span></text:p>
      <text:p text:style-name="P6"/>
      <text:p text:style-name="P6"/>
      <text:p text:style-name="P6"/>
      <text:p text:style-name="P6"/>
      <text:p text:style-name="P6"/>
      <text:p text:style-name="P6"/>
      <text:p text:style-name="P11"/>
      <text:p text:style-name="P11"><text:soft-page-break/>Приложение </text:p>
      <text:p text:style-name="P11">к постановлению администрации</text:p>
      <text:p text:style-name="P11">МО «Капустиноярский сельсовет»</text:p>
      <text:p text:style-name="P19"><text:s text:c="75"/>от «14» <text:s/>июля <text:s/>2020 г. <text:s/>№ <text:s/>26<text:bookmark text:name="_GoBack"/></text:p>
      <text:p text:style-name="P20"/>
      <text:p text:style-name="P3"><text:span text:style-name="T7">АДМИНИСТРАТИВНЫЙ РЕГЛАМЕНТ</text:span></text:p>
      <text:p text:style-name="P23"><text:span text:style-name="T7">предоставления муниципальной услуги </text:span><text:span text:style-name="T6">«</text:span><text:span text:style-name="T3">Дача письменных разъяснений налогоплательщикам по вопросам применения муниципальных нормативных правовых актов о местных налогах и сборах</text:span><text:span text:style-name="T6">»</text:span></text:p>
      <text:p text:style-name="P24"/>
      <text:h text:style-name="P2" text:outline-level="2"><text:span text:style-name="T6">I. Общие положения</text:span></text:h>
      <text:p text:style-name="P29"><text:span text:style-name="T3">1.1. Настоящий Административный регламент по предоставлению муниципальной услуги по даче письменных разъяснений налогоплательщикам по вопросам применения муниципальных нормативных правовых актов о налогах и сборах (далее - Административный регламент) - определяет стандарт, состав, сроки и последовательность действий (административных процедур) администрации <text:s/>МО « Капустиноярский сельсовет» Ахтубинского <text:s/>района <text:s/>Астраханской <text:s/>области <text:s/>(далее – администрация) при исполнении муниципальной услуги по рассмотрению и подготовке письменных разъяснений на обращения, поступившие в администрацию <text:s/>по вопросам применения муниципальных нормативных правовых актов о местных налогах и сборах.</text:span></text:p>
      <text:p text:style-name="P29"><text:bookmark text:name="Par40"/><text:span text:style-name="T3">1.2. Правовые основания предоставления муниципальной услуги:</text:span></text:p>
      <text:p text:style-name="P29"><text:span text:style-name="T3">- </text:span><text:a xlink:type="simple" xlink:href="consultantplus://offline/ref=88EED7C1C697517D7841349696251A89C472AFB53350FF3510EEF2i0E5E" text:style-name="Internet_20_link" text:visited-style-name="Visited_20_Internet_20_Link"><text:span text:style-name="T18">Конституция</text:span></text:a><text:span text:style-name="T3"> Российской Федерации;</text:span></text:p>
      <text:p text:style-name="P29"><text:span text:style-name="T3">- Налоговый </text:span><text:a xlink:type="simple" xlink:href="consultantplus://offline/ref=88EED7C1C697517D7841349696251A89C77DAEB23C0FA83741BBFC0035i8EBE" text:style-name="Internet_20_link" text:visited-style-name="Visited_20_Internet_20_Link"><text:span text:style-name="T18">кодекс</text:span></text:a><text:span text:style-name="T3"> Российской Федерации;</text:span></text:p>
      <text:p text:style-name="P29"><text:span text:style-name="T3">- Федеральный </text:span><text:a xlink:type="simple" xlink:href="consultantplus://offline/ref=88EED7C1C697517D7841349696251A89C77DAFB23D0FA83741BBFC0035i8EBE" text:style-name="Internet_20_link" text:visited-style-name="Visited_20_Internet_20_Link"><text:span text:style-name="T18">закон</text:span></text:a><text:span text:style-name="T3"> от 06.10.2003 № 131-ФЗ «Об общих принципах организации местного самоуправления в Российской Федерации»;</text:span></text:p>
      <text:p text:style-name="P29"><text:span text:style-name="T3">- Федеральный </text:span><text:a xlink:type="simple" xlink:href="consultantplus://offline/ref=88EED7C1C697517D7841349696251A89C77DABB73B03A83741BBFC00358B66D66D6F5E4DEC2C8CFDi6E8E" text:style-name="Internet_20_link" text:visited-style-name="Visited_20_Internet_20_Link"><text:span text:style-name="T18">закон</text:span></text:a><text:span text:style-name="T3"> от 27.07.2010 № 210-ФЗ «Об организации предоставления государственных и муниципальных услуг»</text:span><text:bookmark text:name="Par53"/><text:span text:style-name="T3">. </text:span></text:p>
      <text:p text:style-name="P29"><text:span text:style-name="T3">1.3. Описание заявителей.</text:span></text:p>
      <text:p text:style-name="P29"><text:span text:style-name="T3">Заявителями при предоставлении муниципальной услуги являются граждане Российской Федерации, юридические лица, индивидуальные предприниматели, иностранные граждане и лица без гражданств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а также за исключением случаев, установленных международными договорами Российской Федерации или законодательством Российской Федерации (далее – заявитель).</text:span></text:p>
      <text:p text:style-name="P29"><text:span text:style-name="T3">От имени заявителей при предоставлении муниципальной услуги, в том числе при подаче (направлении) заявления, могут выступать 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мени заявителей при предоставлении муниципальной услуги (далее – уполномоченный представитель).</text:span></text:p>
      <text:p text:style-name="P29"><text:soft-page-break/><text:span text:style-name="T3">1.4. Порядок информирования о правилах предоставления муниципальной услуги.</text:span></text:p>
      <text:p text:style-name="P29"><text:span text:style-name="T3">Информирование о правилах предоставления муниципальной услуги осуществляется с использованием средств телефонной и почтовой связи, электронной почты, на официальном сайте, информационном стенде администрации .</text:span></text:p>
      <text:p text:style-name="P29"><text:span text:style-name="T3">Заявления о предоставлении муниципальной услуги направляются непосредственно через администрацию МО , многофункциональные центры предоставления государственных и муниципальных услуг (далее – МФЦ) либо посредством электронной почты.</text:span></text:p>
      <text:p text:style-name="P30"><text:span text:style-name="T3">Администрация МО «Капустиноярский сельсовет» расположена по адресу: 416500, Астраханская <text:s/>область, <text:s/>Ахтубинскицй <text:s/>район, село Капустин Яр улица Октябрьская . № 4.</text:span></text:p>
      <text:p text:style-name="P30"><text:span text:style-name="T3">Режим приема заинтересованных лиц по вопросам предоставления муниципальной услуги специалистами администрации МО «Капустиноярский сельсовет »: с понедельника по пятницу с 9.00 до 1500 часов, перерыв с 12-00 до 13-00 часов.</text:span></text:p>
      <text:p text:style-name="P29"><text:span text:style-name="T3">В рабочий день, непосредственно предшествующий нерабочему праздничному дню, муниципальная услуга предоставляется с 9.00 до 14-00 часов, перерыв с 12-00 до 13-00 часов.</text:span></text:p>
      <text:p text:style-name="P29"><text:span text:style-name="T3">Телефоны: 8 8 5140 4-15-33 ; 4-15-66 ; 4-12-50 ; 4-12-35 Адреса официальных сайтов, содержащих информацию о предоставлении муниципальной услуги:</text:span></text:p>
      <text:p text:style-name="P29"><text:span text:style-name="T3">- <text:s/>официальный сайт администрации. </text:span></text:p>
      <text:p text:style-name="P29"><text:span text:style-name="T3">- www.gosuslugi.ru – единый Портал государственных и муниципальных услуг (функций) Российской Федерации;</text:span></text:p>
      <text:p text:style-name="P29"><text:span text:style-name="T3">1.5. Порядок получения информации по вопросам предоставления муниципальной услуги.</text:span></text:p>
      <text:p text:style-name="P29"><text:span text:style-name="T3">Информация о процедуре предоставления муниципальной услуги может быть получена:</text:span></text:p>
      <text:p text:style-name="P29"><text:span text:style-name="T3">- непосредственно при личном обращении;</text:span></text:p>
      <text:p text:style-name="P29"><text:span text:style-name="T3">- с использованием средств почтовой, телефонной связи и электронной почты;</text:span></text:p>
      <text:p text:style-name="P29"><text:span text:style-name="T3">- посредством размещения информации на официальном сайте администрации;</text:span></text:p>
      <text:p text:style-name="P29"><text:span text:style-name="T3">Срок ответа на письменное обращение, в том числе в форме электронного документа, не должен превышать тридцать календарных дней с момента регистрации письменного обращения.</text:span></text:p>
      <text:p text:style-name="P29"><text:span text:style-name="T3">При информировании по письменным обращениям, в том числе в форме электронного документа, заинтересованному лицу дается четкий и понятный ответ на поставленные вопросы, указываются фамилия, имя, отчество (последнее – при наличии) и номер телефона специалиста, подготовившего ответ. Письменный ответ на обращение направляется по почте на адрес заинтересованного лица или в адрес электронной почты, указанный в обращении.</text:span></text:p>
      <text:p text:style-name="P29"><text:soft-page-break/><text:span text:style-name="T3">При ответах на телефонные звонки должностные лица подробно информируют обратившихся по вопросам предоставления муниципальной услуги. Ответ на телефонный звонок должен начинаться с информации о наименовании администрации, в который позвонил гражданин, фамилии, имени, отчестве (последнее – при наличии) специалиста администрации, принявшего телефонный звонок. В случае невозможности специалиста, принявшего звонок, самостоятельно ответить на поставленные вопросы, телефонный звонок переадресовывается (переводится) другому должностному лицу или же обратившемуся сообщается телефонный номер, по которому можно получить необходимую информацию.</text:span></text:p>
      <text:p text:style-name="P29"><text:span text:style-name="T3">1.5.1. Порядок, форма и место размещения информации по вопросам предоставления муниципальной услуги.</text:span></text:p>
      <text:p text:style-name="P29"><text:span text:style-name="T3">Официальный сайт муниципального образования, информационный стенд администрации МО «Капустиноярский сельсовет», региональные государственные информационные системы – портал государственных и муниципальных услуг (функций) содержит следующую информацию:</text:span></text:p>
      <text:p text:style-name="P29"><text:span text:style-name="T3">- о месте нахождения и графике работы администрации МО , а также способах получения указанной информации;</text:span></text:p>
      <text:p text:style-name="P29"><text:span text:style-name="T3">- о справочных телефонах специалистов администрации , предоставляющих муниципальную услугу;</text:span></text:p>
      <text:p text:style-name="P29"><text:span text:style-name="T3">- об адресе официального сайта администрации в информационно-телекоммуникационной сети «Интернет» и адресе ее электронной почты;</text:span></text:p>
      <text:p text:style-name="P29"><text:span text:style-name="T3">- об адресах портала государственных и муниципальных услуг (функций), Единого портала государственных и муниципальных услуг (функций);</text:span></text:p>
      <text:p text:style-name="P29"><text:span text:style-name="T3">- о порядке получения информации по предоставлению муниципальной услуги, сведений о ходе предоставления муниципальной услуги, в том числе с использованием портала государственных и муниципальных услуг (функций), Единого портала государственных и муниципальных услуг (функций);</text:span></text:p>
      <text:p text:style-name="P29"><text:span text:style-name="T3">- о перечне необходимых для предоставления муниципальной услуги документов, их формы, образцы заполнения, способ получения, в том числе в электронной форме;</text:span></text:p>
      <text:p text:style-name="P29"><text:span text:style-name="T3">- извлечения из нормативных правовых актов, регулирующих предоставление муниципальной услуги.</text:span></text:p>
      <text:p text:style-name="P26"/>
      <text:h text:style-name="P21" text:outline-level="2"><text:span text:style-name="T6">II. Стандарт предоставления муниципальной услуги</text:span></text:h>
      <text:p text:style-name="P29"><text:span text:style-name="T3">2.1. Наименование муниципальной услуги: «Дача письменных разъяснений налогоплательщикам по вопросам применения муниципальных нормативных правовых актов о местных налогах и сборах» (далее - муниципальная услуга).</text:span></text:p>
      <text:p text:style-name="P29"><text:span text:style-name="T3">2.2. Наименование органа, предоставляющего муниципальную услугу: администрация МО «Капустиноярский сельсовет».</text:span></text:p>
      <text:p text:style-name="P29"><text:span text:style-name="T3">Муниципальную услугу предоставляет специалист администрации МО «Капустиноярский сельсовет» (далее - специалист администрации).</text:span></text:p>
      <text:p text:style-name="P29"><text:span text:style-name="T3">2.3. Результат предоставления муниципальной услуги.</text:span></text:p>
      <text:p text:style-name="P10"><text:span text:style-name="T5">Результатом предоставления муниципальной услуги является письменное </text:span><text:soft-page-break/><text:span text:style-name="T5">разъяснение </text:span><text:span text:style-name="T3">налогоплательщикам и налоговым агентам </text:span><text:span text:style-name="T5">по вопросам применения муниципальных правовых актов о налогах и сборах.</text:span><text:span text:style-name="T3"> </text:span></text:p>
      <text:p text:style-name="P29"><text:span text:style-name="T3">2.4. Срок предоставления муниципальной услуги.</text:span></text:p>
      <text:p text:style-name="P17"><text:bookmark text:name="P62"/><text:span text:style-name="T5">2.4.1. Обращения заявителей по вопросам применения муниципальных правовых актов о налогах и сборах рассматриваются специалистом администрации в пределах своей компетенции в течение тридцати дней</text:span><text:span text:style-name="T3"> со дня регистрации соответствующего </text:span><text:span text:style-name="T5">обращения. По решению </text:span><text:span text:style-name="T3">руководителя (уполномоченного лица) администрации указанный срок может быть продлен, но не более чем на 30 дней.</text:span></text:p>
      <text:p text:style-name="P29"><text:span text:style-name="T3">2.4.2. Оснований для приостановления предоставления муниципальной услуги законодательством Российской Федерации не предусмотрено.</text:span></text:p>
      <text:p text:style-name="P29"><text:span text:style-name="T3">2.4.3. Документ, являющийся результатом предоставления муниципальной услуги, направляется адресату по почтовому адресу (адресу электронной почты) или вручается лично.</text:span></text:p>
      <text:p text:style-name="P29"><text:span text:style-name="T3">2.5. Правовые основания для предоставления муниципальной услуги.</text:span></text:p>
      <text:p text:style-name="P29"><text:span text:style-name="T3">Предоставление муниципальной услуги осуществляется на основании нормативных правовых актов, указанных в пункте 1.2 раздела 1 настоящего Административного регламента.</text:span></text:p>
      <text:p text:style-name="P29"><text:bookmark text:name="P72"/><text:span text:style-name="T3">2.6. Исчерпывающий перечень документов (их копий), требуемых на основании соответствующих правовых актов для предоставления муниципальной услуги.</text:span></text:p>
      <text:p text:style-name="P29"><text:span text:style-name="T3">2.6.1. Для предоставления муниципальной услуги заявитель (юридическое лицо, физическое лицо, индивидуальный предприниматель) направляет в администрацию <text:s/>письменное обращение о даче письменных разъяснений по вопросам применения муниципальных правовых актов о налогах и сборах (далее - обращение).</text:span></text:p>
      <text:p text:style-name="P29"><text:span text:style-name="T3">2.6.2. Перечень документов, необходимых для предоставления муниципальной услуги.</text:span></text:p>
      <text:p text:style-name="P29"><text:span text:style-name="T3">Основанием для предоставления муниципальной услуги является изложенное в свободной форме обращение заявителя, поступившее в администрацию, о даче письменных разъяснений по вопросам применения муниципальных правовых актов о налогах и сборах в письменной форме или в форме электронного документа.</text:span></text:p>
      <text:p text:style-name="P29"><text:span text:style-name="T3">2.6.3. Заявитель в своем письменном обращении в обязательном порядке указывает:</text:span></text:p>
      <text:p text:style-name="P29"><text:span text:style-name="T3">- наименование органа местного самоуправления, либо фамилию, имя, отчество (при наличии) руководителя, либо должность соответствующего лица, которому направлено письменное обращение;</text:span></text:p>
      <text:p text:style-name="P29"><text:span text:style-name="T3">- наименование организации или фамилия, имя, отчество (при наличии) гражданина, направившего обращение;</text:span></text:p>
      <text:p text:style-name="P29"><text:span text:style-name="T3">- полный почтовый адрес заявителя, по которому должен быть направлен ответ;</text:span></text:p>
      <text:p text:style-name="P29"><text:span text:style-name="T3">- содержание обращения;</text:span></text:p>
      <text:p text:style-name="P29"><text:span text:style-name="T3">- подпись лица;</text:span></text:p>
      <text:p text:style-name="P29"><text:span text:style-name="T3">- дата обращения.</text:span></text:p>
      <text:p text:style-name="P29"><text:soft-page-break/><text:span text:style-name="T3">В случае необходимости в подтверждение своих доводов заявитель прилагает к письменному обращению документы и материалы либо их копии.</text:span></text:p>
      <text:p text:style-name="P29"><text:span text:style-name="T3">2.6.4. Письменное обращение юридического лица оформляется на бланке с указанием реквизитов заявителя, даты и регистрационного номера, фамилии и номера телефона исполнителя за подписью руководителя или должностного лица, имеющего право подписи соответствующих документов.</text:span></text:p>
      <text:p text:style-name="P29"><text:span text:style-name="T3">2.6.5. Обращение, поступившее в форме электронного документа, подлежит рассмотрению в порядке, установленном настоящим Административным регламентом. В обращении заявитель в обязательном порядке указывает свои фамилию, имя, отчество (при наличии), адрес электронной почты, если ответ должен быть направлен в форме электронного документа, или почтовый адрес, если ответ должен быть направлен в письменной форме. Заявитель вправе приложить к такому обращению необходимые документы и материалы в электронной форме либо направить указанные документы и материалы или их копии в письменной форме.</text:span></text:p>
      <text:p text:style-name="P29"><text:span text:style-name="T3">При личном приеме ответственным лицом администрации заявитель предъявляет документ, удостоверяющий его личность, и излагает содержание своего устного обращения.</text:span></text:p>
      <text:p text:style-name="P29"><text:span text:style-name="T3">2.6.6. При предоставлении муниципальной услуги запрещено требовать от заявителя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29"><text:bookmark text:name="P88"/><text:span text:style-name="T3">2.7. Исчерпывающий перечень оснований для отказа в приеме документов, необходимых для предоставления муниципальной услуги.</text:span></text:p>
      <text:p text:style-name="P29"><text:span text:style-name="T3">Оснований для отказа в приеме документов, необходимых для предоставления администрацией муниципальной услуги, законодательством Российской Федерации не предусмотрено.</text:span></text:p>
      <text:p text:style-name="P29"><text:span text:style-name="T3">2.8. Исчерпывающий перечень оснований для отказа в предоставлении муниципальной услуги.</text:span></text:p>
      <text:p text:style-name="P29"><text:span text:style-name="T3">В предоставлении муниципальной услуги должно быть отказано в следующих случаях:</text:span></text:p>
      <text:p text:style-name="P29"><text:bookmark text:name="P92"/><text:span text:style-name="T3">2.8.1. Если в письменном обращении не указаны фамилия гражданина, направившего обращение, или почтовый адрес, по которому должен быть направлен ответ, ответ на обращение не дается.</text:span></text:p>
      <text:p text:style-name="P29"><text:span text:style-name="T3">2.8.2. Если текст письменного обращения не поддается прочтению, ответ на обращение не дается,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семи дней со дня регистрации обращения сообщается гражданину, направившему обращение, если его фамилия и почтовый адрес поддаются прочтению.</text:span></text:p>
      <text:p text:style-name="P17"><text:span text:style-name="T3">2.8.3. Если текст письменного обращения не позволяет определить суть предложения, заявления или жалобы, ответ на обращение не дается, и оно не подлежит направлению на рассмотрение в государственный орган, орган местного самоуправления или должностному лицу в соответствии с их </text:span><text:soft-page-break/><text:span text:style-name="T3">компетенцией, о чем в течение семи дней со дня регистрации обращения сообщается гражданину, направившему обращение.</text:span></text:p>
      <text:p text:style-name="P29"><text:span text:style-name="T3">2.8.4. Если в письменном обращении гражданина содержится вопрос, на который ему неодн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руководитель органа местного самоуправления,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 что указанное обращение и ранее направляемые обращения направлялись в один и тот же орган местного самоуправления или одному и тому же должностному лицу. О данном решении уведомляется гражданин, направивший обращение.</text:span></text:p>
      <text:p text:style-name="P29"><text:span text:style-name="T3">2.8.5.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text:span><text:a xlink:type="simple" xlink:href="consultantplus://offline/ref=882BF74CE54FF1690C408C3F6AEEB1B7A452EEAC0F10BC9DD238FAFD1060AA8A0B8301B71EB03E54BB7F3034a4F6B" text:style-name="Internet_20_link" text:visited-style-name="Visited_20_Internet_20_Link"><text:span text:style-name="T2">тайну</text:span></text:a><text:span text:style-name="T3">, гражданину,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span></text:p>
      <text:p text:style-name="P29"><text:span text:style-name="T3">2.8.6. Если обращение содержит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 по существу поставленных в нем вопросов и сообщить гражданину, направившему обращение, о недопустимости злоупотребления правом.</text:span></text:p>
      <text:p text:style-name="P29"><text:span text:style-name="T3">2.8.7. Заявитель вправе вновь направить обращение в администрацию МО «Капустиноярский сельсовет» в случае, если причины, по которым ответ по существу поставленных в обращении вопросов не мог быть дан, в последующем были устранены.</text:span></text:p>
      <text:p text:style-name="P29"><text:span text:style-name="T3">2.9. Размер платы, взимаемой с заявителя при предоставлении муниципальной услуги.</text:span></text:p>
      <text:p text:style-name="P29"><text:span text:style-name="T3">Предоставление муниципальной услуги осуществляется на бесплатной основе.</text:span></text:p>
      <text:p text:style-name="P29"><text:span text:style-name="T3">2.10. Срок регистрации запроса заявителя о предоставлении муниципальной услуги.</text:span></text:p>
      <text:p text:style-name="P29"><text:span text:style-name="T3">Обращение подлежит обязательной регистрации в течение трех дней с момента его поступления в администрацию .</text:span></text:p>
      <text:p text:style-name="P29"><text:span text:style-name="T3">2.12.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text:span></text:p>
      <text:p text:style-name="P29"><text:span text:style-name="T3">Места, предназначенные для информирования и ознакомления заявителей с информационными материалами, оборудуются информационными стендами, стульями и столами для возможности оформления документов. На информационных стендах, на официальном сайте администрации <text:s/>размещаются следующие информационные материалы:</text:span></text:p>
      <text:p text:style-name="P29"><text:span text:style-name="T3">- сведения о нормативных правовых актах по вопросам исполнения </text:span><text:soft-page-break/><text:span text:style-name="T3">муниципальной услуги;</text:span></text:p>
      <text:p text:style-name="P29"><text:span text:style-name="T3">- образцы заполнения бланков заявлений;</text:span></text:p>
      <text:p text:style-name="P29"><text:span text:style-name="T3">- бланки заявлений;</text:span></text:p>
      <text:p text:style-name="P29"><text:span text:style-name="T3">- часы приема специалистов администрации.</text:span></text:p>
      <text:p text:style-name="P29"><text:span text:style-name="T3">Места для заполнения заявлений, ожидания и проведения личного приема граждан оборудуются стульями, столами, обеспечиваются образцами заявлений и канцелярскими принадлежностями для написания письменных обращений.</text:span></text:p>
      <text:p text:style-name="P29"><text:span text:style-name="T3">Кабинеты, предназначенные для приема заявителей, должны быть оборудованы стульями, столами, канцелярскими принадлежностями, информационными табличками (вывесками).</text:span></text:p>
      <text:p text:style-name="P29"><text:span text:style-name="T3">Рабочее место должностного лица, предоставляющего муниципальную услугу, оборудуется средствами компьютерной техники и оргтехникой, позволяющими организовать предоставление муниципальной услуги в полном объеме. </text:span></text:p>
      <text:p text:style-name="P27"><text:span text:style-name="T3">2.13. Показатели доступности и качества муниципальной услуги:</text:span></text:p>
      <text:p text:style-name="P27"><text:span text:style-name="T3">- наличие различных способов получения информации о предоставлении услуги;</text:span></text:p>
      <text:p text:style-name="P27"><text:span text:style-name="T3">- соблюдение требований законодательства и настоящего административного регламента;</text:span></text:p>
      <text:p text:style-name="P27"><text:span text:style-name="T3">- устранение избыточных административных процедур и административных действий;</text:span></text:p>
      <text:p text:style-name="P27"><text:span text:style-name="T3">- сокращение количества документов, представляемых заявителями;</text:span></text:p>
      <text:p text:style-name="P27"><text:span text:style-name="T3">- сокращение срока предоставления муниципальной услуги;</text:span></text:p>
      <text:p text:style-name="P27"><text:span text:style-name="T3">- профессиональная подготовка специалистов администрации, предоставляющих муниципальную услугу.</text:span></text:p>
      <text:p text:style-name="P27"><text:span text:style-name="T3">- внеочередное обслуживание участников ВОВ и инвалидов.</text:span></text:p>
      <text:p text:style-name="P27"><text:span text:style-name="T3">2.14. Иные требования, в том числе учитывающие особенности предоставления муниципальных услуг в электронной форме и в МФЦ:</text:span></text:p>
      <text:p text:style-name="P27"><text:span text:style-name="T3">- доступность информации о перечне документов, необходимых для получения муниципальной услуги, о режиме работы администрации , контактных телефонах и другой контактной информации для заявителей;</text:span></text:p>
      <text:p text:style-name="P27"><text:span text:style-name="T3">- возможность заполнения заявителями запроса и иных документов, необходимых для получения муниципальной услуги, в электронной форме;</text:span></text:p>
      <text:p text:style-name="P27"><text:span text:style-name="T3">- возможность подачи заявителем с использованием информационно-телекоммуникационных технологий запроса о предоставлении муниципальной услуги;</text:span></text:p>
      <text:p text:style-name="P27"><text:span text:style-name="T3">- возможность получения заявителем сведений о ходе выполнения запроса о предоставлении муниципальной услуги в электронной форме;</text:span></text:p>
      <text:p text:style-name="P27"><text:span text:style-name="T3">- возможность для заявителя направить запрос в МФЦ.</text:span></text:p>
      <text:p text:style-name="P25"/>
      <text:p text:style-name="P22"><text:span text:style-name="T6">III. Состав, последовательность и сроки выполнения административных процедур по предоставлению муниципальной услуги, требования к порядку их выполнения, в том числе особенности выполнения административных процедур в электронной форме</text:span></text:p>
      <text:p text:style-name="P29"><text:span text:style-name="T3">3.1. Последовательность административных процедур.</text:span></text:p>
      <text:p text:style-name="P29"><text:soft-page-break/><text:span text:style-name="T3">Последовательность административных процедур исполнения муниципальной услуги включает в себя следующие действия:</text:span></text:p>
      <text:p text:style-name="P29"><text:span text:style-name="T3">- прием и регистрация обращения;</text:span></text:p>
      <text:p text:style-name="P29"><text:span text:style-name="T3">- рассмотрение обращения;</text:span></text:p>
      <text:p text:style-name="P29"><text:span text:style-name="T3">- подготовка и направление ответа на обращение заявителю.</text:span></text:p>
      <text:p text:style-name="P29"><text:span text:style-name="T3">3.1.1. Прием и регистрация обращений.</text:span></text:p>
      <text:p text:style-name="P29"><text:span text:style-name="T3">Основанием для начала предоставления муниципальной услуги является поступление обращения от заявителя в администрацию посредством почтовой, факсимильной связи либо в электронном виде.</text:span></text:p>
      <text:p text:style-name="P29"><text:span text:style-name="T3">Обращение подлежит обязательной регистрации в течение трех дней с момента поступления в администрацию.</text:span></text:p>
      <text:p text:style-name="P29"><text:span text:style-name="T3">Ответственность за прием и регистрацию обращения несет специалист, ответственный за прием и регистрацию документов.</text:span></text:p>
      <text:p text:style-name="P29"><text:span text:style-name="T3">Обращения, направленные посредством почтовой и факсимильной связи, и документы, связанные с их рассмотрением, первоначально поступают к специалисту, ответственному за прием и регистрацию документов.</text:span></text:p>
      <text:p text:style-name="P29"><text:span text:style-name="T3">Обращения, поступившие по электронной почте, ежедневно распечатываются и оформляются специалистом, ответственным за прием и регистрацию документов, для рассмотрения главой администрации в установленном порядке как обычные письменные обращения.</text:span></text:p>
      <text:p text:style-name="P29"><text:span text:style-name="T3">Специалист, ответственный за прием и регистрацию документов, осуществляет первичную обработку (проверку правильности адресации корреспонденции, наличие всех приложений и иной документации, являющейся неотъемлемой частью обращения, чтение, определение содержания вопросов обращения гражданина) и регистрацию обращений в журнале регистрации входящей корреспонденции.</text:span></text:p>
      <text:p text:style-name="P29"><text:span text:style-name="T3">В течение 1 рабочего дня с момента регистрации обращения заявителя специалистом, ответственным за прием и регистрацию документов, проводится проверка обращения на соответствие требованиям, установленным <text:s/></text:span><text:span text:style-name="T18">пунктами 2.6</text:span><text:span text:style-name="T3"> - </text:span><text:a xlink:type="simple" xlink:href="../../../../../../../C:%5CUsers%5Cadmin%5CAppData%5CLocal%5CTemp%5CПостановления%20от%2009.07.2010%20года%5CПостановления%202020г%5C№14_27.02.2020.rtf#P88%23P88" text:style-name="Internet_20_link" text:visited-style-name="Visited_20_Internet_20_Link"><text:span text:style-name="T18">2.7</text:span></text:a><text:span text:style-name="T3"> Административного регламента.</text:span></text:p>
      <text:p text:style-name="P29"><text:span text:style-name="T3">При поступлении обращения, где указано о приложении документов, которые полностью или частично отсутствуют, специалистом, ответственным за прием и регистрацию документов, составляется акт об отсутствии соответствующих документов, который приобщается к обращению.</text:span></text:p>
      <text:p text:style-name="P29"><text:span text:style-name="T3">3.1.2. Рассмотрение обращений.</text:span></text:p>
      <text:p text:style-name="P29"><text:span text:style-name="T3">Прошедшие регистрацию письменные обращения передаются специалисту администрации.</text:span></text:p>
      <text:p text:style-name="P29"><text:span text:style-name="T3">Глава администрации по результатам ознакомления с текстом обращения, прилагаемыми к нему документами в течение 1 рабочего дня с момента их поступления:</text:span></text:p>
      <text:p text:style-name="P29"><text:span text:style-name="T3">- определяет, относится ли к компетенции администрации рассмотрение поставленных в обращении вопросов;</text:span></text:p>
      <text:p text:style-name="P29"><text:span text:style-name="T3">- определяет характер, сроки действий и сроки рассмотрения обращения;</text:span></text:p>
      <text:p text:style-name="P29"><text:span text:style-name="T3">- определяет исполнителя поручения;</text:span></text:p>
      <text:p text:style-name="P29"><text:span text:style-name="T3">- ставит исполнение поручений и рассмотрение обращения на контроль.</text:span></text:p>
      <text:p text:style-name="P29"><text:soft-page-break/><text:span text:style-name="T3">Решением главы администрации <text:s/>является резолюция о рассмотрении обращения по существу поставленных в нем вопросов либо о подготовке письма заявителю о невозможности ответа на поставленный вопрос в случае, если рассмотрение поставленного вопроса не входит в компетенцию администрации МО «Капустиноярский сельсовет».</text:span></text:p>
      <text:p text:style-name="P29"><text:span text:style-name="T3">Специалист, ответственный за прием и регистрацию документов, в течение 1 рабочего дня с момента передачи (поступления) документов от главы администрации передает обращение для рассмотрения по существу вместе с приложенными документами специалисту администрации.</text:span></text:p>
      <text:p text:style-name="P29"><text:span text:style-name="T3">3.1.3. Подготовка и направление ответов на обращение.</text:span></text:p>
      <text:p text:style-name="P29"><text:span text:style-name="T3">Специалист администрации обеспечивает рассмотрение обращения и подготовку ответа в сроки, установленные </text:span><text:a xlink:type="simple" xlink:href="../../../../../../../C:%5CUsers%5Cadmin%5CAppData%5CLocal%5CTemp%5CПостановления%20от%2009.07.2010%20года%5CПостановления%202020г%5C№14_27.02.2020.rtf#P62%23P62" text:style-name="Internet_20_link" text:visited-style-name="Visited_20_Internet_20_Link"><text:span text:style-name="T18">п. 2.4.1</text:span></text:a><text:span text:style-name="T3"> Административного регламента.</text:span></text:p>
      <text:p text:style-name="P29"><text:span text:style-name="T3">Специалист администрации рассматривает поступившее заявление и оформляет письменное разъяснение.</text:span></text:p>
      <text:p text:style-name="P29"><text:span text:style-name="T3">Ответ на вопрос предоставляется в простой, четкой и понятной форме за подписью главы администрации <text:s/>либо лица, его замещающего.</text:span></text:p>
      <text:p text:style-name="P29"><text:span text:style-name="T3">В ответе также указываются и фамилия, имя, отчество (при наличии), номер телефона должностного лица, ответственного за подготовку ответа на обращение.</text:span></text:p>
      <text:p text:style-name="P29"><text:span text:style-name="T3">После подписания ответа специалист, ответственный за прием и регистрацию документов, регистрирует ответ в журнале регистрации корреспонденции с присвоением исходящего номера и направляет адресату по почте либо вручает адресату лично в течение 1 рабочего дня с момента подписания.</text:span></text:p>
      <text:p text:style-name="P29"><text:span text:style-name="T3">Ответ на обращение, поступающее в форме электронного документа, направляется в форме электронного документа по адресу электронной почты, указанной в обращении, или в письменной форме по почтовому адресу, указанному в обращении.</text:span></text:p>
      <text:p text:style-name="P26"/>
      <text:p text:style-name="P23"><text:span text:style-name="T6">IV. Формы контроля за исполнением административного регламента</text:span></text:p>
      <text:p text:style-name="P29"><text:span text:style-name="T3">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span></text:p>
      <text:p text:style-name="P29"><text:span text:style-name="T3">Текущий контроль осуществляется ответственными работниками Администрации по каждой процедуре в соответствии с установленными настоящим регламентом содержанием действий и сроками их осуществления, а также путем проведения руководителем (заместителем руководителя, начальником отдела) Администрации проверок исполнения положений настоящего регламента, иных нормативных правовых актов.</text:span></text:p>
      <text:p text:style-name="P29"><text:span text:style-name="T3">4.2. Порядок и периодичность осуществления плановых и внеплановых проверок полноты и качества предоставления муниципальной услуги.</text:span></text:p>
      <text:p text:style-name="P29"><text:span text:style-name="T3">В целях осуществления контроля за полнотой и качеством </text:span><text:soft-page-break/><text:span text:style-name="T3">предоставления муниципальной услуги проводятся плановые и внеплановые проверки.</text:span></text:p>
      <text:p text:style-name="P29"><text:span text:style-name="T3">Плановые проверки предоставления муниципальной услуги проводятся не чаще одного раза в три года в соответствии с планом проведения проверок, утвержденным руководителем Администрации.</text:span></text:p>
      <text:p text:style-name="P29"><text:span text:style-name="T3">При проверке могут рассматриваться все вопросы, связанные с предоставлением муниципальной услуги (комплексные проверки), или отдельный вопрос, связанный с предоставлением муниципальной услуги (тематические проверки).</text:span></text:p>
      <text:p text:style-name="P29"><text:span text:style-name="T3">Внеплановые проверки предоставления муниципальной услуги проводятся по обращениям физических, юридических лиц и индивидуальных предпринимателей, обращениям органов государственной власти, органов местного самоуправления, их должностных лиц, а также в целях проверки устранения нарушений, выявленных в ходе проведенной внеплановой проверки. Указанные обращения подлежат регистрации в день их поступления в системе электронного документооборота и делопроизводства Администрации.</text:span></text:p>
      <text:p text:style-name="P29"><text:span text:style-name="T3">О проведении проверки издается правовой акт Администрации о проведении проверки исполнения административного регламента по предоставлению муниципальной услуги.</text:span></text:p>
      <text:p text:style-name="P29"><text:span text:style-name="T3">По результатам проведения проверки составляется акт, в котором должны быть указаны документально подтвержденные факты нарушений, выявленные в ходе проверки, или отсутствие таковых, а также выводы, содержащие оценку полноты и качества предоставления муниципальной услуги и предложения по устранению выявленных при проверке нарушений. При проведении внеплановой проверки в акте отражаются результаты проверки фактов, изложенных в обращении, а также выводы и предложения по устранению выявленных при проверке нарушений.</text:span></text:p>
      <text:p text:style-name="P29"><text:span text:style-name="T3">По результатам рассмотрения обращений обратившемуся дается письменный ответ.</text:span></text:p>
      <text:p text:style-name="P29"><text:span text:style-name="T3">4.3. Ответственность должностных лиц за решения и действия (бездействие), принимаемые (осуществляемые) в ходе предоставления муниципальной услуги.</text:span></text:p>
      <text:p text:style-name="P29"><text:span text:style-name="T3">Должностные лица, уполномоченные на выполнение административных действий, предусмотренных настоящим регламентом, несут ответственность за соблюдение требований, действующих нормативных правовых актов, в том числе за соблюдение сроков выполнения административных действий, полноту их совершения, соблюдение принципов поведения с заявителями, сохранность документов.</text:span></text:p>
      <text:p text:style-name="P29"><text:span text:style-name="T3">Руководитель Администрации несет ответственность за обеспечение предоставления муниципальной услуги.</text:span></text:p>
      <text:p text:style-name="P29"><text:span text:style-name="T3">Работники Администрации при предоставлении муниципальной услуги несут ответственность:</text:span></text:p>
      <text:p text:style-name="P29"><text:span text:style-name="T3">- за неисполнение или ненадлежащее исполнение административных процедур при предоставлении муниципальной услуги;</text:span></text:p>
      <text:p text:style-name="P29"><text:span text:style-name="T3">- за действия (бездействие), влекущие нарушение прав и законных </text:span><text:soft-page-break/><text:span text:style-name="T3">интересов физических или юридических лиц, индивидуальных предпринимателей.</text:span></text:p>
      <text:p text:style-name="P29"><text:span text:style-name="T3">Должностные лица, виновные в неисполнении или ненадлежащем исполнении требований настоящего Административного регламента, привлекаются к ответственности в порядке, установленном действующим законодательством РФ.</text:span></text:p>
      <text:p text:style-name="P8"/>
      <text:h text:style-name="P21" text:outline-level="2"><text:span text:style-name="T6">V. Досудебный (внесудебный) порядок обжалования решений и действий (бездействия) органа, предоставляющего муниципальную услугу, МФЦ, а также их должностных лиц, муниципальных служащих, работников</text:span></text:h>
      <text:h text:style-name="P28" text:outline-level="2"><text:span text:style-name="T3">5.1. Заявители либо их представители имеют право на досудебное (внесудебное) обжалование решений и действий (бездействия), принятых (осуществляемых) в ходе предоставления муниципальной услуги.</text:span></text:h>
      <text:p text:style-name="P29"><text:span text:style-name="T5">5.2. Предметом досудебного (внесудебного) обжалования 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являются:</text:span></text:p>
      <text:p text:style-name="P29"><text:span text:style-name="T5">1) нарушение срока регистрации запроса заявителя о предоставлении муниципальной услуги, запроса, указанного в статье 15.1 Федерального закона № 210-ФЗ;</text:span></text:p>
      <text:p text:style-name="P29"><text:span text:style-name="T5">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 210-ФЗ;</text:span></text:p>
      <text:p text:style-name="P29"><text:span text:style-name="T5">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Астраханской области, муниципальными правовыми актами для предоставления муниципальной услуги;</text:span></text:p>
      <text:p text:style-name="P29"><text:span text:style-name="T5">4) отказ в приеме документов, представление которых предусмотрено нормативными правовыми актами Российской Федерации, нормативными правовыми актами Астраханской области для предоставления муниципальной услуги, у заявителя;</text:span></text:p>
      <text:p text:style-name="P29"><text:span text:style-name="T5">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Астраханской <text:s/>области . В указанном случае досудебное (внесудебное) обжалование заявителем решений и действий (бездействия) многофункционального центра, работника </text:span><text:soft-page-break/><text:span text:style-name="T5">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 210-ФЗ;</text:span></text:p>
      <text:p text:style-name="P29"><text:span text:style-name="T5">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Астраханской области, муниципальными правовыми актами;</text:span></text:p>
      <text:p text:style-name="P29"><text:span text:style-name="T5">7) отказ органа, предоставляющего муниципальную услугу, должностного лица органа, предоставляющего муниципальную услугу, многофункционального центра, работника многофункционального центра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 210-ФЗ;</text:span></text:p>
      <text:p text:style-name="P29"><text:span text:style-name="T5">8) нарушение срока или порядка выдачи документов по результатам предоставления муниципальной услуги;</text:span></text:p>
      <text:p text:style-name="P29"><text:span text:style-name="T5">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Астраханской област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 210-ФЗ;</text:span></text:p>
      <text:p text:style-name="P29"><text:span text:style-name="T5">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 210-ФЗ.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text:span><text:soft-page-break/><text:span text:style-name="T5">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span></text:p>
      <text:p text:style-name="P29"><text:span text:style-name="T5">5.3. Жалоба подается в письменной форме на бумажном носителе, в электронной форме в орган, предоставляющий муниципальную услугу, ГБУ АО «МФЦ» 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 Жалобы на решения и действия (бездействие) работника ГБУ АО «МФЦ» подаются руководителю многофункционального центра. Жалобы на решения и действия (бездействие) ГБУ АО «МФЦ» подаются учредителю ГБУ АО «МФЦ».</text:span></text:p>
      <text:p text:style-name="P29"><text:span text:style-name="T5">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муниципальную услугу, <text:s/>а также может быть принята при личном приеме заявителя. 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text:s/>а также может быть принята при личном приеме заявителя.</text:span></text:p>
      <text:p text:style-name="P29"><text:span text:style-name="T5">5.4. Основанием для начала процедуры досудебного (внесудебного) обжалования является подача заявителем жалобы, соответствующей требованиям </text:span><text:a xlink:type="simple" xlink:href="consultantplus://offline/ref=3779F1DC5F392D8D98A232B55A9D8E21D4EBB0DB57DEFD426D3B6B39D689A354BF45C6EF1DZ5XAJ" text:style-name="Internet_20_link" text:visited-style-name="Visited_20_Internet_20_Link">ч. 5 ст. 11.2</text:a><text:span text:style-name="T5"> Федерального закона № 210-ФЗ.</text:span></text:p>
      <text:p text:style-name="P29"><text:span text:style-name="T5">В письменной жалобе в обязательном порядке указываются:</text:span></text:p>
      <text:p text:style-name="P29"><text:span text:style-name="T5">- наименование органа, предоставляющего муниципальную услугу, должностного лица органа, предоставляющего муниципальную услугу, либо государственного или муниципального служащего, филиала, отдела, удаленного рабочего места ГБУ АО «МФЦ», его руководителя и(или) работника, решения и действия (бездействие) которых обжалуются;</text:span></text:p>
      <text:p text:style-name="P29"><text:span text:style-name="T5">- фамилия,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29"><text:span text:style-name="T5">-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государственного или муниципального служащего, филиала, отдела, удаленного рабочего места ГБУ АО «МФЦ», его работника;</text:span></text:p>
      <text:p text:style-name="P29"><text:soft-page-break/><text:span text:style-name="T5">-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государственного или муниципального служащего, филиала, отдела, удаленного рабочего места ГБУ АО «МФЦ», его работника. Заявителем могут быть представлены документы (при наличии), подтверждающие доводы заявителя, либо их копии.</text:span></text:p>
      <text:p text:style-name="P29"><text:span text:style-name="T5">5.5. Заявитель имеет право на получение информации и документов, необходимых для составления и обоснования жалобы, в случаях, установленных </text:span><text:a xlink:type="simple" xlink:href="consultantplus://offline/ref=3779F1DC5F392D8D98A232B55A9D8E21D4EBB0DB57DEFD426D3B6B39D689A354BF45C6E7Z1X4J" text:style-name="Internet_20_link" text:visited-style-name="Visited_20_Internet_20_Link">ст. 11.1</text:a><text:span text:style-name="T5"> Федерального закона № 210-ФЗ, при условии, что это не затрагивает права, свободы и законные интересы других лиц и если указанные информация и документы не содержат сведений, составляющих государственную или иную охраняемую тайну.</text:span></text:p>
      <text:p text:style-name="P29"><text:span text:style-name="T5">5.6. Жалоба, поступившая в орган, предоставляющий муниципальную услугу, ГБУ АО «МФЦ», учредителю ГБУ АО «МФЦ»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ГБУ АО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29"><text:span text:style-name="T5">5.7. По результатам рассмотрения жалобы принимается одно из следующих решений:</text:span></text:p>
      <text:p text:style-name="P29"><text:span text:style-name="T5">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Астраханской <text:s/>области, муниципальными правовыми актами; </text:span></text:p>
      <text:p text:style-name="P29"><text:span text:style-name="T5">2) в удовлетворении жалобы отказывается.</text:span></text:p>
      <text:p text:style-name="P29"><text:span text:style-name="T5">Не позднее дня, следующего за днем принятия решения по результата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29"><text:span text:style-name="T5">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многофункциональным центром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29"><text:span text:style-name="T5">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span></text:p>
      <text:p text:style-name="P29"><text:soft-page-break/><text:span text:style-name="T5">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span></text:p>
      <text:p text:style-name="P33"/>
      <text:p text:style-name="P32"><text:s text:c="6"/><text:span text:style-name="T19">Приложение 1</text:span></text:p>
      <text:p text:style-name="P59"><text:span text:style-name="T15">к Административному регламенту </text:span></text:p>
      <text:p text:style-name="P36"/>
      <text:p text:style-name="P42"><text:span text:style-name="T20">форма заявления</text:span></text:p>
      <text:p text:style-name="P11"><text:span text:style-name="T19"><text:tab/>В___________________________________________</text:span></text:p>
      <text:p text:style-name="P39"><text:span text:style-name="T21">(указать наименование Уполномоченного органа)</text:span></text:p>
      <text:p text:style-name="P39"><text:span text:style-name="T19">от __________________________________________</text:span></text:p>
      <text:p text:style-name="P45"><text:span text:style-name="T15"><text:s text:c="26"/>(ФИО физического лица) <text:s text:c="6"/></text:span></text:p>
      <text:p text:style-name="P47"><text:span text:style-name="T15">____________________________________________ <text:s text:c="2"/></text:span></text:p>
      <text:p text:style-name="P45"><text:span text:style-name="T15"><text:s text:c="42"/>(ФИО руководителя организации)</text:span></text:p>
      <text:p text:style-name="P47"><text:span text:style-name="T15">____________________________________________</text:span></text:p>
      <text:p text:style-name="P45"><text:span text:style-name="T15">(адрес)</text:span></text:p>
      <text:p text:style-name="P47"><text:span text:style-name="T15">____________________________________________</text:span></text:p>
      <text:p text:style-name="P45"><text:span text:style-name="T15"><text:s text:c="18"/>(контактный телефон)</text:span></text:p>
      <text:p text:style-name="P36"/>
      <text:p text:style-name="P46"><text:span text:style-name="T16">ЗАЯВЛЕНИЕ</text:span></text:p>
      <text:p text:style-name="P46"><text:span text:style-name="T16">по</text:span><text:span text:style-name="T9"> даче письменных</text:span><text:span text:style-name="apple-converted-space"><text:span text:style-name="T11"> </text:span></text:span><text:span text:style-name="T10">разъяснений по вопросам применения</text:span></text:p>
      <text:p text:style-name="P46"><text:span text:style-name="T10">муниципальных правовых актов о местных налогах и сборах</text:span></text:p>
      <text:p text:style-name="P49"/>
      <text:p text:style-name="P44"><text:span text:style-name="T15"><text:tab/>Прошу дать разъяснение по <text:s text:c="2"/>вопросу______________________________________________</text:span></text:p>
      <text:p text:style-name="P53"/>
      <text:p text:style-name="P55"><text:span text:style-name="T15">______________________________________________________________________</text:span></text:p>
      <text:p text:style-name="P43"/>
      <text:p text:style-name="P55"><text:span text:style-name="T15">______________________________________________________________________</text:span></text:p>
      <text:p text:style-name="P52"/>
      <text:p text:style-name="P54"><text:span text:style-name="T15">_______________________________________________________________________</text:span></text:p>
      <text:p text:style-name="P52"/>
      <text:p text:style-name="P54"><text:span text:style-name="T15">_____________________________________________________________________</text:span></text:p>
      <text:p text:style-name="P52"/>
      <text:p text:style-name="P55"><text:span text:style-name="T15">_______________________________________________________________________</text:span></text:p>
      <text:p text:style-name="P53"/>
      <text:p text:style-name="P56"/>
      <text:p text:style-name="P53"/>
      <text:p text:style-name="P55"><text:span text:style-name="T15">Заявитель: _____________________________________ <text:s text:c="39"/></text:span></text:p>
      <text:p text:style-name="P44"><text:span text:style-name="T15">(Ф.И.О., должность представителя <text:s text:c="54"/>_____________________(подпись)</text:span></text:p>
      <text:p text:style-name="P55"><text:span text:style-name="T15">юридического лица; Ф.И.О. гражданина)</text:span></text:p>
      <text:p text:style-name="P53"/>
      <text:p text:style-name="P53"/>
      <text:p text:style-name="P55"><text:span text:style-name="T17">"__"__________</text:span> <text:span text:style-name="T17">20____ г. <text:s text:c="2"/></text:span><text:s text:c="29"/><text:span text:style-name="T15">М.П. <text:s/></text:span><text:s text:c="45"/></text:p>
      <text:p text:style-name="P51"><text:tab/> <text:s text:c="50"/></text:p>
      <text:p text:style-name="P51"/>
      <text:p text:style-name="P51"/>
      <text:p text:style-name="P51"/>
      <text:p text:style-name="P51"/>
      <text:p text:style-name="P51"><text:soft-page-break/></text:p>
      <text:p text:style-name="P50"/>
      <text:p text:style-name="P50"/>
      <text:p text:style-name="P48"><text:span text:style-name="T15">Приложение 2</text:span></text:p>
      <text:p text:style-name="P39"><text:span text:style-name="T19">к Административному регламенту</text:span></text:p>
      <text:p text:style-name="P40"><text:span text:style-name="T20"><text:tab/></text:span></text:p>
      <text:p text:style-name="P62"/>
      <text:p text:style-name="P63"><text:span text:style-name="T15">БЛОК-СХЕМА <text:s/>ПРЕДОСТАВЛЕНИЯ МУНИЦИПАЛЬНОЙ УСЛУГИ ПО ДАЧЕ ПИСЬМЕННЫХ РАЗЪЯСНЕНИЙ НАЛОГОПЛПТЕЛЬЩИКАМ И НАЛОГОВЫМ АГЕНТАМ ПО ВОПРОСАМ ПРИМЕНЕНИЯ МУНИЦИПАЛЬНЫХ ПРАВОВЫХ АКТОВ О НАЛОГАХ И СБОРАХ</text:span></text:p>
      <text:p text:style-name="P37"/>
      <text:p text:style-name="P38"/>
      <text:p text:style-name="P38"/>
      <table:table table:name="Таблица1" table:style-name="Таблица1">
        <table:table-column table:style-name="Таблица1.A"/>
        <table:table-row table:style-name="Таблица1.1">
          <table:table-cell table:style-name="Таблица1.A1" office:value-type="string">
            <text:p text:style-name="P35"/>
            <text:p text:style-name="P31"><text:span text:style-name="T19">прием и регистрация заявления и приложенных к нему документов</text:span></text:p>
            <text:p text:style-name="P34"/>
          </table:table-cell>
        </table:table-row>
      </table:table>
      <text:p text:style-name="P38"><draw:custom-shape text:anchor-type="paragraph" draw:z-index="1" draw:name="AutoShape 5" draw:style-name="gr2" draw:text-style-name="P64" svg:width="0.253cm" svg:height="1.006cm" svg:x="6.567cm" svg:y="0.326cm"><text:p/><draw:enhanced-geometry draw:mirror-horizontal="false" draw:mirror-vertical="false" draw:text-areas="?f8 0 ?f9 ?f12" svg:viewBox="0 0 0 0" draw:type="ooxml-downArrow" draw:modifiers="50000 9965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ext:p text:style-name="P38"/>
      <text:p text:style-name="P38"/>
      <table:table table:name="Таблица2" table:style-name="Таблица2">
        <table:table-column table:style-name="Таблица2.A"/>
        <table:table-row table:style-name="Таблица2.1">
          <table:table-cell table:style-name="Таблица2.A1" office:value-type="string">
            <text:p text:style-name="P35"/>
            <text:p text:style-name="P60"><text:span text:style-name="T19">рассмотрение заявления и документов, принятие решения </text:span></text:p>
            <text:p text:style-name="P60"><text:span text:style-name="T19">о даче письменных разъяснений по вопросам применения муниципальных правовых актов о налогах и сборах</text:span></text:p>
            <text:p text:style-name="P61"/>
          </table:table-cell>
        </table:table-row>
      </table:table>
      <text:p text:style-name="P38"><draw:custom-shape text:anchor-type="paragraph" draw:z-index="2" draw:name="AutoShape 5" draw:style-name="gr2" draw:text-style-name="P64" svg:width="0.253cm" svg:height="1.006cm" svg:x="6.567cm" svg:y="0.263cm"><text:p/><draw:enhanced-geometry draw:mirror-horizontal="false" draw:mirror-vertical="false" draw:text-areas="?f8 0 ?f9 ?f12" svg:viewBox="0 0 0 0" draw:type="ooxml-downArrow" draw:modifiers="50000 9965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ext:p text:style-name="P38"/>
      <text:p text:style-name="P38"/>
      <table:table table:name="Таблица3" table:style-name="Таблица3">
        <table:table-column table:style-name="Таблица3.A"/>
        <table:table-row table:style-name="Таблица3.1">
          <table:table-cell table:style-name="Таблица3.A1" office:value-type="string">
            <text:p text:style-name="P35"/>
            <text:p text:style-name="P41"><text:span text:style-name="T19">направление результатов рассмотрения заявления</text:span></text:p>
          </table:table-cell>
        </table:table-row>
      </table:table>
      <text:p text:style-name="P38"/>
      <text:p text:style-name="P38"/>
      <text:p text:style-name="P38"/>
      <text:p text:style-name="P38"><draw:custom-shape text:anchor-type="paragraph" draw:z-index="0" draw:name="Прямоугольник 17" draw:style-name="gr1" draw:text-style-name="P64" svg:width="8.956cm" svg:height="2.211cm" svg:x="-1.374cm" svg:y="0.727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font-size-complex="11pt"/>
    </style:style>
    <style:style style:name="ConsPlusNormal" style:family="paragraph" style:default-outline-level="">
      <style:paragraph-properties fo:margin-left="0cm" fo:margin-right="0cm" fo:margin-top="0cm" fo:margin-bottom="0cm" loext:contextual-spacing="false" fo:line-height="100%" fo:text-align="start" style:justify-single-word="false" fo:orphans="2" fo:widows="2" fo:text-indent="1.27cm" style:auto-text-indent="false" style:writing-mode="lr-tb"/>
      <style:text-properties style:font-name="Arial1" fo:font-family="Arial" style:font-family-generic="roman" style:font-pitch="variable" style:language-asian="ru" style:country-asian="RU"/>
    </style:style>
    <style:style style:name="ConsPlusNonformat" style:family="paragraph" style:default-outline-level="">
      <style:paragraph-properties fo:margin-top="0cm" fo:margin-bottom="0cm" loext: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font-name="Arial1" fo:font-family="Arial"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Arial2" style:font-family-complex="Arial" style:font-family-generic-complex="system" style:font-pitch-complex="variable" style:font-size-complex="10pt" style:font-weight-complex="bold"/>
    </style:style>
    <style:style style:name="Основной_20_текст1" style:display-name="Основной текст1" style:family="paragraph" style:parent-style-name="Standard" style:default-outline-level="">
      <loext:graphic-properties draw:fill="solid" draw:fill-color="#ffffff"/>
      <style:paragraph-properties fo:margin-top="0cm" fo:margin-bottom="1.27cm" loext:contextual-spacing="false" style:line-height-at-least="0.423cm" fo:text-align="justify" style:justify-single-word="false" fo:orphans="0" fo:widows="0" fo:background-color="#ffffff"/>
      <style:text-properties style:font-name="Calibri" fo:font-family="Calibri" style:font-family-generic="roman" style:font-pitch="variable" fo:font-size="13.5pt" fo:letter-spacing="0.002cm" style:font-name-asian="Calibri1" style:font-family-asian="Calibri" style:font-family-generic-asian="system" style:font-pitch-asian="variable" style:font-size-asian="13.5pt" style:language-asian="en" style:country-asian="US" style:font-name-complex="F" style:font-family-generic-complex="system" style:font-pitch-complex="variable" style:font-size-complex="11pt"/>
    </style:style>
    <style:style style:name="Frame_20_contents" style:display-name="Frame contents" style:family="paragraph" style:parent-style-name="Standard" style:default-outline-level="" style:class="extra">
      <style:text-properties fo:color="#00000a" style:font-name="Calibri" fo:font-family="Calibri" style:font-family-generic="roman" style:font-pitch="variable"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pple-converted-space"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9S</meta:editing-duration>
    <meta:editing-cycles>3</meta:editing-cycles>
    <meta:generator>LibreOffice/5.2.0.4$Windows_x86 LibreOffice_project/066b007f5ebcc236395c7d282ba488bca6720265</meta:generator>
    <dc:date>2020-08-24T14:08:05.781000000</dc:date>
    <meta:document-statistic meta:table-count="3" meta:image-count="0" meta:object-count="0" meta:page-count="18" meta:paragraph-count="238" meta:word-count="4543" meta:character-count="39893" meta:non-whitespace-character-count="34968"/>
    <meta:user-defined meta:name="Info 1"/>
    <meta:user-defined meta:name="Info 2"/>
    <meta:user-defined meta:name="Info 3"/>
    <meta:user-defined meta:name="Info 4"/>
  </office:meta>
</office:document-meta>
</file>