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0.439cm" fo:margin-left="7.251cm" table:align="left" style:writing-mode="lr-tb"/>
    </style:style>
    <style:style style:name="Таблица3.A" style:family="table-column">
      <style:table-column-properties style:column-width="10.4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4" style:family="table">
      <style:table-properties style:width="10.439cm" fo:margin-left="7.251cm" table:align="left" style:writing-mode="lr-tb"/>
    </style:style>
    <style:style style:name="Таблица4.A" style:family="table-column">
      <style:table-column-properties style:column-width="10.4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5" style:family="table">
      <style:table-properties style:width="9.751cm" fo:margin-left="8.068cm" table:align="left" style:writing-mode="lr-tb"/>
    </style:style>
    <style:style style:name="Таблица5.A" style:family="table-column">
      <style:table-column-properties style:column-width="0.051cm"/>
    </style:style>
    <style:style style:name="Таблица5.B" style:family="table-column">
      <style:table-column-properties style:column-width="9.389cm"/>
    </style:style>
    <style:style style:name="Таблица5.C" style:family="table-column">
      <style:table-column-properties style:column-width="0.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5.C1" style:family="table-cell">
      <style:table-cell-properties fo:padding="0cm" fo:border="none"/>
    </style:style>
    <style:style style:name="Таблица5.2" style:family="table-row">
      <style:table-row-properties style:min-row-height="0.54cm" fo:keep-together="auto"/>
    </style:style>
    <style:style style:name="Таблица5.A2" style:family="table-cell">
      <style:table-cell-properties fo:padding="0cm" fo:border="none"/>
    </style:style>
    <style:style style:name="Таблица5.B2" style:family="table-cell">
      <style:table-cell-properties style:vertical-align="top" fo:padding-left="0.191cm" fo:padding-right="0.191cm" fo:padding-top="0cm" fo:padding-bottom="0cm" fo:border-left="" fo:border-right="" fo:border-top="0.5pt solid #000000" fo:border-bottom="0.5pt solid #000000" style:writing-mode="lr-tb"/>
    </style:style>
    <style:style style:name="Таблица5.A3" style:family="table-cell">
      <style:table-cell-properties fo:padding="0cm" fo:border="none"/>
    </style:style>
    <style:style style:name="Таблица5.A4" style:family="table-cell">
      <style:table-cell-properties fo:padding="0cm" fo:border="none"/>
    </style:style>
    <style:style style:name="Таблица6" style:family="table">
      <style:table-properties style:width="10.439cm" fo:margin-left="7.251cm" table:align="left" style:writing-mode="lr-tb"/>
    </style:style>
    <style:style style:name="Таблица6.A" style:family="table-column">
      <style:table-column-properties style:column-width="10.4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7" style:family="table">
      <style:table-properties style:width="18.815cm" fo:margin-left="-0.386cm" table:align="left" style:writing-mode="lr-tb"/>
    </style:style>
    <style:style style:name="Таблица7.A" style:family="table-column">
      <style:table-column-properties style:column-width="1.048cm"/>
    </style:style>
    <style:style style:name="Таблица7.B" style:family="table-column">
      <style:table-column-properties style:column-width="11.649cm"/>
    </style:style>
    <style:style style:name="Таблица7.C" style:family="table-column">
      <style:table-column-properties style:column-width="6.1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815cm" fo:margin-left="-0.386cm" table:align="left" style:writing-mode="lr-tb"/>
    </style:style>
    <style:style style:name="Таблица8.A" style:family="table-column">
      <style:table-column-properties style:column-width="1.048cm"/>
    </style:style>
    <style:style style:name="Таблица8.B" style:family="table-column">
      <style:table-column-properties style:column-width="11.649cm"/>
    </style:style>
    <style:style style:name="Таблица8.C" style:family="table-column">
      <style:table-column-properties style:column-width="6.1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7.394cm" table:align="left" style:writing-mode="lr-tb"/>
    </style:style>
    <style:style style:name="Таблица1.A" style:family="table-column">
      <style:table-column-properties style:column-width="17.394cm"/>
    </style:style>
    <style:style style:name="Таблица1.1" style:family="table-row">
      <style:table-row-properties style:min-row-height="0.5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6.2cm" table:align="left" style:writing-mode="lr-tb"/>
    </style:style>
    <style:style style:name="Таблица2.A" style:family="table-column">
      <style:table-column-properties style:column-width="6.2cm"/>
    </style:style>
    <style:style style:name="Таблица2.1" style:family="table-row">
      <style:table-row-properties style:min-row-height="1.2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 style:list-style-name="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53a84"/>
    </style:style>
    <style:style style:name="P2" style:family="paragraph" style:parent-style-name="ConsPlusNormal" style:list-style-name="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" style:family="paragraph" style:parent-style-name="ConsPlusNormal" style:list-style-name="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4" style:family="paragraph" style:parent-style-name="ConsPlusNormal" style:list-style-name="">
      <style:paragraph-properties fo:margin-left="0cm" fo:margin-right="0cm" fo:text-align="center" style:justify-single-word="false" fo:orphans="2" fo:widows="2" fo:text-indent="1.251cm" style:auto-text-indent="false"/>
      <style:text-properties officeooo:paragraph-rsid="00053a84"/>
    </style:style>
    <style:style style:name="P5" style:family="paragraph" style:parent-style-name="lst">
      <style:paragraph-properties fo:margin-left="0cm" fo:margin-right="0cm" fo:line-height="100%" fo:hyphenation-ladder-count="no-limit" fo:text-indent="1.251cm" style:auto-text-indent="false"/>
      <style:text-properties officeooo:paragraph-rsid="00053a84" fo:hyphenate="false" fo:hyphenation-remain-char-count="2" fo:hyphenation-push-char-count="2"/>
    </style:style>
    <style:style style:name="P6" style:family="paragraph" style:parent-style-name="ConsPlusNonformat">
      <style:paragraph-properties fo:text-align="end" style:justify-single-word="false"/>
      <style:text-properties officeooo:paragraph-rsid="00053a84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officeooo:paragraph-rsid="00053a84" style:font-size-asian="9pt" style:font-name-complex="Times New Roman" style:font-size-complex="9pt"/>
    </style:style>
    <style:style style:name="P9" style:family="paragraph" style:parent-style-name="ConsPlusNonformat">
      <style:paragraph-properties fo:margin-left="0cm" fo:margin-right="0cm" fo:text-align="end" style:justify-single-word="false" fo:text-indent="8.001cm" style:auto-text-indent="false"/>
      <style:text-properties officeooo:paragraph-rsid="00053a84"/>
    </style:style>
    <style:style style:name="P10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language="ru" fo:country="RU" officeooo:paragraph-rsid="00053a84" style:font-size-asian="12pt" style:language-asian="ru" style:country-asian="RU" style:font-name-complex="Times New Roman" style:font-size-complex="12pt"/>
    </style:style>
    <style:style style:name="P11" style:family="paragraph" style:parent-style-name="Таблицы_20__28_моноширинный_29_">
      <style:text-properties style:font-name="Times New Roman" fo:font-size="12pt" fo:language="ru" fo:country="RU" officeooo:paragraph-rsid="00053a84" style:font-size-asian="12pt" style:language-asian="ru" style:country-asian="RU" style:font-name-complex="Times New Roman" style:font-size-complex="12pt"/>
    </style:style>
    <style:style style:name="P12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13" style:family="paragraph" style:parent-style-name="Таблицы_20__28_моноширинный_29_">
      <style:text-properties style:font-name="Times New Roman" fo:font-size="12pt" officeooo:paragraph-rsid="00053a84" style:font-size-asian="12pt" style:font-name-complex="Times New Roman" style:font-size-complex="12pt"/>
    </style:style>
    <style:style style:name="P14" style:family="paragraph" style:parent-style-name="Таблицы_20__28_моноширинный_29_">
      <style:paragraph-properties fo:text-align="center" style:justify-single-word="false"/>
      <style:text-properties officeooo:paragraph-rsid="00053a84"/>
    </style:style>
    <style:style style:name="P15" style:family="paragraph" style:parent-style-name="Таблицы_20__28_моноширинный_29_">
      <style:text-properties officeooo:paragraph-rsid="00053a84"/>
    </style:style>
    <style:style style:name="P16" style:family="paragraph" style:parent-style-name="Table_20_Contents">
      <style:text-properties style:font-name="Times New Roman" fo:font-size="10pt" officeooo:paragraph-rsid="00053a84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fo:font-style="italic" officeooo:paragraph-rsid="00053a84" style:font-name-asian="Times New Roman" style:font-size-asian="10pt" style:language-asian="ru" style:country-asian="RU" style:font-style-asian="italic" style:font-name-complex="Times New Roman" style:font-size-complex="10pt"/>
    </style:style>
    <style:style style:name="P18" style:family="paragraph" style:parent-style-name="Standard">
      <style:text-properties style:font-name="Times New Roman" fo:font-size="10pt" officeooo:paragraph-rsid="00053a84" style:font-name-asian="Times New Roman" style:font-size-asian="10pt" style:language-asian="ru" style:country-asian="RU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53a84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25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3" style:family="paragraph" style:parent-style-name="Standard" style:list-style-name="WW8Num9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5" style:family="paragraph" style:parent-style-name="Standard" style:list-style-name="WW8Num15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53a84" style:font-size-asian="12pt" style:font-name-complex="Times New Roman" style:font-size-complex="12pt"/>
    </style:style>
    <style:style style:name="P37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38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40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053a84" style:font-name-asian="Times New Roman" style:font-size-asian="12pt" style:language-asian="ru" style:country-asian="RU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paragraph-rsid="00053a84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snap-to-layout-grid="false"/>
      <style:text-properties style:font-name="Times New Roman" fo:font-style="italic" officeooo:paragraph-rsid="00053a84" style:font-style-asian="italic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7.329cm"/>
        </style:tab-stops>
      </style:paragraph-properties>
      <style:text-properties style:font-name="Times New Roman" fo:font-size="9pt" officeooo:paragraph-rsid="00053a84" style:font-size-asian="9pt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10.874cm"/>
        </style:tab-stops>
      </style:paragraph-properties>
      <style:text-properties style:font-name="Times New Roman" fo:font-size="9pt" officeooo:paragraph-rsid="00053a84" style:font-size-asian="9pt" style:font-name-complex="Times New Roman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officeooo:paragraph-rsid="00053a84" style:font-size-asian="9pt" style:font-name-complex="Times New Roman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7.329cm"/>
        </style:tab-stops>
      </style:paragraph-properties>
      <style:text-properties style:font-name="Times New Roman" fo:font-size="9pt" fo:letter-spacing="0.004cm" officeooo:paragraph-rsid="00053a84" style:font-size-asian="9pt" style:language-asian="ar" style:country-asian="SA" style:font-name-complex="Times New Roman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size="6pt" officeooo:paragraph-rsid="00053a84" style:font-size-asian="6pt" style:font-name-complex="Times New Roman" style:font-size-complex="6pt"/>
    </style:style>
    <style:style style:name="P5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fo:font-style="italic" officeooo:paragraph-rsid="00053a84" style:font-size-asian="10pt" style:font-style-asian="italic" style:font-name-complex="Times New Roman" style:font-size-complex="10pt"/>
    </style:style>
    <style:style style:name="P5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fo:font-style="italic" officeooo:paragraph-rsid="00053a84" style:font-size-asian="10pt" style:font-style-asian="italic" style:font-name-complex="Times New Roman" style:font-size-complex="10pt" fo:background-color="#00ff00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53a84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53a84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3a84"/>
    </style:style>
    <style:style style:name="P56" style:family="paragraph" style:parent-style-name="Standard" style:list-style-name="">
      <style:paragraph-properties fo:margin-top="0cm" fo:margin-bottom="0cm" loext:contextual-spacing="false" fo:line-height="100%" style:text-autospace="none"/>
      <style:text-properties officeooo:paragraph-rsid="00053a84"/>
    </style:style>
    <style:style style:name="P57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53a84"/>
    </style:style>
    <style:style style:name="P58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53a84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0053a84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text-autospace="none"/>
      <style:text-properties officeooo:paragraph-rsid="00053a84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53a84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053a84"/>
    </style:style>
    <style:style style:name="P63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53a84" style:font-name-asian="Times New Roman" style:font-size-asian="10pt" style:language-asian="ru" style:country-asian="RU" style:font-name-complex="Arial" style:font-size-complex="10pt"/>
    </style:style>
    <style:style style:name="P64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53a84" style:font-size-asian="10pt" style:language-asian="ru" style:country-asian="RU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font-style="italic" officeooo:paragraph-rsid="00053a84" style:font-style-asian="italic"/>
    </style:style>
    <style:style style:name="P66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53a84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53a84" style:font-size-asian="12pt" style:font-size-complex="12pt"/>
    </style:style>
    <style:style style:name="P68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3" style:text-autospace="none"/>
      <style:text-properties style:font-name="Times New Roman" fo:font-size="12pt" fo:font-weight="bold" officeooo:paragraph-rsid="00053a84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officeooo:paragraph-rsid="00053a8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053a84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053a84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0pt" officeooo:paragraph-rsid="00053a84" style:font-size-asian="10pt" style:font-name-complex="Times New Roman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3.251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053a84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053a84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053a84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053a84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502cm"/>
        </style:tab-stops>
      </style:paragraph-properties>
      <style:text-properties officeooo:paragraph-rsid="00053a84"/>
    </style:style>
    <style:style style:name="P8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053a84"/>
    </style:style>
    <style:style style:name="P8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3a84"/>
    </style:style>
    <style:style style:name="P8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3a84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3a84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53a84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53a84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53a84" style:font-name-asian="Times New Roman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2pt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9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9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etter-spacing="0.004cm" officeooo:paragraph-rsid="00053a84" style:font-size-asian="12pt" style:language-asian="ar" style:country-asian="SA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officeooo:paragraph-rsid="00053a84" style:font-name-asian="Times New Roman" style:font-size-asian="12pt" style:language-asian="ar" style:country-asian="SA" style:font-weight-asian="bold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53a84" style:font-name-asian="Times New Roman" style:font-size-asian="12pt" style:language-asian="ar" style:country-asian="SA" style:font-weight-asian="bold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etter-spacing="-0.004cm" officeooo:paragraph-rsid="00053a84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etter-spacing="-0.007cm" officeooo:paragraph-rsid="00053a84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fo:font-style="italic" officeooo:paragraph-rsid="00053a84" style:font-name-asian="Times New Roman" style:font-size-asian="12pt" style:language-asian="ar" style:country-asian="SA" style:font-style-asian="italic" style:font-name-complex="Times New Roman" style:font-size-complex="12pt" fo:hyphenate="false" fo:hyphenation-remain-char-count="2" fo:hyphenation-push-char-count="2"/>
    </style:style>
    <style:style style:name="P103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fo:font-style="italic" officeooo:paragraph-rsid="00053a84" style:font-name-asian="Times New Roman" style:font-size-asian="12pt" style:language-asian="ar" style:country-asian="SA" style:font-style-asian="italic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ru" fo:country="RU" officeooo:paragraph-rsid="00053a84" style:font-name-asian="Times New Roman" style:font-size-asian="12pt" style:language-asian="ar" style:country-asian="SA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pt" fo:font-style="italic" officeooo:paragraph-rsid="00053a84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officeooo:paragraph-rsid="00053a84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 style:text-autospace="none"/>
      <style:text-properties officeooo:paragraph-rsid="00053a84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/>
      <style:text-properties officeooo:paragraph-rsid="00053a84"/>
    </style:style>
    <style:style style:name="P10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7cm" style:auto-text-indent="false"/>
      <style:text-properties officeooo:paragraph-rsid="00053a84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76cm" style:auto-text-indent="false"/>
      <style:text-properties style:font-name="Times New Roman" fo:font-size="12pt" fo:letter-spacing="0.004cm" officeooo:paragraph-rsid="00053a84" style:font-size-asian="12pt" style:language-asian="ar" style:country-asian="SA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76cm" style:auto-text-indent="false" style:text-autospace="none"/>
      <style:text-properties style:font-name="Times New Roman" fo:font-size="12pt" officeooo:paragraph-rsid="00053a84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76cm" style:auto-text-indent="false" style:text-autospace="none"/>
      <style:text-properties officeooo:paragraph-rsid="00053a84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text-autospace="none"/>
      <style:text-properties officeooo:paragraph-rsid="00053a84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776cm" style:auto-text-indent="false"/>
      <style:text-properties officeooo:paragraph-rsid="00053a84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/>
      <style:text-properties officeooo:paragraph-rsid="00053a84"/>
    </style:style>
    <style:style style:name="P1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776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officeooo:paragraph-rsid="00053a84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 style:text-autospace="none"/>
      <style:text-properties officeooo:paragraph-rsid="00053a84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text-autospace="none"/>
      <style:text-properties officeooo:paragraph-rsid="00053a84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text-autospace="none"/>
      <style:text-properties style:font-name="Times New Roman" fo:font-size="12pt" fo:font-style="italic" officeooo:paragraph-rsid="00053a84" style:font-size-asian="12pt" style:font-style-asian="italic" style:font-name-complex="Times New Roman" style:font-size-complex="12pt" style:font-style-complex="italic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53a84" style:font-name-complex="Calibri"/>
    </style:style>
    <style:style style:name="P1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3a84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125" style:family="paragraph" style:parent-style-name="Standard">
      <style:paragraph-properties fo:margin-left="7.752cm" fo:margin-right="-0.25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style:font-name="Times New Roman" fo:font-size="12pt" officeooo:paragraph-rsid="00053a84" style:font-size-asian="12pt" style:font-name-complex="Times New Roman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7.752cm" fo:margin-right="-0.252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officeooo:paragraph-rsid="00053a84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7.752cm" fo:margin-right="-0.252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officeooo:paragraph-rsid="00053a84" style:font-size-asian="12pt" style:font-name-complex="Times New Roman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7.752cm" fo:margin-right="-0.252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053a84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053a84" style:font-size-asian="12pt" style:font-name-complex="Times New Roman" style:font-size-complex="12pt"/>
    </style:style>
    <style:style style:name="P130" style:family="paragraph" style:parent-style-name="Standard">
      <style:paragraph-properties fo:margin-left="6.502cm" fo:margin-right="-0.25cm" fo:margin-top="0cm" fo:margin-bottom="0cm" loext:contextual-spacing="true" fo:text-align="end" style:justify-single-word="false" fo:hyphenation-ladder-count="no-limit" fo:text-indent="0cm" style:auto-text-indent="false" fo:break-before="page"/>
      <style:text-properties officeooo:paragraph-rsid="00053a84" fo:hyphenate="false" fo:hyphenation-remain-char-count="2" fo:hyphenation-push-char-count="2"/>
    </style:style>
    <style:style style:name="P131" style:family="paragraph" style:parent-style-name="Обычный_20__28_веб_29_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7.754cm"/>
          <style:tab-stop style:position="18cm"/>
        </style:tab-stops>
      </style:paragraph-properties>
      <style:text-properties officeooo:paragraph-rsid="00053a84"/>
    </style:style>
    <style:style style:name="P132" style:family="paragraph" style:parent-style-name="Обычный_20__28_веб_29_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53a84"/>
    </style:style>
    <style:style style:name="P133" style:family="paragraph" style:parent-style-name="Обычный_20__28_веб_29_">
      <style:paragraph-properties fo:margin-top="0cm" fo:margin-bottom="0cm" loext:contextual-spacing="false" fo:line-height="115%" fo:text-align="end" style:justify-single-word="false"/>
      <style:text-properties fo:font-size="10pt" fo:font-style="italic" officeooo:paragraph-rsid="00053a84" style:font-size-asian="10pt" style:font-style-asian="italic" style:font-size-complex="10pt"/>
    </style:style>
    <style:style style:name="P134" style:family="paragraph" style:parent-style-name="ConsNormal">
      <style:paragraph-properties fo:margin-left="6.502cm" fo:margin-right="0cm" fo:margin-top="0cm" fo:margin-bottom="0cm" loext:contextual-spacing="true" fo:text-align="end" style:justify-single-word="false" fo:orphans="2" fo:widows="2" fo:hyphenation-ladder-count="no-limit" fo:text-indent="0cm" style:auto-text-indent="false"/>
      <style:text-properties style:font-name="Times New Roman" fo:font-size="12pt" officeooo:paragraph-rsid="00053a84" style:font-size-asian="12pt" style:font-name-complex="Times New Roman" style:font-size-complex="12pt" fo:hyphenate="false" fo:hyphenation-remain-char-count="2" fo:hyphenation-push-char-count="2"/>
    </style:style>
    <style:style style:name="P135" style:family="paragraph" style:parent-style-name="lstcxspmiddle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officeooo:paragraph-rsid="00053a84" style:font-weight-complex="bold" fo:hyphenate="false" fo:hyphenation-remain-char-count="2" fo:hyphenation-push-char-count="2"/>
    </style:style>
    <style:style style:name="P1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9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04cm" style:font-size-asian="12pt" style:language-asian="ar" style:country-asian="SA" style:font-name-complex="Times New Roman" style:font-size-complex="12pt"/>
    </style:style>
    <style:style style:name="T12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3" style:family="text">
      <style:text-properties style:font-name="Times New Roman" fo:font-size="12pt" style:letter-kerning="true" style:font-name-asian="Arial Unicode MS" style:font-size-asian="12pt" style:language-asian="ar" style:country-asian="SA" style:font-name-complex="Times New Roman" style:font-size-complex="12pt"/>
    </style:style>
    <style:style style:name="T1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" style:font-size-complex="10pt" fo:background-color="#00ff00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fo:language="ru" fo:country="RU" style:font-size-asian="12pt" style:language-asian="ru" style:country-asian="RU" style:font-size-complex="12pt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style:font-name="MS Shell Dlg 2" fo:font-size="12pt" style:font-name-asian="Times New Roman" style:font-size-asian="12pt" style:language-asian="ru" style:country-asian="RU" style:font-name-complex="MS Shell Dlg 2" style:font-size-complex="12pt"/>
    </style:style>
    <style:style style:name="T37" style:family="text">
      <style:text-properties fo:color="#332e2d" style:font-name="Times New Roman" fo:font-size="12pt" fo:letter-spacing="0.004cm" style:font-size-asian="12pt" style:language-asian="ar" style:country-asian="SA" style:font-name-complex="Times New Roman" style:font-size-complex="12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language-asian="ru" style:country-asian="RU"/>
    </style:style>
    <style:style style:name="T40" style:family="text">
      <style:text-properties style:font-name-asian="Times New Roman" style:language-asian="ar" style:country-asian="SA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fo:background-color="#00ff00"/>
    </style:style>
    <style:style style:name="T44" style:family="text">
      <style:text-properties fo:color="#000000" style:font-name="Times New Roman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T4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language-asian="ru" style:country-asian="RU"/>
    </style:style>
    <style:style style:name="T49" style:family="text">
      <style:text-properties fo:font-size="10pt" fo:font-style="italic" style:font-size-asian="10pt" style:font-style-asian="italic" style:font-size-complex="10pt"/>
    </style:style>
    <style:style style:name="T50" style:family="text">
      <style:text-properties style:language-asian="ar" style:country-asian="SA"/>
    </style:style>
    <style:style style:name="T51" style:family="text">
      <style:text-properties fo:language="ru" fo:country="RU" style:language-asian="ru" style:country-asian="RU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АДМИНИСТРАЦИЯ МУНИЦИПАЛЬНОГО ОБРАЗОВАНИЯ</text:h>
      <text:h text:style-name="P53" text:outline-level="1"><text:span text:style-name="T1">«КАПУСТИНОЯРСКИЙ СЕЛЬСОВЕТ»</text:span></text:h>
      <text:h text:style-name="P53" text:outline-level="1"><text:span text:style-name="T1">АСТРАХАНСКОЙ ОБЛАСТИ АХТУБИНСКОГО РАЙОНА</text:span></text:h>
      <text:h text:style-name="P37" text:outline-level="1"/>
      <text:h text:style-name="P37" text:outline-level="1">ПОСТАНОВЛЕНИЕ</text:h>
      <text:h text:style-name="P40" text:outline-level="1"/>
      <text:h text:style-name="P56" text:outline-level="1"><text:span text:style-name="T3">от 20.05.2014 <text:s text:c="87"/>№ 63</text:span></text:h>
      <text:h text:style-name="P56" text:outline-level="1"><text:span text:style-name="T3">с.Капустин Яр</text:span></text:h>
      <text:h text:style-name="P24" text:outline-level="1"/>
      <text:h text:style-name="P24" text:outline-level="1">Об административном регламенте </text:h>
      <text:h text:style-name="P24" text:outline-level="1">по предоставлению муниципальной услуги </text:h>
      <text:h text:style-name="P24" text:outline-level="1">«Выдача выписки из реестра муниципального </text:h>
      <text:h text:style-name="P24" text:outline-level="1">имущества муниципального образования </text:h>
      <text:h text:style-name="P56" text:outline-level="1"><text:span text:style-name="T3">«Капустиноярский сельсовет»</text:span></text:h>
      <text:h text:style-name="P24" text:outline-level="1"/>
      <text:h text:style-name="P57" text:outline-level="1"><text:span text:style-name="T6"><text:s text:c="9"/></text:span><text:span text:style-name="T3">В соответствии с Федеральным законом от 27.07.2010 № 210-ФЗ «Об организации предоставления государственных и муниципальных услуг»,Федеральным законом от 16.10.2003г. №131-ФЗ «Об общих принципах организации местного самоуправления в Российской Федерации», руководствуясь постановлением администрации муниципального образования «Капустиноярский сельсовет» от <text:s/>23.11.2010 № 37 «О Порядке разработки и утверждения административных регламентов предоставления муниципальных услуг», Уставом муниципального образования «Капустиноярский сельсовет», администрация муниципального образования «Капустиноярский сельсовет» </text:span></text:h>
      <text:h text:style-name="P24" text:outline-level="1"/>
      <text:h text:style-name="P40" text:outline-level="1">ПОСТАНОВЛЯЕТ:</text:h>
      <text:list xml:id="list4586593198640010955" text:style-name="WW8Num16">
        <text:list-item>
          <text:h text:style-name="P58" text:outline-level="1"><text:span text:style-name="T3">Утвердить прилагаемый административный регламент администрации муниципального образования «Капустиноярский сельсовет» по предоставлению муниципальной услуги «Выдача выписки из реестра муниципального имущества муниципального образования «Капустиноярский сельсовет».</text:span></text:h>
          <text:list>
            <text:list-item>
              <text:h text:style-name="P58" text:outline-level="1"><text:span text:style-name="T3">Внести в реестр административных регламентов муниципального образования «Капустиноярский сельсовет» муниципальную услугу «Выдача выписки из реестра муниципального имущества муниципального образования «Капустиноярский сельсовет».</text:span></text:h>
            </text:list-item>
          </text:list>
        </text:list-item>
        <text:list-item>
          <text:h text:style-name="P58" text:outline-level="1"><text:span text:style-name="T3">Разместить утвержденный регламент на официальном сайте муниципального образования «Капустиноярский сельсовет» http://mo.astrobl.ru/kapustinojarskijselsovet/, в государственных информационных системах http://gosuslugi.astrobl.ru и http://www.gosuslugi.ru. </text:span></text:h>
        </text:list-item>
        <text:list-item>
          <text:h text:style-name="P25" text:outline-level="1">Обнародовать данное постановление путем вывешивания на доске объявлений.</text:h>
        </text:list-item>
        <text:list-item>
          <text:h text:style-name="P25" text:outline-level="1">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h>
        </text:list-item>
        <text:list-item>
          <text:h text:style-name="P25" text:outline-level="1">Постановление вступает в силу со дня его обнародования.</text:h>
        </text:list-item>
      </text:list>
      <text:h text:style-name="P26" text:outline-level="1"/>
      <text:h text:style-name="P24" text:outline-level="1"/>
      <text:h text:style-name="P24" text:outline-level="1">Глава администрации <text:s text:c="4"/></text:h>
      <text:h text:style-name="P56" text:outline-level="1"><text:span text:style-name="T3">МО «Капустиноярский сельсовет» <text:s text:c="59"/>А.М.Смирнов</text:span></text:h>
      <text:h text:style-name="P24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Утвержден</text:h>
      <text:p text:style-name="P59"><text:span text:style-name="T3">постановлением администрации </text:span></text:p>
      <text:p text:style-name="P28">муниципального образования</text:p>
      <text:p text:style-name="P59"><text:span text:style-name="T6"><text:s/></text:span><text:span text:style-name="T3">«Капустиноярский сельсовет» </text:span></text:p>
      <text:p text:style-name="P28">от «____»___________№____</text:p>
      <text:p text:style-name="P30"/>
      <text:p text:style-name="P54"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3">Административный регламент</text:span></text:a><text:span text:style-name="T3"> администрации муниципального образования «Капустиноярский сельсовет» по предоставлению муниципальной услуги «Предоставление выписки из реестра муниципального имущества муниципального образования «Капустиноярский сельсовет» </text:span></text:p>
      <text:h text:style-name="P31" text:outline-level="2"/>
      <text:h text:style-name="P31" text:outline-level="2">1. Общие положения</text:h>
      <text:p text:style-name="P30"/>
      <text:p text:style-name="P69"><text:span text:style-name="T3">1.1. Административный</text:span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3"> регламент</text:span></text:a><text:span text:style-name="T3"> администрации муниципального образования «Капустиноярский сельсовет» по предоставлению муниципальной услуги «Предоставление выписки из реестра муниципального имущества муниципального образования «Капустиноярский сельсовет» (далее – административный регламент) устанавливает порядок <text:s/>и стандарт предоставления муниципальной услуги, в том числе сроки, состав и последовательность выполнения административных процедур (действий).</text:span></text:p>
      <text:p text:style-name="P70"><text:span text:style-name="T3">Административный регламент размещается на официальном сайте муниципального образования «Капустиноярский сельсовет» </text:span><text:span text:style-name="Font_20_Style47"><text:span text:style-name="T29">http</text:span></text:span><text:span text:style-name="Font_20_Style47"><text:span text:style-name="T30">://</text:span></text:span><text:span text:style-name="Font_20_Style47"><text:span text:style-name="T29">mo</text:span></text:span><text:span text:style-name="Font_20_Style47"><text:span text:style-name="T30">.</text:span></text:span><text:span text:style-name="Font_20_Style47"><text:span text:style-name="T29">astrobl</text:span></text:span><text:span text:style-name="Font_20_Style47"><text:span text:style-name="T30">.</text:span></text:span><text:span text:style-name="Font_20_Style47"><text:span text:style-name="T29">ru</text:span></text:span><text:span text:style-name="Font_20_Style47"><text:span text:style-name="T30">/</text:span></text:span><text:span text:style-name="Font_20_Style47"><text:span text:style-name="T29">kapustinojarskijselsovet</text:span></text:span><text:span text:style-name="Font_20_Style47"><text:span text:style-name="T30">/</text:span></text:span><text:span text:style-name="T3">, в федеральной государственной информационной системе «Единый портал государственных и муниципальных услуг (функций)» http://gosuslugi.ru (далее – единый портал) и государственной информационной системе Астраханской области «Региональный портал государственных и муниципальных услуг (функций) Астраханской области» http://gosuslugi.astrobl.ru (далее – региональный портал) расположенных в информационно-телекоммуникационной сети «Интернет» (далее – сеть «Интернет»), а также на информационных стендах, размещенных в помещении администрации «Капустиноярский сельсовет» (далее - администрация).</text:span></text:p>
      <text:p text:style-name="P84"><text:span text:style-name="T3">1.2. Предоставление муниципальной услуги «Предоставление выписки из реестра муниципального имущества муниципального образования «Капустиноярский сельсовет» (далее – муниципальная услуга) осуществляется в соответствии с настоящим административным регламентом физическим и юридическим лицам, либо их уполномоченным представителям, обратившимся с запросом о предоставлении муниципальной услуги, выраженным в письменной или электронной форме (далее - заявители).</text:span></text:p>
      <text:p text:style-name="P76"><text:span text:style-name="T3">1.3. Требования к порядку информирования о предоставлении муниципальной услуги.</text:span></text:p>
      <text:p text:style-name="P87">1.3.1. Информация о местонахождении и графике работы администрации.</text:p>
      <text:p text:style-name="P87">Местонахождение и почтовый адрес администрации:</text:p>
      <text:p text:style-name="P76"><text:span text:style-name="T7">416510, Астраханская область, Ахтубинский район, с. Капустин Яр ул. Октябрьская, д.4.</text:span></text:p>
      <text:p text:style-name="P76"><text:span text:style-name="T7">Телефон приёмной администрации: (885140)41533; факс (885140)41533.</text:span></text:p>
      <text:p text:style-name="P76"><text:span text:style-name="T7">Адрес электронной почты администрации: <text:s/></text:span><text:span text:style-name="T9">p</text:span><text:span text:style-name="T7">-</text:span><text:span text:style-name="T9">sovet</text:span><text:span text:style-name="T7">@</text:span><text:span text:style-name="T9">inbox</text:span><text:span text:style-name="T7">.</text:span><text:span text:style-name="T9">ru</text:span><text:span text:style-name="T7">.</text:span></text:p>
      <text:p text:style-name="P76"><text:span text:style-name="T7">Адрес официального сайта администрации в сети «Интернет»: <text:s/></text:span><text:span text:style-name="Font_20_Style47"><text:span text:style-name="T29">http</text:span></text:span><text:span text:style-name="Font_20_Style47"><text:span text:style-name="T30">://</text:span></text:span><text:span text:style-name="Font_20_Style47"><text:span text:style-name="T29">mo</text:span></text:span><text:span text:style-name="Font_20_Style47"><text:span text:style-name="T30">.</text:span></text:span><text:span text:style-name="Font_20_Style47"><text:span text:style-name="T29">astrobl</text:span></text:span><text:span text:style-name="Font_20_Style47"><text:span text:style-name="T30">.</text:span></text:span><text:span text:style-name="Font_20_Style47"><text:span text:style-name="T29">ru</text:span></text:span><text:span text:style-name="Font_20_Style47"><text:span text:style-name="T30">/</text:span></text:span><text:span text:style-name="Font_20_Style47"><text:span text:style-name="T29">kapustinojarskijselsovet</text:span></text:span><text:span text:style-name="Font_20_Style47"><text:span text:style-name="T30">/ </text:span></text:span></text:p>
      <text:p text:style-name="P76"><text:span text:style-name="T7">График работы: <text:s/>понедельник - пятница с 08:00 до 16:00, перерыв - с 12:00 до 13:00, выходные - суббота, воскресенье;</text:span></text:p>
      <text:p text:style-name="P87"><text:soft-page-break/>Адрес единого портала: http://www.gosulugi.ru;</text:p>
      <text:p text:style-name="P76"><text:span text:style-name="T7">Адрес регионального портала: </text:span><text:a xlink:type="simple" xlink:href="http://www.gosuslugi.astrobl.ru/" text:style-name="Internet_20_link" text:visited-style-name="Visited_20_Internet_20_Link"><text:span text:style-name="Internet_20_link"><text:span text:style-name="T7">http://www.gosuslugi.astrobl.ru</text:span></text:span></text:a><text:span text:style-name="T7">.</text:span></text:p>
      <text:p text:style-name="P76"><text:span text:style-name="T7">1.4. Порядок получения информации заявителями по вопросам предоставления муниципальной услуги.</text:span></text:p>
      <text:p text:style-name="P76"><text:span text:style-name="T7">Должностное лицо администрации, ответственное за предоставление муниципальной услуги, осуществляет информирование по следующим направлениям:</text:span></text:p>
      <text:p text:style-name="P87">- о местонахождении и графике работы администрации;</text:p>
      <text:p text:style-name="P87">- о справочных телефонах администрации;</text:p>
      <text:p text:style-name="P76"><text:span text:style-name="T7">- об адресе официального сайта <text:s/>в сети «Интернет», адресе электронной почты администрации;</text:span></text:p>
      <text:p text:style-name="P76"><text:span text:style-name="T7">- о порядке получения информации заинтересованными лицами по вопросам предоставления муниципальной услуги, в том числе о ходе предоставления муниципальной услуги;</text:span></text:p>
      <text:p text:style-name="P87">- об адресах единого портала и регионального портала;</text:p>
      <text:p text:style-name="P76"><text:span text:style-name="T7">- о порядке, форме и месте размещения информации, указанной в абзацах с третьего по седьмой настоящего подпункта.</text:span></text:p>
      <text:p text:style-name="P87">Основными требованиями к информированию заявителей являются:</text:p>
      <text:p text:style-name="P87">- актуальность;</text:p>
      <text:p text:style-name="P87">- своевременность;</text:p>
      <text:p text:style-name="P87">- четкость в изложении материала;</text:p>
      <text:p text:style-name="P87">- полнота информирования;</text:p>
      <text:p text:style-name="P87">- наглядность форм подачи материала;</text:p>
      <text:p text:style-name="P87">- удобство и доступность.</text:p>
      <text:p text:style-name="P106"><text:span text:style-name="T3">Время получения ответа при индивидуальном устном предоставлении информации не должно превышать 15 минут с момента обращения. Информирование в письменном виде предоставляются по устному либо письменному запросу, в том числе поданному в электронной форме. </text:span></text:p>
      <text:p text:style-name="P76"><text:span text:style-name="T7">1.5. Информирование заявителей о предоставлении муниципальной услуги осуществляется в форме:</text:span></text:p>
      <text:p text:style-name="P76"><text:span text:style-name="T7">- непосредственного общения заявителей с должностными лицами (при личном обращении либо по телефону) по направлениям, предусмотренным пунктом 1.4 административного регламента;</text:span></text:p>
      <text:p text:style-name="P76"><text:span text:style-name="T7">- письменного информирования заявителей (почтой, посредством факсимильной связи, либо по электронной почте, указанной в заявлении);</text:span></text:p>
      <text:p text:style-name="P76"><text:span text:style-name="T7">- информационных материалов, которые размещаются в сети «Интернет» на официальном сайте администрации, на региональном портале и едином портале, <text:s/>а также на информационных стендах, размещенных <text:s/>в помещении <text:s/>администрации.</text:span></text:p>
      <text:p text:style-name="P76"><text:span text:style-name="T7">1.6. Требования к форме и характеру взаимодействия должностных лиц с заявителями:</text:span></text:p>
      <text:p text:style-name="P76"><text:span text:style-name="T7">- при ответе на телефонные звонки должностное лицо представляется, назвав свою фамилию, имя, отчество, занимаемую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</text:span></text:p>
      <text:p text:style-name="P76"><text:span text:style-name="T7">- при личном обращении заявителей должностное лицо должно представиться, указать фамилию, имя и отчество, сообщить занимаемую должность, самостоятельно дать ответ на заданный заявителем вопрос;</text:span></text:p>
      <text:p text:style-name="P76"><text:span text:style-name="T7">- в конце консультирования (по телефону или лично) должностное лицо, осуществляющее консультирование, должно кратко подвести итоги и перечислить меры, которые следует принять заявителю (кто именно, когда и что должен сделать);</text:span></text:p>
      <text:p text:style-name="P76"><text:span text:style-name="T7">- письменный ответ на обращения, в том числе в электронной форме, по вопросам предоставления информации о предоставлении муниципальной услуги дается в простой, четкой и понятной форме с указанием фамилии и инициалов, номера телефона должностного </text:span><text:soft-page-break/><text:span text:style-name="T7">лица, исполнившего ответ на обращение. Письменный ответ на обращение подписывается главой администрации. </text:span></text:p>
      <text:p text:style-name="P76"><text:span text:style-name="T7">1.7. На информационных стендах, размещенных в помещении администрации, и на официальном сайте администрации <text:s/>размещаются следующие информационные материалы:</text:span></text:p>
      <text:p text:style-name="P76"><text:span text:style-name="T7">- адреса, номера телефонов и факса, график работы администрации, адреса электронной почты и официального сайта администрации <text:s/>в сети «Интернет», адреса единого портала и регионального портала; </text:span></text:p>
      <text:p text:style-name="P76"><text:span text:style-name="T7">- перечень документов, которые заявитель представляет для получения муниципальной услуги;</text:span></text:p>
      <text:p text:style-name="P76"><text:span text:style-name="T7">- блок-схема, наглядно отображающие последовательность прохождения всех административных процедур (приложения № 1 к административному регламенту);</text:span></text:p>
      <text:p text:style-name="P76"><text:span text:style-name="T7">- досудебный (внесудебный) порядок обжалования решений и действий (бездействия) администрации <text:s/>и (или) ее должностных лиц;</text:span></text:p>
      <text:p text:style-name="P87">- необходимая оперативная информация о предоставлении муниципальной услуги;</text:p>
      <text:p text:style-name="P87">- текст настоящего административного регламента.</text:p>
      <text:p text:style-name="P76"><text:span text:style-name="T7">Информационные стенды, содержащие информацию о процедуре предоставления муниципальной услуги,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span></text:p>
      <text:p text:style-name="P87">Текст материалов, размещаемых на стендах, должен быть напечатан удобным для чтения шрифтом, основные моменты и наиболее важные места выделены.</text:p>
      <text:p text:style-name="P87">При изменении условий и порядка предоставления муниципальной услуги, информация об изменениях должна быть выделена цветом и пометкой «Важно».</text:p>
      <text:p text:style-name="P87"/>
      <text:h text:style-name="P31" text:outline-level="2">2. Стандарт предоставления муниципальной услуги</text:h>
      <text:p text:style-name="P72"/>
      <text:p text:style-name="P70"><text:span text:style-name="T3">2.1. Наименование муниципальной услуги: «Предоставление выписки из реестра муниципального имущества муниципального образования «Капустиноярский сельсовет».</text:span></text:p>
      <text:p text:style-name="P71"><text:span text:style-name="T3">2.2. Органы и организации, участвующие в предоставлении муниципальной услуги.</text:span></text:p>
      <text:p text:style-name="P70"><text:span text:style-name="T3">Предоставление муниципальной услуги осуществляется администрацией.</text:span></text:p>
      <text:p text:style-name="P70"><text:span text:style-name="T3">Ответственными за предоставление муниципальной услуги являются должностные лица администрации,</text:span><text:span text:style-name="T10"> ответственные за выполнение конкретной административной процедуры согласно административному регламенту.</text:span></text:p>
      <text:p text:style-name="P107"><text:span text:style-name="T3">В соответствии с пунктом 3 части 1 статьи 7 Федерального закона от 27.07.2010 №210-ФЗ «Об организации предоставления государственных и муниципальных услуг» 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.</text:span></text:p>
      <text:p text:style-name="P110">2.3.Описание  результата предоставления муниципальной услуги. </text:p>
      <text:p text:style-name="P116"><text:span text:style-name="T3">Результатом предоставления муниципальной услуги является предоставление заявителю <text:s/>выписки из Реестра муниципального имущества (далее - Реестр), содержащей информацию о запрашиваемом объекте, находящегося в муниципальной собственности муниципального образования «Капустиноярский сельсовет», либо уведомление об отсутствии информации в Реестре о запрашиваемом объекте.</text:span></text:p>
      <text:p text:style-name="P111">2.4. Срок предоставления муниципальной услуги.</text:p>
      <text:p text:style-name="P115"><text:span text:style-name="T3">2.4.1. </text:span><text:span text:style-name="T4">Общий срок предоставления муниципальной услуги составляет не более 10 календарных дней, </text:span><text:span text:style-name="T3">который складывается из следующих сроков:</text:span></text:p>
      <text:p text:style-name="P113"><text:span text:style-name="T3">- прием, регистрация заявления о предоставлении муниципальной услуги <text:s/>– не более 1 дня;</text:span></text:p>
      <text:p text:style-name="P113"><text:span text:style-name="T3">- рассмотрение заявления о предоставлении муниципальной услуги <text:s/>- не более 8 дней;</text:span></text:p>
      <text:p text:style-name="P112">- выдача (направление) заявителю результата предоставления муниципальной услуги - не более 1 дня.</text:p>
      <text:p text:style-name="P113"><text:soft-page-break/><text:span text:style-name="T3">2.4.2. Максимальные время ожидания и продолжительность приема в администрации <text:s/>заявителей при решении отдельных вопросов, связанных с предоставлением муниципальной услуги:</text:span></text:p>
      <text:p text:style-name="P112">- время ожидания при подаче и получении документов заявителями не должно превышать 15 минут;</text:p>
      <text:p text:style-name="P112">- время приема при получении информации о ходе выполнения муниципальной услуги не должно превышать 15 минут;</text:p>
      <text:p text:style-name="P112">- время ожидания в очереди при подаче заявления и получении результата муниципальной услуги не должно превышать 15 минут.</text:p>
      <text:p text:style-name="P114"><text:span text:style-name="T3">2.5</text:span> <text:span text:style-name="T3">Правовые основания для предоставления муниципальной услуги.</text:span></text:p>
      <text:p text:style-name="P114"><text:span text:style-name="T3">Предоставление муниципальной услуги осуществляется в соответствии с:</text:span></text:p>
      <text:p text:style-name="P117">- Конституцией Российской Федерации («Российская газета», 1993, №237; 2008, №267; 2009, №7);</text:p>
      <text:p text:style-name="P109"><text:span text:style-name="T3">- Гражданским кодексом Российской Федерации (часть первая) (Собрание законодательства РФ, 1994, № 32, ст. 3301; 1996, № 9, 773; № 34, ст. 4026; 1999, № 28, ст. 3471; 2001, № 17, ст. 1644, № 21, ст. 2063; 2002, № 12, 1093; № 48, ст. 4746; № 48, ст. 4737; 2003, № 2, ст. 167; 2003, № 52 (1ч.), ст. 5034; <text:s/>2004, № 31, ст. 3233; 2005, № 1 (часть 1), ст. 18; № 1, (часть 1), ст. 39; № 1 (часть 1), ст. 43; № 27, ст. 2722; № 30, (часть II), ст. 3120; 2006, № 3, ст. 282; № 27, ст. 2881; № 31 (ч.1), ст. 3437; № 45, ст. 4627; № 50, ст. 5279; № 52 (ч.1), ст. 5497; 2007, № 1 (ч.1), ст. 21; № 7, ст. 834; № 27, ст. 3213; № 31, ст. 3993; № 41, ст. 4845; № 49, ст. 6079; № 50, ст. 6246; 2008, № 30 (ч.2), ст. 3617; № 17, ст. 1756; № 20, ст. 2253; № 29 ч.1), ст. 3418; № 30 (ч.1), ст. 3597; № 30 (ч.2), ст. 3616; 2009, № 1, ст. 14; № 1, ст. 19; № 1, ст. 20; № 1, ст. 23; № 7. ст. 775; № 26, ст. 3130; № 29, ст. 3582; № 52 (1ч.), ст. 6428; № 29, ст. 3618; 2010, № 19, ст. 2291, № 25, ст. 3246, № 31; 2011, ст. 4163, № 7, ст. 901, № 15, ст. 2038, № 49 (ч. 1), ст. 7015, № 49 (ч. 1), ст. 7041, № 50, ст. 7335, № 50, ст. 7347; 2012, № 50 (часть 4), ст. 6954, № 50 (ч. 5), ст. 6963, № 53 (ч. 1), ст. 7607, № 53 (ч. 1), ст. 7627; 2013, № 7, ст. 609, <text:s/>№ 19, ст. 2327, № 26, ст. 3207, № 27, ст. 3434, ст. 3459, № 30 (Часть I), ст. 4078, № 44, ст. 5641);</text:span></text:p>
      <text:p text:style-name="P108"><text:span text:style-name="T34">- Земельным кодексом Российской Федерации от 25 октября 2001 года №136-ФЗ (Собрание законодательства Российской Федерации, 2001, № 44, ст. 4147; 2003, № 27, ст. 2700; 2004, № 41, ст. 3993; 2005, № 10, ст. 763; № 30, ст. 3122; 2006, № 50, ст. 5279; № 52, ст. 5498; 2009, № 11, ст. 1261; № 29, ст. 3582; <text:s/>№ 29, ст. 3601; <text:s/>№ 30, ст. 3735; <text:s/>№ 52 (1 ч.), ст. 6416; № 52 (1 ч.), ст. 6419; N 52 (1 ч.), ст. 6441; 2010, № 30, ст. 3998; 2011, № 1, ст. 47; № 1, ст. 54;</text:span><text:span text:style-name="T3"> №</text:span><text:span text:style-name="T34"> 13, ст. 1688; № 15, ст. 2029; № 25, ст. 3531; № 27, ст. 3880; 2011, № 29, ст. 4284; <text:s/>№ 30 (ч. 1), ст. 4562; № 30 (ч. 1), ст. 4563; № 30 (ч. 1), ст. 4567; № 30 (ч. 1), ст. 4590; № 30 (ч. 1), ст. 4594; № 30 (ч. 1), ст. 4605; № 48, ст. 6732; № 49 (ч. 1), ст. 7027; № 49 (ч. 1), ст. 7043; № 50, ст. 7343; № 50, ст. 7359; № 50, ст. 7365; № 50, ст. 7366; № 51, ст. 7446; № 51, ст. 7448; 2012, № 26, ст. 3446; № 31, ст. 4322; № 53 (ч. 1), ст. 7643; 2013, № 9, ст. 873;</text:span> <text:span text:style-name="T34">№ 14, ст. 1663; № 23, ст. 2881; № 27, ст. 3477; № 30 (Часть I), ст. 4080); </text:span></text:p>
      <text:p text:style-name="P108"><text:span text:style-name="T3">- Федеральным законом от 06.10.2003 № 131-ФЗ «Об общих принципах организации местного самоуправления в Российской Федерации»  (Собрание законодательства Российской Федерации» </text:span><text:span text:style-name="T35">2003, № 40, ст. 3822; 2004, № 25, ст. 2484; № 33, ст. 3368; 2005, № 1 (ч. 1), ст. 9; № 1 (ч. 1), ст. 12; № 1 (ч. 1), ст. 17; № 1 (ч. 1), ст. 25; № 1 (ч. 1), ст. 37; № 17, ст. 1480; № 27, ст. 2708; № 30 (ч. 1), ст. 3104; № 30 (ч. 1), ст. 3108; № 42, ст. 4216; 2006, № 1, ст. 9; № 1, ст. 10; № 1, ст. 17; № 6, ст. 636; № 8, ст. 852; № 23, ст. 2380; № 30, ст. 3296; № 31 (1 ч.), ст. 3427; № 31 (ч.1), ст. 3452; № 43, ст. 4412; № 49 (ч. 1), ст. 5088; № 50, ст. 5279; 2007, № 1 (ч. 1), ст. 21; № 10, ст. 1151; № 18, ст. 2117; № 21, ст. 2455; № 25, ст. 2977; № 26, ст. 3074; № 30, ст. 3801; № 43, ст. 5084; № 45, ст. 5430; № 46, ст. 5553; № 46, ст. 5556; 2008, № 24, ст. 2790; № 30 (ч. 2), ст. 3616; № 48, ст. 5517; № 49, ст. 5744; № 52 (ч. 1), ст. 6229; № 52 (ч. 1), ст. 6236; 2009, № 19, ст. 2280; № 48, ст.5711, ст. 5733; № 52 (1ч.) ст. 6441; 2010, № 15, ст. 1736; № 31, ст. 4160; 4206; № 40, ст. 4969; № 45, ст. 5751; № 49, ст. 6409; № 49, ст. 6411; 2011, № 1, ст. 54; № 13, ст. 1685; № 17, ст. 2310;№ 19, ст. 2705; № 29, ст. 4283; № 30 (ч. 1), ст. 4572, ст. 4590, ст. 4591, ст. 4595, ст. 4594; № 31, ст. 4703; № 48, ст. 6730; № 49 (ч. 1), ст. 7039, ст. 7070; № 50, ст. 7359); </text:span><text:soft-page-break/><text:span text:style-name="T3">2012, № 26, ст. 3444; № 26, ст. 3446; № 27, ст. 3587; №29, ст. 3990; №31, ст. 4326; № 43, ст. 5786; № 50 (ч. 5), ст. 6967; № 53 (ч. 1), ст. 7596; <text:s/>2013, № <text:s/>14, ст. 1663; № <text:s/>19, ст. 2325; № <text:s/>27, ст. 3477; № <text:s/>43, ст. 5454; «Российская газета», 2013, № 267);</text:span><text:span text:style-name="T36"> </text:span></text:p>
      <text:p text:style-name="P118"><text:span text:style-name="T3">- Федеральным законом Российской Федерации от 27.07.2010 <text:s/>№ 210-ФЗ <text:s/>«Об организации предоставления государственных и муниципальных услуг» («Собрание законодательства Российской Федерации», 2010, № 31, ст.4179; 2011, № 15, ст.2038, № 27, ст.3873, 3880, № 29, ст.4291, № 30 (ч.1), ст.4587, № 49 (ч.5), ст.7061; 2012, №31, ст. 4322, 2013, №14, ст.1651; №27, ст. 3477; ст.3480); № 30 (Часть I), ст. 4084);</text:span></text:p>
      <text:p text:style-name="P118"><text:span text:style-name="T3">- Федеральным законом от 16.04.2011г. №63-ФЗ «Об электронной подписи» («Собрание законодательства Российской Федерации», 2011, № 15, ст.2036, № 27, ст.3880; 2012, № 29, ст.3988; 2013, №14, ст.1668, № 27, ст. 3463, ст. 3477);</text:span></text:p>
      <text:p text:style-name="P118"><text:span text:style-name="T3">-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 («Собрание законодательства Российской Федерации», 2012, №27, ст.3744, 2013, № 45, ст. 5807);</text:span></text:p>
      <text:p text:style-name="P118"><text:span text:style-name="T3">- постановлением Правительства Российской Федерации от 16.08.2012 №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 («Собрание законодательства Российской Федерации», 2012, №35, ст.4829);</text:span></text:p>
      <text:p text:style-name="P118"><text:span text:style-name="T3">- 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Собрание законодательства Российской Федерации», 2012, № 36, ст.4903);</text:span></text:p>
      <text:p text:style-name="P118"><text:span text:style-name="T3">- постановление Правительства РФ от 25.01.2013 № 33 «Об использовании простой электронной подписи при оказании государственных и муниципальных услуг» («Собрание законодательства РФ», 04.02.2013, № <text:s/>5, ст. 377; 2013, № 45, ст. 5807);</text:span></text:p>
      <text:p text:style-name="P76"><text:span text:style-name="T13">- постановлением Правительства Российской Федерации от</text:span><text:span text:style-name="T5">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 (Собрание законодательства Российской Федерации <text:s/>2011, № 44, ст. 6274, №49 (ч. 5), ст. 7284; 2013, № 45, ст. 5807);</text:span></text:p>
      <text:p text:style-name="P76"><text:span text:style-name="T3">- приказ Минэкономразвития Российской Федерации от 30.08.2011 №424 «Об утверждении Порядка ведения органами местного самоуправления реестров муниципального имущества»</text:span><text:span text:style-name="T5"> («Российская газета», №293, 28.12.2011)</text:span><text:span text:style-name="T3">;</text:span></text:p>
      <text:p text:style-name="P118"><text:span text:style-name="T3">- распоряжением Правительства Астраханской области от 22.05.2010 № 204-Пр «О плане перехода на предоставление государственных (муниципальных) услуг в электронном виде» (Сборник законов и нормативных правовых актов Астраханской области, 2011,№ 45);</text:span></text:p>
      <text:p text:style-name="P118"><text:span text:style-name="T3">- Уставом муниципального образования «Капустиноярский сельсовет» (Справка об обнародовании Устава МО «Капустиноярский сельсовет» № 138 от 11.03.2014г.);</text:span></text:p>
      <text:p text:style-name="P118"><text:span text:style-name="T3">- постановлением администрации «Капустиноярский сельсовет» № 37 от 23.11.2010г. <text:s/>«О порядке разработки и утверждения административных регламентов предоставления муниципальных услуг».</text:span></text:p>
      <text:p text:style-name="P78"><text:span text:style-name="T37">2.6. Перечень документов, необходимых для предоставления муниципальной услуги и порядок их представления. </text:span></text:p>
      <text:p text:style-name="P79"><text:span text:style-name="T3">2.6.1. Для получения результата муниципальной услуги заявитель предоставляет в администрацию заявление о предоставлении муниципальной услуги (образец содержится в приложении № 2 к административному регламенту).</text:span></text:p>
      <text:p text:style-name="P92">2.6.2. Порядок подачи документов.</text:p>
      <text:p text:style-name="P84"><text:span text:style-name="T3">По выбору заявителя заявление о предоставлении муниципальной услуги </text:span><text:soft-page-break/><text:span text:style-name="T3">представляется в администрацию посредством личного обращения заявителя либо направления по почте, либо с использованием электронных носителей и (или) информационно-телекоммуникационных сетей общего пользования, в том числе сети «Интернет» (далее - в электронной форме):</text:span></text:p>
      <text:p text:style-name="P96">- лично при посещении администрации;</text:p>
      <text:p text:style-name="P96">- посредством регионального портала или единого портала;</text:p>
      <text:p text:style-name="P84"><text:span text:style-name="T3">- иным способом, позволяющим передать в электронной форме заявление и документы.</text:span></text:p>
      <text:p text:style-name="P96">Факт подтверждения направления заявления по почте лежит на заявителе.</text:p>
      <text:p text:style-name="P80"><text:span text:style-name="T3">Датой представления заявления о предоставлении муниципальной <text:s/>услуги является день поступления и регистрации документов должностному лицу администрации, ответственному за прием и регистрацию документов.</text:span></text:p>
      <text:p text:style-name="P84"><text:span text:style-name="T3">В случае направления заявления о предоставлении муниципальной услуги в электронной форме, в том числе через региональный портал либо единый порта, заявление должно быть заполнено в электронной форме, согласно представленным на региональном портале либо едином портале формам, и подписано простой электронной подписью.</text:span></text:p>
      <text:p text:style-name="P84"><text:span text:style-name="T3">2.7. Основания для отказа в приеме заявления о предоставлении муниципальной услуги отсутствуют.</text:span></text:p>
      <text:p text:style-name="P84"><text:span text:style-name="T3">2.8.Основания для отказа в предоставлении муниципальной услуги отсутствуют.</text:span></text:p>
      <text:p text:style-name="P97">2.9. Требования к взиманию с заявителя платы за предоставление муниципальной услуги.</text:p>
      <text:p text:style-name="P97">Муниципальная услуга предоставляется бесплатно.</text:p>
      <text:p text:style-name="P84"><text:span text:style-name="T3">2.10. Требования к помещениям, в которых предоставляется муниципальная услуга:</text:span></text:p>
      <text:h text:style-name="P81" text:outline-level="2"><text:span text:style-name="T3">Центральный вход в здание администрации оборудован информационной табличкой (вывеской), содержащей информацию о местонахождении администрации, осуществляющей предоставление муниципальной услуги.</text:span></text:h>
      <text:p text:style-name="P87">В помещении администрации отводятся места для ожидания приема, ожидания в очереди при подаче заявления и документов, получения информации и заполнения документов.</text:p>
      <text:p text:style-name="P87">Помещение администрации, предоставляющей муниципальную услугу, оборудовано:</text:p>
      <text:h text:style-name="P93" text:outline-level="2">- системой кондиционирования воздуха;</text:h>
      <text:h text:style-name="P93" text:outline-level="2">- противопожарной системой и средствами пожаротушения;</text:h>
      <text:h text:style-name="P93" text:outline-level="2">- средствами оказания первой медицинской помощи (аптечки);</text:h>
      <text:h text:style-name="P93" text:outline-level="2">- системой оповещения о возникновении чрезвычайной ситуации.</text:h>
      <text:p text:style-name="P76"><text:span text:style-name="T7">В местах для приема заявителей создаются возможные условия, необходимые для обеспечения реализации прав инвалидов на предоставление по их заявлению муниципальной услуги. Глухонемым, инвалидам по зрению и другим гражданам с ограниченными физическими возможностями при необходимости оказывается соответствующая помощь.</text:span></text:p>
      <text:p text:style-name="P76"><text:span text:style-name="T7">Места для получения информации и заполнения документов оборудуются информационными стендами. </text:span></text:p>
      <text:h text:style-name="P82" text:outline-level="2"><text:span text:style-name="T3">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.</text:span></text:h>
      <text:h text:style-name="P82" text:outline-level="2"><text:span text:style-name="T3">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, печатающим устройством.</text:span></text:h>
      <text:p text:style-name="P76"><text:span text:style-name="T3"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обеспечиваются писчей бумагой и письменными принадлежностями.</text:span></text:p>
      <text:p text:style-name="P84"><text:span text:style-name="T3">Помещения для предоставления муниципальной услуги оборудуются расширенными проходами, позволяющими обеспечить беспрепятственный доступ инвалидов, включая </text:span><text:soft-page-break/><text:span text:style-name="T3">граждан с ограниченными физическими возможностями. </text:span></text:p>
      <text:p text:style-name="P96">2.11. К показателям доступности и качества муниципальных услуг относятся:</text:p>
      <text:p text:style-name="P96">- соблюдение сроков предоставления муниципальной услуги и условий ожидания приема;</text:p>
      <text:p text:style-name="P96">- своевременное, полное информирование о муниципальной услуге;</text:p>
      <text:p text:style-name="P96">- соответствие должностных регламентов ответственных должностных лиц, участвующих в предоставлении муниципальной услуги, административному регламенту <text:s/>в части описания в них административных действий, профессиональных знаний и навыков;</text:p>
      <text:p text:style-name="P96">- ресурсное обеспечение исполнения административного регламента;</text:p>
      <text:p text:style-name="P96">- минимизация взаимодействий заявителей с должностными лицами при предоставлении муниципальной услуги.</text:p>
      <text:p text:style-name="P96">Оценка соответствия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p>
      <text:p text:style-name="P96">Анализ практики применения административного регламента проводится должностными лицами администрации <text:s/>один раз в год.</text:p>
      <text:p text:style-name="P76"><text:span text:style-name="T3">Результаты анализа практики применения административного регламента размещаются в сети «Интернет» на официальном сайте администрации </text:span><text:span text:style-name="Font_20_Style47"><text:span text:style-name="T29">http</text:span></text:span><text:span text:style-name="Font_20_Style47"><text:span text:style-name="T30">://</text:span></text:span><text:span text:style-name="Font_20_Style47"><text:span text:style-name="T29">mo</text:span></text:span><text:span text:style-name="Font_20_Style47"><text:span text:style-name="T30">.</text:span></text:span><text:span text:style-name="Font_20_Style47"><text:span text:style-name="T29">astrobl</text:span></text:span><text:span text:style-name="Font_20_Style47"><text:span text:style-name="T30">.</text:span></text:span><text:span text:style-name="Font_20_Style47"><text:span text:style-name="T29">ru</text:span></text:span><text:span text:style-name="Font_20_Style47"><text:span text:style-name="T30">/</text:span></text:span><text:span text:style-name="Font_20_Style47"><text:span text:style-name="T29">kapustinojarskijselsovet</text:span></text:span><text:span text:style-name="Font_20_Style47"><text:span text:style-name="T30">/</text:span></text:span><text:span text:style-name="T3">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span></text:p>
      <text:p text:style-name="P84"><text:span text:style-name="T3">2.12. Особенности предоставления муниципальной услуги в электронной форме.</text:span></text:p>
      <text:p text:style-name="P84"><text:span text:style-name="T3">Предоставление муниципальной услуги в электронной форме обеспечивает возможность:</text:span></text:p>
      <text:p text:style-name="P84"><text:span text:style-name="T3">- подачи заявления и документов в электронной форме, в том числе через региональный портал и единый портал с применением специализированного программного обеспечения в порядке, предусмотренном подпунктом 2.6.2 пункта 2.6 административного регламента;</text:span></text:p>
      <text:h text:style-name="P93" text:outline-level="2">- доступность для копирования и заполнения заявления в электронной форме;</text:h>
      <text:h text:style-name="P82" text:outline-level="2"><text:span text:style-name="T3">- возможность получения заявителем сведений о ходе предоставления муниципальной услуги.</text:span></text:h>
      <text:h text:style-name="P31" text:outline-level="2"/>
      <text:h text:style-name="P31" text:outline-level="2"/>
      <text:h text:style-name="P31" text:outline-level="2"/>
      <text:h text:style-name="P31" text:outline-level="2"/>
      <text:h text:style-name="P37" text:outline-level="2">3. Состав, последовательность и сроки выполнения</text:h>
      <text:p text:style-name="P39">административных процедур, требования к порядку их</text:p>
      <text:p text:style-name="P39">выполнения, в том числе особенности выполнения</text:p>
      <text:p text:style-name="P39">административных процедур в электронной форме</text:p>
      <text:p text:style-name="P39"/>
      <text:p text:style-name="P84"><text:span text:style-name="T3">3.1. Описание последовательности административных процедур при предоставлении муниципальной услуги.</text:span></text:p>
      <text:p text:style-name="P84"><text:span text:style-name="T3">Последовательность и состав выполняемых административных процедур показаны в блок-схеме (приложения № 1 к административному регламенту).</text:span></text:p>
      <text:p text:style-name="P84"><text:span text:style-name="T3">Предоставление муниципальной услуги включает в себя выполнение следующих административных процедур:</text:span></text:p>
      <text:p text:style-name="P96">- прием, регистрация заявления о предоставлении муниципальной услуги;</text:p>
      <text:p text:style-name="P91">- рассмотрение заявления о предоставлении муниципальной услуги;</text:p>
      <text:p text:style-name="P91">- выдача (направление) заявителю результата предоставления муниципальной услуги;</text:p>
      <text:p text:style-name="P96">3.2. Прием, регистрация заявления о предоставлении муниципальной услуги.</text:p>
      <text:p text:style-name="P84"><text:span text:style-name="T8">Основанием для начала данной административной процедуры является представление </text:span><text:soft-page-break/><text:span text:style-name="T8">заявителем в администрацию заявления о предоставлении муниципальной услуги в порядке, установленном в </text:span><text:a xlink:type="simple" xlink:href="consultantplus://offline/ref=81A5DF02376AEC58E620B6291CAB09BEBA6C0FF39FDEDFF739C3CE1E22978A7571D4D1DE73F8282461766576nDH" text:style-name="Internet_20_link" text:visited-style-name="Visited_20_Internet_20_Link"><text:span text:style-name="Internet_20_link"><text:span text:style-name="T44">подпункте 2.6.2 пункта 2.6</text:span></text:span></text:a><text:span text:style-name="T8"> административного регламента.</text:span></text:p>
      <text:p text:style-name="P76"><text:span text:style-name="T3">Ответственным за исполнение данной административной процедуры является должностное лицо администрации, ответственное за </text:span><text:span text:style-name="T8">прием и регистрацию </text:span><text:span text:style-name="T3">документов.</text:span></text:p>
      <text:p text:style-name="P88">При личном обращении заявителя должностное лицо администрации, ответственное за прием и регистрацию документов, принимает заявление, выполняя при этом следующие действия:</text:p>
      <text:p text:style-name="P88">- на втором экземпляре заявления ставит отметку о принятии заявления с указанием даты, своей фамилии, имени, отчества (последнее - при наличии), а также контактный телефон;</text:p>
      <text:p text:style-name="P88">- регистрирует в день поступления заявление в журнале регистрации;</text:p>
      <text:p text:style-name="P84"><text:span text:style-name="T8">- направляет зарегистрированное заявление должностному лицу, ответственному за предоставление муниципальной услуги. </text:span></text:p>
      <text:p text:style-name="P84"><text:span text:style-name="T8">При поступлении заявления о предоставлении муниципальной услуги по почте должностное лицо администрации, ответственное за прием и регистрацию документов, принимает документы, выполняя при этом следующие действия:</text:span></text:p>
      <text:p text:style-name="P84"><text:span text:style-name="T8">- проверяет правильность доставки корреспонденции: целостность конвертов и другой упаковки;</text:span></text:p>
      <text:p text:style-name="P88">- вскрывает конверт и регистрирует заявление в соответствии с порядком, установленным администрацией;</text:p>
      <text:p text:style-name="P84"><text:span text:style-name="T8">- направляет зарегистрированное заявление должностному лицу, ответственному за предоставление муниципальной услуги.</text:span></text:p>
      <text:p text:style-name="P84"><text:span text:style-name="T8">При поступлении заявления в электронной форме, в том числе через региональный портал или единый портал должностное лицо администрации, ответственное за прием и регистрацию документов, принимает документы, выполняя при этом следующие действия:</text:span></text:p>
      <text:p text:style-name="P84"><text:span text:style-name="T8">- распечатывает заявление;</text:span></text:p>
      <text:p text:style-name="P88">- регистрирует заявление в соответствии с порядком, установленным администрацией;</text:p>
      <text:p text:style-name="P84"><text:span text:style-name="T8">- направляет зарегистрированное заявление должностному лицу, ответственному за предоставление муниципальной услуги, в соответствии с порядком, установленным администрацией.</text:span></text:p>
      <text:p text:style-name="P84"><text:span text:style-name="T8">Письменные обращения, полученные на личном приеме главы администрации, а также устные обращении, занесенные в карточку личного приема заявителя, передаются в течение 1 дня должностному лицу администрации, ответственному за прием и регистрацию документов.</text:span></text:p>
      <text:p text:style-name="P84"><text:span text:style-name="T8">Результатом исполнения данной административной процедуры является прием и регистрация заявления должностным лицом администрации, ответственным за прием и регистрацию документов.</text:span></text:p>
      <text:p text:style-name="P95">Срок исполнения данной административной процедуры составляет 1 день.</text:p>
      <text:p text:style-name="P91">3.3. Рассмотрение заявления о предоставлении муниципальной услуги.</text:p>
      <text:p text:style-name="P84"><text:span text:style-name="T8">Основанием для начала выполнения данной административной процедуры является регистрация заявления о предоставлении муниципальной услуги.</text:span></text:p>
      <text:p text:style-name="P77"><text:span text:style-name="T3">Ответственным за исполнение данной административной процедуры является должностное лицо администрации, ответственное за предоставление муниципальной услуги.</text:span></text:p>
      <text:p text:style-name="P77"><text:span text:style-name="T3">Должностное лицо администрации, ответственное за предоставление муниципальной услуги:</text:span></text:p>
      <text:p text:style-name="P77"><text:span text:style-name="T3">- рассматривает заявление о предоставлении муниципальной услуги, определяет информацию, необходимую для подготовки ответа; </text:span></text:p>
      <text:p text:style-name="P5"><text:span text:style-name="T32">- устанавливает наличие (отсутствие) в Реестре <text:s/>запрашиваемой информации;</text:span></text:p>
      <text:p text:style-name="P135">- подготавливает проект выписки из Реестра, содержащей информацию о запрашиваемом объекте, находящегося в муниципальной собственности, или проект уведомления об отсутствии информации о запрашиваемом объекте в Реестре и обеспечивает подписание проекта выписки или уведомления главой администрации;</text:p>
      <text:p text:style-name="P5"><text:soft-page-break/><text:span text:style-name="T32">- регистрирует выписку из Реестра в журнале регистрации выписок из реестра муниципального имущества муниципального образования </text:span><text:span text:style-name="T31">«Капустиноярский сельсовет» либо</text:span> <text:span text:style-name="T31">уведомление об отсутствии информации о запрашиваемом объекте в Реестре в журнале исходящей корреспонденции</text:span><text:span text:style-name="T32">.</text:span></text:p>
      <text:p text:style-name="P77"><text:span text:style-name="T3">Результатом исполнения данной административной процедуры является подписание главой администрации </text:span><text:span text:style-name="T4">выписки из Реестра либо уведомления </text:span><text:span text:style-name="T3">об отсутствии информации о запрашиваемом объекте в Реестре. </text:span></text:p>
      <text:p text:style-name="P77"><text:span text:style-name="T3">Срок исполнения данной административной процедуры - не более 8 дней.</text:span></text:p>
      <text:p text:style-name="P91">3.4. Выдача (направление) заявителю результата предоставления муниципальной услуги.</text:p>
      <text:p text:style-name="P84"><text:span text:style-name="T11">Основанием для начала данной административной процедуры является </text:span><text:span text:style-name="T3">подписание главой администрации </text:span><text:span text:style-name="T4">выписки из Реестра либо уведомления </text:span><text:span text:style-name="T3">об отсутствии информации о запрашиваемом объекте в Реестре.</text:span></text:p>
      <text:p text:style-name="P84"><text:span text:style-name="T3">Ответственным за исполнение данной административной процедуры является должностное лицо</text:span><text:span text:style-name="T11"> <text:s/>администрации, ответственное за </text:span><text:span text:style-name="T3">прием и регистрацию документов.</text:span></text:p>
      <text:p text:style-name="P84"><text:span text:style-name="T5">Должностное лицо администрации, ответственное за прием и регистрацию </text:span><text:span text:style-name="T7">документов</text:span><text:span text:style-name="T5">, </text:span><text:span text:style-name="T3">выдает (направляет) заявителю выписку из Реестра либо уведомление об отсутствии информации о запрашиваемом объекте в Реестре способом, который указан в заявлении:</text:span><text:span text:style-name="T47"> </text:span><text:span text:style-name="T3">лично под роспись, либо направляется заказным почтовым отправлением с уведомлением или в форме электронного документа, подписанного усиленной квалифицированной электронной подписью.</text:span></text:p>
      <text:p text:style-name="P123"><text:span text:style-name="T3">В случае направления выписки из Реестра либо уведомления об отсутствии информации о запрашиваемом объекте в Реестре в форме электронного документа по соответствующему запросу заявителя ему также выдается экземпляр документа в бумажном виде.</text:span></text:p>
      <text:p text:style-name="P84"><text:span text:style-name="T3">Срок выдачи или направления заявителю выписки из реестра или уведомления – не позднее 1 дня со</text:span><text:span text:style-name="T11"> дня его подписания главой администрации. <text:s/></text:span></text:p>
      <text:h text:style-name="P1" text:outline-level="2"><text:span text:style-name="T3">Результатом исполнения административной процедуры является выдача (направление) заявителю </text:span><text:span text:style-name="T4">выписки из реестра либо уведомления об отсутствии информации о запрашиваемом объекте в Реестре</text:span><text:span text:style-name="T3">.</text:span></text:h>
      <text:h text:style-name="P2" text:outline-level="2"/>
      <text:h text:style-name="P3" text:outline-level="2">4. Формы контроля </text:h>
      <text:h text:style-name="P4" text:outline-level="2"><text:span text:style-name="T1">за исполнением административного регламента</text:span></text:h>
      <text:h text:style-name="P3" text:outline-level="2"/>
      <text:p text:style-name="P84"><text:span text:style-name="T8">4.1. Текущий контроль за соблюдением последовательности действий, определенных административными процедурами, при предоставлении муниципальной <text:s/>услуги осуществляется главой администрации (заместителем главы администрации).</text:span></text:p>
      <text:p text:style-name="P84"><text:span text:style-name="T8">Должностные лица администрации несут ответственность за решения и действия (бездействие), принимаемые (осуществляемые) в ходе предоставления муниципальной услуги:</text:span></text:p>
      <text:p text:style-name="P84"><text:span text:style-name="T8">- за прием и регистрацию заявления о предоставлении муниципальной услуги - должностное лицо администрации, ответственное за прием и регистрацию документов;</text:span></text:p>
      <text:p text:style-name="P84"><text:span text:style-name="T8">-</text:span><text:span text:style-name="T34"> </text:span><text:span text:style-name="T8">за рассмотрение заявления о предоставлении муниципальной услуги - должностное лицо, ответственное за предоставление муниципальной услуги; </text:span></text:p>
      <text:p text:style-name="P84"><text:span text:style-name="T8">- за своевременную выдачу (направление) заявителю </text:span><text:span text:style-name="T3">результата предоставления муниципальной услуги</text:span><text:span text:style-name="T8"> - должностное лицо администрации, ответственное за прием и регистрацию документов.</text:span></text:p>
      <text:p text:style-name="P84"><text:span text:style-name="T8">Ответственность должностных лиц администрации закрепляется в их должностных инструкциях в соответствии с требованиями законодательства Российской Федерации.</text:span></text:p>
      <text:p text:style-name="P84"><text:span text:style-name="T8">4.2. Текущий контроль осуществляется путем проведения соблюдения и исполнения должностными лицами администрации, ответственными за предоставление муниципальной услуги, положений настоящего административного регламента.</text:span></text:p>
      <text:p text:style-name="P84"><text:soft-page-break/><text:span text:style-name="T8">4.3. Контроль полноты и качества предоставления муниципальной услуги осуществляется главой администрации <text:s/>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я) должностных лиц администрации.</text:span></text:p>
      <text:p text:style-name="P84"><text:span text:style-name="T8">Периодичность проведения проверок носит плановый характер (осуществляется на основании полугодовых или годовых планов работы), тематический характер (проверка предоставления государственной услуги отдельным категориям заявителей) и внеплановый характер (по конкретному обращению заявителя).</text:span></text:p>
      <text:p text:style-name="P88">4.4. 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84"><text:span text:style-name="T8">4.5. В целях контроля за предоставлением муниципальной <text:s/>услуги граждане, их объединения и организации имеют право запросить и получить, а должностные лица администрации обязаны им предоставить возможность ознакомления с документами и материалами, относящимися к предоставлению муниципальной услуги, а также непосредственно затрагивающими их права и свободы, если нет установленных федеральным законом ограничений на информацию, содержащуюся в этих документах и материалах.</text:span></text:p>
      <text:p text:style-name="P84"><text:span text:style-name="T8">По результатам рассмотрения документов и материалов граждане, их объединения и организации направляют в администрацию предложения, рекомендации по совершенствованию качества и порядка предоставления муниципальной услуги, а также заявления и жалобы с сообщением о нарушении должностными лицами, ответственными за предоставление муниципальной услуги, положений административного регламента, которые подлежат рассмотрению в установленном порядке.</text:span></text:p>
      <text:p text:style-name="P89"/>
      <text:p text:style-name="P98">5. Досудебный (внесудебный) порядок  обжалования решений и действий</text:p>
      <text:p text:style-name="P85"><text:span text:style-name="T2"><text:s/>(бездействия) администрации и (или) ее должностных лиц</text:span></text:p>
      <text:p text:style-name="P99"/>
      <text:p text:style-name="P86"><text:span text:style-name="T3">5.1. Информация для заявителя о его праве подать жалобу на решение и (или) действие (бездействие) администрации и (или) ее должностных лиц, при предоставлении муниципальной услуги.</text:span></text:p>
      <text:p text:style-name="P84"><text:span text:style-name="T3">Заявитель имеет право подать жалобу на решение и (или) действие (бездействие) администрации и (или) его должностных лиц, муниципальных служащих при предоставлении муниципальной услуги (далее - жалоба).</text:span></text:p>
      <text:p text:style-name="P96">5.2. Способы информирования заявителей о порядке подачи и рассмотрения жалобы.</text:p>
      <text:p text:style-name="P96">Информирование заявителей о порядке подачи и рассмотрения жалобы осуществляется следующими способами:</text:p>
      <text:p text:style-name="P96">- путем непосредственного общения заявителя (при личном обращении либо по телефону) с должностными лицами, ответственными за рассмотрение жалобы;</text:p>
      <text:p text:style-name="P96">- путем взаимодействия должностных лиц администрации, ответственных за рассмотрение жалобы, с заявителями по почте, по электронной почте;</text:p>
      <text:p text:style-name="P96">- посредством информационных материалов, которые размещаются в сети «Интернет» на официальном сайте администрации, на региональном портале, на едином портале;</text:p>
      <text:p text:style-name="P96">-посредством информационных материалов, которые размещаются на информационных стендах в помещении администрации.</text:p>
      <text:p text:style-name="P96">5.3. Предмет жалобы.</text:p>
      <text:p text:style-name="P84"><text:span text:style-name="T3">Предметом досудебного (внесудебного) обжалования (далее – жалоба) могут быть действия (бездействие) и решения, принятые (осуществляемые) в ходе предоставления муниципальной услуги, а также случаи, предусмотренные Федеральным законом от 27.07.2010 № 210-ФЗ «Об организации предоставления государственных и муниципальных услуг». </text:span></text:p>
      <text:h text:style-name="P93" text:outline-level="1"><text:soft-page-break/>Заявитель может обратиться с жалобой, в том числе в следующих случаях:</text:h>
      <text:h text:style-name="P82" text:outline-level="1"><text:span text:style-name="T3">- нарушение срока регистрации запроса заявителя о предоставлении муниципальной услуги;</text:span></text:h>
      <text:h text:style-name="P93" text:outline-level="1">- нарушение срока предоставления муниципальной услуги;</text:h>
      <text:h text:style-name="P82" text:outline-level="1"><text:span text:style-name="T3">- требование представления заявителем документов, не предусмотренных нормативными правовыми актами Российской Федерации, Астраханской области, для предоставления муниципальной услуги;</text:span></text:h>
      <text:h text:style-name="P82" text:outline-level="1"><text:span text:style-name="T3">- отказ в приеме документов, предоставление которых предусмотрено нормативными правовыми актами Российской Федерации, для предоставления муниципальной услуги, у заявителя;</text:span></text:h>
      <text:h text:style-name="P82" text:outline-level="1"><text:span text:style-name="T3">-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;</text:span></text:h>
      <text:h text:style-name="P82" text:outline-level="1"><text:span text:style-name="T3">- требование внесения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;</text:span></text:h>
      <text:h text:style-name="P82" text:outline-level="1"><text:span text:style-name="T3">- 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h>
      <text:p text:style-name="P84"><text:span text:style-name="T3">5.4. Органы местного самоуправления и уполномоченные на рассмотрение жалобы должностные лица, которым может быть направлена жалоба.</text:span></text:p>
      <text:h text:style-name="P82" text:outline-level="1"><text:span text:style-name="T3">5.4.1. Жалоба рассматривается администрацией. Жалобы на решения, принятые главой администрации, подаются в администрацию и рассматриваются непосредственно главой администрации.</text:span></text:h>
      <text:h text:style-name="P82" text:outline-level="1"><text:span text:style-name="T3">5.4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span></text:h>
      <text:p text:style-name="P84"><text:span text:style-name="T3">5.4.3. Жалоба может быть подана заявителем через многофункциональный центр предоставления государственных и муниципальных услуг. </text:span><text:span text:style-name="T15">При поступлении жалобы многофункциональный центр обеспечивает ее передачу в администрацию в порядке и сроки, которые установлены соглашением о взаимодействии между многофункциональным центром и администрацией.</text:span></text:p>
      <text:p text:style-name="P132">5.4.4. Уполномоченные на рассмотрение жалоб должностные лица администрации обеспечивают:</text:p>
      <text:p text:style-name="P84"><text:span text:style-name="T3">- прием и рассмотрение жалоб в соответствии с требованиями настоящего раздела административного регламента;</text:span></text:p>
      <text:p text:style-name="P84"><text:span text:style-name="T3">- направление жалобы в уполномоченный на ее рассмотрение орган или уполномоченному на ее рассмотрение должностному лицу, в случае если принятие решения по жалобе не входит в их компетенцию.</text:span></text:p>
      <text:p text:style-name="P96">5.5. Порядок подачи и рассмотрения жалобы.</text:p>
      <text:p text:style-name="P96">5.5.1. Жалоба подается в администрацию в письменной форме, в том числе при личном приеме заявителя, или в электронном виде. </text:p>
      <text:p text:style-name="P84"><text:span text:style-name="T3">5.5.2. Почтовый адрес администрации муниципального образования «Капустиноярский сельсовет»: </text:span></text:p>
      <text:p text:style-name="P84"><text:span text:style-name="T3">416510, Астраханская область, Ахтубинский район, с.Капустин Яр, ул. Октябрьская, 4.</text:span></text:p>
      <text:p text:style-name="P84"><text:span text:style-name="T3">Телефоны администрации: </text:span><text:span text:style-name="T14">(85140)41533</text:span><text:span text:style-name="T3">; Факс администрации: (85140)4-15-33;</text:span></text:p>
      <text:p text:style-name="P84"><text:span text:style-name="T3">Адрес электронной почты администрации: </text:span><text:span text:style-name="T7">: <text:s/></text:span><text:span text:style-name="T9">p</text:span><text:span text:style-name="T7">-</text:span><text:span text:style-name="T9">sovet</text:span><text:span text:style-name="T7">@</text:span><text:span text:style-name="T9">inbox</text:span><text:span text:style-name="T7">.</text:span><text:span text:style-name="T9">ru</text:span></text:p>
      <text:p text:style-name="P76"><text:span text:style-name="T3">Адрес интернет - приемной на официальном сайте администрации: </text:span><text:span text:style-name="Font_20_Style47"><text:span text:style-name="T29">http</text:span></text:span><text:span text:style-name="Font_20_Style47"><text:span text:style-name="T30">://</text:span></text:span><text:span text:style-name="Font_20_Style47"><text:span text:style-name="T29">mo</text:span></text:span><text:span text:style-name="Font_20_Style47"><text:span text:style-name="T30">.</text:span></text:span><text:span text:style-name="Font_20_Style47"><text:span text:style-name="T29">astrobl</text:span></text:span><text:span text:style-name="Font_20_Style47"><text:span text:style-name="T30">.</text:span></text:span><text:span text:style-name="Font_20_Style47"><text:span text:style-name="T29">ru</text:span></text:span><text:span text:style-name="Font_20_Style47"><text:span text:style-name="T30">/</text:span></text:span><text:span text:style-name="Font_20_Style47"><text:span text:style-name="T29">kapustinojarskijselsovet</text:span></text:span><text:span text:style-name="Font_20_Style47"><text:span text:style-name="T30">/.</text:span></text:span></text:p>
      <text:h text:style-name="P82" text:outline-level="1"><text:span text:style-name="T3">Адрес единого портала: </text:span><text:a xlink:type="simple" xlink:href="http://www.gosuslugi.ru/" text:style-name="Internet_20_link" text:visited-style-name="Visited_20_Internet_20_Link"><text:span text:style-name="Internet_20_link"><text:span text:style-name="T45">http://www.gosuslugi.ru</text:span></text:span></text:a></text:h>
      <text:h text:style-name="P93" text:outline-level="1">Адрес регионального портала: http://gosuslugi.astrobl.ru</text:h>
      <text:p text:style-name="P96"><text:soft-page-break/>5.4.3. Жалоба должна содержать:</text:p>
      <text:h text:style-name="P93" text:outline-level="1">- наименование администрации, должностного лица администрации, решения и действия (бездействие) которых обжалуются;</text:h>
      <text:h text:style-name="P82" text:outline-level="1"><text:span text:style-name="T3">-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h>
      <text:h text:style-name="P82" text:outline-level="1"><text:span text:style-name="T3">- сведения об обжалуемых решениях и действиях (бездействии) администрации, должностного лица администрации;</text:span></text:h>
      <text:h text:style-name="P82" text:outline-level="1"><text:span text:style-name="T3">- доводы, на основании которых заявитель не согласен с решением и действием (бездействием) администрации, должностного лица администрации. Заявителем могут быть представлены документы (при наличии), подтверждающие доводы заявителя, либо их копии.</text:span></text:h>
      <text:p text:style-name="P132">5.5.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32">- оформленная в соответствии с законодательством Российской Федерации доверенность (для физических лиц);</text:p>
      <text:p text:style-name="P132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32"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h text:style-name="P82" text:outline-level="1"><text:span text:style-name="T3">5.5.5. Прием жалоб в письменной форме осуществляется в месте предоставлении услуги (в месте, где заявитель подавал заявление о предоставлении муниципальной услуги, нарушение порядка которой обжалуется, либо в месте, где заявителем получен результат указанной муниципальной услуги).</text:span></text:h>
      <text:h text:style-name="P93" text:outline-level="1">Жалобы принимаются в соответствии с графиком работы администрации, указанным в подпункте 1.4.1 пункта 1.4 административного регламента.</text:h>
      <text:h text:style-name="P93" text:outline-level="1">Жалоба в письменной форме может быть направлена по почте. </text:h>
      <text:h text:style-name="P82" text:outline-level="1"><text:span text:style-name="T3">В случая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h>
      <text:h text:style-name="P82" text:outline-level="1"><text:span text:style-name="T3">5.5.6. В электронном виде жалоба может быть подана заявителем посредством:</text:span></text:h>
      <text:p text:style-name="P132">- официального сайта администрации в информационно-телекоммуникационной сети «Интернет»;</text:p>
      <text:p text:style-name="P132">- единого портала либо регионального портала.</text:p>
      <text:p text:style-name="P131">При подаче жалобы в электронном виде документы, указанные в подпунктах 5.5.4 пункта 5.5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84"><text:span text:style-name="T3">5.5.7. В случае установления в ходе или по результатам рассмотрения жалобы признаков состава административного правонарушения, предусмотренного статьей 5.63 Кодекса Российской Федерации об административных правонарушениях, или признаков состава преступления должностное лицо, уполномоченное на рассмотрение жалоб, обеспечивает в соответствии с визой главы администрации незамедлительное направление соответствующих материалов в органы прокуратуры. </text:span></text:p>
      <text:h text:style-name="P93" text:outline-level="1">5.6. Сроки рассмотрения жалобы.</text:h>
      <text:h text:style-name="P82" text:outline-level="1"><text:span text:style-name="T3">Жалоба, поступившая в администрацию подлежит регистрации не позднее следующего рабочего дня со дня ее поступления. Жалоба рассматривается должностным </text:span><text:soft-page-break/><text:span text:style-name="T3">лицом, наделенным полномочиями по рассмотрению жалоб, в течение 15 рабочих дней со дня ее регистрации, а в случае обжалования отказа администрации,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, если Правительством Российской Федерации не установлен сокращенный срок рассмотрения жалобы. </text:span></text:h>
      <text:p text:style-name="P84"><text:span text:style-name="T12">5.7. Перечень оснований для приостановления рассмотрения жалобы </text:span><text:span text:style-name="T3">в случае, если возможность приостановления предусмотрена законодательством Российской Федерации.</text:span></text:p>
      <text:p text:style-name="P96">Основания для приостановления рассмотрения жалобы отсутствуют.</text:p>
      <text:h text:style-name="P93" text:outline-level="1">5.8. Результат рассмотрения жалобы.</text:h>
      <text:p text:style-name="P84"><text:span text:style-name="T3">По рез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принимает решение об удовлетворении жалобы либо об отказе в ее удовлетворении. </text:span></text:p>
      <text:p text:style-name="P84"><text:span text:style-name="T3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96">5.9. Порядок информирования заявителя о результатах рассмотрения жалобы.</text:p>
      <text:p text:style-name="P84"><text:span text:style-name="T3">5.9.1. Ответ по результатам рассмотрения жалобы направляется заявителю не позднее дня, следующего за днем принятия решения, в письменной форме (по желанию заявителя в электронной форме).</text:span></text:p>
      <text:p text:style-name="P132">5.9.2. В ответе по результатам рассмотрения жалобы указываются:</text:p>
      <text:p text:style-name="P132">- наименование органа, предоставляющего муниципальную услугу, должность, фамилия, имя, отчество (при наличии) должностного лица, принявшего решение по жалобе;</text:p>
      <text:p text:style-name="P132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32">- фамилия, имя, отчество (при наличии) или наименование заявителя;</text:p>
      <text:p text:style-name="P132">- основания для принятия решения по жалобе;</text:p>
      <text:p text:style-name="P132">- принятое по жалобе решение;</text:p>
      <text:p text:style-name="P132">-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132">- сведения о порядке обжалования принятого по жалобе решения.</text:p>
      <text:p text:style-name="P132">5.9.3. Ответ по результатам рассмотрения жалобы подписывается должностным лицом администрации, ответственным на рассмотрение жалоб или главой администрации муниципального образования.</text:p>
      <text:p text:style-name="P13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администрации, <text:s/>вид которой установлен законодательством Российской Федерации.</text:p>
      <text:p text:style-name="P84"><text:span text:style-name="T3">5.10. Право заявителя на получение информации и документов, необходимых для обоснования и рассмотрения жалобы.</text:span></text:p>
      <text:p text:style-name="P84"><text:span text:style-name="T3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span></text:p>
      <text:h text:style-name="P82" text:outline-level="1"><text:span text:style-name="T3">Администрация или должностное лицо администрации по направленному в установленном порядке запросу заявителя рассматривающего жалобу, обязаны в течение 15 рабочих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</text:span><text:a xlink:type="simple" xlink:href="consultantplus://offline/ref=E76DAC89F5F30876E20848E4CC6A02011EAE48BAA03A766246138FD31Fc3G" text:style-name="Internet_20_link" text:visited-style-name="Visited_20_Internet_20_Link"><text:span text:style-name="Internet_20_link"><text:span text:style-name="T45">тайну</text:span></text:span></text:a><text:span text:style-name="T3">, и для которых установлен особый порядок предоставления.</text:span></text:h>
      <text:p text:style-name="P96"><text:soft-page-break/>5.11. Перечень случаев, в которых ответ на жалобу не дается.</text:p>
      <text:p text:style-name="P100">Администрация вправе оставить жалобу без ответа в следующих случаях:</text:p>
      <text:p text:style-name="P101">-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84"><text:span text:style-name="T3"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span></text:p>
      <text:p text:style-name="P124">Администрация в течение 7 дней со дня регистрации жалобы сообщает заявителю, направившему жалобу, об оставлении ее без ответа, если фамилия и почтовый адрес не поддаются прочтению, а в случае, предусмотренном абзацем третьим настоящего пункта, - с указанием о недопустимости злоупотребления правом.</text:p>
      <text:p text:style-name="P84"><text:span text:style-name="T3">5.12. Перечень случаев, в которых администрация отказывает в удовлетворении жалобы.</text:span></text:p>
      <text:p text:style-name="P96">Администрация отказывает в удовлетворении жалобы в следующих случаях:</text:p>
      <text:p text:style-name="P96">- наличие вступившего в законную силу решения суда, арбитражного суда по жалобе о том же предмете и по тем же основаниям;</text:p>
      <text:p text:style-name="P84"><text:span text:style-name="T3">-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84"><text:span text:style-name="T3"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span></text:p>
      <text:p text:style-name="P102"/>
      <text:p text:style-name="P105"/>
      <text:p text:style-name="P105"/>
      <text:h text:style-name="P103" text:outline-level="2"/>
      <text:p text:style-name="P125">Приложение <text:s/>№ 1 </text:p>
      <text:p text:style-name="P126">к административному регламенту </text:p>
      <text:p text:style-name="P127">администрации муниципального образования</text:p>
      <text:p text:style-name="P61"><text:span text:style-name="T3">«Капустиноярский сельсовет» предоставления муниципальной <text:s/>услуги</text:span></text:p>
      <text:p text:style-name="P61"><text:span text:style-name="T6"><text:s/></text:span><text:span text:style-name="T3">«Предоставление выписки из реестра муниципального имущества</text:span></text:p>
      <text:p text:style-name="P60"><text:span text:style-name="T3">муниципального образования «Капустиноярский сельсовет» </text:span></text:p>
      <text:p text:style-name="P28"/>
      <text:p text:style-name="P28"/>
      <text:p text:style-name="P41"><draw:connector text:anchor-type="char" draw:z-index="4" draw:style-name="gr1" draw:text-style-name="P136" draw:type="line" svg:x1="-4.739cm" svg:y1="0.064cm" svg:x2="-4.736cm" svg:y2="0.598cm" svg:d="M-4740 64l3 534" svg:viewBox="0 0 5 536"><text:p/></draw:connector><draw:connector text:anchor-type="char" draw:z-index="5" draw:style-name="gr1" draw:text-style-name="P136" draw:type="line" svg:x1="-4.781cm" svg:y1="0.088cm" svg:x2="-4.778cm" svg:y2="0.623cm" svg:d="M-4782 88l3 535" svg:viewBox="0 0 5 536"><text:p/></draw:connector>Блок - схема административных процедур</text:p>
      <text:p text:style-name="P90">для получения результата муниципальной услуги</text:p>
      <text:p text:style-name="P43"/>
      <text:p text:style-name="P44"><draw:frame draw:style-name="fr1" draw:name="Врезка1" text:anchor-type="paragraph" svg:y="0.279cm" svg:width="17.394cm" draw:z-index="0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74">Прием, регистрация заявления о <text:s/>предоставлении муниципальной услуги <text:s/>– не более 1 дня</text:p></table:table-cell></table:table-row></table:table></draw:text-box></draw:frame><draw:connector text:anchor-type="char" draw:z-index="7" draw:style-name="gr1" draw:text-style-name="P136" draw:type="line" svg:x1="16.434cm" svg:y1="1.217cm" svg:x2="16.438cm" svg:y2="3.875cm" svg:d="M16434 1217l4 2658" svg:viewBox="0 0 5 2660"><text:p/></draw:connector><draw:frame draw:style-name="fr3" draw:name="Врезка2" text:anchor-type="char" svg:x="0.046cm" svg:y="0.4cm" svg:width="10.627cm" svg:height="2.794cm" draw:z-index="9"><draw:text-box><text:p text:style-name="P23"><text:span text:style-name="T21">При наличии основания для отказа в приеме документов, необходимых для предоставления муниципальной услуги, указанного в пункте 2.7 административного регламента, подготовка и направление заявителю уведомления <text:s/>об отказе в приеме документов – в течение 3 дней со дня завершения проведения проверки квалифицированной подписи </text:span></text:p></draw:text-box></draw:frame><draw:connector text:anchor-type="char" draw:z-index="11" draw:style-name="gr1" draw:text-style-name="P136" draw:type="line" svg:x1="-3.375cm" svg:y1="0.053cm" svg:x2="-3.372cm" svg:y2="0.427cm" svg:d="M-3376 53l3 374" svg:viewBox="0 0 5 376"><text:p/></draw:connector></text:p>
      <text:p text:style-name="P43"><draw:frame draw:style-name="fr2" draw:name="Врезка3" text:anchor-type="paragraph" svg:x="0.492cm" svg:y="-0.058cm" svg:width="6.2cm" draw:z-index="1"><draw:text-box fo:min-height="0.058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h text:style-name="P75" text:outline-level="2"><draw:connector text:anchor-type="char" draw:z-index="2" draw:style-name="gr1" draw:text-style-name="P136" draw:type="line" svg:x1="6.038cm" svg:y1="0.617cm" svg:x2="6.391cm" svg:y2="0.621cm" svg:d="M6038 617l353 4" svg:viewBox="0 0 355 5"><text:p/></draw:connector><text:span text:style-name="T21">Рассмотрение заявления о предоставлении муниципальной услуги <text:s/>- не более 8 дней</text:span></text:h></table:table-cell></table:table-row></table:table></draw:text-box></draw:frame></text:p>
      <text:p text:style-name="P43"/>
      <text:p text:style-name="P88"><draw:connector text:anchor-type="char" draw:z-index="6" draw:style-name="gr1" draw:text-style-name="P136" draw:type="line" svg:x1="-3.375cm" svg:y1="0.309cm" svg:x2="-3.372cm" svg:y2="0.841cm" svg:d="M-3376 309l3 532" svg:viewBox="0 0 5 534"><text:p/></draw:connector> </text:p>
      <text:p text:style-name="P104"><draw:frame draw:style-name="fr3" draw:name="Врезка4" text:anchor-type="char" svg:x="0.286cm" svg:y="0.326cm" svg:width="6.421cm" svg:height="1.626cm" draw:z-index="8"><draw:text-box><text:p text:style-name="P22">Выдача (направление) заявителю результата предоставления муниципальной услуги – не более 1 дня</text:p></draw:text-box></draw:frame></text:p>
      <text:p text:style-name="P88"/>
      <text:p text:style-name="P88"/>
      <text:p text:style-name="P88"/>
      <text:p text:style-name="P104"><draw:connector text:anchor-type="char" draw:z-index="10" draw:style-name="gr1" draw:text-style-name="P136" draw:type="line" svg:x1="-3.331cm" svg:y1="0.266cm" svg:x2="-3.328cm" svg:y2="1.131cm" svg:d="M-3332 266l3 865" svg:viewBox="0 0 5 866"><text:p/></draw:connector></text:p>
      <text:p text:style-name="P88"/>
      <text:p text:style-name="P88"/>
      <text:p text:style-name="P88"/>
      <text:p text:style-name="P104"><draw:connector text:anchor-type="char" draw:z-index="3" draw:style-name="gr1" draw:text-style-name="P136" draw:type="line" svg:x1="-3.133cm" svg:y1="0.175cm" svg:x2="-3.13cm" svg:y2="0.87cm" svg:d="M-3134 175l3 695" svg:viewBox="0 0 5 697"><text:p/></draw:connector></text:p>
      <text:p text:style-name="P42"/>
      <text:p text:style-name="P88"/>
      <text:h text:style-name="P63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p text:style-name="P134">Приложение 2</text:p>
      <text:p text:style-name="P126">к административному регламенту </text:p>
      <text:p text:style-name="P127">администрации муниципального образования</text:p>
      <text:p text:style-name="P61"><text:span text:style-name="T3">«Капустиноярский сельсовет» предоставления муниципальной <text:s/>услуги </text:span></text:p>
      <text:p text:style-name="P29">«Предоставление выписки из реестра муниципального имущества</text:p>
      <text:p text:style-name="P128"><text:span text:style-name="T3">муниципального образования «Капустиноярский сельсовет»</text:span></text:p>
      <text:p text:style-name="P127"/>
      <text:p text:style-name="P128">Рекомендуемая форма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5"/>
          </table:table-cell>
        </table:table-row>
      </table:table>
      <text:p text:style-name="P6"><text:s text:c="91"/>(наименование уполномоченного органа местного самоуправления)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5"/>
          </table:table-cell>
        </table:table-row>
      </table:table>
      <text:p text:style-name="P9"><text:s text:c="18"/>(фамилия, имя, отчество должностного лица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45"/>
          </table:table-cell>
          <table:covered-table-cell/>
          <table:table-cell table:style-name="Таблица5.C1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6"/>
          </table:table-cell>
          <table:table-cell table:style-name="Таблица5.B2" table:number-columns-spanned="2" office:value-type="string">
            <text:p text:style-name="P46"><text:span text:style-name="T38"><text:s/></text:span>(для физических лиц: фамилия, имя, отчество (при наличии); для юридических лиц: организационно-правовая форма, наименование)</text:p>
            <text:p text:style-name="P46"/>
          </table:table-cell>
          <table:covered-table-cell/>
        </table:table-row>
        <table:table-row table:style-name="Таблица5.2">
          <table:table-cell table:style-name="Таблица5.A3" office:value-type="string">
            <text:p text:style-name="P18"/>
          </table:table-cell>
          <table:table-cell table:style-name="Таблица5.B2" table:number-columns-spanned="2" office:value-type="string">
            <text:p text:style-name="P49">(место проживания - для физических лиц, место нахождения - для юридических лиц)</text:p>
            <text:p text:style-name="P46"/>
          </table:table-cell>
          <table:covered-table-cell/>
        </table:table-row>
        <table:table-row table:style-name="Таблица5.2">
          <table:table-cell table:style-name="Таблица5.A4" office:value-type="string">
            <text:p text:style-name="P18"/>
          </table:table-cell>
          <table:table-cell table:style-name="Таблица5.B2" table:number-columns-spanned="2" office:value-type="string">
            <text:p text:style-name="P48">(фамилия, имя, отчество уполномоченного лица, наименование, <text:s/>номер и дата <text:s/>документа, удостоверяющего полномочия лица, представляющего <text:s/>интересы заявителя <text:s/>в <text:s/>установленном законом порядке (в случае, если заявителем является уполномоченное лицо)</text:p>
            <text:p text:style-name="P48"/>
          </table:table-cell>
          <table:covered-table-cell/>
        </table:table-row>
      </table:table>
      <text:p text:style-name="P50"><text:span text:style-name="T38"><text:s text:c="131"/></text:span>(адрес электронной почты)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5"/>
          </table:table-cell>
        </table:table-row>
      </table:table>
      <text:p text:style-name="P47"><text:span text:style-name="T38"><text:s text:c="135"/></text:span>(номер контактного телефона)</text:p>
      <text:p text:style-name="P32"/>
      <text:p text:style-name="P32">Заявление</text:p>
      <text:p text:style-name="P129"/>
      <text:p text:style-name="P119"><text:span text:style-name="T3">Прошу предоставить мне муниципальную услугу и выдать выписку из реестра муниципального имущества муниципального образования «Капустиноярский сельсовет» путем предоставления информации о ________________________________________________________________________</text:span></text:p>
      <text:p text:style-name="P120"><text:span text:style-name="T23"><text:s text:c="13"/></text:span><text:span text:style-name="T25">(указать предмет обращения - </text:span><text:span text:style-name="T27">наименование, адрес или место положения объекта</text:span><text:span text:style-name="T25">)</text:span></text:p>
      <text:p text:style-name="P121"/>
      <text:p text:style-name="P19">Результат предоставления муниципальной услуги прошу: _______________________</text:p>
      <text:p text:style-name="P133">(выдать на руки, направить почтовой связью, </text:p>
      <text:p text:style-name="P51">направить копии документов, являющихся результатом</text:p>
      <text:p text:style-name="P66"><text:span text:style-name="T24">предоставления муниципальной услуги, <text:s/>по адресу</text:span><text:span text:style-name="T49"> </text:span><text:span text:style-name="T24">электронной почты <text:s/>(нужное указать).</text:span></text:p>
      <text:p text:style-name="P52"/>
      <text:p text:style-name="P52"/>
      <text:p text:style-name="P7">Приложение: __________________________________________________________________</text:p>
      <text:p text:style-name="P8">(указать перечень прилагаемых документов)</text:p>
      <text:p text:style-name="P122"><text:s/></text:p>
      <text:p text:style-name="P67">«___» _________ 20__ г. <text:s text:c="16"/>________________ <text:s text:c="28"/>_________________</text:p>
      <text:p text:style-name="P73"><text:span text:style-name="T38"><text:s text:c="43"/></text:span>(Ф. И.О.) <text:s text:c="53"/>(подпись заявителя)</text:p>
      <text:p text:style-name="P52"/>
      <text:p text:style-name="P130"><text:span text:style-name="T3">Приложение <text:s/>3 </text:span></text:p>
      <text:p text:style-name="P126">к административному регламенту </text:p>
      <text:p text:style-name="P127">администрации муниципального образования</text:p>
      <text:p text:style-name="P61"><text:span text:style-name="T3">«Капустиноярский сельсовет» предоставления муниципальной <text:s/>услуги </text:span></text:p>
      <text:p text:style-name="P29">«Предоставление выписки из реестра муниципального имущества</text:p>
      <text:p text:style-name="P128"><text:span text:style-name="T3">муниципального образования «Капустиноярский сельсовет»</text:span></text:p>
      <text:p text:style-name="P10"/>
      <text:p text:style-name="P10">Выписка</text:p>
      <text:p text:style-name="P14"><text:span text:style-name="T18">из реестра муниципального имущества муниципального образования «Капустиноярский сельсовет»</text:span></text:p>
      <text:p text:style-name="P10">от <text:s/>___________ 20___ г.</text:p>
      <text:p text:style-name="P20"/>
      <text:p text:style-name="P10">Настоящая выписка содержит сведения о ____________________________________________</text:p>
      <text:p text:style-name="P10"><text:s text:c="66"/>(наименование объекта учета, кроме земельного участка)</text:p>
      <text:p text:style-name="P10">закрепленном <text:s/>на праве (числящемся на балансе)_________________________________________</text:p>
      <text:p text:style-name="P10"><text:s text:c="9"/><text:tab/><text:tab/><text:tab/><text:tab/><text:tab/><text:tab/>(соответствующее вещное право)</text:p>
      <text:p text:style-name="P14"><text:span text:style-name="T18">за </text:span><text:span text:style-name="T3">_________________________________________________________________________________</text:span></text:p>
      <text:p text:style-name="P21">(наименование правообладателя)</text:p>
      <text:p text:style-name="P32">Реестровый № ____, присвоен ___________ 20___ г.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6"><text:span text:style-name="T38">№ </text:span>п/п</text:p>
          </table:table-cell>
          <table:table-cell table:style-name="Таблица7.A1" office:value-type="string">
            <text:p text:style-name="P36">Наименование сведений</text:p>
          </table:table-cell>
          <table:table-cell table:style-name="Таблица7.C1" office:value-type="string">
            <text:p text:style-name="P36">Значение сведений</text:p>
          </table:table-cell>
        </table:table-row>
        <table:table-row table:style-name="Таблица7.1">
          <table:table-cell table:style-name="Таблица7.A1" office:value-type="string">
            <text:list xml:id="list6784365439743292295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Адрес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2095994076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ОГРН <text:s/>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162334008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Свидетельство о регистрации права собственности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968567938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Свидетельство о регистрации права оперативного управления (хозяйственного ведения)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631414823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62"><text:span text:style-name="T3">Документы – основания возникновения права собственности муниципального образования «Капустиноярский сельсовет»</text:span>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358523193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Общая площадь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244445829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Этажность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2467500508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Инвентарный номер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0825401007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Первоначальная стоимость, руб.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2368514302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Остаточная стоимость, руб.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495145281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62"><text:span text:style-name="T3">Кадастровый номер земельного участка, на <text:s/>котором находится здание</text:span>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571327164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Площадь земельного участка, на <text:s/>котором находится здание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2258227452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Категория земель</text:p>
          </table:table-cell>
          <table:table-cell table:style-name="Таблица7.C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list xml:id="list131441399616184" text:continue-numbering="true" text:style-name="WW8Num9">
              <text:list-item>
                <text:p text:style-name="P33"/>
              </text:list-item>
            </text:list>
          </table:table-cell>
          <table:table-cell table:style-name="Таблица7.A1" office:value-type="string">
            <text:p text:style-name="P36">Ограничение (обременение)</text:p>
          </table:table-cell>
          <table:table-cell table:style-name="Таблица7.C1" office:value-type="string">
            <text:p text:style-name="P34"/>
          </table:table-cell>
        </table:table-row>
      </table:table>
      <text:p text:style-name="P13"/>
      <text:p text:style-name="P15"><text:span text:style-name="T3">Глава администрации МО «__________»<text:tab/></text:span><text:span text:style-name="T18">___________________ _____________ <text:s/></text:span></text:p>
      <text:p text:style-name="P15"><text:span text:style-name="T3"><text:s/></text:span><text:span text:style-name="T18"><text:s text:c="49"/>(дата) <text:s text:c="21"/>(подпись) <text:s text:c="18"/>(Ф.И.О.)</text:span></text:p>
      <text:p text:style-name="P13">М.П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26">Приложение 4</text:p>
      <text:p text:style-name="P126">к административному регламенту </text:p>
      <text:p text:style-name="P127">администрации муниципального образования</text:p>
      <text:p text:style-name="P61"><text:span text:style-name="T3">«Капустиноярский сельсовет» предоставления муниципальной <text:s/>услуги </text:span></text:p>
      <text:p text:style-name="P29">«Предоставление выписки из реестра муниципального имущества</text:p>
      <text:p text:style-name="P128"><text:span text:style-name="T3">муниципального образования «Капустиноярский сельсовет»</text:span></text:p>
      <text:p text:style-name="P10"/>
      <text:p text:style-name="P10"/>
      <text:p text:style-name="P11"/>
      <text:p text:style-name="P10">Выписка</text:p>
      <text:p text:style-name="P14"><text:span text:style-name="T18">из реестра муниципального имущества муниципального образования «</text:span><text:span text:style-name="T3">Капустиноярский сельсовет</text:span><text:span text:style-name="T18">»</text:span></text:p>
      <text:p text:style-name="P10">от <text:s/>___________ 20___ г.</text:p>
      <text:p text:style-name="P32"/>
      <text:p text:style-name="P10">Настоящая выписка содержит сведения о <text:s/>земельном участке</text:p>
      <text:p text:style-name="P14"><text:span text:style-name="T18">числящемся на балансе администрации муниципального образования «</text:span><text:span text:style-name="T3">Капустиноярский сельсовет</text:span><text:span text:style-name="T18">» <text:s/>и находящемся</text:span><text:span text:style-name="T3"> на праве <text:s/></text:span><text:span text:style-name="T18">_______________________________________________________________________</text:span></text:p>
      <text:p text:style-name="P10"><text:s text:c="9"/><text:tab/>(соответствующее вещное право)</text:p>
      <text:p text:style-name="P12">________________________________________________________________</text:p>
      <text:p text:style-name="P55"><text:span text:style-name="T6"><text:s text:c="10"/></text:span><text:span text:style-name="T3">(наименование правообладателя)</text:span></text:p>
      <text:p text:style-name="P32"/>
      <text:p text:style-name="P32">Реестровый № ____, присвоен ___________ 20___ г.</text:p>
      <text:p text:style-name="P3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6"><text:span text:style-name="T38">№ </text:span>п/п</text:p>
          </table:table-cell>
          <table:table-cell table:style-name="Таблица8.A1" office:value-type="string">
            <text:p text:style-name="P36">Наименование сведений</text:p>
          </table:table-cell>
          <table:table-cell table:style-name="Таблица8.C1" office:value-type="string">
            <text:p text:style-name="P36">Значение сведений</text:p>
          </table:table-cell>
        </table:table-row>
        <table:table-row table:style-name="Таблица8.1">
          <table:table-cell table:style-name="Таблица8.A1" office:value-type="string">
            <text:list xml:id="list5225675364684200114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Адрес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0928641353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ОГРН <text:s/>правообладателя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1880292522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Свидетельство о регистрации права собственности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1252532656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62"><text:span text:style-name="T3">Документы – основания возникновения права собственности муниципального образования «Капустиноярский сельсовет»</text:span>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1197423725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Общая площадь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2062156815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Кадастровый <text:s/>номер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2117473484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Кадастровая стоимость, руб.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1979208381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Категория земель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2131060348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Вид разрешенного использования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1989528202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Документы – основания изъятия из оборота </text:p>
            <text:p text:style-name="P36">(ограничения оборота)</text:p>
          </table:table-cell>
          <table:table-cell table:style-name="Таблица8.C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list xml:id="list131442437134924" text:continue-numbering="true" text:style-name="WW8Num15">
              <text:list-item>
                <text:p text:style-name="P35"/>
              </text:list-item>
            </text:list>
          </table:table-cell>
          <table:table-cell table:style-name="Таблица8.A1" office:value-type="string">
            <text:p text:style-name="P36">Ограничение (обременение)</text:p>
          </table:table-cell>
          <table:table-cell table:style-name="Таблица8.C1" office:value-type="string">
            <text:p text:style-name="P34"/>
          </table:table-cell>
        </table:table-row>
      </table:table>
      <text:p text:style-name="P36"/>
      <text:p text:style-name="P36"/>
      <text:p text:style-name="P36"/>
      <text:p text:style-name="P15"><text:span text:style-name="T3">Глава администрации МО «_______________»<text:tab/></text:span><text:span text:style-name="T18">______________ _____________ <text:s/></text:span><text:span text:style-name="T19">_____________</text:span></text:p>
      <text:p text:style-name="P15"><text:soft-page-break/><text:span text:style-name="T3"><text:s/></text:span><text:span text:style-name="T18"><text:s text:c="80"/>(дата) <text:s text:c="13"/>(подпись) <text:s text:c="9"/>(Ф.И.О.)</text:span></text:p>
      <text:p text:style-name="P15"><text:span text:style-name="T3"><text:s/></text:span><text:span text:style-name="T18"><text:s text:c="17"/></text:span></text:p>
      <text:p text:style-name="P36"><text:span text:style-name="T38"><text:s/></text:span><text:tab/><text:tab/><text:tab/><text:tab/>М.П.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st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lstcxspmidd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2.0.4$Windows_x86 LibreOffice_project/066b007f5ebcc236395c7d282ba488bca6720265</meta:generator>
    <dc:date>2020-08-24T13:14:39.937000000</dc:date>
    <meta:document-statistic meta:table-count="8" meta:image-count="0" meta:object-count="0" meta:page-count="20" meta:paragraph-count="431" meta:word-count="6468" meta:character-count="53348" meta:non-whitespace-character-count="46167"/>
    <meta:user-defined meta:name="Info 1"/>
    <meta:user-defined meta:name="Info 2"/>
    <meta:user-defined meta:name="Info 3"/>
    <meta:user-defined meta:name="Info 4"/>
  </office:meta>
</office:document-meta>
</file>