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hell Dlg 2" svg:font-family="'MS Shell Dlg 2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0.439cm" fo:margin-left="7.251cm" table:align="left" style:writing-mode="lr-tb"/>
    </style:style>
    <style:style style:name="Таблица4.A" style:family="table-column">
      <style:table-column-properties style:column-width="10.4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5" style:family="table">
      <style:table-properties style:width="10.439cm" fo:margin-left="7.251cm" table:align="left" style:writing-mode="lr-tb"/>
    </style:style>
    <style:style style:name="Таблица5.A" style:family="table-column">
      <style:table-column-properties style:column-width="10.43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6" style:family="table">
      <style:table-properties style:width="9.841cm" fo:margin-left="7.251cm" table:align="left" style:writing-mode="lr-tb"/>
    </style:style>
    <style:style style:name="Таблица6.A" style:family="table-column">
      <style:table-column-properties style:column-width="9.84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7" style:family="table">
      <style:table-properties style:width="9.44cm" fo:margin-left="7.251cm" table:align="left" style:writing-mode="lr-tb"/>
    </style:style>
    <style:style style:name="Таблица7.A" style:family="table-column">
      <style:table-column-properties style:column-width="9.4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8" style:family="table">
      <style:table-properties style:width="10.439cm" fo:margin-left="7.251cm" table:align="left" style:writing-mode="lr-tb"/>
    </style:style>
    <style:style style:name="Таблица8.A" style:family="table-column">
      <style:table-column-properties style:column-width="10.43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9" style:family="table">
      <style:table-properties style:width="10.439cm" fo:margin-left="7.251cm" table:align="left" style:writing-mode="lr-tb"/>
    </style:style>
    <style:style style:name="Таблица9.A" style:family="table-column">
      <style:table-column-properties style:column-width="10.43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10" style:family="table">
      <style:table-properties style:width="10.439cm" fo:margin-left="7.251cm" table:align="left" style:writing-mode="lr-tb"/>
    </style:style>
    <style:style style:name="Таблица10.A" style:family="table-column">
      <style:table-column-properties style:column-width="10.43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11" style:family="table">
      <style:table-properties style:width="17.401cm" fo:margin-left="-0.199cm" table:align="left" style:writing-mode="lr-tb"/>
    </style:style>
    <style:style style:name="Таблица11.A" style:family="table-column">
      <style:table-column-properties style:column-width="5.191cm"/>
    </style:style>
    <style:style style:name="Таблица11.B" style:family="table-column">
      <style:table-column-properties style:column-width="10.502cm"/>
    </style:style>
    <style:style style:name="Таблица11.C" style:family="table-column">
      <style:table-column-properties style:column-width="1.70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8.035cm" table:align="left" style:writing-mode="lr-tb"/>
    </style:style>
    <style:style style:name="Таблица1.A" style:family="table-column">
      <style:table-column-properties style:column-width="8.035cm"/>
    </style:style>
    <style:style style:name="Таблица1.1" style:family="table-row">
      <style:table-row-properties style:min-row-height="0.72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8.209cm" table:align="left" style:writing-mode="lr-tb"/>
    </style:style>
    <style:style style:name="Таблица2.A" style:family="table-column">
      <style:table-column-properties style:column-width="8.209cm"/>
    </style:style>
    <style:style style:name="Таблица2.1" style:family="table-row">
      <style:table-row-properties style:min-row-height="0.23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8.019cm" table:align="left" style:writing-mode="lr-tb"/>
    </style:style>
    <style:style style:name="Таблица3.A" style:family="table-column">
      <style:table-column-properties style:column-width="8.019cm"/>
    </style:style>
    <style:style style:name="Таблица3.1" style:family="table-row">
      <style:table-row-properties style:min-row-height="0.725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Normal">
      <style:paragraph-properties fo:margin-left="0cm" fo:margin-right="0cm" fo:text-align="justify" style:justify-single-word="false" fo:orphans="2" fo:widows="2" fo:text-indent="1cm" style:auto-text-indent="false"/>
      <style:text-properties officeooo:paragraph-rsid="00147102"/>
    </style:style>
    <style:style style:name="P2" style:family="paragraph" style:parent-style-name="Обычный_20__28_веб_29_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officeooo:paragraph-rsid="00147102"/>
    </style:style>
    <style:style style:name="P3" style:family="paragraph" style:parent-style-name="Standard">
      <style:paragraph-properties fo:orphans="0" fo:widows="0" style:text-autospace="none">
        <style:tab-stops>
          <style:tab-stop style:position="1.905cm"/>
        </style:tab-stops>
      </style:paragraph-properties>
      <style:text-properties style:font-name="Times New Roman" officeooo:paragraph-rsid="00147102" style:font-name-complex="Times New Roman" style:font-size-complex="14pt"/>
    </style:style>
    <style:style style:name="P4" style:family="paragraph" style:parent-style-name="Standard">
      <style:paragraph-properties fo:orphans="0" fo:widows="0" style:text-autospace="none" style:snap-to-layout-grid="false">
        <style:tab-stops>
          <style:tab-stop style:position="1.905cm"/>
        </style:tab-stops>
      </style:paragraph-properties>
      <style:text-properties style:font-name="Times New Roman" fo:font-style="italic" officeooo:paragraph-rsid="00147102" style:font-style-asian="italic" style:font-name-complex="Times New Roman" style:font-size-complex="14pt"/>
    </style:style>
    <style:style style:name="P5" style:family="paragraph" style:parent-style-name="Standard">
      <style:paragraph-properties fo:orphans="0" fo:widows="0" style:text-autospace="none">
        <style:tab-stops>
          <style:tab-stop style:position="1.905cm"/>
        </style:tab-stops>
      </style:paragraph-properties>
      <style:text-properties style:font-name="Times New Roman" fo:font-style="italic" officeooo:paragraph-rsid="00147102" style:font-style-asian="italic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147102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3pt" officeooo:paragraph-rsid="00147102" style:font-name-asian="Times New Roman" style:font-size-asian="13pt" style:language-asian="ru" style:country-asian="RU" style:font-name-complex="Times New Roman" style:font-size-complex="13pt"/>
    </style:style>
    <style:style style:name="P8" style:family="paragraph" style:parent-style-name="Standard" style:list-style-name="">
      <style:paragraph-properties fo:margin-top="0cm" fo:margin-bottom="0cm" loext:contextual-spacing="false" style:text-autospace="none"/>
      <style:text-properties style:font-name="Times New Roman" fo:font-size="13pt" officeooo:paragraph-rsid="00147102" style:font-size-asian="13pt" style:font-name-complex="Times New Roman" style:font-size-complex="13pt"/>
    </style:style>
    <style:style style:name="P9" style:family="paragraph" style:parent-style-name="Standard" style:list-style-name="">
      <style:paragraph-properties fo:margin-top="0cm" fo:margin-bottom="0cm" loext:contextual-spacing="false" fo:text-align="end" style:justify-single-word="false" style:text-autospace="none"/>
      <style:text-properties style:font-name="Times New Roman" fo:font-size="13pt" officeooo:paragraph-rsid="00147102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style:font-name="Times New Roman" fo:font-size="13pt" officeooo:paragraph-rsid="00147102" style:font-size-asian="13pt" style:font-name-complex="Times New Roman" style:font-size-complex="13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3pt" officeooo:paragraph-rsid="00147102" style:font-size-asian="13pt" style:font-name-complex="Times New Roman" style:font-size-complex="13pt"/>
    </style:style>
    <style:style style:name="P12" style:family="paragraph" style:parent-style-name="Standard" style:list-style-name="">
      <style:paragraph-properties fo:margin-top="0cm" fo:margin-bottom="0cm" loext:contextual-spacing="false" fo:text-align="center" style:justify-single-word="false" style:text-autospace="none"/>
      <style:text-properties style:font-name="Times New Roman" fo:font-size="13pt" officeooo:paragraph-rsid="00147102" style:font-size-asian="13pt" style:font-name-complex="Times New Roman" style:font-size-complex="13pt"/>
    </style:style>
    <style:style style:name="P13" style:family="paragraph" style:parent-style-name="Standard" style:list-style-name="">
      <style:paragraph-properties fo:margin-top="0cm" fo:margin-bottom="0cm" loext:contextual-spacing="false" fo:text-align="center" style:justify-single-word="false" style:text-autospace="none"/>
      <style:text-properties style:font-name="Times New Roman" fo:font-size="13pt" fo:font-weight="bold" officeooo:paragraph-rsid="00147102" style:font-size-asian="13pt" style:font-weight-asian="bold" style:font-name-complex="Times New Roman" style:font-size-complex="13pt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3pt" fo:font-weight="bold" officeooo:paragraph-rsid="00147102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3pt" fo:font-weight="bold" officeooo:paragraph-rsid="00147102" style:font-size-asian="13pt" style:font-weight-asian="bold" style:font-name-complex="Times New Roman" style:font-size-complex="13pt"/>
    </style:style>
    <style:style style:name="P16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47102" style:font-size-asian="12pt" style:font-weight-asian="bold" style:font-name-complex="Times New Roman" style:font-size-complex="12pt"/>
    </style:style>
    <style:style style:name="P17" style:family="paragraph" style:parent-style-name="Standard" style:list-style-name="">
      <style:paragraph-properties fo:margin-top="0cm" fo:margin-bottom="0cm" loext:contextual-spacing="false" fo:line-height="100%" style:text-autospace="none"/>
      <style:text-properties style:font-name="Times New Roman" fo:font-size="12pt" fo:font-weight="bold" officeooo:paragraph-rsid="00147102" style:font-size-asian="12pt" style:font-weight-asian="bold" style:font-name-complex="Times New Roman" style:font-size-complex="12pt"/>
    </style:style>
    <style:style style:name="P18" style:family="paragraph" style:parent-style-name="Standard" style:list-style-name="">
      <style:paragraph-properties fo:margin-top="0cm" fo:margin-bottom="0cm" loext:contextual-spacing="false" fo:line-height="100%" style:text-autospace="none"/>
      <style:text-properties style:font-name="Times New Roman" fo:font-size="12pt" officeooo:paragraph-rsid="00147102" style:font-size-asian="12pt" style:font-name-complex="Times New Roman" style:font-size-complex="12pt"/>
    </style:style>
    <style:style style:name="P19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47102" style:font-size-asian="12pt" style:font-name-complex="Times New Roman" style:font-size-complex="12pt"/>
    </style:style>
    <style:style style:name="P20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47102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text-autospace="none"/>
      <style:text-properties style:font-name="Times New Roman" fo:font-size="12pt" officeooo:paragraph-rsid="00147102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officeooo:paragraph-rsid="00147102" style:font-size-asian="12pt" style:font-name-complex="Times New Roman" style:font-size-complex="12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officeooo:paragraph-rsid="00147102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Times New Roman" fo:font-size="12pt" officeooo:paragraph-rsid="00147102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147102" style:font-name-asian="Times New Roman" style:font-size-asian="12pt" style:language-asian="ru" style:country-asian="RU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officeooo:paragraph-rsid="00147102" style:font-name-asian="Times New Roman" style:font-size-asian="12pt" style:language-asian="ru" style:country-asian="RU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147102" style:font-name-asian="Times New Roman" style:font-size-asian="12pt" style:language-asian="ru" style:country-asian="RU" style:font-name-complex="Times New Roman" style:font-size-complex="12pt" text:display="non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47102" style:font-name-asian="Times New Roman" style:font-size-asian="12pt" style:language-asian="ar" style:country-asian="SA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ru" fo:country="RU" officeooo:paragraph-rsid="00147102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fo:font-style="italic" officeooo:paragraph-rsid="00147102" style:font-size-asian="12pt" style:font-style-asian="italic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905cm"/>
        </style:tab-stops>
      </style:paragraph-properties>
      <style:text-properties style:font-name="Times New Roman" fo:font-size="12pt" fo:font-style="italic" officeooo:paragraph-rsid="00147102" style:font-size-asian="12pt" style:font-style-asian="italic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05cm"/>
        </style:tab-stops>
      </style:paragraph-properties>
      <style:text-properties style:font-name="Times New Roman" fo:font-size="12pt" fo:font-style="italic" officeooo:paragraph-rsid="00147102" style:font-size-asian="12pt" style:font-style-asian="italic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officeooo:paragraph-rsid="00147102" style:font-name-asian="Times New Roman" style:font-size-asian="12pt" style:font-style-asian="italic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style="italic" officeooo:paragraph-rsid="00147102" style:font-name-asian="Times New Roman" style:font-size-asian="12pt" style:language-asian="ar" style:country-asian="SA" style:font-style-asian="italic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officeooo:paragraph-rsid="00147102" style:font-name-asian="Times New Roman" style:font-size-asian="9pt" style:language-asian="ru" style:country-asian="RU" style:font-name-complex="Times New Roman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0.874cm"/>
        </style:tab-stops>
      </style:paragraph-properties>
      <style:text-properties style:font-name="Times New Roman" fo:font-size="9pt" officeooo:paragraph-rsid="00147102" style:font-name-asian="Times New Roman" style:font-size-asian="9pt" style:language-asian="ar" style:country-asian="SA" style:font-name-complex="Times New Roman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147102" style:font-name-asian="Times New Roman" style:font-size-asian="9pt" style:language-asian="ar" style:country-asian="SA" style:font-name-complex="Times New Roman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font-style="italic" officeooo:paragraph-rsid="00147102" style:font-name-asian="Times New Roman" style:font-size-asian="9pt" style:language-asian="ar" style:country-asian="SA" style:font-style-asian="italic" style:font-name-complex="Times New Roman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officeooo:paragraph-rsid="00147102" style:font-name-asian="Times New Roman" style:font-size-asian="14pt" style:language-asian="ar" style:country-asian="SA" style:font-name-complex="Times New Roman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language="none" fo:country="none" officeooo:paragraph-rsid="00147102" style:language-asian="ru" style:country-asian="RU" style:font-name-complex="Times New Roman"/>
    </style:style>
    <style:style style:name="P42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4710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44" style:family="paragraph" style:parent-style-name="Standard" style:list-style-name="">
      <style:paragraph-properties fo:margin-top="0cm" fo:margin-bottom="0cm" loext:contextual-spacing="false" fo:line-height="100%" style:text-autospace="none"/>
      <style:text-properties officeooo:paragraph-rsid="00147102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6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47102"/>
    </style:style>
    <style:style style:name="P47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47102"/>
    </style:style>
    <style:style style:name="P48" style:family="paragraph" style:parent-style-name="Standard" style:list-style-name="WW8Num11">
      <style:paragraph-properties fo:margin-top="0cm" fo:margin-bottom="0cm" loext:contextual-spacing="false" fo:line-height="100%" style:text-autospace="none"/>
      <style:text-properties officeooo:paragraph-rsid="00147102"/>
    </style:style>
    <style:style style:name="P49" style:family="paragraph" style:parent-style-name="Standard" style:list-style-name="WW8Num12">
      <style:paragraph-properties fo:margin-top="0cm" fo:margin-bottom="0cm" loext:contextual-spacing="false" fo:line-height="100%" style:text-autospace="none"/>
      <style:text-properties officeooo:paragraph-rsid="00147102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text-autospace="none"/>
      <style:text-properties officeooo:paragraph-rsid="00147102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officeooo:paragraph-rsid="00147102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47102"/>
    </style:style>
    <style:style style:name="P53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officeooo:paragraph-rsid="00147102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officeooo:paragraph-rsid="00147102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47102" text:display="none"/>
    </style:style>
    <style:style style:name="P56" style:family="paragraph" style:parent-style-name="Standard">
      <style:paragraph-properties fo:margin-top="0cm" fo:margin-bottom="0cm" loext:contextual-spacing="false" style:line-height-at-least="0.423cm" fo:text-align="end" style:justify-single-word="false" fo:hyphenation-ladder-count="no-limit" style:text-autospace="none"/>
      <style:text-properties officeooo:paragraph-rsid="00147102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2e2d" style:font-name="Times New Roman" fo:font-size="9pt" fo:letter-spacing="0.004cm" fo:font-style="italic" officeooo:paragraph-rsid="00147102" style:font-name-asian="Times New Roman" style:font-size-asian="9pt" style:language-asian="ar" style:country-asian="SA" style:font-style-asian="italic" style:font-name-complex="Times New Roman" style:font-size-complex="9pt"/>
    </style:style>
    <style:style style:name="P58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1" style:text-autospace="none"/>
      <style:text-properties style:font-name="Times New Roman" fo:font-size="12pt" fo:font-weight="bold" officeooo:paragraph-rsid="00147102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text-autospace="none"/>
      <style:text-properties officeooo:paragraph-rsid="00147102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147102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officeooo:paragraph-rsid="00147102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>
        <style:tab-stops>
          <style:tab-stop style:position="6.738cm"/>
        </style:tab-stops>
      </style:paragraph-properties>
      <style:text-properties officeooo:paragraph-rsid="00147102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/>
      <style:text-properties officeooo:paragraph-rsid="00147102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147102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style:font-name="Times New Roman" fo:font-size="13pt" fo:font-weight="bold" officeooo:paragraph-rsid="00147102" style:font-size-asian="13pt" style:font-weight-asian="bold" style:font-name-complex="Times New Roman" style:font-size-complex="13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/>
      <style:text-properties style:font-name="Times New Roman" fo:font-size="13pt" officeooo:paragraph-rsid="00147102" style:font-size-asian="13pt" style:font-name-complex="Times New Roman" style:font-size-complex="13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>
        <style:tab-stops>
          <style:tab-stop style:position="6.738cm"/>
        </style:tab-stops>
      </style:paragraph-properties>
      <style:text-properties style:font-name="Times New Roman" fo:font-size="13pt" officeooo:paragraph-rsid="00147102" style:font-size-asian="13pt" style:font-name-complex="Times New Roman" style:font-size-complex="13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147102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officeooo:paragraph-rsid="0014710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6.738cm"/>
        </style:tab-stops>
      </style:paragraph-properties>
      <style:text-properties officeooo:paragraph-rsid="00147102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style:font-name="Times New Roman" fo:font-size="13pt" officeooo:paragraph-rsid="00147102" style:font-size-asian="13pt" style:font-name-complex="Times New Roman" style:font-size-complex="13pt"/>
    </style:style>
    <style:style style:name="P7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officeooo:paragraph-rsid="00147102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officeooo:paragraph-rsid="00147102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4710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14710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4710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147102"/>
    </style:style>
    <style:style style:name="P7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47102"/>
    </style:style>
    <style:style style:name="P7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147102"/>
    </style:style>
    <style:style style:name="P8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4710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4710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14710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147102" style:font-name-asian="Times New Roman" style:font-size-asian="12pt" style:language-asian="ru" style:country-asian="RU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officeooo:paragraph-rsid="00147102" style:font-name-asian="Times New Roman" style:font-size-asian="12pt" style:language-asian="ar" style:country-asian="SA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147102" style:font-name-asian="Times New Roman" style:font-size-asian="12pt" style:language-asian="ar" style:country-asian="SA" style:font-name-complex="Times New Roman" style:font-size-complex="12pt"/>
    </style:style>
    <style:style style:name="P8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147102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fo:language="ru" fo:country="RU" officeooo:paragraph-rsid="00147102" style:font-name-asian="Times New Roman" style:font-size-asian="12pt" style:language-asian="ar" style:country-asian="SA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3pt" officeooo:paragraph-rsid="00147102" style:font-size-asian="13pt" style:font-name-complex="Times New Roman" style:font-size-complex="13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3pt" officeooo:paragraph-rsid="00147102" style:font-size-asian="13pt" style:font-name-complex="Times New Roman" style:font-size-complex="13pt"/>
    </style:style>
    <style:style style:name="P9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0147102" style:font-size-asian="13pt" style:font-name-complex="Times New Roman" style:font-size-complex="13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0147102" style:font-size-asian="13pt" style:font-name-complex="Times New Roman" style:font-size-complex="13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0147102" style:font-name-asian="Times New Roman" style:font-size-asian="13pt" style:language-asian="ar" style:country-asian="SA" style:font-name-complex="Times New Roman" style:font-size-complex="13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style:font-name="Times New Roman" fo:font-size="13pt" officeooo:paragraph-rsid="00147102" style:font-name-asian="Times New Roman" style:font-size-asian="13pt" style:language-asian="ar" style:country-asian="SA" style:font-name-complex="Times New Roman" style:font-size-complex="13pt"/>
    </style:style>
    <style:style style:name="P9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3pt" fo:letter-spacing="0.004cm" officeooo:paragraph-rsid="00147102" style:font-name-asian="Times New Roman" style:font-size-asian="13pt" style:language-asian="ar" style:country-asian="SA" style:font-name-complex="Times New Roman" style:font-size-complex="13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fo:font-weight="bold" officeooo:paragraph-rsid="00147102" style:font-name-asian="Times New Roman" style:font-size-asian="13pt" style:language-asian="ar" style:country-asian="SA" style:font-weight-asian="bold" style:font-name-complex="Times New Roman" style:font-size-complex="13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font-weight="bold" officeooo:paragraph-rsid="00147102" style:font-name-asian="Times New Roman" style:font-size-asian="13pt" style:language-asian="ar" style:country-asian="SA" style:font-weight-asian="bold" style:font-name-complex="Times New Roman" style:font-size-complex="13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letter-spacing="-0.004cm" officeooo:paragraph-rsid="00147102" style:font-size-asian="13pt" style:font-name-complex="Times New Roman" style:font-size-complex="13pt"/>
    </style:style>
    <style:style style:name="P9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17.754cm"/>
          <style:tab-stop style:position="18cm"/>
        </style:tab-stops>
      </style:paragraph-properties>
      <style:text-properties officeooo:paragraph-rsid="00147102"/>
    </style:style>
    <style:style style:name="P9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147102"/>
    </style:style>
    <style:style style:name="P10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3pt" officeooo:paragraph-rsid="00147102" style:font-name-asian="Times New Roman" style:font-size-asian="13pt" style:language-asian="ru" style:country-asian="RU" style:font-name-complex="Times New Roman" style:font-size-complex="13pt"/>
    </style:style>
    <style:style style:name="P10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-3.81cm"/>
        </style:tab-stops>
      </style:paragraph-properties>
      <style:text-properties style:font-name="Times New Roman" fo:font-size="12pt" fo:letter-spacing="-0.004cm" fo:font-style="italic" officeooo:paragraph-rsid="00147102" style:font-size-asian="12pt" style:font-style-asian="italic" style:font-name-complex="Times New Roman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text-autospace="none"/>
      <style:text-properties officeooo:paragraph-rsid="00147102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text-autospace="none"/>
      <style:text-properties style:font-name="Times New Roman" fo:font-size="13pt" officeooo:paragraph-rsid="00147102" style:font-size-asian="13pt" style:font-name-complex="Times New Roman" style:font-size-complex="13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style:font-name="Times New Roman" fo:font-size="13pt" officeooo:paragraph-rsid="00147102" style:font-size-asian="13pt" style:font-name-complex="Times New Roman" style:font-size-complex="13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3pt" officeooo:paragraph-rsid="00147102" style:font-size-asian="13pt" style:font-name-complex="Times New Roman" style:font-size-complex="13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3pt" officeooo:paragraph-rsid="00147102" style:font-name-asian="Times New Roman" style:font-size-asian="13pt" style:language-asian="ar" style:country-asian="SA" style:font-name-complex="Times New Roman" style:font-size-complex="13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officeooo:paragraph-rsid="00147102"/>
    </style:style>
    <style:style style:name="P10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47102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951cm" style:auto-text-indent="false"/>
      <style:text-properties fo:color="#332e2d" style:font-name="Times New Roman" fo:font-size="13pt" fo:letter-spacing="0.004cm" officeooo:paragraph-rsid="00147102" style:font-size-asian="13pt" style:language-asian="ar" style:country-asian="SA" style:font-name-complex="Times New Roman" style:font-size-complex="13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/>
      <style:text-properties officeooo:paragraph-rsid="00147102"/>
    </style:style>
    <style:style style:name="P111" style:family="paragraph" style:parent-style-name="Standard">
      <style:paragraph-properties fo:margin-left="7.752cm" fo:margin-right="-0.25cm" fo:margin-top="0cm" fo:margin-bottom="0cm" loext:contextual-spacing="false" fo:line-height="100%" fo:text-align="end" style:justify-single-word="false" fo:hyphenation-ladder-count="no-limit" fo:text-indent="0cm" style:auto-text-indent="false" fo:break-before="page"/>
      <style:text-properties style:font-name="Times New Roman" fo:font-size="12pt" officeooo:paragraph-rsid="00147102" style:font-size-asian="12pt" style:font-name-complex="Times New Roman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7.752cm" fo:margin-right="-0.252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officeooo:paragraph-rsid="00147102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7.752cm" fo:margin-right="-0.252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officeooo:paragraph-rsid="00147102" style:font-size-asian="12pt" style:font-name-complex="Times New Roman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style:line-height-at-least="0.423cm" fo:text-align="end" style:justify-single-word="false" fo:hyphenation-ladder-count="no-limit" fo:text-indent="8.001cm" style:auto-text-indent="false" style:text-autospace="none"/>
      <style:text-properties officeooo:paragraph-rsid="00147102" fo:hyphenate="false" fo:hyphenation-remain-char-count="2" fo:hyphenation-push-char-count="2"/>
    </style:style>
    <style:style style:name="P115" style:family="paragraph" style:parent-style-name="Standard">
      <style:paragraph-properties fo:margin-left="6.752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47102"/>
    </style:style>
    <style:style style:name="P116" style:family="paragraph" style:parent-style-name="Standard">
      <style:paragraph-properties fo:margin-left="7.25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9pt" officeooo:paragraph-rsid="00147102" style:font-name-asian="Times New Roman" style:font-size-asian="9pt" style:language-asian="ar" style:country-asian="SA" style:font-name-complex="Times New Roman" style:font-size-complex="9pt"/>
    </style:style>
    <style:style style:name="P117" style:family="paragraph" style:parent-style-name="Standard">
      <style:paragraph-properties fo:margin-left="7.251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4710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501cm" style:auto-text-indent="false" style:text-autospace="none"/>
      <style:text-properties style:font-name="Times New Roman" fo:font-size="12pt" officeooo:paragraph-rsid="00147102" style:font-name-asian="Times New Roman" style:font-size-asian="12pt" style:language-asian="ru" style:country-asian="RU" style:font-name-complex="Times New Roman" style:font-size-complex="12pt"/>
    </style:style>
    <style:style style:name="P1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47102"/>
    </style:style>
    <style:style style:name="P120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21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Times New Roman" fo:font-size="10pt" fo:font-style="italic" officeooo:paragraph-rsid="00147102" style:font-size-asian="10pt" style:font-style-asian="italic" style:font-name-complex="Times New Roman" style:font-size-complex="10pt"/>
    </style:style>
    <style:style style:name="P122" style:family="paragraph" style:parent-style-name="ConsPlusNormal">
      <style:paragraph-properties fo:margin-left="0.051cm" fo:margin-right="0.051cm" fo:text-align="justify" style:justify-single-word="false" fo:text-indent="0.949cm" style:auto-text-indent="false"/>
      <style:text-properties style:font-name="Times New Roman" fo:font-size="13pt" officeooo:paragraph-rsid="00147102" style:font-size-asian="13pt" style:font-name-complex="Times New Roman" style:font-size-complex="13pt"/>
    </style:style>
    <style:style style:name="P123" style:family="paragraph" style:parent-style-name="ConsPlusNormal" style:list-style-name="">
      <style:paragraph-properties fo:margin-left="0cm" fo:margin-right="0cm" fo:line-height="115%" fo:text-align="center" style:justify-single-word="false" fo:orphans="2" fo:widows="2" fo:text-indent="0cm" style:auto-text-indent="false"/>
      <style:text-properties officeooo:paragraph-rsid="00147102"/>
    </style:style>
    <style:style style:name="P124" style:family="paragraph" style:parent-style-name="ConsPlusNormal" style:list-style-name="">
      <style:paragraph-properties fo:margin-left="0cm" fo:margin-right="0cm" fo:line-height="115%" fo:text-align="center" style:justify-single-word="false" fo:orphans="2" fo:widows="2" fo:text-indent="0.953cm" style:auto-text-indent="false"/>
      <style:text-properties style:font-name="Times New Roman" fo:font-size="13pt" fo:font-weight="bold" officeooo:paragraph-rsid="00147102" style:font-size-asian="13pt" style:font-weight-asian="bold" style:font-name-complex="Times New Roman" style:font-size-complex="13pt"/>
    </style:style>
    <style:style style:name="P1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anguage-asian="ar" style:country-asian="SA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T12" style:family="text">
      <style:text-properties style:font-name="Times New Roman" fo:font-size="13pt" style:font-size-asian="13pt" style:language-asian="ru" style:country-asian="RU" style:font-name-complex="Times New Roman" style:font-size-complex="13pt" style:font-weight-complex="bold"/>
    </style:style>
    <style:style style:name="T13" style:family="text">
      <style:text-properties style:font-name="Times New Roman" fo:font-size="13pt" style:font-size-asian="13pt" style:language-asian="ar" style:country-asian="SA" style:font-name-complex="Times New Roman" style:font-size-complex="13pt"/>
    </style:style>
    <style:style style:name="T1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fo:font-size="13pt" style:font-name-asian="Times New Roman" style:font-size-asian="13pt" style:language-asian="ar" style:country-asian="SA" style:font-name-complex="Times New Roman" style:font-size-complex="13pt"/>
    </style:style>
    <style:style style:name="T16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17" style:family="text">
      <style:text-properties style:font-name="Times New Roman" fo:font-size="13pt" style:font-name-asian="Times New Roman" style:font-size-asian="13pt" style:language-asian="ru" style:country-asian="RU" style:font-name-complex="Arial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9" style:family="text">
      <style:text-properties style:font-name="Times New Roman" fo:font-size="13pt" fo:font-weight="bold" style:font-name-asian="Times New Roman" style:font-size-asian="13pt" style:language-asian="ar" style:country-asian="SA" style:font-weight-asian="bold" style:font-name-complex="Times New Roman" style:font-size-complex="13pt"/>
    </style:style>
    <style:style style:name="T20" style:family="text">
      <style:text-properties style:font-name="Times New Roman" fo:font-size="13pt" fo:letter-spacing="0.016cm" style:font-size-asian="13pt" style:font-name-complex="Times New Roman" style:font-size-complex="13pt" style:font-weight-complex="bold"/>
    </style:style>
    <style:style style:name="T21" style:family="text">
      <style:text-properties style:font-name="Times New Roman" fo:font-size="13pt" fo:letter-spacing="0.007cm" style:font-size-asian="13pt" style:font-name-complex="Times New Roman" style:font-size-complex="13pt"/>
    </style:style>
    <style:style style:name="T22" style:family="text">
      <style:text-properties style:font-name="Times New Roman" fo:font-size="13pt" style:letter-kerning="true" style:font-name-asian="Arial Unicode MS" style:font-size-asian="13pt" style:language-asian="ar" style:country-asian="SA" style:font-name-complex="Times New Roman" style:font-size-complex="13pt"/>
    </style:style>
    <style:style style:name="T23" style:family="text">
      <style:text-properties style:font-name="Times New Roman" fo:font-size="13pt" fo:letter-spacing="0.004cm" style:font-size-asian="13pt" style:language-asian="ar" style:country-asian="SA" style:font-name-complex="Times New Roman" style:font-size-complex="13pt"/>
    </style:style>
    <style:style style:name="T24" style:family="text">
      <style:text-properties style:font-name="Times New Roman" fo:font-size="13pt" fo:letter-spacing="0.004cm" style:font-size-asian="13pt" style:font-name-complex="Times New Roman" style:font-size-complex="13pt"/>
    </style:style>
    <style:style style:name="T25" style:family="text">
      <style:text-properties style:font-name="Times New Roman" fo:font-size="13pt" fo:letter-spacing="-0.004cm" style:font-size-asian="13pt" style:font-name-complex="Times New Roman" style:font-size-complex="13pt"/>
    </style:style>
    <style:style style:name="T26" style:family="text">
      <style:text-properties style:font-name="Times New Roman" fo:font-size="13pt" fo:letter-spacing="-0.007cm" style:font-size-asian="13pt" style:font-name-complex="Times New Roman" style:font-size-complex="13pt"/>
    </style:style>
    <style:style style:name="T27" style:family="text">
      <style:text-properties style:font-name="Times New Roman" fo:font-size="9pt" style:font-size-asian="9pt" style:language-asian="ar" style:country-asian="SA" style:font-name-complex="Times New Roman" style:font-size-complex="9pt"/>
    </style:style>
    <style:style style:name="T28" style:family="text">
      <style:text-properties style:font-name="Times New Roman" fo:font-size="9pt" style:font-size-asian="9pt" style:font-name-complex="Times New Roman" style:font-size-complex="9pt"/>
    </style:style>
    <style:style style:name="T29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30" style:family="text">
      <style:text-properties style:font-name="Times New Roman" fo:font-style="italic" style:font-style-asian="italic" style:font-name-complex="Times New Roman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3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34" style:family="text">
      <style:text-properties fo:color="#000000" style:font-name="Times New Roman" fo:font-size="13pt" style:font-size-asian="13pt" style:font-name-complex="Times New Roman" style:font-size-complex="13pt"/>
    </style:style>
    <style:style style:name="T35" style:family="text">
      <style:text-properties fo:color="#000000" style:font-name="MS Shell Dlg 2" fo:font-size="13pt" style:font-name-asian="Times New Roman" style:font-size-asian="13pt" style:language-asian="ru" style:country-asian="RU" style:font-name-complex="MS Shell Dlg 2" style:font-size-complex="13pt"/>
    </style:style>
    <style:style style:name="T36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fo:color="#332e2d" style:font-name="Times New Roman" fo:font-size="13pt" fo:letter-spacing="0.004cm" style:font-size-asian="13pt" style:language-asian="ar" style:country-asian="SA" style:font-name-complex="Times New Roman" style:font-size-complex="13pt"/>
    </style:style>
    <style:style style:name="T39" style:family="text">
      <style:text-properties fo:color="#332e2d" fo:letter-spacing="0.004cm" fo:font-style="italic" style:font-style-asian="italic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style:font-name-asian="Times New Roman" style:language-asian="ar" style:country-asian="SA"/>
    </style:style>
    <style:style style:name="T43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44" style:family="text">
      <style:text-properties style:font-weight-complex="bold"/>
    </style:style>
    <style:style style:name="T45" style:family="text">
      <style:text-properties style:font-name-asian="Arial"/>
    </style:style>
    <style:style style:name="T46" style:family="text">
      <style:text-properties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АДМИНИСТРАЦИЯ МУНИЦИПАЛЬНОГО ОБРАЗОВАНИЯ</text:h>
      <text:h text:style-name="P42" text:outline-level="1"><text:span text:style-name="T2">«КАПУСТИНОЯРСКИЙ СЕЛЬСОВЕТ»</text:span></text:h>
      <text:h text:style-name="P42" text:outline-level="1"><text:span text:style-name="T2">АСТРАХАНСКОЙ ОБЛАСТИ АХТУБИНСКОГО РАЙОНА</text:span></text:h>
      <text:h text:style-name="P16" text:outline-level="1"/>
      <text:h text:style-name="P16" text:outline-level="1">ПОСТАНОВЛЕНИЕ</text:h>
      <text:h text:style-name="P17" text:outline-level="1"/>
      <text:h text:style-name="P44" text:outline-level="1"><text:span text:style-name="T3">От 20.05.2014 <text:s text:c="85"/>№ 64</text:span></text:h>
      <text:h text:style-name="P44" text:outline-level="1"><text:span text:style-name="T5"><text:s/></text:span><text:span text:style-name="T3">с.Капустин Яр</text:span></text:h>
      <text:h text:style-name="P18" text:outline-level="1"/>
      <text:h text:style-name="P18" text:outline-level="1"/>
      <text:h text:style-name="P18" text:outline-level="1">Об административном регламенте </text:h>
      <text:h text:style-name="P18" text:outline-level="1">по предоставлению муниципальной услуги </text:h>
      <text:h text:style-name="P44" text:outline-level="1"><text:span text:style-name="T3">«Предоставление информации об объектах </text:span></text:h>
      <text:h text:style-name="P18" text:outline-level="1">недвижимого имущества, находящихся в </text:h>
      <text:h text:style-name="P18" text:outline-level="1">муниципальной собственности и </text:h>
      <text:h text:style-name="P44" text:outline-level="1"><text:span text:style-name="T3">предназначенных для сдачи в аренду» </text:span></text:h>
      <text:h text:style-name="P18" text:outline-level="1"/>
      <text:h text:style-name="P46" text:outline-level="1"><text:span text:style-name="T5"><text:s text:c="9"/></text:span><text:span text:style-name="T3">В соответствии с Федеральным законом от 27.07.2010 № 210-ФЗ «Об организации предоставления государственных и муниципальных услуг»,Федеральным законом от 16.10.2003г. №131-ФЗ «Об общих принципах организации местного самоуправления в Российской Федерации», руководствуясь постановлением администрации муниципального образования «Капустиноярский сельсовет» от <text:s/>23.11.2010 № 37 «О Порядке разработки и утверждения административных регламентов предоставления муниципальных услуг», Уставом муниципального образования «Капустиноярский сельсовет», администрация муниципального образования «Капустиноярский сельсовет» </text:span></text:h>
      <text:h text:style-name="P18" text:outline-level="1"/>
      <text:h text:style-name="P17" text:outline-level="1">ПОСТАНОВЛЯЕТ:</text:h>
      <text:list xml:id="list8489511458602471747" text:style-name="WW8Num11">
        <text:list-item>
          <text:h text:style-name="P48" text:outline-level="1"><text:span text:style-name="T5"><text:s text:c="2"/></text:span><text:span text:style-name="T3">Утвердить прилагаемый административный регламент администрации муниципального образования «Капустиноярский сельсовет» по предоставлению муниципальной услуги «Предоставление информации об объектах недвижимого имущества, находящихся в муниципальной собственности и предназначенных для сдачи в аренду» </text:span></text:h>
        </text:list-item>
      </text:list>
      <text:list xml:id="list7901820119169429153" text:style-name="WW8Num12">
        <text:list-item>
          <text:list>
            <text:list-item>
              <text:h text:style-name="P49" text:outline-level="1"><text:span text:style-name="T3">Признать утратившими силу постановления администрации муниципального образования «Капустиноярский сельсовет» от </text:span><text:span text:style-name="T32">07.05.2013г. № 57</text:span><text:span text:style-name="T3"> «Об административном регламенте администрации муниципального образования «Капустиноярский сельсовет» по предоставлению муниципальной услуги «Предоставление информации об объектах недвижимого имущества, находящихся в муниципальной собственности и предназначенных для сдачи в аренду». </text:span></text:h>
            </text:list-item>
          </text:list>
        </text:list-item>
        <text:list-item>
          <text:h text:style-name="P47" text:outline-level="1"><text:span text:style-name="T3">Разместить утвержденный регламент на официальном сайте муниципального образования «Капустиноярский сельсовет» http://mo.astrobl.ru/kapustinojarskijselsovet/в государственных информационных системах http://gosuslugi.astrobl.ru и http://www.gosuslugi.ru. </text:span></text:h>
        </text:list-item>
        <text:list-item>
          <text:h text:style-name="P19" text:outline-level="1">Обнародовать данное постановление путем вывешивания на доске объявлений.</text:h>
        </text:list-item>
        <text:list-item>
          <text:h text:style-name="P47" text:outline-level="1"><text:span text:style-name="T3">Направить в установленный законом срок копию настоящего постановления в контроль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span></text:h>
        </text:list-item>
        <text:list-item>
          <text:h text:style-name="P19" text:outline-level="1">Постановление вступает в силу со дня его обнародования.</text:h>
        </text:list-item>
      </text:list>
      <text:h text:style-name="P20" text:outline-level="1"/>
      <text:h text:style-name="P18" text:outline-level="1"/>
      <text:h text:style-name="P18" text:outline-level="1">Глава администрации <text:s text:c="4"/></text:h>
      <text:h text:style-name="P44" text:outline-level="1"><text:span text:style-name="T3">МО «Капустиноярский сельсовет» <text:s text:c="59"/>А.М.Смирнов</text:span></text:h>
      <text:h text:style-name="P18" text:outline-level="1"><text:soft-page-break/></text:h>
      <text:h text:style-name="P8" text:outline-level="1"/>
      <text:h text:style-name="P9" text:outline-level="1"/>
      <text:h text:style-name="P9" text:outline-level="1"/>
      <text:h text:style-name="P9" text:outline-level="1"/>
      <text:h text:style-name="P9" text:outline-level="1">Утвержден</text:h>
      <text:p text:style-name="P53"><text:span text:style-name="T10">постановлением администрации </text:span></text:p>
      <text:p text:style-name="P10">муниципального образования</text:p>
      <text:p text:style-name="P53"><text:span text:style-name="T14"><text:s/></text:span><text:span text:style-name="T10">«Капустиноярский сельсовет» </text:span></text:p>
      <text:p text:style-name="P10">от «____»___________№____</text:p>
      <text:p text:style-name="P11"/>
      <text:p text:style-name="P54"><text:a xlink:type="simple" xlink:href="consultantplus://offline/ref=B90EC412806538DF3D1535F101AC93273D280DADDCCA4DA64497C523DA306F7D7BF564CEF9BF2805EE2EB2M5T2N" text:style-name="Internet_20_link" text:visited-style-name="Visited_20_Internet_20_Link"><text:span text:style-name="T10">Административный регламент</text:span></text:a><text:span text:style-name="T10"> администрации муниципального образования</text:span></text:p>
      <text:p text:style-name="P54"><text:span text:style-name="T14"><text:s/></text:span><text:span text:style-name="T10">«Капустиноярский сельсовет» по предоставлению муниципальной услуги </text:span></text:p>
      <text:p text:style-name="P54"><text:span text:style-name="T10">«Предоставление информации об объектах недвижимого имущества, находящихся в </text:span></text:p>
      <text:p text:style-name="P54"><text:span text:style-name="T10">муниципальной собственности и предназначенных для сдачи в аренду»</text:span></text:p>
      <text:h text:style-name="P12" text:outline-level="2"/>
      <text:h text:style-name="P12" text:outline-level="2">1. Общие положения</text:h>
      <text:p text:style-name="P11"/>
      <text:p text:style-name="P59"><text:span text:style-name="T10">1.1.</text:span><text:span text:style-name="T18"> </text:span><text:span text:style-name="T10">Административный</text:span><text:a xlink:type="simple" xlink:href="consultantplus://offline/ref=B90EC412806538DF3D1535F101AC93273D280DADDCCA4DA64497C523DA306F7D7BF564CEF9BF2805EE2EB2M5T2N" text:style-name="Internet_20_link" text:visited-style-name="Visited_20_Internet_20_Link"><text:span text:style-name="T10"> регламент</text:span></text:a><text:span text:style-name="T10"> администрации муниципального образования «Капустиноярский сельсовет» по предоставлению муниципальной услуги «Предоставление информации об объектах недвижимого имущества, находящихся в муниципальной собственности и предназначенных для сдачи в аренду» (далее - административный регламент) устанавливает порядок <text:s/>и стандарт предоставления муниципальной услуги, в том числе сроки, состав и последовательность выполнения административных процедур (действий).</text:span></text:p>
      <text:p text:style-name="P61"><text:span text:style-name="T10">Административный</text:span><text:a xlink:type="simple" xlink:href="consultantplus://offline/ref=B90EC412806538DF3D1535F101AC93273D280DADDCCA4DA64497C523DA306F7D7BF564CEF9BF2805EE2EB2M5T2N" text:style-name="Internet_20_link" text:visited-style-name="Visited_20_Internet_20_Link"><text:span text:style-name="T10"> регламент</text:span></text:a><text:span text:style-name="T10"> размещается на официальном сайте </text:span><text:span text:style-name="T20">муниципального образования </text:span><text:span text:style-name="T10">«Капустиноярский сельсовет» </text:span><text:span text:style-name="T3">http://mo.astrobl.ru/kapustinojarskijselsovet/</text:span><text:span text:style-name="T10"> в информационно-телекоммуникационной сети «Интернет» (далее – сеть «Интернет»), в федеральной государственной информационной системе «Единый портал государственных и муниципальных услуг (функций)» </text:span><text:a xlink:type="simple" xlink:href="http://gosuslugi.ru/" text:style-name="Internet_20_link" text:visited-style-name="Visited_20_Internet_20_Link"><text:span text:style-name="Internet_20_link"><text:span text:style-name="T10">http://gosuslugi.ru</text:span></text:span></text:a><text:span text:style-name="T10"> (далее – единый портал) и государственной информационной системе Астраханской области <text:s/>«Региональный портал государственных и муниципальных услуг (функций) Астраханской области» </text:span><text:a xlink:type="simple" xlink:href="http://gosuslugi.astrobl.ru/" text:style-name="Internet_20_link" text:visited-style-name="Visited_20_Internet_20_Link"><text:span text:style-name="Internet_20_link"><text:span text:style-name="T10">http://gosuslugi.astrobl.ru</text:span></text:span></text:a><text:span text:style-name="T10"> (далее – региональный портал), а также на информационных стендах, размещенных в помещении <text:s/>администрации «Капустиноярский сельсовет» (далее - администрация).</text:span></text:p>
      <text:p text:style-name="P74"><text:span text:style-name="T10">1.2.</text:span><text:span text:style-name="T18"> </text:span><text:span text:style-name="T10">Предоставление муниципальной услуги «Предоставление информации об объектах недвижимого имущества, находящихся в муниципальной собственности и предназначенных для сдачи в аренду» (далее – муниципальная услуга) осуществляется в соответствии с настоящим административным регламентом физическим и юридическим лицам, либо их уполномоченным представителям, обратившимся с запросом о предоставлении муниципальной услуги, выраженным в устной, письменной или электронной форме (далее - заявители).</text:span></text:p>
      <text:p text:style-name="P102"><text:span text:style-name="T10">1.3. Требования к порядку информирования о предоставлении муниципальной услуги.</text:span></text:p>
      <text:p text:style-name="P103">1.3.1. Информация о местонахождении и графике работы администрации.</text:p>
      <text:p text:style-name="P103">Местонахождение и почтовый адрес администрации:</text:p>
      <text:p text:style-name="P75"><text:span text:style-name="T6">416510, Астраханская область, Ахтубинский район, с. Капустин Яр ул. Октябрьская, </text:span><text:soft-page-break/><text:span text:style-name="T6">д.4.</text:span></text:p>
      <text:p text:style-name="P75"><text:span text:style-name="T6">Телефон приёмной администрации: (885140)41533; факс (885140)41533.</text:span></text:p>
      <text:p text:style-name="P75"><text:span text:style-name="T6">Адрес электронной почты администрации: <text:s/></text:span><text:span text:style-name="T7">p</text:span><text:span text:style-name="T6">-</text:span><text:span text:style-name="T7">sovet</text:span><text:span text:style-name="T6">@</text:span><text:span text:style-name="T7">inbox</text:span><text:span text:style-name="T6">.</text:span><text:span text:style-name="T7">ru</text:span><text:span text:style-name="T6">.</text:span></text:p>
      <text:p text:style-name="P75"><text:span text:style-name="T6">Адрес официального сайта администрации в сети «Интернет»: <text:s/></text:span><text:span text:style-name="Font_20_Style47"><text:span text:style-name="T36">http</text:span></text:span><text:span text:style-name="Font_20_Style47"><text:span text:style-name="T37">://</text:span></text:span><text:span text:style-name="Font_20_Style47"><text:span text:style-name="T36">mo</text:span></text:span><text:span text:style-name="Font_20_Style47"><text:span text:style-name="T37">.</text:span></text:span><text:span text:style-name="Font_20_Style47"><text:span text:style-name="T36">astrobl</text:span></text:span><text:span text:style-name="Font_20_Style47"><text:span text:style-name="T37">.</text:span></text:span><text:span text:style-name="Font_20_Style47"><text:span text:style-name="T36">ru</text:span></text:span><text:span text:style-name="Font_20_Style47"><text:span text:style-name="T37">/</text:span></text:span><text:span text:style-name="Font_20_Style47"><text:span text:style-name="T36">kapustinojarskijselsovet</text:span></text:span><text:span text:style-name="Font_20_Style47"><text:span text:style-name="T37">/ </text:span></text:span></text:p>
      <text:p text:style-name="P75"><text:span text:style-name="T6">График работы: <text:s/>понедельник - пятница с 08:00 до 16:00, перерыв - с 12:00 до 13:00, выходные - суббота, воскресенье;</text:span></text:p>
      <text:p text:style-name="P83">Адрес единого портала: http://www.gosulugi.ru;</text:p>
      <text:p text:style-name="P102"><text:span text:style-name="T6">Адрес регионального портала: </text:span><text:a xlink:type="simple" xlink:href="http://www.gosuslugi.astrobl.ru/" text:style-name="Internet_20_link" text:visited-style-name="Visited_20_Internet_20_Link"><text:span text:style-name="Internet_20_link"><text:span text:style-name="T6">http://www.gosuslugi.astrobl.ru</text:span></text:span></text:a></text:p>
      <text:p text:style-name="P102"><text:span text:style-name="T10">1.4. Порядок получения информации заявителями по вопросам предоставления муниципальной услуги.</text:span></text:p>
      <text:p text:style-name="P102"><text:span text:style-name="T10">Должностное лицо администрации, ответственное за предоставление муниципальной услуги, осуществляет информирование по следующим направлениям:</text:span></text:p>
      <text:p text:style-name="P103">- о местонахождении и графике работы администрации;</text:p>
      <text:p text:style-name="P103">- о справочных телефонах администрации;</text:p>
      <text:p text:style-name="P102"><text:span text:style-name="T10">- об адресе официального сайта <text:s/>в сети «Интернет», адресе электронной почты администрации;</text:span></text:p>
      <text:p text:style-name="P102"><text:span text:style-name="T10">- о порядке получения информации заинтересованными лицами по вопросам предоставления муниципальной услуги, в том числе о ходе предоставления муниципальной услуги;</text:span></text:p>
      <text:p text:style-name="P103">- об адресах единого портала и регионального портала;</text:p>
      <text:p text:style-name="P102"><text:span text:style-name="T10">- о порядке, форме и месте размещения информации, указанной в абзацах с третьего по седьмой настоящего подпункта.</text:span></text:p>
      <text:p text:style-name="P103">Основными требованиями к информированию заявителей являются:</text:p>
      <text:p text:style-name="P103">- актуальность;</text:p>
      <text:p text:style-name="P103">- своевременность;</text:p>
      <text:p text:style-name="P103">- четкость в изложении материала;</text:p>
      <text:p text:style-name="P103">- полнота информирования;</text:p>
      <text:p text:style-name="P103">- наглядность форм подачи материала;</text:p>
      <text:p text:style-name="P103">- удобство и доступность.</text:p>
      <text:p text:style-name="P102"><text:span text:style-name="T10">Время получения ответа при индивидуальном устном предоставлении информации не должно превышать 15 минут с момента обращения. Информирование в письменном виде предоставляются по устному либо письменному запросу, в том числе поданному в электронной форме. </text:span></text:p>
      <text:p text:style-name="P102"><text:span text:style-name="T10">1.5. Информирование заявителей о предоставлении муниципальной услуги осуществляется в форме:</text:span></text:p>
      <text:p text:style-name="P102"><text:span text:style-name="T10">- непосредственного общения заявителей с должностными лицами (при личном обращении либо по телефону) по направлениям, предусмотренным пунктом 1.4 административного регламента;</text:span></text:p>
      <text:p text:style-name="P103">- письменного информирования заявителей (почтой, посредством факсимильной связи, либо по электронной почте, указанной в заявлении);</text:p>
      <text:p text:style-name="P102"><text:span text:style-name="T10">- информационных материалов, которые размещаются в сети «Интернет» на официальном сайте администрации, на региональном портале и едином портале, <text:s/>а также на информационных стендах, размещенных <text:s/>в <text:s/>помещении <text:s/>администрации.</text:span></text:p>
      <text:p text:style-name="P102"><text:span text:style-name="T10">1.6. Требования к форме и характеру взаимодействия должностных лиц с заявителями:</text:span></text:p>
      <text:p text:style-name="P102"><text:span text:style-name="T10">- при ответе на телефонные звонки должностное лицо представляется, назвав свою фамилию, имя, отчество, занимаемую должность, предлагает представиться собеседнику, выслушивает и уточняет суть вопроса. Во время разговора следует </text:span><text:soft-page-break/><text:span text:style-name="T10">произносить слова четко, избегать параллельных разговоров с окружающими людьми и не прерывать разговор по причине поступления звонка на другой аппарат;</text:span></text:p>
      <text:p text:style-name="P102"><text:span text:style-name="T10">- при личном обращении заявителей должностное лицо должно представиться, указать фамилию, имя и отчество, сообщить занимаемую должность, самостоятельно дать ответ на заданный заявителем вопрос;</text:span></text:p>
      <text:p text:style-name="P102"><text:span text:style-name="T10">- в конце консультирования (по телефону или лично) должностное лицо, осуществляющее консультирование, должно кратко подвести итоги и перечислить меры, которые следует принять заявителю (кто именно, когда и что должен сделать);</text:span></text:p>
      <text:p text:style-name="P102"><text:span text:style-name="T10">- письменный ответ на обращения, в том числе в электронной форме, по вопросам предоставления информации о предоставлении муниципальной услуги дается в простой, четкой и понятной форме с указанием фамилии и инициалов, номера телефона должностного лица, исполнившего ответ на обращение. Письменный ответ на обращение подписывается главой администрации. </text:span></text:p>
      <text:p text:style-name="P102"><text:span text:style-name="T10">1.7. На информационных стендах, размещенных в помещении администрации, и на официальном сайте администрации <text:s/>размещаются следующие информационные материалы:</text:span></text:p>
      <text:p text:style-name="P102"><text:span text:style-name="T10">- адреса, номера телефонов и факса, график работы</text:span> <text:span text:style-name="T10">администрации, адреса электронной почты и официального сайта администрации <text:s/>в сети «Интернет», адреса единого портала и регионального портала; </text:span></text:p>
      <text:p text:style-name="P102"><text:span text:style-name="T10">- перечень документов, которые заявитель представляет для получения муниципальной услуги;</text:span></text:p>
      <text:p text:style-name="P102"><text:span text:style-name="T10">- блок-схема, наглядно отображающие последовательность прохождения всех административных процедур (приложения № 1 к административному регламенту);</text:span></text:p>
      <text:p text:style-name="P102"><text:span text:style-name="T10">- досудебный (внесудебный) порядок обжалования решений и действий (бездействия) администрации <text:s/>и (или) ее должностных лиц;</text:span></text:p>
      <text:p text:style-name="P103">- необходимая оперативная информация о предоставлении муниципальной услуги;</text:p>
      <text:p text:style-name="P103">- текст настоящего административного регламента.</text:p>
      <text:p text:style-name="P102"><text:span text:style-name="T10">Информационные стенды, содержащие информацию о процедуре предоставления муниципальной услуги, должны быть максимально заметны, хорошо просматриваемы и функциональны, рекомендуется оборудовать информационные стенды карманами формата А4, в которых размещаются информационные листки.</text:span></text:p>
      <text:p text:style-name="P103">Текст материалов, размещаемых на стендах, должен быть напечатан удобным для чтения шрифтом, основные моменты и наиболее важные места выделены.</text:p>
      <text:p text:style-name="P102"><text:span text:style-name="T10">При изменении условий и порядка предоставления муниципальной услуги, информация об изменениях должна быть выделена цветом и пометкой «Важно».</text:span></text:p>
      <text:p text:style-name="P103"/>
      <text:h text:style-name="P13" text:outline-level="2">2. Стандарт предоставления муниципальной услуги</text:h>
      <text:p text:style-name="P65"/>
      <text:p text:style-name="P61"><text:span text:style-name="T10">2.1. Наименование муниципальной услуги: «Предоставление информации об объектах недвижимого имущества, находящихся в муниципальной собственности и предназначенных для сдачи в аренду».</text:span></text:p>
      <text:p text:style-name="P68"><text:span text:style-name="T10">2.2. Органы и организации, участвующие в предоставлении муниципальной услуги.</text:span></text:p>
      <text:p text:style-name="P61"><text:span text:style-name="T10">Предоставление муниципальной услуги осуществляется администрацией.</text:span></text:p>
      <text:p text:style-name="P69"><text:span text:style-name="T10">Ответственными за предоставление муниципальной услуги являются должностные лица администрации,</text:span><text:span text:style-name="T21"> ответственные за выполнение конкретной административной процедуры согласно административному регламенту.</text:span></text:p>
      <text:p text:style-name="P60"><text:soft-page-break/><text:span text:style-name="T10">В соответствии с пунктом 3 части 1 статьи 7 Федерального закона от 27.07.2010 №210-ФЗ «Об организации предоставления государственных и муниципальных услуг» при предоставлении муниципальной услуги запрещается требовать от заявителя осуществления других действий, в том числе согласований, необходимых для получения муниципальной услуги и связанных с обращением в иные органы и организации.</text:span></text:p>
      <text:p text:style-name="P109">2.3.Описание  результата предоставления муниципальной услуги. </text:p>
      <text:p text:style-name="P60"><text:span text:style-name="T10">Результатом предоставления муниципальной услуги является предоставление заявителю информации об объектах недвижимого имущества, находящихся в муниципальной собственности и предназначенных для сдачи в аренду.</text:span></text:p>
      <text:p text:style-name="P122">2.4. Срок предоставления муниципальной услуги.</text:p>
      <text:p text:style-name="P70"><text:span text:style-name="T10">2.4.1.Общий срок предоставления муниципальной услуги составляет не более 5 календарных дней, который складывается из следующих сроков:</text:span></text:p>
      <text:p text:style-name="P62"><text:span text:style-name="T10">- прием и <text:s/>регистрация заявления о предоставлении муниципальной услуги – не более 1 дня;</text:span></text:p>
      <text:p text:style-name="P2"><text:span text:style-name="T40">- рассмотрение заявления о предоставлении муниципальной услуги – не более 3 дней;</text:span></text:p>
      <text:p text:style-name="P63"><text:span text:style-name="T10">- направление (выдача) заявителю результата предоставления муниципальной услуги – не более 1 дня.</text:span></text:p>
      <text:p text:style-name="P63"><text:span text:style-name="T10">2.4.2. Максимальные время ожидания и продолжительность приема в администрации <text:s/>заявителей при решении отдельных вопросов, связанных с предоставлением муниципальной услуги:</text:span></text:p>
      <text:p text:style-name="P66">- время ожидания при подаче и получении документов заявителями не должно превышать 15 минут;</text:p>
      <text:p text:style-name="P66">- время приема при получении информации о ходе выполнения муниципальной услуги не должно превышать 15 минут;</text:p>
      <text:p text:style-name="P66">- время ожидания в очереди при подаче заявления и получении результата муниципальной услуги не должно превышать 15 минут.</text:p>
      <text:p text:style-name="P107"><text:span text:style-name="T10">2.5. Правовые основания для предоставления муниципальной услуги.</text:span></text:p>
      <text:p text:style-name="P104">Предоставление муниципальной услуги осуществляется в соответствии с:</text:p>
      <text:p text:style-name="P71">- Конституцией Российской Федерации («Российская газета», 1993, №237; 2008, №267; 2009, №7);</text:p>
      <text:p text:style-name="P72"><text:span text:style-name="T10">- Гражданским кодексом Российской Федерации (часть первая) (Собрание законодательства РФ, 1994, № 32, ст. 3301; 1996, № 9, 773; № 34, ст. 4026; 1999, № 28, ст. 3471; 2001, № 17, ст. 1644, № 21, ст. 2063; 2002, № 12, 1093; № 48, ст. 4746; № 48, ст. 4737; 2003, № 2, ст. 167; 2003, № 52 (1ч.), ст. 5034; <text:s/>2004, № 31, ст. 3233; 2005, № 1 (часть 1), ст. 18; № 1, (часть 1), ст. 39; № 1 (часть 1), ст. 43; № 27, ст. 2722; № 30, (часть II), ст. 3120; 2006, № 3, ст. 282; № 27, ст. 2881; № 31 (ч.1), ст. 3437; № 45, ст. 4627; № 50, ст. 5279; № 52 (ч.1), ст. 5497; 2007, № 1 (ч.1), ст. 21; № 7, ст. 834; № 27, ст. 3213; № 31, ст. 3993; № 41, ст. 4845; № 49, ст. 6079; № 50, ст. 6246; 2008, № 30 (ч.2), ст. 3617; № 17, ст. 1756; № 20, ст. 2253; № 29 ч.1), ст. 3418; № 30 (ч.1), ст. 3597; № 30 (ч.2), ст. 3616; 2009, № 1, ст. 14; № 1, ст. 19; № 1, ст. 20; № 1, ст. 23; № 7. ст. 775; № 26, ст. 3130; № 29, ст. 3582; № 52 (1ч.), ст. 6428; № 29, ст. 3618; 2010, № 19, ст. 2291, № 25, ст. 3246, № 31; 2011, ст. 4163, № 7, ст. 901, № 15, ст. 2038, № 49 (ч. 1), ст. 7015, № 49 (ч. 1), ст. 7041, № 50, ст. 7335, № 50, ст. 7347; 2012, № 50 (часть 4), ст. 6954, № 50 (ч. 5), ст. 6963, № 53 (ч. 1), ст. 7607, № 53 (ч. 1), ст. 7627; 2013, № 7, ст. 609, <text:s/>№ 19, ст. 2327, № 26, ст. 3207, № 27, ст. 3434, ст. 3459, № 30 (Часть I), ст. 4078, № 44, ст. 5641);</text:span></text:p>
      <text:p text:style-name="P72"><text:span text:style-name="T10">- Федеральным законом от 06.10.2003 № 131-ФЗ «Об общих принципах </text:span><text:soft-page-break/><text:span text:style-name="T10">организации местного самоуправления в Российской Федерации»  (Собрание законодательства Российской Федерации» </text:span><text:span text:style-name="T33">2003, № 40, ст. 3822; 2004, № 25, ст. 2484; № 33, ст. 3368; 2005, № 1 (ч. 1), ст. 9; № 1 (ч. 1), ст. 12; № 1 (ч. 1), ст. 17; № 1 (ч. 1), ст. 25; № 1 (ч. 1), ст. 37; № 17, ст. 1480; № 27, ст. 2708; № 30 (ч. 1), ст. 3104; № 30 (ч. 1), ст. 3108; № 42, ст. 4216; 2006, № 1, ст. 9; № 1, ст. 10; № 1, ст. 17; № 6, ст. 636; № 8, ст. 852; № 23, ст. 2380; № 30, ст. 3296; № 31 (1 ч.), ст. 3427; № 31 (ч.1), ст. 3452; № 43, ст. 4412; № 49 (ч. 1), ст. 5088; № 50, ст. 5279; 2007, № 1 (ч. 1), ст. 21; № 10, ст. 1151; № 18, ст. 2117; № 21, ст. 2455; № 25, ст. 2977; № 26, ст. 3074; № 30, ст. 3801; № 43, ст. 5084; № 45, ст. 5430; № 46, ст. 5553; № 46, ст. 5556; 2008, № 24, ст. 2790; № 30 (ч. 2), ст. 3616; № 48, ст. 5517; № 49, ст. 5744; № 52 (ч. 1), ст. 6229; № 52 (ч. 1), ст. 6236; 2009, № 19, ст. 2280; № 48, ст.5711, ст. 5733; № 52 (1ч.) ст. 6441; 2010, № 15, ст. 1736; № 31, ст. 4160; 4206; № 40, ст. 4969; № 45, ст. 5751; № 49, ст. 6409; № 49, ст. 6411; 2011, № 1, ст. 54; № 13, ст. 1685; № 17, ст. 2310;№ 19, ст. 2705; № 29, ст. 4283; № 30 (ч. 1), ст. 4572, ст. 4590, ст. 4591, ст. 4595, ст. 4594; № 31, ст. 4703; № 48, ст. 6730; № 49 (ч. 1), ст. 7039, ст. 7070; № 50, ст. 7359); </text:span><text:span text:style-name="T10">2012, № 26, ст. 3444; № 26, ст. 3446; № 27, ст. 3587; №29, ст. 3990; №31, ст. 4326; № 43, ст. 5786; № 50 (ч. 5), ст. 6967; № 53 (ч. 1), ст. 7596; <text:s/>2013, № <text:s/>14, ст. 1663; № <text:s/>19, ст. 2325; № <text:s/>27, ст. 3477; № <text:s/>43, ст. 5454; «Российская газета», 2013, № 267);</text:span><text:span text:style-name="T35"> </text:span></text:p>
      <text:p text:style-name="P107"><text:span text:style-name="T10">- Федеральным законом Российской Федерации от 27.07.2010 <text:s/>№ 210-ФЗ <text:s/>«Об организации предоставления государственных и муниципальных услуг» («Собрание законодательства Российской Федерации», 2010, № 31, ст.4179; 2011, № 15, ст.2038, № 27, ст.3873, 3880, № 29, ст.4291, № 30 (ч.1), ст.4587, № 49 (ч.5), ст.7061; 2012, №31, ст. 4322, 2013, №14, ст.1651; №27, ст. 3477; ст.3480); № 30 (Часть I), ст. 4084);</text:span></text:p>
      <text:p text:style-name="P107"><text:span text:style-name="T10">- Федеральным законом от 16.04.2011г. №63-ФЗ «Об электронной подписи» («Собрание законодательства Российской Федерации», 2011, № 15, ст.2036, № 27, ст.3880; 2012, № 29, ст.3988; 2013, №14, ст.1668, № 27, ст. 3463, ст. 3477);</text:span></text:p>
      <text:p text:style-name="P107"><text:span text:style-name="T10">-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 («Собрание законодательства Российской Федерации», 2012, №27, ст.3744, 2013, № 45, ст. 5807);</text:span></text:p>
      <text:p text:style-name="P107"><text:span text:style-name="T10">- постановлением Правительства Российской Федерации от 16.08.2012 №840 «О порядке подачи и рассмотрения жалоб на решения и действия (бездействие) федеральных органов исполни-тельной власти и их должностных лиц, федеральных государственных служащих, должностных лиц государственных внебюджетных фондов российской Федерации» («Собрание законодательства Российской Федерации», 2012, №35, ст.4829);</text:span></text:p>
      <text:p text:style-name="P107"><text:span text:style-name="T10">- постановлением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Собрание законодательства Российской Федерации», 2012, № 36, ст.4903);</text:span></text:p>
      <text:p text:style-name="P107"><text:span text:style-name="T10">- постановление Правительства РФ от 25.01.2013 № 33 «Об использовании простой электронной подписи при оказании государственных и муниципальных услуг» («Собрание законодательства РФ», 04.02.2013, № <text:s/>5, ст. 377; 2013, № 45, ст. 5807);</text:span></text:p>
      <text:p text:style-name="P75"><text:span text:style-name="T22">- постановлением Правительства Российской Федерации от</text:span><text:span text:style-name="T11"> 24.10.2011 № 861 «О федеральных государственных информационных системах, обеспечивающих </text:span><text:soft-page-break/><text:span text:style-name="T11">предоставление в электронной форме государственных и муниципальных услуг (осуществление функций)» (Собрание законодательства Российской Федерации <text:s/>2011, № 44, ст. 6274, №49 (ч. 5), ст. 7284; 2013, № 45, ст. 5807);</text:span></text:p>
      <text:p text:style-name="P107"><text:span text:style-name="T10">- распоряжением Правительства Астраханской области от 22.05.2010 № 204-Пр «О плане перехода на предоставление государственных (муниципальных) услуг в электронном виде» (Сборник законов и нормативных правовых актов Астраханской области, 2011,№ 45);</text:span></text:p>
      <text:p text:style-name="P107"><text:span text:style-name="T10">- Уставом муниципального образования «Капустиноярский сельсовет» (Справка об обнародовании Устава МО «Капустиноярский сельсовет» № 138 от 11.03.2014г.);</text:span></text:p>
      <text:p text:style-name="P107"><text:span text:style-name="T10">- постановлением администрации «Капустиноярский сельсовет» № 37 от 23.11.2010г. <text:s/>«О порядке разработки и утверждения административных регламентов предоставления муниципальных услуг».</text:span></text:p>
      <text:p text:style-name="P107"><text:span text:style-name="T38">2.6. </text:span><text:span text:style-name="T10">Перечень документов, необходимых для получения муниципальной услуги и порядок их представления.</text:span><text:span text:style-name="T38">  </text:span></text:p>
      <text:p text:style-name="P107"><text:span text:style-name="T38">2.6.1. </text:span><text:span text:style-name="T12">Для получения результата муниципальной услуги заявитель предоставляет в администрацию заявление о предоставлении муниципальной услуги с указанием запрашиваемой информации (приложение № 2 к административному регламенту).</text:span></text:p>
      <text:p text:style-name="P110"><text:span text:style-name="T10">2.6.2. Порядок подачи документов.</text:span></text:p>
      <text:p text:style-name="P81"><text:span text:style-name="T10">По выбору заявителя заявление о предоставлении муниципальной услуги представляется в администрацию посредством личного обращения заявителя либо направления по почте, либо с использованием электронных носителей и (или) информационно-телекоммуникационных сетей общего пользования, в том числе сети «Интернет» (далее - в электронной форме):</text:span></text:p>
      <text:p text:style-name="P91">- лично при посещении администрации;</text:p>
      <text:p text:style-name="P91">- посредством регионального портала или единого портала;</text:p>
      <text:p text:style-name="P81"><text:span text:style-name="T10">- иным способом, позволяющим передать в электронной форме заявление и документы.</text:span></text:p>
      <text:p text:style-name="P91">Факт подтверждения направления заявления по почте лежит на заявителе.</text:p>
      <text:p text:style-name="P81"><text:span text:style-name="T10">Датой представления заявления о предоставлении муниципальной <text:s/>услуги является день поступления и регистрации документов должностному лицу администрации, ответственному за прием и регистрацию документов.</text:span></text:p>
      <text:p text:style-name="P81"><text:span text:style-name="T10">В случае направления заявления о предоставлении муниципальной услуги в электронной форме, в том числе через региональный портал либо единый порта, заявление должно быть заполнено в электронной форме, согласно представленным на региональном портале либо едином портале формам, и подписано простой электронной подписью.</text:span></text:p>
      <text:p text:style-name="P91">2.7. Основания для отказа в приеме заявления о предоставлении муниципальной услуги отсутствуют.</text:p>
      <text:p text:style-name="P91">2.8.Основания для отказа в предоставлении муниципальной услуги отсутствуют.</text:p>
      <text:p text:style-name="P91">2.9. Требования к взиманию с заявителя платы за предоставление муниципальной услуги.</text:p>
      <text:p text:style-name="P91">Муниципальная услуга предоставляется бесплатно.</text:p>
      <text:p text:style-name="P81"><text:span text:style-name="T10">2.10. Требования к помещениям, в которых предоставляется муниципальная услуга:</text:span></text:p>
      <text:p text:style-name="P81"><text:span text:style-name="T10">Центральный вход в здание администрации оборудован информационной табличкой (вывеской), содержащей информацию о местонахождении администрации, осуществляющей предоставление муниципальной услуги.</text:span></text:p>
      <text:p text:style-name="P81"><text:soft-page-break/><text:span text:style-name="T10">В помещении администрации отводятся места для ожидания приема, ожидания в очереди при подаче заявления и документов, получения информации и заполнения документов.</text:span></text:p>
      <text:p text:style-name="P81"><text:span text:style-name="T10">Помещение администрации, предоставляющей муниципальную услугу, оборудовано:</text:span></text:p>
      <text:p text:style-name="P91">- системой кондиционирования воздуха;</text:p>
      <text:p text:style-name="P91">- противопожарной системой и средствами пожаротушения;</text:p>
      <text:p text:style-name="P91">- средствами оказания первой медицинской помощи (аптечки);</text:p>
      <text:p text:style-name="P91">- системой оповещения о возникновении чрезвычайной ситуации.</text:p>
      <text:p text:style-name="P81"><text:span text:style-name="T10">В местах для приема заявителей создаются возможные условия, необходимые для обеспечения реализации прав инвалидов на предоставление по их заявлению муниципальной услуги. Глухонемым, инвалидам по зрению и другим гражданам с ограниченными физическими возможностями при необходимости оказывается соответствующая помощь.</text:span></text:p>
      <text:p text:style-name="P81"><text:span text:style-name="T10">Места для получения информации и заполнения документов оборудуются информационными стендами. </text:span></text:p>
      <text:p text:style-name="P81"><text:span text:style-name="T10">Помещения для непосредственного взаимодействия должностных лиц администрации с заявителями соответствуют комфортным условиям для заявителей и оптимальным условиям труда должностных лиц администрации.</text:span></text:p>
      <text:p text:style-name="P81"><text:span text:style-name="T10">Каждое рабочее место должностного лица администрации оборудовано персональным компьютером с возможностью доступа к необходимым информационным базам данных, печатающим устройством.</text:span></text:p>
      <text:p text:style-name="P81"><text:span text:style-name="T10">Места для ожидания приема, ожидания в очереди для подачи и получения документов, получения информации и заполнения необходимых документов оборудуются достаточным количеством офисной мебели (стульями, столами), обеспечиваются писчей бумагой и письменными принадлежностями.</text:span></text:p>
      <text:p text:style-name="P81"><text:span text:style-name="T10">Помещения для предоставления муниципальной услуги оборудуются расширенными проходами, позволяющими обеспечить беспрепятственный доступ инвалидов, включая граждан с ограниченными физическими возможностями. </text:span></text:p>
      <text:p text:style-name="P91">2.11. К показателям доступности и качества муниципальных услуг относятся:</text:p>
      <text:p text:style-name="P91">- соблюдение сроков предоставления муниципальной услуги и условий ожидания приема;</text:p>
      <text:p text:style-name="P91">- своевременное, полное информирование о муниципальной услуге;</text:p>
      <text:p text:style-name="P91">- получение муниципальной услуги в электронной форме, а также в иных формах по выбору заявителя;</text:p>
      <text:p text:style-name="P81"><text:span text:style-name="T10">- соответствие должностных регламентов ответственных должностных лиц, участвующих в предоставлении муниципальной услуги, административному регламенту <text:s/>в части описания в них административных действий, профессиональных знаний и навыков;</text:span></text:p>
      <text:p text:style-name="P91">- ресурсное обеспечение исполнения административного регламента;</text:p>
      <text:p text:style-name="P81"><text:span text:style-name="T10">- минимизация взаимодействий заявителей с должностными лицами при предоставлении муниципальной услуги.</text:span></text:p>
      <text:p text:style-name="P81"><text:span text:style-name="T10">Оценка соответствия исполнения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административного регламента.</text:span></text:p>
      <text:p text:style-name="P81"><text:span text:style-name="T10">Анализ практики применения административного регламента проводится должностными лицами администрации <text:s/>один раз в год.</text:span></text:p>
      <text:p text:style-name="P75"><text:span text:style-name="T10">Результаты анализа практики применения административного регламента </text:span><text:soft-page-break/><text:span text:style-name="T10">размещаются в сети «Интернет» на официальном сайте администрации </text:span><text:span text:style-name="Font_20_Style47"><text:span text:style-name="T36">http</text:span></text:span><text:span text:style-name="Font_20_Style47"><text:span text:style-name="T37">://</text:span></text:span><text:span text:style-name="Font_20_Style47"><text:span text:style-name="T36">mo</text:span></text:span><text:span text:style-name="Font_20_Style47"><text:span text:style-name="T37">.</text:span></text:span><text:span text:style-name="Font_20_Style47"><text:span text:style-name="T36">astrobl</text:span></text:span><text:span text:style-name="Font_20_Style47"><text:span text:style-name="T37">.</text:span></text:span><text:span text:style-name="Font_20_Style47"><text:span text:style-name="T36">ru</text:span></text:span><text:span text:style-name="Font_20_Style47"><text:span text:style-name="T37">/</text:span></text:span><text:span text:style-name="Font_20_Style47"><text:span text:style-name="T36">kapustinojarskijselsovet</text:span></text:span><text:span text:style-name="Font_20_Style47"><text:span text:style-name="T37">/ </text:span></text:span><text:span text:style-name="T10">,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, уменьшения сроков исполнения административных процедур и административных действий.</text:span></text:p>
      <text:p text:style-name="P91">2.12. Особенности предоставления муниципальной услуги в электронной форме.</text:p>
      <text:p text:style-name="P81"><text:span text:style-name="T10">Предоставление муниципальной услуги в электронной форме обеспечивает возможность:</text:span></text:p>
      <text:p text:style-name="P81"><text:span text:style-name="T10">- подачи заявления и документов в электронной форме, в том числе через региональный портал и единый портал с применением специализированного программного обеспечения в порядке, предусмотренном подпунктом 2.6.2 пункта 2.6 административного регламента;</text:span></text:p>
      <text:p text:style-name="P91">- доступность для копирования и заполнения заявления в электронной форме;</text:p>
      <text:p text:style-name="P81"><text:span text:style-name="T10">- возможность получения заявителем сведений о ходе предоставления муниципальной услуги;</text:span></text:p>
      <text:p text:style-name="P81"><text:span text:style-name="T10">- получение заявителем результата предоставления муниципальной услуги в электронной форме. </text:span></text:p>
      <text:p text:style-name="P91"/>
      <text:h text:style-name="P14" text:outline-level="2">3. Состав, последовательность и сроки выполнения</text:h>
      <text:p text:style-name="P15">административных процедур, требования к порядку их</text:p>
      <text:p text:style-name="P15">выполнения, в том числе особенности выполнения</text:p>
      <text:p text:style-name="P15">административных процедур в электронной форме</text:p>
      <text:p text:style-name="P15"/>
      <text:p text:style-name="P81"><text:span text:style-name="T10">3.1. Описание последовательности административных процедур при предоставлении муниципальной услуги.</text:span></text:p>
      <text:p text:style-name="P81"><text:span text:style-name="T10">Последовательность и состав выполняемых административных процедур показаны в блок-схеме (приложение № 1 к административному регламенту).</text:span></text:p>
      <text:p text:style-name="P81"><text:span text:style-name="T10">Предоставление муниципальной услуги включает в себя выполнение следующих административных процедур:</text:span></text:p>
      <text:p text:style-name="P67">- прием и <text:s/>регистрация заявления о предоставлении муниципальной услуги;</text:p>
      <text:p text:style-name="P62"><text:span text:style-name="T10">- рассмотрение заявления о предоставлении муниципальной услуги;</text:span></text:p>
      <text:p text:style-name="P60"><text:span text:style-name="T10">- выдача (направление) заявителю результата предоставления муниципальной услуги. </text:span></text:p>
      <text:p text:style-name="P74"><text:span text:style-name="T10">3.2. Прием и регистрация заявления о предоставлении муниципальной услуги.</text:span></text:p>
      <text:p text:style-name="P81"><text:span text:style-name="T15">Основанием для начала данной административной процедуры является представление заявителем в администрацию заявления о предоставлении муниципальной услуги в порядке, установленном в </text:span><text:span text:style-name="T13">подпункте 2.6.2 пункта 2.6</text:span><text:span text:style-name="T15"> административного регламента.</text:span></text:p>
      <text:p text:style-name="P75"><text:span text:style-name="T10">Ответственным за исполнение данной административной процедуры является должностное лицо администрации, ответственное за </text:span><text:span text:style-name="T15">прием и регистрацию </text:span><text:span text:style-name="T10">документов.</text:span></text:p>
      <text:p text:style-name="P81"><text:span text:style-name="T15">При личном обращении заявителя должностное лицо администрации, ответственное за прием и регистрацию документов, принимает заявление, выполняя при этом следующие действия:</text:span></text:p>
      <text:p text:style-name="P81"><text:span text:style-name="T15">- на втором экземпляре заявления ставит отметку о принятии заявления с указанием даты, своей фамилии, имени, отчества (последнее - при наличии), а также контактный телефон;</text:span></text:p>
      <text:p text:style-name="P92"><text:soft-page-break/>- регистрирует в день поступления заявление в журнале регистрации;</text:p>
      <text:p text:style-name="P81"><text:span text:style-name="T15">- направляет зарегистрированное заявление должностному лицу, ответственному за предоставление муниципальной услуги. </text:span></text:p>
      <text:p text:style-name="P81"><text:span text:style-name="T15">При поступлении заявления о предоставлении муниципальной услуги по почте должностное лицо администрации, ответственное за прием и регистрацию документов, принимает документы, выполняя при этом следующие действия:</text:span></text:p>
      <text:p text:style-name="P81"><text:span text:style-name="T15">- проверяет правильность доставки корреспонденции: целостность конвертов и другой упаковки;</text:span></text:p>
      <text:p text:style-name="P81"><text:span text:style-name="T15">- вскрывает конверт и регистрирует заявление в соответствии с порядком, установленным администрацией;</text:span></text:p>
      <text:p text:style-name="P81"><text:span text:style-name="T15">- направляет зарегистрированное заявление должностному лицу, ответственному за предоставление муниципальной услуги.</text:span></text:p>
      <text:p text:style-name="P81"><text:span text:style-name="T15">При поступлении заявления в электронной форме, в том числе через региональный портал или единый портал должностное лицо администрации, ответственное за прием и регистрацию документов, принимает документы, выполняя при этом следующие действия:</text:span></text:p>
      <text:p text:style-name="P92">-распечатывает заявление;</text:p>
      <text:p text:style-name="P81"><text:span text:style-name="T15">- регистрирует заявление в соответствии с порядком, установленным администрацией;</text:span></text:p>
      <text:p text:style-name="P81"><text:span text:style-name="T15">- направляет зарегистрированное заявление должностному лицу, ответственному за предоставление муниципальной услуги, в соответствии с порядком, установленным администрацией.</text:span></text:p>
      <text:p text:style-name="P81"><text:span text:style-name="T15">В случае устного обращения заявителя в администрацию должностное лицо, ответственное за прием и регистрацию документов, предлагает заявителю оформить заявление о предоставлении услуги в письменном виде.</text:span></text:p>
      <text:p text:style-name="P81"><text:span text:style-name="T15">Письменные обращения, полученные на личном приеме главы администрации, а также устные обращении, занесенные в карточку личного приема заявителя, передаются в течение 1 дня должностному лицу администрации, ответственному за прием и регистрацию документов.</text:span></text:p>
      <text:p text:style-name="P75"><text:span text:style-name="T11">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span></text:p>
      <text:p text:style-name="P81"><text:span text:style-name="T15">Результатом исполнения данной административной процедуры является прием и регистрация заявления должностным лицом администрации, ответственным за прием и регистрацию документов, либо ответ на обращение, который с согласия гражданина может быть дан устно.</text:span></text:p>
      <text:p text:style-name="P88">Срок исполнения данной административной процедуры составляет 1 день.</text:p>
      <text:p text:style-name="P89">3.3. Рассмотрение заявления о предоставлении муниципальной услуги.</text:p>
      <text:p text:style-name="P81"><text:span text:style-name="T15">Основанием для начала выполнения данной административной процедуры является регистрация заявления о предоставлении муниципальной услуги.</text:span></text:p>
      <text:p text:style-name="P76"><text:span text:style-name="T10">Ответственным за исполнение данной административной процедуры является должностное лицо администрации, ответственное за предоставление муниципальной услуги.</text:span></text:p>
      <text:p text:style-name="P73"><text:span text:style-name="T10">Должностное лицо, ответственное за предоставление муниципальной услуги, рассматривает заявление о предоставлении муниципальной услуги, определяет информацию, необходимую для подготовки ответа, осуществляет подготовку проекта </text:span><text:soft-page-break/><text:span text:style-name="T10">письма,</text:span><text:span text:style-name="T40"> </text:span><text:span text:style-name="T10">содержащего информацию об объектах недвижимого имущества, находящихся в муниципальной собственности и предназначенных для сдачи в аренду, обеспечивает его подписание главой администрации. </text:span></text:p>
      <text:p text:style-name="P76"><text:span text:style-name="T10">Результатом исполнения данной административной процедуры является подписание главой администрации письма, содержащего информацию об объектах недвижимого имущества, находящихся в муниципальной собственности и предназначенных для сдачи в аренду. </text:span></text:p>
      <text:p text:style-name="P76"><text:span text:style-name="T10">Срок исполнения данной административной процедуры - не более 3 дней.</text:span></text:p>
      <text:p text:style-name="P76"><text:span text:style-name="T10">3.4. Выдача (направление) заявителю результата предоставления муниципальной услуги.</text:span></text:p>
      <text:p text:style-name="P81"><text:span text:style-name="T23">Основанием для начала данной административной процедуры является </text:span><text:span text:style-name="T10">подписание главой администрации письма, содержащего информацию об объектах недвижимого имущества, находящихся в муниципальной собственности и предназначенных для сдачи в аренду.</text:span></text:p>
      <text:p text:style-name="P77"><text:span text:style-name="T10">Ответственным за исполнение данной административной процедуры является должностное лицо</text:span><text:span text:style-name="T23"> <text:s/>администрации, ответственное за </text:span><text:span text:style-name="T10">прием и регистрацию документов.</text:span></text:p>
      <text:h text:style-name="P78" text:outline-level="2"><text:span text:style-name="T11">Должностное лицо администрации, ответственное за прием и регистрацию </text:span><text:span text:style-name="T16">документов</text:span><text:span text:style-name="T11">, регистрирует </text:span><text:span text:style-name="T23">письмо, </text:span><text:span text:style-name="T10">содержащего информацию об объектах недвижимого имущества, находящихся в муниципальной собственности и предназначенных для сдачи в аренду</text:span><text:span text:style-name="T23">, в  журнале регистрации исходящих документов,</text:span><text:span text:style-name="T11"> и выдает его заявителю способом, который указан в заявлении: лично под роспись, либо по почте по адресу, указанному в заявлении, либо в электронной форме.</text:span></text:h>
      <text:p text:style-name="P75"><text:span text:style-name="T16">В случае, если по выбору заявителя письменный ответ на заявление </text:span><text:span text:style-name="T33">выдается заявителю в электронной форме, то</text:span><text:span text:style-name="T16"> </text:span><text:span text:style-name="T33">письмо, содержащее </text:span><text:span text:style-name="T10">информацию об объектах недвижимого имущества, находящихся в муниципальной собственности и предназначенных для сдачи в аренду</text:span><text:span text:style-name="T33">,</text:span><text:span text:style-name="T16"> направляется заявителю в форме электронного документа, подписанного усиленной квалифицированной электронной подписью главы администрации.</text:span><text:span text:style-name="T33"> Указанная информация по соответствующему запросу заявителя выдается также на бумажном носителе. <text:s/></text:span></text:p>
      <text:h text:style-name="P94" text:outline-level="2">Срок выдачи или направления заявителю письменного ответа – не позднее 1 дня со дня его подписания главой администрации. <text:s/></text:h>
      <text:h text:style-name="P79" text:outline-level="2"><text:span text:style-name="T16">Результатом исполнения административной процедуры является в</text:span><text:span text:style-name="T17">ыдача (направление) заявителю письма, содержащего информацию о порядке предоставления жилищно-коммунальных услуг населению</text:span><text:span text:style-name="T16">.</text:span></text:h>
      <text:p text:style-name="P7"/>
      <text:h text:style-name="P123" text:outline-level="2"><text:span text:style-name="T18">4. Формы контроля </text:span></text:h>
      <text:h text:style-name="P123" text:outline-level="2"><text:span text:style-name="T18">за исполнением административного регламента</text:span></text:h>
      <text:h text:style-name="P124" text:outline-level="2"/>
      <text:p text:style-name="P81"><text:span text:style-name="T15">4.1. Текущий контроль за соблюдением последовательности действий, определенных административными процедурами, при предоставлении муниципальной <text:s/>услуги осуществляется главой администрации (заместителем главы администрации).</text:span></text:p>
      <text:p text:style-name="P81"><text:span text:style-name="T15">Должностные лица администрации несут ответственность за решения и действия (бездействие), принимаемые (осуществляемые) в ходе предоставления муниципальной услуги:</text:span></text:p>
      <text:p text:style-name="P81"><text:span text:style-name="T15">- за прием и регистрацию заявления о предоставлении муниципальной услуги - должностное лицо администрации, ответственное за прием и регистрацию </text:span><text:soft-page-break/><text:span text:style-name="T15">документов;</text:span></text:p>
      <text:p text:style-name="P81"><text:span text:style-name="T15">-</text:span><text:span text:style-name="T34"> </text:span><text:span text:style-name="T15">за рассмотрение заявления о предоставлении муниципальной услуги - должностное лицо, ответственное за предоставление муниципальной услуги; </text:span></text:p>
      <text:p text:style-name="P81"><text:span text:style-name="T15">- за своевременную выдачу (направление) заявителю </text:span><text:span text:style-name="T10">результата предоставления муниципальной услуги</text:span><text:span text:style-name="T15"> - должностное лицо администрации, ответственное за прием и регистрацию документов.</text:span></text:p>
      <text:p text:style-name="P81"><text:span text:style-name="T15">Ответственность должностных лиц администрации закрепляется в их должностных инструкциях в соответствии с требованиями законодательства Российской Федерации.</text:span></text:p>
      <text:p text:style-name="P81"><text:span text:style-name="T15">4.2. Текущий контроль осуществляется путем проведения соблюдения и исполнения должностными лицами администрации, ответственными за предоставление муниципальной услуги, положений настоящего административного регламента.</text:span></text:p>
      <text:p text:style-name="P81"><text:span text:style-name="T15">4.3. Контроль полноты и качества предоставления муниципальной услуги осуществляется главой администрации <text:s/>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я) должностных лиц администрации.</text:span></text:p>
      <text:p text:style-name="P81"><text:span text:style-name="T15">Периодичность проведения проверок носит плановый характер (осуществляется на основании полугодовых или годовых планов работы), тематический характер (проверка предоставления государственной услуги отдельным категориям заявителей) и внеплановый характер (по конкретному обращению заявителя).</text:span></text:p>
      <text:p text:style-name="P81"><text:span text:style-name="T15">4.4. 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</text:span></text:p>
      <text:p text:style-name="P81"><text:span text:style-name="T15">4.5. В целях контроля за предоставлением муниципальной <text:s/>услуги граждане, их объединения и организации имеют право запросить и получить, а должностные лица администрации обязаны им предоставить возможность ознакомления с документами и материалами, относящимися к предоставлению муниципальной услуги, а также непосредственно затрагивающими их права и свободы, если нет установленных федеральным законом ограничений на информацию, содержащуюся в этих документах и материалах.</text:span></text:p>
      <text:p text:style-name="P81"><text:span text:style-name="T15">По результатам рассмотрения документов и материалов граждане, их объединения и организации направляют в администрацию предложения, рекомендации по совершенствованию качества и порядка предоставления муниципальной услуги, а также заявления и жалобы с сообщением о нарушении должностными лицами, ответственными за предоставление муниципальной услуги, положений административного регламента, которые подлежат рассмотрению в установленном порядке.</text:span></text:p>
      <text:p text:style-name="P93"/>
      <text:p text:style-name="P95">5. Досудебный (внесудебный) порядок  обжалования решений и действий</text:p>
      <text:p text:style-name="P95"><text:s/>(бездействия) администрации и (или) ее должностных лиц</text:p>
      <text:p text:style-name="P96"/>
      <text:p text:style-name="P82"><text:span text:style-name="T10">5.1. Информация для заявителя о его праве подать жалобу на решение и (или) действие (бездействие) администрации и (или) ее должностных лиц, при предоставлении муниципальной услуги.</text:span></text:p>
      <text:p text:style-name="P81"><text:span text:style-name="T10">Заявитель имеет право подать жалобу на решение и (или) действие </text:span><text:soft-page-break/><text:span text:style-name="T10">(бездействие) администрации и (или) его должностных лиц, муниципальных служащих при предоставлении муниципальной услуги (далее - жалоба).</text:span></text:p>
      <text:p text:style-name="P81"><text:span text:style-name="T10">5.2. Способы информирования заявителей о порядке подачи и рассмотрения жалобы.</text:span></text:p>
      <text:p text:style-name="P81"><text:span text:style-name="T10">Информирование заявителей о порядке подачи и рассмотрения жалобы осуществляется следующими способами:</text:span></text:p>
      <text:p text:style-name="P91">- путем непосредственного общения заявителя (при личном обращении либо по телефону) с должностными лицами, ответственными за рассмотрение жалобы;</text:p>
      <text:p text:style-name="P81"><text:span text:style-name="T10">- путем взаимодействия должностных лиц администрации, ответственных за рассмотрение жалобы, с заявителями по почте, по электронной почте;</text:span></text:p>
      <text:p text:style-name="P81"><text:span text:style-name="T10">- посредством информационных материалов, которые размещаются в сети «Интернет» на официальном сайте администрации, на региональном портале, на едином портале;</text:span></text:p>
      <text:p text:style-name="P81"><text:span text:style-name="T10">-посредством информационных материалов, которые размещаются на информационных стендах в помещении администрации.</text:span></text:p>
      <text:p text:style-name="P91">5.3. Предмет жалобы.</text:p>
      <text:p text:style-name="P81"><text:span text:style-name="T10">Предметом досудебного (внесудебного) обжалования (далее – жалоба) могут быть действия (бездействие) и решения, принятые (осуществляемые) в ходе предоставления муниципальной услуги, а также случаи, предусмотренные Федеральным законом от 27.07.2010 № 210-ФЗ «Об организации предоставления государственных и муниципальных услуг». </text:span></text:p>
      <text:h text:style-name="P90" text:outline-level="1">Заявитель может обратиться с жалобой, в том числе в следующих случаях:</text:h>
      <text:h text:style-name="P78" text:outline-level="1"><text:span text:style-name="T10">- нарушение срока регистрации запроса заявителя о предоставлении муниципальной услуги;</text:span></text:h>
      <text:h text:style-name="P90" text:outline-level="1">- нарушение срока предоставления муниципальной услуги;</text:h>
      <text:h text:style-name="P78" text:outline-level="1"><text:span text:style-name="T10">- требование представления заявителем документов, не предусмотренных нормативными правовыми актами Российской Федерации, Астраханской области, для предоставления муниципальной услуги;</text:span></text:h>
      <text:h text:style-name="P78" text:outline-level="1"><text:span text:style-name="T10">- отказ в приеме документов, предоставление которых предусмотрено нормативными правовыми актами Российской Федерации, для предоставления муниципальной услуги, у заявителя;</text:span></text:h>
      <text:h text:style-name="P78" text:outline-level="1"><text:span text:style-name="T10">- 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Астраханской области;</text:span></text:h>
      <text:h text:style-name="P78" text:outline-level="1"><text:span text:style-name="T10">- требование внесения с заявителя при предоставлении муниципальной услуги платы, не предусмотренной нормативными правовыми актами Российской Федерации, Астраханской области;</text:span></text:h>
      <text:h text:style-name="P78" text:outline-level="1"><text:span text:style-name="T10">- отказ администрации,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h>
      <text:p text:style-name="P81"><text:span text:style-name="T10">5.4. Органы местного самоуправления и уполномоченные на рассмотрение жалобы должностные лица, которым может быть направлена жалоба.</text:span></text:p>
      <text:h text:style-name="P78" text:outline-level="1"><text:span text:style-name="T10">5.4.1. Жалоба рассматривается администрацией. Жалобы на решения, принятые главой администрации, подаются в администрацию и рассматриваются непосредственно главой администрации.</text:span></text:h>
      <text:h text:style-name="P78" text:outline-level="1"><text:span text:style-name="T10">5.4.2. В случае если в компетенцию администрации не входит принятие решения по жалобе, в течение 3 рабочих дней со дня ее регистрации администрация </text:span><text:soft-page-break/><text:span text:style-name="T10">направляет жалобу в уполномоченный на ее рассмотрение орган и в письменной форме информирует заявителя о перенаправлении жалобы.</text:span></text:h>
      <text:p text:style-name="P81"><text:span text:style-name="T10">5.4.3. Жалоба может быть подана заявителем через многофункциональный центр предоставления государственных и муниципальных услуг. </text:span><text:span text:style-name="T25">При поступлении жалобы многофункциональный центр обеспечивает ее передачу в администрацию в порядке и сроки, которые установлены соглашением о взаимодействии между многофункциональным центром и администрацией.</text:span></text:p>
      <text:p text:style-name="P99"><text:span text:style-name="T16">5.4.4. Уполномоченные на рассмотрение жалоб должностные лица администрации обеспечивают:</text:span></text:p>
      <text:p text:style-name="P81"><text:span text:style-name="T10">- прием и рассмотрение жалоб в соответствии с требованиями настоящего раздела административного регламента;</text:span></text:p>
      <text:p text:style-name="P81"><text:span text:style-name="T10">- направление жалобы в уполномоченный на ее рассмотрение орган или уполномоченному на ее рассмотрение должностному лицу, в случае если принятие решения по жалобе не входит в их компетенцию.</text:span></text:p>
      <text:p text:style-name="P91">5.5. Порядок подачи и рассмотрения жалобы.</text:p>
      <text:p text:style-name="P91">5.5.1. Жалоба подается в администрацию в письменной форме, в том числе при личном приеме заявителя, или в электронном виде. </text:p>
      <text:p text:style-name="P81"><text:span text:style-name="T10">5.5.2. Почтовый адрес администрации муниципального образования «Капустиноярский сельсовет»: </text:span></text:p>
      <text:p text:style-name="P81"><text:span text:style-name="T3">416510, Астраханская область, Ахтубинский район, с.Капустин Яр, ул. Октябрьская, 4.</text:span></text:p>
      <text:p text:style-name="P81"><text:span text:style-name="T3">Телефоны администрации: </text:span><text:span text:style-name="T8">(85140)41533</text:span><text:span text:style-name="T3">; Факс администрации: (85140)4-15-33;</text:span></text:p>
      <text:p text:style-name="P81"><text:span text:style-name="T3">Адрес электронной почты администрации: </text:span><text:span text:style-name="T6">: <text:s/></text:span><text:span text:style-name="T7">p</text:span><text:span text:style-name="T6">-</text:span><text:span text:style-name="T7">sovet</text:span><text:span text:style-name="T6">@</text:span><text:span text:style-name="T7">inbox</text:span><text:span text:style-name="T6">.</text:span><text:span text:style-name="T7">ru</text:span></text:p>
      <text:p text:style-name="P75"><text:span text:style-name="T3">Адрес интернет - приемной на официальном сайте администрации: </text:span><text:span text:style-name="Font_20_Style47"><text:span text:style-name="T36">http</text:span></text:span><text:span text:style-name="Font_20_Style47"><text:span text:style-name="T37">://</text:span></text:span><text:span text:style-name="Font_20_Style47"><text:span text:style-name="T36">mo</text:span></text:span><text:span text:style-name="Font_20_Style47"><text:span text:style-name="T37">.</text:span></text:span><text:span text:style-name="Font_20_Style47"><text:span text:style-name="T36">astrobl</text:span></text:span><text:span text:style-name="Font_20_Style47"><text:span text:style-name="T37">.</text:span></text:span><text:span text:style-name="Font_20_Style47"><text:span text:style-name="T36">ru</text:span></text:span><text:span text:style-name="Font_20_Style47"><text:span text:style-name="T37">/</text:span></text:span><text:span text:style-name="Font_20_Style47"><text:span text:style-name="T36">kapustinojarskijselsovet</text:span></text:span><text:span text:style-name="Font_20_Style47"><text:span text:style-name="T37">/.</text:span></text:span></text:p>
      <text:h text:style-name="P78" text:outline-level="1"><text:span text:style-name="T3">Адрес единого портала: </text:span><text:a xlink:type="simple" xlink:href="http://www.gosuslugi.ru/" text:style-name="Internet_20_link" text:visited-style-name="Visited_20_Internet_20_Link"><text:span text:style-name="Internet_20_link"><text:span text:style-name="T43">http://www.gosuslugi.ru</text:span></text:span></text:a></text:h>
      <text:h text:style-name="P86" text:outline-level="1">Адрес регионального портала: http://gosuslugi.astrobl.ru</text:h>
      <text:p text:style-name="P91">5.4.3. Жалоба должна содержать:</text:p>
      <text:h text:style-name="P90" text:outline-level="1">- наименование администрации, должностного лица администрации, решения и действия (бездействие) которых обжалуются;</text:h>
      <text:h text:style-name="P78" text:outline-level="1"><text:span text:style-name="T10">- 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h>
      <text:h text:style-name="P78" text:outline-level="1"><text:span text:style-name="T10">- сведения об обжалуемых решениях и действиях (бездействии) администрации, должностного лица администрации;</text:span></text:h>
      <text:h text:style-name="P90" text:outline-level="1">- доводы, на основании которых заявитель не согласен с решением и действием (бездействием) администрации, должностного лица администрации. Заявителем могут быть представлены документы (при наличии), подтверждающие доводы заявителя, либо их копии.</text:h>
      <text:p text:style-name="P99"><text:span text:style-name="T16">5.5.4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span></text:p>
      <text:p text:style-name="P99"><text:span text:style-name="T16">- оформленная в соответствии с законодательством Российской Федерации доверенность (для физических лиц);</text:span></text:p>
      <text:p text:style-name="P99"><text:span text:style-name="T16">-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span></text:p>
      <text:p text:style-name="P99"><text:soft-page-break/><text:span text:style-name="T16">-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span></text:p>
      <text:h text:style-name="P78" text:outline-level="1"><text:span text:style-name="T10">5.5.5. Прием жалоб в письменной форме осуществляется в месте предоставлении услуги (в месте, где заявитель подавал заявление о предоставлении муниципальной услуги, нарушение порядка которой обжалуется, либо в месте, где заявителем получен результат указанной муниципальной услуги).</text:span></text:h>
      <text:h text:style-name="P78" text:outline-level="1"><text:span text:style-name="T10">Жалобы принимаются в соответствии с графиком работы администрации, указанным в подпункте 1.4.1 пункта 1.4 административного регламента.</text:span></text:h>
      <text:h text:style-name="P90" text:outline-level="1">Жалоба в письменной форме может быть направлена по почте. </text:h>
      <text:h text:style-name="P78" text:outline-level="1"><text:span text:style-name="T10">В случая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span></text:h>
      <text:h text:style-name="P90" text:outline-level="1">5.5.6. В электронном виде жалоба может быть подана заявителем посредством:</text:h>
      <text:p text:style-name="P99"><text:span text:style-name="T16">- официального сайта администрации в информационно-телекоммуникационной сети «Интернет»;</text:span></text:p>
      <text:p text:style-name="P100">- единого портала либо регионального портала.</text:p>
      <text:p text:style-name="P98"><text:span text:style-name="T16">При подаче жалобы в электронном виде документы, указанные в подпунктах 5.5.4 пункта 5.5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span></text:p>
      <text:p text:style-name="P81"><text:span text:style-name="T10">5.5.7. В случае установления в ходе или по результатам рассмотрения жалобы признаков состава административного правонарушения, предусмотренного статьей 5.63 Кодекса Российской Федерации об административных правонарушениях, или признаков состава преступления должностное лицо, уполномоченное на рассмотрение жалоб, обеспечивает в соответствии с визой главы администрации незамедлительное направление соответствующих материалов в органы прокуратуры. </text:span></text:p>
      <text:h text:style-name="P90" text:outline-level="1">5.6. Сроки рассмотрения жалобы.</text:h>
      <text:h text:style-name="P78" text:outline-level="1"><text:span text:style-name="T10">Жалоба, поступившая в администрацию подлежит регистрации не позднее следующего рабочего дня со дня ее поступления. Жалоба рассматривается должностным лицом, наделенным полномочиями по рассмотрению жалоб, в течение 15 рабочих дней со дня ее регистрации, а в случае обжалования отказа администрации, должностного лиц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, если Правительством Российской Федерации не установлен сокращенный срок рассмотрения жалобы. </text:span></text:h>
      <text:p text:style-name="P81"><text:span text:style-name="T24">5.7. Перечень оснований для приостановления рассмотрения жалобы </text:span><text:span text:style-name="T10">в случае, если возможность приостановления предусмотрена законодательством Российской Федерации.</text:span></text:p>
      <text:p text:style-name="P91">Основания для приостановления рассмотрения жалобы отсутствуют.</text:p>
      <text:h text:style-name="P90" text:outline-level="1">5.8. Результат рассмотрения жалобы.</text:h>
      <text:p text:style-name="P81"><text:span text:style-name="T10">По результатам рассмотрения жалобы в соответствии с частью 7 статьи 11.2 Федерального закона от 27.07.2010 № 210-ФЗ «Об организации предоставления государственных и муниципальных услуг» администрация принимает решение об удовлетворении жалобы либо об отказе в ее удовлетворении. </text:span></text:p>
      <text:p text:style-name="P81"><text:span text:style-name="T10">При удовлетворении жалобы администрация принимает исчерпывающие меры </text:span><text:soft-page-break/><text:span text:style-name="T10">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span></text:p>
      <text:p text:style-name="P91">5.9. Порядок информирования заявителя о результатах рассмотрения жалобы.</text:p>
      <text:p text:style-name="P81"><text:span text:style-name="T10">5.9.1. Ответ по результатам рассмотрения жалобы направляется заявителю не позднее дня, следующего за днем принятия решения, в письменной форме (по желанию заявителя в электронной форме).</text:span></text:p>
      <text:p text:style-name="P100">5.9.2. В ответе по результатам рассмотрения жалобы указываются:</text:p>
      <text:p text:style-name="P99"><text:span text:style-name="T16">- наименование органа, предоставляющего муниципальную услугу, должность, фамилия, имя, отчество (при наличии) должностного лица, принявшего решение по жалобе;</text:span></text:p>
      <text:p text:style-name="P100">- номер, дата, место принятия решения, включая сведения о должностном лице, решение или действие (бездействие) которого обжалуется;</text:p>
      <text:p text:style-name="P100">- фамилия, имя, отчество (при наличии) или наименование заявителя;</text:p>
      <text:p text:style-name="P100">- основания для принятия решения по жалобе;</text:p>
      <text:p text:style-name="P100">- принятое по жалобе решение;</text:p>
      <text:p text:style-name="P99"><text:span text:style-name="T16">-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span></text:p>
      <text:p text:style-name="P100">- сведения о порядке обжалования принятого по жалобе решения.</text:p>
      <text:p text:style-name="P99"><text:span text:style-name="T16">5.9.3. Ответ по результатам рассмотрения жалобы подписывается должностным лицом администрации, ответственным на рассмотрение жалоб или главой администрации муниципального образования.</text:span></text:p>
      <text:p text:style-name="P99"><text:span text:style-name="T16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администрации, <text:s/>вид которой установлен законодательством Российской Федерации.</text:span></text:p>
      <text:p text:style-name="P81"><text:span text:style-name="T10">5.10. Право заявителя на получение информации и документов, необходимых для обоснования и рассмотрения жалобы.</text:span></text:p>
      <text:p text:style-name="P81"><text:span text:style-name="T10">Для обоснования и рассмотрения жалобы заявители имеют право представлять в администрацию дополнительные документы и материалы либо обращаться с просьбой об их истребовании, в том числе в электронной форме.</text:span></text:p>
      <text:h text:style-name="P78" text:outline-level="1"><text:span text:style-name="T10">Администрация или должностное лицо администрации по направленному в установленном порядке запросу заявителя рассматривающего жалобу, обязаны в течение 15 рабочих дней предоставлять документы и материалы, необходимые для обоснования и рассмотрения жалобы, за исключением документов и материалов, в которых содержатся сведения, составляющие государственную или иную охраняемую федеральным законом тайну, и для которых установлен особый порядок предоставления.</text:span></text:h>
      <text:p text:style-name="P91">5.11. Перечень случаев, в которых ответ на жалобу не дается.</text:p>
      <text:p text:style-name="P97">Администрация вправе оставить жалобу без ответа в следующих случаях:</text:p>
      <text:p text:style-name="P81"><text:span text:style-name="T26">- наличие в жалобе нецензурных либо оскорбительных выражений, угроз жизни, здоровью и имуществу должностного лица, а также членов его семьи;</text:span></text:p>
      <text:p text:style-name="P81"><text:span text:style-name="T10">-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span></text:p>
      <text:p text:style-name="P108"><text:span text:style-name="T10">Администрация в течение 7 дней со дня регистрации жалобы сообщает </text:span><text:soft-page-break/><text:span text:style-name="T10">заявителю, направившему жалобу, об оставлении ее без ответа, если фамилия и почтовый адрес не поддаются прочтению, а в случае, предусмотренном абзацем третьим настоящего пункта, - с указанием о недопустимости злоупотребления правом.</text:span></text:p>
      <text:p text:style-name="P91">5.12. Перечень случаев, в которых администрация отказывает в удовлетворении жалобы.</text:p>
      <text:p text:style-name="P91">Администрация отказывает в удовлетворении жалобы в следующих случаях:</text:p>
      <text:p text:style-name="P81"><text:span text:style-name="T10">- наличие вступившего в законную силу решения суда, арбитражного суда по жалобе о том же предмете и по тем же основаниям;</text:span></text:p>
      <text:p text:style-name="P81"><text:span text:style-name="T10">- подача жалобы лицом, полномочия которого не подтверждены в порядке, установленном законодательством Российской Федерации;</text:span></text:p>
      <text:p text:style-name="P81"><text:span text:style-name="T10">- наличие решения по жалобе, принятого ранее в соответствии с требованиями настоящего раздела административного регламента в отношении того же заявителя и по тому же предмету жалобы.</text:span></text:p>
      <text:p text:style-name="P111">Приложение <text:s/>№ 1 </text:p>
      <text:p text:style-name="P112">к административному регламенту </text:p>
      <text:p text:style-name="P113">администрации муниципального образования</text:p>
      <text:p text:style-name="P50"><text:span text:style-name="T3">«</text:span><text:span text:style-name="T10">Капустиноярский сельсовет</text:span><text:span text:style-name="T3">» предоставления муниципальной <text:s/>услуги </text:span></text:p>
      <text:p text:style-name="P21">«Предоставление информации об объектах недвижимого имущества, </text:p>
      <text:p text:style-name="P21">находящихся в муниципальной собственности и </text:p>
      <text:p text:style-name="P50"><text:span text:style-name="T3">предназначенных для сдачи в аренду» </text:span></text:p>
      <text:p text:style-name="P22"/>
      <text:p text:style-name="P22"/>
      <text:p text:style-name="P24">БЛОК-СХЕМА</text:p>
      <text:p text:style-name="P24">административных процедур</text:p>
      <text:p text:style-name="P24">для получения результата муниципальной услуги</text:p>
      <text:p text:style-name="P24"/>
      <text:p text:style-name="P25"><draw:frame draw:style-name="fr1" draw:name="Врезка1" text:anchor-type="paragraph" svg:y="0.455cm" svg:width="8.035cm" draw:z-index="0"><draw:text-box fo:min-height="0.058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20"><text:span text:style-name="T28">Устный ответ заявителю в <text:s/>случае, предусмотренном абзацем 18 пункта 3.2 административного регламента </text:span></text:p></table:table-cell></table:table-row></table:table></draw:text-box></draw:frame></text:p>
      <text:p text:style-name="P55"><draw:frame draw:style-name="fr2" draw:name="Врезка2" text:anchor-type="paragraph" svg:x="3.073cm" svg:y="-0.118cm" svg:width="8.209cm" draw:z-index="1"><draw:text-box fo:min-height="0.058cm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120"><draw:connector text:anchor-type="char" draw:z-index="2" draw:style-name="gr1" draw:text-style-name="P125" draw:type="line" svg:x1="3.528cm" svg:y1="0.73cm" svg:x2="3.532cm" svg:y2="1.328cm" svg:d="M3528 730l4 598" svg:viewBox="0 0 5 600"><text:p/></draw:connector><draw:connector text:anchor-type="char" draw:z-index="3" draw:style-name="gr1" draw:text-style-name="P125" draw:type="line" svg:x1="8.047cm" svg:y1="0.339cm" svg:x2="8.901cm" svg:y2="0.342cm" svg:d="M8047 339l854 3" svg:viewBox="0 0 855 5"><text:p/></draw:connector><text:span text:style-name="T28">Прием и регистрация заявления о <text:s/>предоставлении</text:span></text:p><text:p text:style-name="P120"><text:span text:style-name="T28">муниципальной услуги <text:s/></text:span><text:span text:style-name="T29">– не более 1 дня</text:span></text:p></table:table-cell></table:table-row></table:table></draw:text-box></draw:frame></text:p>
      <text:p text:style-name="P27"/>
      <text:p text:style-name="P29"><draw:frame draw:style-name="fr2" draw:name="Врезка3" text:anchor-type="paragraph" svg:x="3.156cm" svg:y="0.15cm" svg:width="8.019cm" draw:z-index="4"><draw:text-box fo:min-height="0.058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39"><draw:connector text:anchor-type="char" draw:z-index="5" draw:style-name="gr1" draw:text-style-name="P125" draw:type="line" svg:x1="3.755cm" svg:y1="0.734cm" svg:x2="3.759cm" svg:y2="1.289cm" svg:d="M3755 734l4 555" svg:viewBox="0 0 5 557"><text:p/></draw:connector>Рассмотрение заявления о предоставлении </text:p><text:p text:style-name="P43"><text:span text:style-name="T28">муниципальной услуги <text:s/>- не более 3 дней</text:span></text:p></table:table-cell></table:table-row></table:table></draw:text-box></draw:frame><draw:connector text:anchor-type="char" draw:z-index="7" draw:name="AutoShape 81" draw:style-name="gr1" draw:text-style-name="P125" draw:type="line" svg:x1="-4.49cm" svg:y1="0.377cm" svg:x2="-4.487cm" svg:y2="0.912cm" svg:d="M-4491 377l3 535" svg:viewBox="0 0 5 536"><text:p/></draw:connector></text:p>
      <text:p text:style-name="P25"/>
      <text:p text:style-name="P35"/>
      <text:p text:style-name="P87"><draw:frame draw:style-name="fr3" draw:name="Врезка4" text:anchor-type="char" svg:x="1.102cm" svg:y="0.09cm" svg:width="8.241cm" svg:height="1.392cm" draw:z-index="6"><draw:text-box><text:p text:style-name="P45"><text:span text:style-name="T28">Выдача (направление) заявителю <text:s/>результата предоставления муниципальной услуги – не более 1 дня </text:span></text:p></draw:text-box></draw:frame></text:p>
      <text:p text:style-name="P87"><draw:connector text:anchor-type="char" draw:z-index="8" draw:name="AutoShape 82" draw:style-name="gr1" draw:text-style-name="P125" draw:type="line" svg:x1="-4.781cm" svg:y1="0.088cm" svg:x2="-4.778cm" svg:y2="0.623cm" svg:d="M-4782 88l3 535" svg:viewBox="0 0 5 536"><text:p/></draw:connector></text:p>
      <text:p text:style-name="P84"/>
      <text:p text:style-name="P85"/>
      <text:p text:style-name="P28"/>
      <text:p text:style-name="P85"/>
      <text:p text:style-name="P106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h text:style-name="P23" text:outline-level="2"><text:soft-page-break/>Приложение №2</text:h>
      <text:p text:style-name="P22">к административному регламенту </text:p>
      <text:p text:style-name="P52"><text:span text:style-name="T4">по предоставлению </text:span><text:span text:style-name="T3">муниципальной услуги </text:span></text:p>
      <text:p text:style-name="P22">«Предоставление информации об объектах недвижимого имущества, </text:p>
      <text:p text:style-name="P51"><text:span text:style-name="T3">находящихся в муниципальной собственности и </text:span></text:p>
      <text:p text:style-name="P51"><text:span text:style-name="T3">предназначенных для сдачи в аренду»</text:span><text:span text:style-name="T4"> </text:span></text:p>
      <text:p text:style-name="P30"/>
      <text:p text:style-name="P33"><text:s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4"/>
          </table:table-cell>
        </table:table-row>
      </table:table>
      <text:p text:style-name="P56"><text:span text:style-name="T45"><text:s text:c="70"/></text:span>(наименование уполномоченного органа местного самоуправления)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8"/>
          </table:table-cell>
        </table:table-row>
      </table:table>
      <text:p text:style-name="P114"><text:span text:style-name="T45"><text:s text:c="18"/></text:span>(фамилия, имя, отчество должностного лица)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8"/>
          </table:table-cell>
        </table:table-row>
      </table:table>
      <text:p text:style-name="P115"><text:span text:style-name="T29">(если заявитель физическое лицо: фамилия, имя, отчество (при наличии), если заявитель юридическое лицо: организационно-правовая форма, полное наименование юридического лица, ИНН, ОГРН)</text:span></text:p>
      <text:p text:style-name="P116">____________________________________________________</text:p>
      <text:p text:style-name="P117"><text:span text:style-name="T29">(фамилия, имя, отчество уполномоченного лица, <text:s/>наименование, <text:s/>номер и дата <text:s/>документа, удостоверяющего полномочия лица, представляющего <text:s/>интересы заявителя <text:s/>в <text:s/>установленном законом порядке (в случае, если заявителем явля</text:span>ется уполномоченное лицо)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8"/>
          </table:table-cell>
        </table:table-row>
      </table:table>
      <text:p text:style-name="P52"><text:s text:c="97"/>(место регистрации физ.лица, юр.адрес юр.лица) <text:s text:c="12"/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38"/>
          </table:table-cell>
        </table:table-row>
      </table:table>
      <text:p text:style-name="P116">(место фактического проживания физ.лица, </text:p>
      <text:p text:style-name="P117">фактического нахождения юр.лица)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38"/>
          </table:table-cell>
        </table:table-row>
      </table:table>
      <text:p text:style-name="P52"><text:s text:c="131"/>(адрес электронной почты)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38"/>
          </table:table-cell>
        </table:table-row>
      </table:table>
      <text:p text:style-name="P36"><text:s text:c="135"/>(контактный телефон, факс)</text:p>
      <text:h text:style-name="P40" text:outline-level="2"/>
      <text:p text:style-name="P26">Заявление </text:p>
      <text:p text:style-name="P118"/>
      <text:p text:style-name="P1"><text:span text:style-name="T10">Прошу предоставить мне следующую информацию об объектах недвижимого имущества, находящихся в муниципальной собственности и предназначенных для сдачи в аренду:________________________________________________________________</text:span></text:p>
      <text:p text:style-name="P32">(указать какая информация требуется)</text:p>
      <text:p text:style-name="P31"/>
      <text:p text:style-name="P101"/>
      <text:p text:style-name="P119"><text:span text:style-name="T10">Результат предоставления муниципальной услуги <text:s/>прошу направить </text:span><text:span text:style-name="T30">(нужное указать)</text:span></text:p>
      <text:p text:style-name="P12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">лично</text:p>
          </table:table-cell>
          <table:table-cell table:style-name="Таблица11.A1" office:value-type="string">
            <text:p text:style-name="P5">(указать номер контактного телефона)</text:p>
          </table:table-cell>
          <table:table-cell table:style-name="Таблица11.C1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3">почтой </text:p>
          </table:table-cell>
          <table:table-cell table:style-name="Таблица11.A1" office:value-type="string">
            <text:p text:style-name="P5">(указать адрес, если он отличается от почтового адреса)</text:p>
          </table:table-cell>
          <table:table-cell table:style-name="Таблица11.C1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3">электронной почтой </text:p>
          </table:table-cell>
          <table:table-cell table:style-name="Таблица11.A1" office:value-type="string">
            <text:p text:style-name="P5">(указать адрес электронной почты)</text:p>
          </table:table-cell>
          <table:table-cell table:style-name="Таблица11.C1" office:value-type="string">
            <text:p text:style-name="P4"/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41">через личный кабинет в едином портале или региональном портале (в случае подачи заявления через личный кабинет)</text:p>
          </table:table-cell>
          <table:covered-table-cell/>
          <table:table-cell table:style-name="Таблица11.C1" office:value-type="string">
            <text:p text:style-name="P4"/>
          </table:table-cell>
        </table:table-row>
      </table:table>
      <text:p text:style-name="P57"/>
      <text:p text:style-name="P57"/>
      <text:p text:style-name="P28"><text:soft-page-break/>«___» _________ 20__ г. ___________________________ <text:s text:c="7"/>_________________</text:p>
      <text:p text:style-name="P37"><text:s text:c="94"/>(Ф. И.О.) <text:s text:c="30"/>(подпись заявителя)</text:p>
      <text:p text:style-name="P37"/>
      <text:p text:style-name="P37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hell Dlg 2" svg:font-family="'MS Shell Dlg 2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7" style:display-name="Font Style4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1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2.0.4$Windows_x86 LibreOffice_project/066b007f5ebcc236395c7d282ba488bca6720265</meta:generator>
    <dc:date>2020-08-24T13:05:24.843000000</dc:date>
    <meta:document-statistic meta:table-count="11" meta:image-count="0" meta:object-count="0" meta:page-count="20" meta:paragraph-count="346" meta:word-count="6053" meta:character-count="49836" meta:non-whitespace-character-count="43244"/>
    <meta:user-defined meta:name="Info 1"/>
    <meta:user-defined meta:name="Info 2"/>
    <meta:user-defined meta:name="Info 3"/>
    <meta:user-defined meta:name="Info 4"/>
  </office:meta>
</office:document-meta>
</file>