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12ecd0" style:font-name-asian="Times New Roman" style:font-size-asian="12pt" style:language-asian="ru" style:country-asian="RU" style:font-name-complex="Times New Roman" style:font-size-complex="12pt"/>
    </style:style>
    <style:style style:name="P2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  <style:text-properties style:font-name="Times New Roman" fo:font-size="12pt" style:text-underline-style="solid" style:text-underline-width="auto" style:text-underline-color="font-color" fo:font-weight="bold" officeooo:paragraph-rsid="0012ecd0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2pt" officeooo:paragraph-rsid="0012ecd0" style:font-name-asian="Times New Roman" style:font-size-asian="12pt" style:language-asian="ru" style:country-asian="RU" style:font-name-complex="Times New Roman" style:font-size-complex="12pt"/>
    </style:style>
    <style:style style:name="P4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officeooo:paragraph-rsid="0012ecd0" style:font-name-asian="Times New Roman" style:font-size-asian="12pt" style:language-asian="ru" style:country-asian="RU" style:font-name-complex="Times New Roman" style:font-size-complex="12pt"/>
    </style:style>
    <style:style style:name="P5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officeooo:paragraph-rsid="0012ecd0"/>
    </style:style>
    <style:style style:name="P6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officeooo:paragraph-rsid="0012ecd0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2ecd0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language="ru" fo:country="RU" officeooo:rsid="0012ecd0" style:font-name-asian="Times New Roman" style:font-size-asian="12pt" style:language-asian="ru" style:country-asian="RU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мущественная поддержка субъектов малого и среднего предпринимательства</text:p>
      <text:p text:style-name="P3">В соответствии с Федеральным законом от 26 мая 2009 № 209-ФЗ "О развитии малого и среднего предпринимательства в Российской Федерации" органы местного самоуправления вправе утверждать перечни муниципального имущества, свободного от прав третьих лиц, в целях предоставления его субъектам малого и среднего бизнеса во владение и пользование на долгосрочной основе.</text:p>
      <text:p text:style-name="P5"><text:span text:style-name="T2">Утвержденных перечней муниципального имущества, свободного от прав третьих лиц, для</text:span><text:span text:style-name="T3"> </text:span><text:span text:style-name="T2">предоставления его субъектам малого и среднего бизнеса во владение и пользование в муниципальном образовании «</text:span><text:span text:style-name="T6">Капустиноярский </text:span><text:span text:style-name="T2">сельсовет» не имеется.</text:span></text:p>
      <text:p text:style-name="P7">Информационная и консультационная поддержка субъектов</text:p>
      <text:p text:style-name="P7">малого и среднего предпринимательства</text:p>
      <text:p text:style-name="P5"><text:span text:style-name="T2">Муниципальная поддержка деятельности на территории муниципального образования «Покровский сельсовет»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осуществляется в форме нефинансовых мер муниципальной поддержки. Нефинансовые меры муниципальной поддержки деятельности предусматривают создание органами местного самоуправления благоприятных условий для развития деятельности субъектами малого и среднего предпринимательства на территории муниципального образования «</text:span><text:span text:style-name="T6">Капустиноярский</text:span><text:span text:style-name="T2"> сельсовет».</text:span></text:p>
      <text:p text:style-name="P6"><text:span text:style-name="T5">Об обороте товаров (работ, услуг), производимых субъектами малого и среднего  предпринимательства, в соответствии с их классификацией по видам экономической</text:span><text:span text:style-name="T4"> </text:span><text:span text:style-name="T5">деятельности</text:span></text:p>
      <text:p text:style-name="P4">Информация отсутствует</text:p>
      <text:p text:style-name="P7">О финансово-экономическом состоянии субъектов малого и среднего</text:p>
      <text:p text:style-name="P7">предпринимательства</text:p>
      <text:p text:style-name="P4">Информация отсутствует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8S</meta:editing-duration>
    <meta:editing-cycles>3</meta:editing-cycles>
    <meta:generator>LibreOffice/5.2.0.4$Windows_x86 LibreOffice_project/066b007f5ebcc236395c7d282ba488bca6720265</meta:generator>
    <dc:date>2019-05-27T10:17:23.075000000</dc:date>
    <meta:document-statistic meta:table-count="0" meta:image-count="0" meta:object-count="0" meta:page-count="1" meta:paragraph-count="11" meta:word-count="182" meta:character-count="1645" meta:non-whitespace-character-count="1473"/>
    <meta:user-defined meta:name="Info 1"/>
    <meta:user-defined meta:name="Info 2"/>
    <meta:user-defined meta:name="Info 3"/>
    <meta:user-defined meta:name="Info 4"/>
  </office:meta>
</office:document-meta>
</file>