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88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2.499cm"/>
    </style:style>
    <style:style style:name="Таблица1.E" style:family="table-column">
      <style:table-column-properties style:column-width="2.75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" fo:border-right="" fo:border-top="" fo:border-bottom="1pt solid #000000" style:writing-mode="lr-tb"/>
    </style:style>
    <style:style style:name="Таблица1.2" style:family="table-row">
      <style:table-row-properties style:min-row-height="0.688cm" fo:keep-together="always"/>
    </style:style>
    <style:style style:name="Таблица1.A2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1.3" style:family="table-row">
      <style:table-row-properties style:min-row-height="1.058cm" fo:keep-together="always"/>
    </style:style>
    <style:style style:name="Таблица1.B3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Таблица1.E3" style:family="table-cell">
      <style:table-cell-properties style:vertical-align="middle" fo:background-color="#d6e3bc" fo:padding-left="0.191cm" fo:padding-right="0.191cm" fo:padding-top="0cm" fo:padding-bottom="0cm" fo:border-left="0.5pt solid #000000" fo:border-right="1pt solid #000000" fo:border-top="" fo:border-bottom="1pt solid #000000" style:writing-mode="lr-tb">
        <style:background-image/>
      </style:table-cell-properties>
    </style:style>
    <style:style style:name="Таблица1.4" style:family="table-row">
      <style:table-row-properties style:min-row-height="0.529cm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A5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A6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7" style:family="table-row">
      <style:table-row-properties style:min-row-height="0.469cm" fo:keep-together="auto"/>
    </style:style>
    <style:style style:name="Таблица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A8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A9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1.A10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1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1pt solid #000000" style:writing-mode="lr-tb"/>
    </style:style>
    <style:style style:name="Таблица1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1pt solid #000000" style:writing-mode="lr-tb"/>
    </style:style>
    <style:style style:name="Таблица2" style:family="table">
      <style:table-properties style:width="17.27cm" table:align="left" style:writing-mode="lr-tb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8.7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297cm" fo:margin-left="-0.035cm" table:align="left" style:writing-mode="lr-tb"/>
    </style:style>
    <style:style style:name="Таблица3.A" style:family="table-column">
      <style:table-column-properties style:column-width="10.393cm"/>
    </style:style>
    <style:style style:name="Таблица3.B" style:family="table-column">
      <style:table-column-properties style:column-width="3.332cm"/>
    </style:style>
    <style:style style:name="Таблица3.C" style:family="table-column">
      <style:table-column-properties style:column-width="3.554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3.2" style:family="table-row">
      <style:table-row-properties style:min-row-height="0.529cm" fo:keep-together="always"/>
    </style:style>
    <style:style style:name="Таблица3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B2" style:family="table-cell">
      <style:table-cell-properties style:vertical-align="bottom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B3" style:family="table-cell">
      <style:table-cell-properties style:vertical-align="bottom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27cm" fo:margin-left="-0.018cm" table:align="left" style:writing-mode="lr-tb"/>
    </style:style>
    <style:style style:name="Таблица4.A" style:family="table-column">
      <style:table-column-properties style:column-width="0.882cm"/>
    </style:style>
    <style:style style:name="Таблица4.B" style:family="table-column">
      <style:table-column-properties style:column-width="8.378cm"/>
    </style:style>
    <style:style style:name="Таблица4.C" style:family="table-column">
      <style:table-column-properties style:column-width="2.716cm"/>
    </style:style>
    <style:style style:name="Таблица4.E" style:family="table-column">
      <style:table-column-properties style:column-width="2.734cm"/>
    </style:style>
    <style:style style:name="Таблица4.1" style:family="table-row">
      <style:table-row-properties style:min-row-height="0.556cm" fo:keep-together="always"/>
    </style:style>
    <style:style style:name="Таблица4.A1" style:family="table-cell">
      <style:table-cell-properties style:vertical-align="middle" fo:background-color="#d8e4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d8e4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background-color="#d8e4bc" fo:padding-left="0.191cm" fo:padding-right="0.191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Таблица4.E2" style:family="table-cell">
      <style:table-cell-properties style:vertical-align="middle" fo:background-color="#d8e4bc" fo:padding-left="0.191cm" fo:padding-right="0.191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Таблица4.3" style:family="table-row">
      <style:table-row-properties style:min-row-height="0.556cm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A1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B1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C1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D1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.E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" style:family="table">
      <style:table-properties style:width="18.022cm" fo:margin-left="-0.259cm" table:align="left" style:writing-mode="lr-tb"/>
    </style:style>
    <style:style style:name="Таблица5.A" style:family="table-column">
      <style:table-column-properties style:column-width="0.882cm"/>
    </style:style>
    <style:style style:name="Таблица5.B" style:family="table-column">
      <style:table-column-properties style:column-width="8.62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2cm"/>
    </style:style>
    <style:style style:name="Таблица5.F" style:family="table-column">
      <style:table-column-properties style:column-width="2.268cm"/>
    </style:style>
    <style:style style:name="Таблица5.1" style:family="table-row">
      <style:table-row-properties style:min-row-height="0.556cm" fo:keep-together="always"/>
    </style:style>
    <style:style style:name="Таблица5.A1" style:family="table-cell">
      <style:table-cell-properties style:vertical-align="middle" fo:background-color="#d8e4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F1" style:family="table-cell">
      <style:table-cell-properties style:vertical-align="middle" fo:background-color="#d8e4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39cm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middle" fo:background-color="#d8e4bc" fo:padding-left="0.191cm" fo:padding-right="0.191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556cm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7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7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7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7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7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8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9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9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9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9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1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A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B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C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D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E1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5.F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6" style:family="table">
      <style:table-properties style:width="17.896cm" fo:margin-left="-0.259cm" table:align="left" style:writing-mode="lr-tb"/>
    </style:style>
    <style:style style:name="Таблица6.A" style:family="table-column">
      <style:table-column-properties style:column-width="4.627cm"/>
    </style:style>
    <style:style style:name="Таблица6.B" style:family="table-column">
      <style:table-column-properties style:column-width="4.625cm"/>
    </style:style>
    <style:style style:name="Таблица6.C" style:family="table-column">
      <style:table-column-properties style:column-width="2.831cm"/>
    </style:style>
    <style:style style:name="Таблица6.D" style:family="table-column">
      <style:table-column-properties style:column-width="5.814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4" style:family="table-row">
      <style:table-row-properties fo:keep-together="auto"/>
    </style:style>
    <style:style style:name="Таблица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22cm" table:align="left" style:writing-mode="lr-tb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15.52cm"/>
    </style:style>
    <style:style style:name="Таблица7.1" style:family="table-row">
      <style:table-row-properties style:min-row-height="0.556cm" fo:keep-together="auto"/>
    </style:style>
    <style:style style:name="Таблица7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56cm" fo:keep-together="always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5" style:family="table-row">
      <style:table-row-properties style:min-row-height="1.058cm" fo:keep-together="auto"/>
    </style:style>
    <style:style style:name="Таблица7.6" style:family="table-row">
      <style:table-row-properties style:min-row-height="2.487cm" fo:keep-together="auto"/>
    </style:style>
    <style:style style:name="Таблица7.7" style:family="table-row">
      <style:table-row-properties style:min-row-height="0.489cm" fo:keep-together="auto"/>
    </style:style>
    <style:style style:name="Таблица8" style:family="table">
      <style:table-properties style:width="16.097cm" fo:margin-left="0.379cm" table:align="left" style:writing-mode="lr-tb"/>
    </style:style>
    <style:style style:name="Таблица8.A" style:family="table-column">
      <style:table-column-properties style:column-width="0.882cm"/>
    </style:style>
    <style:style style:name="Таблица8.B" style:family="table-column">
      <style:table-column-properties style:column-width="6.703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2.75cm"/>
    </style:style>
    <style:style style:name="Таблица8.E" style:family="table-column">
      <style:table-column-properties style:column-width="3.018cm"/>
    </style:style>
    <style:style style:name="Таблица8.1" style:family="table-row">
      <style:table-row-properties style:min-row-height="0.556cm" fo:keep-together="auto"/>
    </style:style>
    <style:style style:name="Таблица8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D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8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D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E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8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B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C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D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8.A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B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C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D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8.E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9" style:family="table">
      <style:table-properties style:width="17.743cm" fo:margin-left="-0.199cm" table:align="left" style:writing-mode="lr-tb"/>
    </style:style>
    <style:style style:name="Таблица9.A" style:family="table-column">
      <style:table-column-properties style:column-width="4.441cm"/>
    </style:style>
    <style:style style:name="Таблица9.B" style:family="table-column">
      <style:table-column-properties style:column-width="2.277cm"/>
    </style:style>
    <style:style style:name="Таблица9.C" style:family="table-column">
      <style:table-column-properties style:column-width="2.452cm"/>
    </style:style>
    <style:style style:name="Таблица9.D" style:family="table-column">
      <style:table-column-properties style:column-width="2.381cm"/>
    </style:style>
    <style:style style:name="Таблица9.E" style:family="table-column">
      <style:table-column-properties style:column-width="3.436cm"/>
    </style:style>
    <style:style style:name="Таблица9.F" style:family="table-column">
      <style:table-column-properties style:column-width="2.755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4" style:family="table-row">
      <style:table-row-properties fo:keep-together="auto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736cm" fo:margin-left="-0.035cm" table:align="left" style:writing-mode="lr-tb"/>
    </style:style>
    <style:style style:name="Таблица10.A" style:family="table-column">
      <style:table-column-properties style:column-width="10.673cm"/>
    </style:style>
    <style:style style:name="Таблица10.B" style:family="table-column">
      <style:table-column-properties style:column-width="3.41cm"/>
    </style:style>
    <style:style style:name="Таблица10.C" style:family="table-column">
      <style:table-column-properties style:column-width="3.635cm"/>
    </style:style>
    <style:style style:name="Таблица10.1" style:family="table-row">
      <style:table-row-properties style:min-row-height="0.529cm" fo:keep-together="auto"/>
    </style:style>
    <style:style style:name="Таблица10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10.3" style:family="table-row">
      <style:table-row-properties style:min-row-height="0.529cm" fo:keep-together="always"/>
    </style:style>
    <style:style style:name="Таблица10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B3" style:family="table-cell">
      <style:table-cell-properties style:vertical-align="bottom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A4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0.B4" style:family="table-cell">
      <style:table-cell-properties style:vertical-align="bottom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0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37cm" fo:margin-left="0cm" table:align="left" style:writing-mode="lr-tb"/>
    </style:style>
    <style:style style:name="Таблица11.A" style:family="table-column">
      <style:table-column-properties style:column-width="3.38cm"/>
    </style:style>
    <style:style style:name="Таблица11.B" style:family="table-column">
      <style:table-column-properties style:column-width="4.05cm"/>
    </style:style>
    <style:style style:name="Таблица11.C" style:family="table-column">
      <style:table-column-properties style:column-width="3.233cm"/>
    </style:style>
    <style:style style:name="Таблица11.D" style:family="table-column">
      <style:table-column-properties style:column-width="3.408cm"/>
    </style:style>
    <style:style style:name="Таблица11.E" style:family="table-column">
      <style:table-column-properties style:column-width="3.26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26cm" fo:margin-left="0.078cm" table:align="left" style:writing-mode="lr-tb"/>
    </style:style>
    <style:style style:name="Таблица12.A" style:family="table-column">
      <style:table-column-properties style:column-width="0.88cm"/>
    </style:style>
    <style:style style:name="Таблица12.B" style:family="table-column">
      <style:table-column-properties style:column-width="6.366cm"/>
    </style:style>
    <style:style style:name="Таблица12.C" style:family="table-column">
      <style:table-column-properties style:column-width="3.249cm"/>
    </style:style>
    <style:style style:name="Таблица12.D" style:family="table-column">
      <style:table-column-properties style:column-width="3.498cm"/>
    </style:style>
    <style:style style:name="Таблица12.E" style:family="table-column">
      <style:table-column-properties style:column-width="3.267cm"/>
    </style:style>
    <style:style style:name="Таблица12.1" style:family="table-row">
      <style:table-row-properties style:min-row-height="0.556cm" fo:keep-together="auto"/>
    </style:style>
    <style:style style:name="Таблица1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2.A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D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12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2.E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13" style:family="table">
      <style:table-properties style:width="17.348cm" fo:margin-left="0cm" table:align="left" style:writing-mode="lr-tb"/>
    </style:style>
    <style:style style:name="Таблица13.A" style:family="table-column">
      <style:table-column-properties style:column-width="10.329cm"/>
    </style:style>
    <style:style style:name="Таблица13.B" style:family="table-column">
      <style:table-column-properties style:column-width="7.01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3.B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328cm" fo:margin-left="0cm" table:align="left" style:writing-mode="lr-tb"/>
    </style:style>
    <style:style style:name="Таблица14.A" style:family="table-column">
      <style:table-column-properties style:column-width="8.655cm"/>
    </style:style>
    <style:style style:name="Таблица14.B" style:family="table-column">
      <style:table-column-properties style:column-width="8.67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4.B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348cm" fo:margin-left="0cm" table:align="left" style:writing-mode="lr-tb"/>
    </style:style>
    <style:style style:name="Таблица15.A" style:family="table-column">
      <style:table-column-properties style:column-width="3.078cm"/>
    </style:style>
    <style:style style:name="Таблица15.B" style:family="table-column">
      <style:table-column-properties style:column-width="1.667cm"/>
    </style:style>
    <style:style style:name="Таблица15.C" style:family="table-column">
      <style:table-column-properties style:column-width="2.083cm"/>
    </style:style>
    <style:style style:name="Таблица15.D" style:family="table-column">
      <style:table-column-properties style:column-width="1.752cm"/>
    </style:style>
    <style:style style:name="Таблица15.E" style:family="table-column">
      <style:table-column-properties style:column-width="1.75cm"/>
    </style:style>
    <style:style style:name="Таблица15.G" style:family="table-column">
      <style:table-column-properties style:column-width="2cm"/>
    </style:style>
    <style:style style:name="Таблица15.H" style:family="table-column">
      <style:table-column-properties style:column-width="3.268cm"/>
    </style:style>
    <style:style style:name="Таблица15.1" style:family="table-row">
      <style:table-row-properties fo:keep-together="always"/>
    </style:style>
    <style:style style:name="Таблица15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H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3" style:family="table-row">
      <style:table-row-properties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48cm" fo:margin-left="0cm" table:align="left" style:writing-mode="lr-tb"/>
    </style:style>
    <style:style style:name="Таблица16.A" style:family="table-column">
      <style:table-column-properties style:column-width="7.828cm"/>
    </style:style>
    <style:style style:name="Таблица16.B" style:family="table-column">
      <style:table-column-properties style:column-width="4.501cm"/>
    </style:style>
    <style:style style:name="Таблица16.C" style:family="table-column">
      <style:table-column-properties style:column-width="5.018cm"/>
    </style:style>
    <style:style style:name="Таблица16.1" style:family="table-row">
      <style:table-row-properties fo:keep-together="always"/>
    </style:style>
    <style:style style:name="Таблица1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6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6.3" style:family="table-row">
      <style:table-row-properties fo:keep-together="auto"/>
    </style:style>
    <style:style style:name="Таблица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097cm" fo:margin-left="0cm" table:align="left" style:writing-mode="lr-tb"/>
    </style:style>
    <style:style style:name="Таблица17.A" style:family="table-column">
      <style:table-column-properties style:column-width="7.146cm"/>
    </style:style>
    <style:style style:name="Таблица17.B" style:family="table-column">
      <style:table-column-properties style:column-width="2.796cm"/>
    </style:style>
    <style:style style:name="Таблица17.C" style:family="table-column">
      <style:table-column-properties style:column-width="2.436cm"/>
    </style:style>
    <style:style style:name="Таблица17.D" style:family="table-column">
      <style:table-column-properties style:column-width="2.484cm"/>
    </style:style>
    <style:style style:name="Таблица17.E" style:family="table-column">
      <style:table-column-properties style:column-width="2.237cm"/>
    </style:style>
    <style:style style:name="Таблица17.1" style:family="table-row">
      <style:table-row-properties fo:keep-together="always"/>
    </style:style>
    <style:style style:name="Таблица17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7.C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7.3" style:family="table-row">
      <style:table-row-properties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191cm" fo:margin-left="0.155cm" table:align="left" style:writing-mode="lr-tb"/>
    </style:style>
    <style:style style:name="Таблица18.A" style:family="table-column">
      <style:table-column-properties style:column-width="10.328cm"/>
    </style:style>
    <style:style style:name="Таблица18.B" style:family="table-column">
      <style:table-column-properties style:column-width="3.313cm"/>
    </style:style>
    <style:style style:name="Таблица18.C" style:family="table-column">
      <style:table-column-properties style:column-width="3.533cm"/>
    </style:style>
    <style:style style:name="Таблица18.1" style:family="table-row">
      <style:table-row-properties style:min-row-height="0.529cm" fo:keep-together="auto"/>
    </style:style>
    <style:style style:name="Таблица18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18.2" style:family="table-row">
      <style:table-row-properties style:min-row-height="0.529cm" fo:keep-together="always"/>
    </style:style>
    <style:style style:name="Таблица18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8.B2" style:family="table-cell">
      <style:table-cell-properties style:vertical-align="bottom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8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8.B3" style:family="table-cell">
      <style:table-cell-properties style:vertical-align="bottom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8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8.A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8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26cm" fo:margin-left="0.078cm" table:align="left" style:writing-mode="lr-tb"/>
    </style:style>
    <style:style style:name="Таблица19.A" style:family="table-column">
      <style:table-column-properties style:column-width="0.873cm"/>
    </style:style>
    <style:style style:name="Таблица19.B" style:family="table-column">
      <style:table-column-properties style:column-width="6.597cm"/>
    </style:style>
    <style:style style:name="Таблица19.C" style:family="table-column">
      <style:table-column-properties style:column-width="3.612cm"/>
    </style:style>
    <style:style style:name="Таблица19.D" style:family="table-column">
      <style:table-column-properties style:column-width="3.203cm"/>
    </style:style>
    <style:style style:name="Таблица19.E" style:family="table-column">
      <style:table-column-properties style:column-width="2.974cm"/>
    </style:style>
    <style:style style:name="Таблица19.1" style:family="table-row">
      <style:table-row-properties style:min-row-height="0.556cm" fo:keep-together="auto"/>
    </style:style>
    <style:style style:name="Таблица19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9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9.A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D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19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19.A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D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19.E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20" style:family="table">
      <style:table-properties style:width="17.348cm" fo:margin-left="0cm" table:align="left" style:writing-mode="lr-tb"/>
    </style:style>
    <style:style style:name="Таблица20.A" style:family="table-column">
      <style:table-column-properties style:column-width="7.329cm"/>
    </style:style>
    <style:style style:name="Таблица20.B" style:family="table-column">
      <style:table-column-properties style:column-width="2.501cm"/>
    </style:style>
    <style:style style:name="Таблица20.C" style:family="table-column">
      <style:table-column-properties style:column-width="2.499cm"/>
    </style:style>
    <style:style style:name="Таблица20.E" style:family="table-column">
      <style:table-column-properties style:column-width="2.517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0.D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348cm" fo:margin-left="0cm" table:align="left" style:writing-mode="lr-tb"/>
    </style:style>
    <style:style style:name="Таблица21.A" style:family="table-column">
      <style:table-column-properties style:column-width="4.133cm"/>
    </style:style>
    <style:style style:name="Таблица21.B" style:family="table-column">
      <style:table-column-properties style:column-width="2.607cm"/>
    </style:style>
    <style:style style:name="Таблица21.C" style:family="table-column">
      <style:table-column-properties style:column-width="2.034cm"/>
    </style:style>
    <style:style style:name="Таблица21.D" style:family="table-column">
      <style:table-column-properties style:column-width="1.734cm"/>
    </style:style>
    <style:style style:name="Таблица21.E" style:family="table-column">
      <style:table-column-properties style:column-width="2.238cm"/>
    </style:style>
    <style:style style:name="Таблица21.G" style:family="table-column">
      <style:table-column-properties style:column-width="2.568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1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1.3" style:family="table-row">
      <style:table-row-properties style:min-row-height="0.64cm" fo:keep-together="always"/>
    </style:style>
    <style:style style:name="Таблица21.4" style:family="table-row">
      <style:table-row-properties fo:keep-together="auto"/>
    </style:style>
    <style:style style:name="Таблица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348cm" fo:margin-left="0cm" table:align="left" style:writing-mode="lr-tb"/>
    </style:style>
    <style:style style:name="Таблица22.A" style:family="table-column">
      <style:table-column-properties style:column-width="8.079cm"/>
    </style:style>
    <style:style style:name="Таблица22.B" style:family="table-column">
      <style:table-column-properties style:column-width="2.251cm"/>
    </style:style>
    <style:style style:name="Таблица22.C" style:family="table-column">
      <style:table-column-properties style:column-width="3.147cm"/>
    </style:style>
    <style:style style:name="Таблица22.D" style:family="table-column">
      <style:table-column-properties style:column-width="3.872cm"/>
    </style:style>
    <style:style style:name="Таблица22.1" style:family="table-row">
      <style:table-row-properties fo:keep-together="always"/>
    </style:style>
    <style:style style:name="Таблица2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2.B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2.3" style:family="table-row">
      <style:table-row-properties fo:keep-together="auto"/>
    </style:style>
    <style:style style:name="Таблица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6.693cm" fo:margin-left="0.492cm" table:align="left" style:writing-mode="lr-tb"/>
    </style:style>
    <style:style style:name="Таблица23.A" style:family="table-column">
      <style:table-column-properties style:column-width="1cm"/>
    </style:style>
    <style:style style:name="Таблица23.B" style:family="table-column">
      <style:table-column-properties style:column-width="8.253cm"/>
    </style:style>
    <style:style style:name="Таблица23.C" style:family="table-column">
      <style:table-column-properties style:column-width="3.921cm"/>
    </style:style>
    <style:style style:name="Таблица23.D" style:family="table-column">
      <style:table-column-properties style:column-width="3.51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3.D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27cm" fo:margin-left="0.233cm" table:align="left" style:writing-mode="lr-tb"/>
    </style:style>
    <style:style style:name="Таблица24.A" style:family="table-column">
      <style:table-column-properties style:column-width="7.001cm"/>
    </style:style>
    <style:style style:name="Таблица24.B" style:family="table-column">
      <style:table-column-properties style:column-width="10.269cm"/>
    </style:style>
    <style:style style:name="Таблица24.1" style:family="table-row">
      <style:table-row-properties style:min-row-height="0.767cm" fo:keep-together="auto"/>
    </style:style>
    <style:style style:name="Таблица24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4.B1" style:family="table-cell">
      <style:table-cell-properties style:vertical-align="middle" fo:background-color="#d6e3bc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Таблица24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4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3" style:family="table-row">
      <style:table-row-properties style:min-row-height="1.27cm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4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4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5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4.B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6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4.B6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7" style:family="table-row">
      <style:table-row-properties style:min-row-height="0.661cm" fo:keep-together="auto"/>
    </style:style>
    <style:style style:name="Таблица24.A7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" style:writing-mode="lr-tb"/>
    </style:style>
    <style:style style:name="Таблица24.B7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" style:writing-mode="lr-tb"/>
    </style:style>
    <style:style style:name="Таблица24.8" style:family="table-row">
      <style:table-row-properties style:min-row-height="0.688cm" fo:keep-together="auto"/>
    </style:style>
    <style:style style:name="Таблица24.A8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4.B8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5" style:family="table">
      <style:table-properties style:width="17.288cm" fo:margin-left="0.233cm" table:align="left" style:writing-mode="lr-tb"/>
    </style:style>
    <style:style style:name="Таблица25.A" style:family="table-column">
      <style:table-column-properties style:column-width="7.269cm"/>
    </style:style>
    <style:style style:name="Таблица25.B" style:family="table-column">
      <style:table-column-properties style:column-width="3.233cm"/>
    </style:style>
    <style:style style:name="Таблица25.C" style:family="table-column">
      <style:table-column-properties style:column-width="3.249cm"/>
    </style:style>
    <style:style style:name="Таблица25.D" style:family="table-column">
      <style:table-column-properties style:column-width="3.537cm"/>
    </style:style>
    <style:style style:name="Таблица25.1" style:family="table-row">
      <style:table-row-properties style:min-row-height="0.688cm" fo:keep-together="auto"/>
    </style:style>
    <style:style style:name="Таблица25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5.D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25.2" style:family="table-row">
      <style:table-row-properties style:min-row-height="0.661cm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5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D2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5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5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D3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5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5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5.D4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7.556cm" fo:margin-left="0.233cm" table:align="left" style:writing-mode="lr-tb"/>
    </style:style>
    <style:style style:name="Таблица26.A" style:family="table-column">
      <style:table-column-properties style:column-width="7.269cm"/>
    </style:style>
    <style:style style:name="Таблица26.B" style:family="table-column">
      <style:table-column-properties style:column-width="6.75cm"/>
    </style:style>
    <style:style style:name="Таблица26.C" style:family="table-column">
      <style:table-column-properties style:column-width="3.537cm"/>
    </style:style>
    <style:style style:name="Таблица26.1" style:family="table-row">
      <style:table-row-properties style:min-row-height="0.688cm" fo:keep-together="auto"/>
    </style:style>
    <style:style style:name="Таблица26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26.2" style:family="table-row">
      <style:table-row-properties style:min-row-height="0.661cm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6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6.C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6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6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6.C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6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6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6.C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6.A5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Таблица26.B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1pt solid #000000" style:writing-mode="lr-tb"/>
    </style:style>
    <style:style style:name="Таблица26.C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1pt solid #000000" style:writing-mode="lr-tb"/>
    </style:style>
    <style:style style:name="Таблица27" style:family="table">
      <style:table-properties style:width="16.787cm" fo:margin-left="0.233cm" table:align="left" style:writing-mode="lr-tb"/>
    </style:style>
    <style:style style:name="Таблица27.A" style:family="table-column">
      <style:table-column-properties style:column-width="12.751cm"/>
    </style:style>
    <style:style style:name="Таблица27.B" style:family="table-column">
      <style:table-column-properties style:column-width="4.036cm"/>
    </style:style>
    <style:style style:name="Таблица27.1" style:family="table-row">
      <style:table-row-properties style:min-row-height="0.496cm" fo:keep-together="auto"/>
    </style:style>
    <style:style style:name="Таблица27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7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27.2" style:family="table-row">
      <style:table-row-properties style:min-row-height="0.903cm" fo:keep-together="auto"/>
    </style:style>
    <style:style style:name="Таблица27.A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7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7.3" style:family="table-row">
      <style:table-row-properties style:min-row-height="1.217cm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7.4" style:family="table-row">
      <style:table-row-properties style:min-row-height="0.751cm" fo:keep-together="auto"/>
    </style:style>
    <style:style style:name="Таблица27.A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" style:writing-mode="lr-tb"/>
    </style:style>
    <style:style style:name="Таблица27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" style:writing-mode="lr-tb"/>
    </style:style>
    <style:style style:name="Таблица27.5" style:family="table-row">
      <style:table-row-properties style:min-row-height="0.796cm" fo:keep-together="auto"/>
    </style:style>
    <style:style style:name="Таблица27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7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8" style:family="table">
      <style:table-properties style:width="17.288cm" fo:margin-left="0.233cm" table:align="left" style:writing-mode="lr-tb"/>
    </style:style>
    <style:style style:name="Таблица28.A" style:family="table-column">
      <style:table-column-properties style:column-width="7.269cm"/>
    </style:style>
    <style:style style:name="Таблица28.B" style:family="table-column">
      <style:table-column-properties style:column-width="3.233cm"/>
    </style:style>
    <style:style style:name="Таблица28.C" style:family="table-column">
      <style:table-column-properties style:column-width="3.249cm"/>
    </style:style>
    <style:style style:name="Таблица28.D" style:family="table-column">
      <style:table-column-properties style:column-width="3.537cm"/>
    </style:style>
    <style:style style:name="Таблица28.1" style:family="table-row">
      <style:table-row-properties style:min-row-height="0.688cm" fo:keep-together="auto"/>
    </style:style>
    <style:style style:name="Таблица28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8.D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28.2" style:family="table-row">
      <style:table-row-properties style:min-row-height="0.661cm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8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D2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8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8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D3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8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8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8.D4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28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556cm" fo:margin-left="0.233cm" table:align="left" style:writing-mode="lr-tb"/>
    </style:style>
    <style:style style:name="Таблица29.A" style:family="table-column">
      <style:table-column-properties style:column-width="7.269cm"/>
    </style:style>
    <style:style style:name="Таблица29.B" style:family="table-column">
      <style:table-column-properties style:column-width="6.75cm"/>
    </style:style>
    <style:style style:name="Таблица29.C" style:family="table-column">
      <style:table-column-properties style:column-width="3.537cm"/>
    </style:style>
    <style:style style:name="Таблица29.1" style:family="table-row">
      <style:table-row-properties style:min-row-height="0.688cm" fo:keep-together="auto"/>
    </style:style>
    <style:style style:name="Таблица29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9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29.2" style:family="table-row">
      <style:table-row-properties style:min-row-height="0.524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9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9.3" style:family="table-row">
      <style:table-row-properties style:min-row-height="0.661cm" fo:keep-together="auto"/>
    </style:style>
    <style:style style:name="Таблица29.A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9.B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9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29.A4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29.B4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29.C4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0" style:family="table">
      <style:table-properties style:width="17.595cm" fo:margin-left="0.233cm" table:align="left" style:writing-mode="lr-tb"/>
    </style:style>
    <style:style style:name="Таблица30.A" style:family="table-column">
      <style:table-column-properties style:column-width="10.751cm"/>
    </style:style>
    <style:style style:name="Таблица30.B" style:family="table-column">
      <style:table-column-properties style:column-width="6.844cm"/>
    </style:style>
    <style:style style:name="Таблица30.1" style:family="table-row">
      <style:table-row-properties style:min-row-height="0.556cm" fo:keep-together="auto"/>
    </style:style>
    <style:style style:name="Таблица30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0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0.2" style:family="table-row">
      <style:table-row-properties style:min-row-height="0.661cm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0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0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0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0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0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0.5" style:family="table-row">
      <style:table-row-properties style:min-row-height="1.323cm" fo:keep-together="auto"/>
    </style:style>
    <style:style style:name="Таблица30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1" style:family="table">
      <style:table-properties style:width="16.787cm" fo:margin-left="0.233cm" table:align="left" style:writing-mode="lr-tb"/>
    </style:style>
    <style:style style:name="Таблица31.A" style:family="table-column">
      <style:table-column-properties style:column-width="12.751cm"/>
    </style:style>
    <style:style style:name="Таблица31.B" style:family="table-column">
      <style:table-column-properties style:column-width="4.036cm"/>
    </style:style>
    <style:style style:name="Таблица31.1" style:family="table-row">
      <style:table-row-properties style:min-row-height="0.496cm" fo:keep-together="auto"/>
    </style:style>
    <style:style style:name="Таблица31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1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1.2" style:family="table-row">
      <style:table-row-properties style:min-row-height="0.312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1.3" style:family="table-row">
      <style:table-row-properties style:min-row-height="0.464cm" fo:keep-together="auto"/>
    </style:style>
    <style:style style:name="Таблица31.A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1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1.4" style:family="table-row">
      <style:table-row-properties style:min-row-height="0.471cm" fo:keep-together="auto"/>
    </style:style>
    <style:style style:name="Таблица31.A4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1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1.5" style:family="table-row">
      <style:table-row-properties style:min-row-height="0.527cm" fo:keep-together="auto"/>
    </style:style>
    <style:style style:name="Таблица31.A5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1.B5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1.6" style:family="table-row">
      <style:table-row-properties style:min-row-height="0.485cm" fo:keep-together="auto"/>
    </style:style>
    <style:style style:name="Таблица31.A6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" style:writing-mode="lr-tb"/>
    </style:style>
    <style:style style:name="Таблица31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" style:writing-mode="lr-tb"/>
    </style:style>
    <style:style style:name="Таблица31.7" style:family="table-row">
      <style:table-row-properties style:min-row-height="0.467cm" fo:keep-together="auto"/>
    </style:style>
    <style:style style:name="Таблица3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1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2" style:family="table">
      <style:table-properties style:width="17.288cm" fo:margin-left="0.233cm" table:align="left" style:writing-mode="lr-tb"/>
    </style:style>
    <style:style style:name="Таблица32.A" style:family="table-column">
      <style:table-column-properties style:column-width="7.269cm"/>
    </style:style>
    <style:style style:name="Таблица32.B" style:family="table-column">
      <style:table-column-properties style:column-width="3.233cm"/>
    </style:style>
    <style:style style:name="Таблица32.C" style:family="table-column">
      <style:table-column-properties style:column-width="3.249cm"/>
    </style:style>
    <style:style style:name="Таблица32.D" style:family="table-column">
      <style:table-column-properties style:column-width="3.537cm"/>
    </style:style>
    <style:style style:name="Таблица32.1" style:family="table-row">
      <style:table-row-properties style:min-row-height="0.688cm" fo:keep-together="auto"/>
    </style:style>
    <style:style style:name="Таблица32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2.D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2.2" style:family="table-row">
      <style:table-row-properties style:min-row-height="0.288cm" fo:keep-together="auto"/>
    </style:style>
    <style:style style:name="Таблица32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2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C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D2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2.3" style:family="table-row">
      <style:table-row-properties style:min-row-height="0.536cm" fo:keep-together="auto"/>
    </style:style>
    <style:style style:name="Таблица32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2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D3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2.4" style:family="table-row">
      <style:table-row-properties style:min-row-height="0.471cm" fo:keep-together="auto"/>
    </style:style>
    <style:style style:name="Таблица32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2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2.D4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2.5" style:family="table-row">
      <style:table-row-properties style:min-row-height="0.476cm" fo:keep-together="auto"/>
    </style:style>
    <style:style style:name="Таблица32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2.6" style:family="table-row">
      <style:table-row-properties style:min-row-height="0.46cm" fo:keep-together="auto"/>
    </style:style>
    <style:style style:name="Таблица32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7.556cm" fo:margin-left="0.233cm" table:align="left" style:writing-mode="lr-tb"/>
    </style:style>
    <style:style style:name="Таблица33.A" style:family="table-column">
      <style:table-column-properties style:column-width="7.269cm"/>
    </style:style>
    <style:style style:name="Таблица33.B" style:family="table-column">
      <style:table-column-properties style:column-width="6.75cm"/>
    </style:style>
    <style:style style:name="Таблица33.C" style:family="table-column">
      <style:table-column-properties style:column-width="3.537cm"/>
    </style:style>
    <style:style style:name="Таблица33.1" style:family="table-row">
      <style:table-row-properties style:min-row-height="0.688cm" fo:keep-together="auto"/>
    </style:style>
    <style:style style:name="Таблица33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3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3.2" style:family="table-row">
      <style:table-row-properties style:min-row-height="0.524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3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3.3" style:family="table-row">
      <style:table-row-properties style:min-row-height="0.661cm" fo:keep-together="auto"/>
    </style:style>
    <style:style style:name="Таблица33.A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3.B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3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3.A4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3.B4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3.C4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4" style:family="table">
      <style:table-properties style:width="17.595cm" fo:margin-left="0.233cm" table:align="left" style:writing-mode="lr-tb"/>
    </style:style>
    <style:style style:name="Таблица34.A" style:family="table-column">
      <style:table-column-properties style:column-width="10.751cm"/>
    </style:style>
    <style:style style:name="Таблица34.B" style:family="table-column">
      <style:table-column-properties style:column-width="6.844cm"/>
    </style:style>
    <style:style style:name="Таблица34.1" style:family="table-row">
      <style:table-row-properties style:min-row-height="0.556cm" fo:keep-together="auto"/>
    </style:style>
    <style:style style:name="Таблица34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4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4.2" style:family="table-row">
      <style:table-row-properties style:min-row-height="0.323cm" fo:keep-together="auto"/>
    </style:style>
    <style:style style:name="Таблица34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4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4.4" style:family="table-row">
      <style:table-row-properties style:min-row-height="0.33cm" fo:keep-together="auto"/>
    </style:style>
    <style:style style:name="Таблица34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4.5" style:family="table-row">
      <style:table-row-properties style:min-row-height="0.337cm" fo:keep-together="auto"/>
    </style:style>
    <style:style style:name="Таблица34.A5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4.6" style:family="table-row">
      <style:table-row-properties style:min-row-height="0.295cm" fo:keep-together="auto"/>
    </style:style>
    <style:style style:name="Таблица34.A6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6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4.7" style:family="table-row">
      <style:table-row-properties style:min-row-height="0.302cm" fo:keep-together="auto"/>
    </style:style>
    <style:style style:name="Таблица34.A7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4.B7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4.8" style:family="table-row">
      <style:table-row-properties style:min-row-height="0.783cm" fo:keep-together="auto"/>
    </style:style>
    <style:style style:name="Таблица34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B8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5" style:family="table">
      <style:table-properties style:width="16.787cm" fo:margin-left="0.233cm" table:align="left" style:writing-mode="lr-tb"/>
    </style:style>
    <style:style style:name="Таблица35.A" style:family="table-column">
      <style:table-column-properties style:column-width="12.751cm"/>
    </style:style>
    <style:style style:name="Таблица35.B" style:family="table-column">
      <style:table-column-properties style:column-width="4.036cm"/>
    </style:style>
    <style:style style:name="Таблица35.1" style:family="table-row">
      <style:table-row-properties style:min-row-height="0.496cm" fo:keep-together="auto"/>
    </style:style>
    <style:style style:name="Таблица35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5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5.2" style:family="table-row">
      <style:table-row-properties style:min-row-height="0.312cm" fo:keep-together="auto"/>
    </style:style>
    <style:style style:name="Таблица35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5.3" style:family="table-row">
      <style:table-row-properties style:min-row-height="0.464cm" fo:keep-together="auto"/>
    </style:style>
    <style:style style:name="Таблица35.A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5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5.4" style:family="table-row">
      <style:table-row-properties style:min-row-height="0.471cm" fo:keep-together="auto"/>
    </style:style>
    <style:style style:name="Таблица35.A4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5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5.5" style:family="table-row">
      <style:table-row-properties style:min-row-height="0.527cm" fo:keep-together="auto"/>
    </style:style>
    <style:style style:name="Таблица35.A5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5.B5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5.6" style:family="table-row">
      <style:table-row-properties style:min-row-height="0.485cm" fo:keep-together="auto"/>
    </style:style>
    <style:style style:name="Таблица3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7.288cm" fo:margin-left="0.233cm" table:align="left" style:writing-mode="lr-tb"/>
    </style:style>
    <style:style style:name="Таблица36.A" style:family="table-column">
      <style:table-column-properties style:column-width="7.269cm"/>
    </style:style>
    <style:style style:name="Таблица36.B" style:family="table-column">
      <style:table-column-properties style:column-width="3.233cm"/>
    </style:style>
    <style:style style:name="Таблица36.C" style:family="table-column">
      <style:table-column-properties style:column-width="3.249cm"/>
    </style:style>
    <style:style style:name="Таблица36.D" style:family="table-column">
      <style:table-column-properties style:column-width="3.537cm"/>
    </style:style>
    <style:style style:name="Таблица36.1" style:family="table-row">
      <style:table-row-properties style:min-row-height="0.688cm" fo:keep-together="auto"/>
    </style:style>
    <style:style style:name="Таблица36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6.D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6.2" style:family="table-row">
      <style:table-row-properties style:min-row-height="0.33cm" fo:keep-together="auto"/>
    </style:style>
    <style:style style:name="Таблица36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6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6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6.3" style:family="table-row">
      <style:table-row-properties style:min-row-height="0.536cm" fo:keep-together="auto"/>
    </style:style>
    <style:style style:name="Таблица36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6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6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6.4" style:family="table-row">
      <style:table-row-properties style:min-row-height="0.471cm" fo:keep-together="auto"/>
    </style:style>
    <style:style style:name="Таблица36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6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6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6.D4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6.5" style:family="table-row">
      <style:table-row-properties style:min-row-height="0.476cm" fo:keep-together="auto"/>
    </style:style>
    <style:style style:name="Таблица36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6.6" style:family="table-row">
      <style:table-row-properties style:min-row-height="0.46cm" fo:keep-together="auto"/>
    </style:style>
    <style:style style:name="Таблица36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7.556cm" fo:margin-left="0.233cm" table:align="left" style:writing-mode="lr-tb"/>
    </style:style>
    <style:style style:name="Таблица37.A" style:family="table-column">
      <style:table-column-properties style:column-width="7.269cm"/>
    </style:style>
    <style:style style:name="Таблица37.B" style:family="table-column">
      <style:table-column-properties style:column-width="6.75cm"/>
    </style:style>
    <style:style style:name="Таблица37.C" style:family="table-column">
      <style:table-column-properties style:column-width="3.537cm"/>
    </style:style>
    <style:style style:name="Таблица37.1" style:family="table-row">
      <style:table-row-properties style:min-row-height="0.688cm" fo:keep-together="auto"/>
    </style:style>
    <style:style style:name="Таблица37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7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7.2" style:family="table-row">
      <style:table-row-properties style:min-row-height="0.524cm" fo:keep-together="auto"/>
    </style:style>
    <style:style style:name="Таблица37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7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7.3" style:family="table-row">
      <style:table-row-properties style:min-row-height="0.661cm" fo:keep-together="auto"/>
    </style:style>
    <style:style style:name="Таблица37.A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7.B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7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38" style:family="table">
      <style:table-properties style:width="17.595cm" fo:margin-left="0.233cm" table:align="left" style:writing-mode="lr-tb"/>
    </style:style>
    <style:style style:name="Таблица38.A" style:family="table-column">
      <style:table-column-properties style:column-width="10.751cm"/>
    </style:style>
    <style:style style:name="Таблица38.B" style:family="table-column">
      <style:table-column-properties style:column-width="6.844cm"/>
    </style:style>
    <style:style style:name="Таблица38.1" style:family="table-row">
      <style:table-row-properties style:min-row-height="0.556cm" fo:keep-together="auto"/>
    </style:style>
    <style:style style:name="Таблица38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8.B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8.2" style:family="table-row">
      <style:table-row-properties style:min-row-height="0.783cm" fo:keep-together="auto"/>
    </style:style>
    <style:style style:name="Таблица38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9" style:family="table">
      <style:table-properties style:width="17.556cm" fo:margin-left="-0.035cm" table:align="left" style:writing-mode="lr-tb"/>
    </style:style>
    <style:style style:name="Таблица39.A" style:family="table-column">
      <style:table-column-properties style:column-width="6.77cm"/>
    </style:style>
    <style:style style:name="Таблица39.B" style:family="table-column">
      <style:table-column-properties style:column-width="7.25cm"/>
    </style:style>
    <style:style style:name="Таблица39.C" style:family="table-column">
      <style:table-column-properties style:column-width="3.537cm"/>
    </style:style>
    <style:style style:name="Таблица39.1" style:family="table-row">
      <style:table-row-properties style:min-row-height="0.764cm" fo:keep-together="auto"/>
    </style:style>
    <style:style style:name="Таблица39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9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9.2" style:family="table-row">
      <style:table-row-properties style:min-row-height="0.661cm" fo:keep-together="auto"/>
    </style:style>
    <style:style style:name="Таблица39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9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9.C2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9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9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9.C3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39.4" style:family="table-row">
      <style:table-row-properties style:min-row-height="0.688cm" fo:keep-together="auto"/>
    </style:style>
    <style:style style:name="Таблица39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39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39.C4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Таблица40" style:family="table">
      <style:table-properties style:width="17.288cm" fo:margin-left="0.233cm" table:align="left" style:writing-mode="lr-tb"/>
    </style:style>
    <style:style style:name="Таблица40.A" style:family="table-column">
      <style:table-column-properties style:column-width="7.269cm"/>
    </style:style>
    <style:style style:name="Таблица40.B" style:family="table-column">
      <style:table-column-properties style:column-width="3.233cm"/>
    </style:style>
    <style:style style:name="Таблица40.C" style:family="table-column">
      <style:table-column-properties style:column-width="3.249cm"/>
    </style:style>
    <style:style style:name="Таблица40.D" style:family="table-column">
      <style:table-column-properties style:column-width="3.537cm"/>
    </style:style>
    <style:style style:name="Таблица40.1" style:family="table-row">
      <style:table-row-properties style:min-row-height="0.688cm" fo:keep-together="auto"/>
    </style:style>
    <style:style style:name="Таблица40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0.D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40.2" style:family="table-row">
      <style:table-row-properties style:min-row-height="0.33cm" fo:keep-together="auto"/>
    </style:style>
    <style:style style:name="Таблица40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0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0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0.3" style:family="table-row">
      <style:table-row-properties style:min-row-height="0.536cm" fo:keep-together="auto"/>
    </style:style>
    <style:style style:name="Таблица40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0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0.C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0.D3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40.4" style:family="table-row">
      <style:table-row-properties style:min-row-height="0.471cm" fo:keep-together="auto"/>
    </style:style>
    <style:style style:name="Таблица40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0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0.C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0.D4" style:family="table-cell">
      <style:table-cell-properties style:vertical-align="bottom" fo:padding-left="0.191cm" fo:padding-right="0.191cm" fo:padding-top="0cm" fo:padding-bottom="0cm" fo:border-left="1pt solid #000000" fo:border-right="1pt solid #000000" fo:border-top="" fo:border-bottom="0.5pt solid #000000" style:writing-mode="lr-tb"/>
    </style:style>
    <style:style style:name="Таблица40.5" style:family="table-row">
      <style:table-row-properties style:min-row-height="0.476cm" fo:keep-together="auto"/>
    </style:style>
    <style:style style:name="Таблица40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0.6" style:family="table-row">
      <style:table-row-properties style:min-row-height="0.46cm" fo:keep-together="auto"/>
    </style:style>
    <style:style style:name="Таблица40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1" style:family="table">
      <style:table-properties style:width="17.556cm" fo:margin-left="0.233cm" table:align="left" style:writing-mode="lr-tb"/>
    </style:style>
    <style:style style:name="Таблица41.A" style:family="table-column">
      <style:table-column-properties style:column-width="7.269cm"/>
    </style:style>
    <style:style style:name="Таблица41.B" style:family="table-column">
      <style:table-column-properties style:column-width="6.75cm"/>
    </style:style>
    <style:style style:name="Таблица41.C" style:family="table-column">
      <style:table-column-properties style:column-width="3.537cm"/>
    </style:style>
    <style:style style:name="Таблица41.1" style:family="table-row">
      <style:table-row-properties style:min-row-height="0.688cm" fo:keep-together="auto"/>
    </style:style>
    <style:style style:name="Таблица41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1.C1" style:family="table-cell">
      <style:table-cell-properties style:vertical-align="middle" fo:background-color="#d6e3b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41.2" style:family="table-row">
      <style:table-row-properties style:min-row-height="0.524cm" fo:keep-together="auto"/>
    </style:style>
    <style:style style:name="Таблица41.A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1.B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1.A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1.B3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1.4" style:family="table-row">
      <style:table-row-properties style:min-row-height="0.524cm" fo:keep-together="always"/>
    </style:style>
    <style:style style:name="Таблица41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none" style:writing-mode="lr-tb"/>
    </style:style>
    <style:style style:name="Таблица41.B4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1.C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1.5" style:family="table-row">
      <style:table-row-properties style:min-row-height="0.661cm" fo:keep-together="always"/>
    </style:style>
    <style:style style:name="Таблица41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41.B5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Таблица41.C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" style:family="table">
      <style:table-properties style:width="16.351cm" fo:margin-left="0.982cm" table:align="left" style:writing-mode="lr-tb"/>
    </style:style>
    <style:style style:name="Таблица42.A" style:family="table-column">
      <style:table-column-properties style:column-width="10.001cm"/>
    </style:style>
    <style:style style:name="Таблица42.B" style:family="table-column">
      <style:table-column-properties style:column-width="6.35cm"/>
    </style:style>
    <style:style style:name="Таблица42.1" style:family="table-row">
      <style:table-row-properties style:min-row-height="0.372cm" fo:keep-together="auto"/>
    </style:style>
    <style:style style:name="Таблица42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Таблица42.B1" style:family="table-cell">
      <style:table-cell-properties style:vertical-align="middle" fo:background-color="#d6e3bc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2.2" style:family="table-row">
      <style:table-row-properties style:min-row-height="0.347cm" fo:keep-together="auto"/>
    </style:style>
    <style:style style:name="Таблица42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3" style:family="table-row">
      <style:table-row-properties style:min-row-height="0.355cm" fo:keep-together="auto"/>
    </style:style>
    <style:style style:name="Таблица42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4" style:family="table-row">
      <style:table-row-properties style:min-row-height="0.362cm" fo:keep-together="auto"/>
    </style:style>
    <style:style style:name="Таблица42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5" style:family="table-row">
      <style:table-row-properties style:min-row-height="0.344cm" fo:keep-together="auto"/>
    </style:style>
    <style:style style:name="Таблица42.A5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6" style:family="table-row">
      <style:table-row-properties style:min-row-height="0.351cm" fo:keep-together="auto"/>
    </style:style>
    <style:style style:name="Таблица42.A6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6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7" style:family="table-row">
      <style:table-row-properties style:min-row-height="0.358cm" fo:keep-together="auto"/>
    </style:style>
    <style:style style:name="Таблица42.A7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2.B7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2.8" style:family="table-row">
      <style:table-row-properties style:min-row-height="0.841cm" fo:keep-together="auto"/>
    </style:style>
    <style:style style:name="Таблица42.A8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Таблица42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" fo:border-bottom="1pt solid #000000" style:writing-mode="lr-tb"/>
    </style:style>
    <style:style style:name="Таблица43" style:family="table">
      <style:table-properties style:width="16.351cm" fo:margin-left="0.982cm" table:align="left" style:writing-mode="lr-tb"/>
    </style:style>
    <style:style style:name="Таблица43.A" style:family="table-column">
      <style:table-column-properties style:column-width="10.001cm"/>
    </style:style>
    <style:style style:name="Таблица43.B" style:family="table-column">
      <style:table-column-properties style:column-width="6.35cm"/>
    </style:style>
    <style:style style:name="Таблица43.1" style:family="table-row">
      <style:table-row-properties style:min-row-height="0.372cm" fo:keep-together="auto"/>
    </style:style>
    <style:style style:name="Таблица43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Таблица43.B1" style:family="table-cell">
      <style:table-cell-properties style:vertical-align="middle" fo:background-color="#d6e3bc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3.2" style:family="table-row">
      <style:table-row-properties style:min-row-height="0.347cm" fo:keep-together="auto"/>
    </style:style>
    <style:style style:name="Таблица43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3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3.3" style:family="table-row">
      <style:table-row-properties style:min-row-height="0.355cm" fo:keep-together="auto"/>
    </style:style>
    <style:style style:name="Таблица43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3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3.4" style:family="table-row">
      <style:table-row-properties style:min-row-height="0.362cm" fo:keep-together="auto"/>
    </style:style>
    <style:style style:name="Таблица43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3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4" style:family="table">
      <style:table-properties style:width="16.538cm" fo:margin-left="0.982cm" table:align="left" style:writing-mode="lr-tb"/>
    </style:style>
    <style:style style:name="Таблица44.A" style:family="table-column">
      <style:table-column-properties style:column-width="10.019cm"/>
    </style:style>
    <style:style style:name="Таблица44.B" style:family="table-column">
      <style:table-column-properties style:column-width="6.519cm"/>
    </style:style>
    <style:style style:name="Таблица44.1" style:family="table-row">
      <style:table-row-properties style:min-row-height="0.372cm" fo:keep-together="auto"/>
    </style:style>
    <style:style style:name="Таблица44.A1" style:family="table-cell">
      <style:table-cell-properties style:vertical-align="middle" fo:background-color="#d6e3bc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Таблица44.B1" style:family="table-cell">
      <style:table-cell-properties style:vertical-align="middle" fo:background-color="#d6e3bc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4.2" style:family="table-row">
      <style:table-row-properties style:min-row-height="0.347cm" fo:keep-together="auto"/>
    </style:style>
    <style:style style:name="Таблица44.A2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4.B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4.3" style:family="table-row">
      <style:table-row-properties style:min-row-height="0.355cm" fo:keep-together="auto"/>
    </style:style>
    <style:style style:name="Таблица44.A3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4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4.4" style:family="table-row">
      <style:table-row-properties style:min-row-height="0.362cm" fo:keep-together="auto"/>
    </style:style>
    <style:style style:name="Таблица44.A4" style:family="table-cell">
      <style:table-cell-properties style:vertical-align="bottom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Таблица44.B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" fo:border-bottom="0.5pt solid #000000" style:writing-mode="lr-tb"/>
    </style:style>
    <style:style style:name="Таблица45" style:family="table">
      <style:table-properties style:width="16.521cm" fo:margin-left="0.991cm" table:align="left" style:writing-mode="lr-tb"/>
    </style:style>
    <style:style style:name="Таблица45.A" style:family="table-column">
      <style:table-column-properties style:column-width="10.001cm"/>
    </style:style>
    <style:style style:name="Таблица45.B" style:family="table-column">
      <style:table-column-properties style:column-width="3cm"/>
    </style:style>
    <style:style style:name="Таблица45.C" style:family="table-column">
      <style:table-column-properties style:column-width="3.501cm"/>
    </style:style>
    <style:style style:name="Таблица45.1" style:family="table-row">
      <style:table-row-properties style:min-row-height="0.529cm" fo:keep-together="auto"/>
    </style:style>
    <style:style style:name="Таблица45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45.2" style:family="table-row">
      <style:table-row-properties style:min-row-height="0.529cm" fo:keep-together="always"/>
    </style:style>
    <style:style style:name="Таблица45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5.B2" style:family="table-cell">
      <style:table-cell-properties style:vertical-align="bottom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5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5.B3" style:family="table-cell">
      <style:table-cell-properties style:vertical-align="bottom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5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6" style:family="table">
      <style:table-properties style:width="16.521cm" fo:margin-left="0.991cm" table:align="left" style:writing-mode="lr-tb"/>
    </style:style>
    <style:style style:name="Таблица46.A" style:family="table-column">
      <style:table-column-properties style:column-width="1cm"/>
    </style:style>
    <style:style style:name="Таблица46.B" style:family="table-column">
      <style:table-column-properties style:column-width="7.752cm"/>
    </style:style>
    <style:style style:name="Таблица46.C" style:family="table-column">
      <style:table-column-properties style:column-width="3.921cm"/>
    </style:style>
    <style:style style:name="Таблица46.D" style:family="table-column">
      <style:table-column-properties style:column-width="3.847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6.D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9021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0217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90217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021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9021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021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1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2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3" style:family="paragraph" style:parent-style-name="Standard" style:list-style-name="WW8Num8">
      <style:paragraph-properties fo:margin-top="0cm" fo:margin-bottom="0cm" loext:contextual-spacing="false" fo:line-height="100%"/>
      <style:text-properties style:font-name="Times New Roman" fo:font-size="14pt" officeooo:paragraph-rsid="00190217" style:font-size-asian="14pt" style:font-name-complex="Times New Roman" style:font-size-complex="14pt"/>
    </style:style>
    <style:style style:name="P2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5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29" style:family="paragraph" style:parent-style-name="Standard" style:list-style-name="WW8Num4">
      <style:paragraph-properties fo:margin-top="0cm" fo:margin-bottom="0cm" loext:contextual-spacing="false" fo:line-height="100%"/>
      <style:text-properties style:font-name="Times New Roman" fo:font-size="14pt" officeooo:paragraph-rsid="00190217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190217" style:font-size-asian="14pt" style:font-name-complex="Times New Roman" style:font-size-complex="14pt"/>
    </style:style>
    <style:style style:name="P31" style:family="paragraph" style:parent-style-name="Standard" style:list-style-name="WW8Num8">
      <style:paragraph-properties fo:margin-top="0cm" fo:margin-bottom="0cm" loext:contextual-spacing="false" fo:line-height="100%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2" style:family="paragraph" style:parent-style-name="Standard" style:list-style-name="WW8Num4">
      <style:paragraph-properties fo:margin-top="0cm" fo:margin-bottom="0cm" loext:contextual-spacing="false" fo:line-height="100%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4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6" style:family="paragraph" style:parent-style-name="Standard" style:list-style-name="WW8Num15">
      <style:paragraph-properties fo:margin-top="0cm" fo:margin-bottom="0cm" loext:contextual-spacing="false" fo:line-height="100%" fo:text-align="center" style:justify-single-word="false"/>
      <style:text-properties officeooo:paragraph-rsid="00190217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0217"/>
    </style:style>
    <style:style style:name="P38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39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90217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paragraph-rsid="00190217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90217" officeooo:paragraph-rsid="00190217" style:font-name-asian="Times New Roman" style:font-size-asian="12pt" style:language-asian="ru" style:country-asian="RU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90217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66" style:family="paragraph" style:parent-style-name="Standard" style:list-style-name="WW8Num2">
      <style:paragraph-properties fo:margin-top="0cm" fo:margin-bottom="0cm" loext:contextual-spacing="false" fo:line-height="100%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67" style:family="paragraph" style:parent-style-name="Standard" style:list-style-name="WW8Num2">
      <style:paragraph-properties fo:margin-top="0cm" fo:margin-bottom="0cm" loext:contextual-spacing="false" fo:line-height="100%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fo:font-style="italic" fo:font-weight="bold" officeooo:paragraph-rsid="00190217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fo:font-weight="bold" officeooo:paragraph-rsid="00190217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P71" style:family="paragraph" style:parent-style-name="Standard" style:list-style-name="WW8Num20">
      <style:paragraph-properties fo:margin-top="0cm" fo:margin-bottom="0cm" loext:contextual-spacing="false" fo:line-height="100%"/>
      <style:text-properties officeooo:paragraph-rsid="00190217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0217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90217"/>
    </style:style>
    <style:style style:name="P7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75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7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7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190217"/>
    </style:style>
    <style:style style:name="P78" style:family="paragraph" style:parent-style-name="Standard" style:list-style-name="WW8Num4">
      <style:paragraph-properties fo:margin-top="0cm" fo:margin-bottom="0cm" loext:contextual-spacing="false" fo:line-height="100%"/>
      <style:text-properties officeooo:paragraph-rsid="00190217"/>
    </style:style>
    <style:style style:name="P79" style:family="paragraph" style:parent-style-name="Standard" style:list-style-name="WW8Num5">
      <style:paragraph-properties fo:margin-top="0cm" fo:margin-bottom="0cm" loext:contextual-spacing="false" fo:line-height="100%"/>
      <style:text-properties officeooo:paragraph-rsid="00190217"/>
    </style:style>
    <style:style style:name="P80" style:family="paragraph" style:parent-style-name="Standard" style:list-style-name="WW8Num3">
      <style:paragraph-properties fo:margin-top="0cm" fo:margin-bottom="0cm" loext:contextual-spacing="false" fo:line-height="100%"/>
      <style:text-properties officeooo:paragraph-rsid="00190217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officeooo:paragraph-rsid="00190217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0217" officeooo:paragraph-rsid="00190217"/>
    </style:style>
    <style:style style:name="P8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90217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90217"/>
    </style:style>
    <style:style style:name="P8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190217"/>
    </style:style>
    <style:style style:name="P8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87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190217" style:font-size-asian="14pt" style:font-name-complex="Times New Roman" style:font-size-complex="14pt"/>
    </style:style>
    <style:style style:name="P8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8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9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fo:font-weight="bold" officeooo:paragraph-rsid="00190217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91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92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93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0217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190217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90217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90217" style:font-size-asian="14pt" style:font-weight-asian="bold" style:font-name-complex="Times New Roman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fo:font-weight="bold" officeooo:paragraph-rsid="00190217" style:font-size-asian="14pt" style:font-weight-asian="bold" style:font-name-complex="Times New Roman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bold" officeooo:paragraph-rsid="00190217" style:font-size-asian="14pt" style:font-weight-asian="bold" style:font-name-complex="Times New Roman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90217"/>
    </style:style>
    <style:style style:name="P104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05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06" style:family="paragraph" style:parent-style-name="Standard" style:list-style-name="WW8Num19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07" style:family="paragraph" style:parent-style-name="Standard" style:list-style-name="WW8Num19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90217"/>
    </style:style>
    <style:style style:name="P108" style:family="paragraph" style:parent-style-name="Standard" style:list-style-name="WW8Num19">
      <style:paragraph-properties fo:margin-left="2.54cm" fo:margin-right="0cm" fo:margin-top="0cm" fo:margin-bottom="0cm" loext:contextual-spacing="false" fo:line-height="100%" fo:text-indent="-0.635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09" style:family="paragraph" style:parent-style-name="Standard" style:list-style-name="WW8Num6">
      <style:paragraph-properties fo:margin-left="1.905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90217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87cm" style:auto-text-indent="false"/>
      <style:text-properties officeooo:paragraph-rsid="00190217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087cm" style:auto-text-indent="false"/>
      <style:text-properties officeooo:paragraph-rsid="00190217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indent="1.087cm" style:auto-text-indent="false"/>
      <style:text-properties officeooo:paragraph-rsid="00190217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087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87cm" style:auto-text-indent="false">
        <style:tab-stops>
          <style:tab-stop style:position="1cm"/>
        </style:tab-stops>
      </style:paragraph-properties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87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indent="1.087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86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8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19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20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/>
      <style:text-properties officeooo:paragraph-rsid="00190217"/>
    </style:style>
    <style:style style:name="P121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/>
      <style:text-properties officeooo:paragraph-rsid="00190217"/>
    </style:style>
    <style:style style:name="P122" style:family="paragraph" style:parent-style-name="Standard">
      <style:paragraph-properties fo:margin-left="3.25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P123" style:family="paragraph" style:parent-style-name="Standard" style:list-style-name="WW8Num11">
      <style:paragraph-properties fo:margin-left="2cm" fo:margin-right="0cm" fo:margin-top="0cm" fo:margin-bottom="0cm" loext:contextual-spacing="false" fo:line-height="100%" fo:text-indent="-0.635cm" style:auto-text-indent="false"/>
      <style:text-properties officeooo:paragraph-rsid="00190217"/>
    </style:style>
    <style:style style:name="P124" style:family="paragraph" style:parent-style-name="Standard">
      <style:paragraph-properties fo:margin-left="4.445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25" style:family="paragraph" style:parent-style-name="Standard" style:list-style-name="WW8Num11">
      <style:paragraph-properties fo:margin-left="1.752cm" fo:margin-right="0cm" fo:margin-top="0cm" fo:margin-bottom="0cm" loext:contextual-spacing="false" fo:line-height="100%" fo:text-indent="-0.635cm" style:auto-text-indent="false"/>
      <style:text-properties style:font-name="Times New Roman" fo:font-size="14pt" officeooo:paragraph-rsid="001902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26" style:family="paragraph" style:parent-style-name="Standard" style:list-style-name="WW8Num11">
      <style:paragraph-properties fo:margin-left="1.752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190217" style:font-size-asian="14pt" style:font-name-complex="Times New Roman" style:font-size-complex="14pt"/>
    </style:style>
    <style:style style:name="P127" style:family="paragraph" style:parent-style-name="Standard" style:list-style-name="WW8Num11">
      <style:paragraph-properties fo:margin-left="1.752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90217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T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fo:color="#000000" style:font-name-asian="Times New Roman" style:language-asian="ru" style:country-asian="RU"/>
    </style:style>
    <style:style style:name="T11" style:family="text">
      <style:text-properties fo:color="#000000" style:font-name-asian="Times New Roman" style:language-asian="ru" style:country-asian="RU" style:font-weight-complex="bold"/>
    </style:style>
    <style:style style:name="T12" style:family="text">
      <style:text-properties fo:color="#000000" style:font-name-asian="Times New Roman" style:language-asian="ru" style:country-asian="RU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T2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language-asian="ru" style:country-asian="RU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ИНФОРМАЦИОННЫЙ МАТЕРИАЛ</text:p>
      <text:p text:style-name="P3">(рекомендуемые нормы)</text:p>
      <text:p text:style-name="P20">для разработки бизнес-плана по созданию и развитию крестьянского (фермерского) хозяйства</text:p>
      <text:p text:style-name="P3"/>
      <text:p text:style-name="P4">ЖИВОТНОВОДСТВО</text:p>
      <text:p text:style-name="P4"/>
      <text:p text:style-name="P85"><text:span text:style-name="T2">Крупный рогатый скот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7"><text:span text:style-name="T6">1. </text:span><text:span text:style-name="T3">Примерная структура стада крупного рогатого скота (в 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2">Половозрастные группы</text:p>
          </table:table-cell>
          <table:table-cell table:style-name="Таблица1.B2" table:number-columns-spanned="4" office:value-type="string">
            <text:p text:style-name="P42">Направление в развитие скотоводства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office:value-type="string">
            <text:p text:style-name="P42">молочное</text:p>
          </table:table-cell>
          <table:table-cell table:style-name="Таблица1.B3" office:value-type="string">
            <text:p text:style-name="P42">молочно-мясное</text:p>
          </table:table-cell>
          <table:table-cell table:style-name="Таблица1.B3" office:value-type="string">
            <text:p text:style-name="P42">мясо-молочное</text:p>
          </table:table-cell>
          <table:table-cell table:style-name="Таблица1.E3" office:value-type="string">
            <text:p text:style-name="P42">мясное</text:p>
          </table:table-cell>
        </table:table-row>
        <table:table-row table:style-name="Таблица1.4">
          <table:table-cell table:style-name="Таблица1.A4" office:value-type="string">
            <text:p text:style-name="P49">Быки производители</text:p>
          </table:table-cell>
          <table:table-cell table:style-name="Таблица1.B4" office:value-type="string">
            <text:p text:style-name="P46">1</text:p>
          </table:table-cell>
          <table:table-cell table:style-name="Таблица1.C4" office:value-type="string">
            <text:p text:style-name="P46">1</text:p>
          </table:table-cell>
          <table:table-cell table:style-name="Таблица1.D4" office:value-type="string">
            <text:p text:style-name="P46">1</text:p>
          </table:table-cell>
          <table:table-cell table:style-name="Таблица1.E4" office:value-type="string">
            <text:p text:style-name="P46">1</text:p>
          </table:table-cell>
        </table:table-row>
        <table:table-row table:style-name="Таблица1.4">
          <table:table-cell table:style-name="Таблица1.A5" office:value-type="string">
            <text:p text:style-name="P49">Коровы</text:p>
          </table:table-cell>
          <table:table-cell table:style-name="Таблица1.B5" office:value-type="string">
            <text:p text:style-name="P46">55-60</text:p>
          </table:table-cell>
          <table:table-cell table:style-name="Таблица1.C5" office:value-type="string">
            <text:p text:style-name="P46">40-45</text:p>
          </table:table-cell>
          <table:table-cell table:style-name="Таблица1.D5" office:value-type="string">
            <text:p text:style-name="P46">35-40</text:p>
          </table:table-cell>
          <table:table-cell table:style-name="Таблица1.E5" office:value-type="string">
            <text:p text:style-name="P46">30-35</text:p>
          </table:table-cell>
        </table:table-row>
        <table:table-row table:style-name="Таблица1.4">
          <table:table-cell table:style-name="Таблица1.A6" office:value-type="string">
            <text:p text:style-name="P49">Нетели</text:p>
          </table:table-cell>
          <table:table-cell table:style-name="Таблица1.B6" office:value-type="string">
            <text:p text:style-name="P46">8-9</text:p>
          </table:table-cell>
          <table:table-cell table:style-name="Таблица1.C6" office:value-type="string">
            <text:p text:style-name="P46">6-7</text:p>
          </table:table-cell>
          <table:table-cell table:style-name="Таблица1.D6" office:value-type="string">
            <text:p text:style-name="P46">5-6</text:p>
          </table:table-cell>
          <table:table-cell table:style-name="Таблица1.E6" office:value-type="string">
            <text:p text:style-name="P46">5-6</text:p>
          </table:table-cell>
        </table:table-row>
        <table:table-row table:style-name="Таблица1.7">
          <table:table-cell table:style-name="Таблица1.A7" office:value-type="string">
            <text:p text:style-name="P49">Ремонтные телки старше 1 года</text:p>
          </table:table-cell>
          <table:table-cell table:style-name="Таблица1.B7" office:value-type="string">
            <text:p text:style-name="P46">9-10</text:p>
          </table:table-cell>
          <table:table-cell table:style-name="Таблица1.C7" office:value-type="string">
            <text:p text:style-name="P46">7-8</text:p>
          </table:table-cell>
          <table:table-cell table:style-name="Таблица1.D7" office:value-type="string">
            <text:p text:style-name="P46">8-10</text:p>
          </table:table-cell>
          <table:table-cell table:style-name="Таблица1.E7" office:value-type="string">
            <text:p text:style-name="P46">7-8</text:p>
          </table:table-cell>
        </table:table-row>
        <table:table-row table:style-name="Таблица1.4">
          <table:table-cell table:style-name="Таблица1.A8" office:value-type="string">
            <text:p text:style-name="P49">Телки до 1 года</text:p>
          </table:table-cell>
          <table:table-cell table:style-name="Таблица1.B8" office:value-type="string">
            <text:p text:style-name="P46">13-19</text:p>
          </table:table-cell>
          <table:table-cell table:style-name="Таблица1.C8" office:value-type="string">
            <text:p text:style-name="P46">18-20</text:p>
          </table:table-cell>
          <table:table-cell table:style-name="Таблица1.D8" office:value-type="string">
            <text:p text:style-name="P46">17-18</text:p>
          </table:table-cell>
          <table:table-cell table:style-name="Таблица1.E8" office:value-type="string">
            <text:p text:style-name="P46">19-20</text:p>
          </table:table-cell>
        </table:table-row>
        <table:table-row table:style-name="Таблица1.4">
          <table:table-cell table:style-name="Таблица1.A9" office:value-type="string">
            <text:p text:style-name="P49">Молодняк старше 1 года на откорме</text:p>
          </table:table-cell>
          <table:table-cell table:style-name="Таблица1.B9" office:value-type="string">
            <text:p text:style-name="P46">-</text:p>
          </table:table-cell>
          <table:table-cell table:style-name="Таблица1.C9" office:value-type="string">
            <text:p text:style-name="P46">6-7</text:p>
          </table:table-cell>
          <table:table-cell table:style-name="Таблица1.D9" office:value-type="string">
            <text:p text:style-name="P46">7-15</text:p>
          </table:table-cell>
          <table:table-cell table:style-name="Таблица1.E9" office:value-type="string">
            <text:p text:style-name="P46">20-25</text:p>
          </table:table-cell>
        </table:table-row>
        <table:table-row table:style-name="Таблица1.1">
          <table:table-cell table:style-name="Таблица1.A10" office:value-type="string">
            <text:p text:style-name="P49">Бычки до 1 года</text:p>
          </table:table-cell>
          <table:table-cell table:style-name="Таблица1.B10" office:value-type="string">
            <text:p text:style-name="P46">7-8</text:p>
          </table:table-cell>
          <table:table-cell table:style-name="Таблица1.C10" office:value-type="string">
            <text:p text:style-name="P46">19-20</text:p>
          </table:table-cell>
          <table:table-cell table:style-name="Таблица1.D10" office:value-type="string">
            <text:p text:style-name="P46">17-20</text:p>
          </table:table-cell>
          <table:table-cell table:style-name="Таблица1.E10" office:value-type="string">
            <text:p text:style-name="P46">22-26</text:p>
          </table:table-cell>
        </table:table-row>
      </table:table>
      <text:p text:style-name="P91"/>
      <text:p text:style-name="P94"><text:span text:style-name="T17">2. </text:span>Примерные сроки хозяйственного использования животных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Виды и группы животных</text:p>
          </table:table-cell>
          <table:table-cell table:style-name="Таблица2.B1" office:value-type="string">
            <text:p text:style-name="P6">Продолжительность использования, годы</text:p>
          </table:table-cell>
        </table:table-row>
        <table:table-row table:style-name="Таблица2.1">
          <table:table-cell table:style-name="Таблица2.A2" office:value-type="string">
            <text:p text:style-name="P7">Коровы</text:p>
          </table:table-cell>
          <table:table-cell table:style-name="Таблица2.B2" office:value-type="string">
            <text:p text:style-name="P6">5-8</text:p>
          </table:table-cell>
        </table:table-row>
        <table:table-row table:style-name="Таблица2.1">
          <table:table-cell table:style-name="Таблица2.A3" office:value-type="string">
            <text:p text:style-name="P7">Быки-производители</text:p>
          </table:table-cell>
          <table:table-cell table:style-name="Таблица2.B3" office:value-type="string">
            <text:p text:style-name="P6">5-8</text:p>
          </table:table-cell>
        </table:table-row>
      </table:table>
      <text:p text:style-name="P9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7"><text:span text:style-name="T3">3. Сведения о ценах производителей пищевых продуктов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46">Наименование продукции</text:p>
          </table:table-cell>
          <table:table-cell table:style-name="Таблица3.B2" table:number-columns-spanned="2" office:value-type="string">
            <text:p text:style-name="P37"><text:span text:style-name="T5">Цена, руб./кг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B3" office:value-type="string">
            <text:p text:style-name="P46">мин</text:p>
          </table:table-cell>
          <table:table-cell table:style-name="Таблица3.B2" office:value-type="string">
            <text:p text:style-name="P46">макс</text:p>
          </table:table-cell>
        </table:table-row>
        <table:table-row table:style-name="Таблица3.1">
          <table:table-cell table:style-name="Таблица3.A4" office:value-type="string">
            <text:p text:style-name="P49">Говядина</text:p>
          </table:table-cell>
          <table:table-cell table:style-name="Таблица3.B4" office:value-type="string">
            <text:p text:style-name="P58">200</text:p>
          </table:table-cell>
          <table:table-cell table:style-name="Таблица3.C4" office:value-type="string">
            <text:p text:style-name="P82"><text:span text:style-name="T5">250</text:span></text:p>
          </table:table-cell>
        </table:table-row>
        <table:table-row table:style-name="Таблица3.1">
          <table:table-cell table:style-name="Таблица3.A5" office:value-type="string">
            <text:p text:style-name="P49">Молоко</text:p>
          </table:table-cell>
          <table:table-cell table:style-name="Таблица3.B5" office:value-type="string">
            <text:p text:style-name="P46">15</text:p>
          </table:table-cell>
          <table:table-cell table:style-name="Таблица3.C5" office:value-type="string">
            <text:p text:style-name="P46">22</text:p>
          </table:table-cell>
        </table:table-row>
        <table:table-row table:style-name="Таблица3.1">
          <table:table-cell table:style-name="Таблица3.A6" office:value-type="string">
            <text:p text:style-name="P49">Шкуры КРС</text:p>
          </table:table-cell>
          <table:table-cell table:style-name="Таблица3.B6" office:value-type="string">
            <text:p text:style-name="P46">50</text:p>
          </table:table-cell>
          <table:table-cell table:style-name="Таблица3.C6" office:value-type="string">
            <text:p text:style-name="P46">60</text:p>
          </table:table-cell>
        </table:table-row>
      </table:table>
      <text:p text:style-name="P97"/>
      <text:p text:style-name="P30">Молочное животноводство</text:p>
      <text:list xml:id="list834370182668763899" text:style-name="WW8Num19">
        <text:list-item>
          <text:p text:style-name="P21">Объемы производства продукции:</text:p>
        </text:list-item>
      </text:list>
      <text:list xml:id="list9097070529593357083" text:style-name="WW8Num16">
        <text:list-item>
          <text:p text:style-name="P38"><text:span text:style-name="T17">Удои от 1 коровы в год: 3500-4500 кг</text:span></text:p>
        </text:list-item>
        <text:list-item>
          <text:p text:style-name="P38"><text:span text:style-name="T17">Убойный вес КРС – 160-220 кг</text:span></text:p>
        </text:list-item>
        <text:list-item>
          <text:p text:style-name="P38"><text:span text:style-name="T17">Урожайность многолетних трав – 4,0 тонны / га</text:span></text:p>
        </text:list-item>
        <text:list-item>
          <text:p text:style-name="P38"><text:span text:style-name="T17">Урожайность трав естественных сенокосов – 1 тонна / га</text:span></text:p>
        </text:list-item>
        <text:list-item>
          <text:p text:style-name="P38"><text:span text:style-name="T17">Кормоемкость пастбищ – 0,3 тонны / га</text:span></text:p>
        </text:list-item>
      </text:list>
      <text:p text:style-name="P104"/>
      <text:list xml:id="list102244075456886" text:continue-list="list834370182668763899" text:style-name="WW8Num19">
        <text:list-item>
          <text:p text:style-name="P106">Примерная <text:span text:style-name="T1">годовая потребность</text:span> в кормах и структура рациона на 1 молочную корову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46">№</text:p>
          </table:table-cell>
          <table:table-cell table:style-name="Таблица4.A1" table:number-rows-spanned="2" office:value-type="string">
            <text:p text:style-name="P46">Наименование</text:p>
          </table:table-cell>
          <table:table-cell table:style-name="Таблица4.C1" table:number-columns-spanned="3" office:value-type="string">
            <text:p text:style-name="P46">Годовой удой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60">3500</text:p>
          </table:table-cell>
          <table:table-cell table:style-name="Таблица4.C2" office:value-type="string">
            <text:p text:style-name="P60">4000</text:p>
          </table:table-cell>
          <table:table-cell table:style-name="Таблица4.E2" office:value-type="string">
            <text:p text:style-name="P60">4500</text:p>
          </table:table-cell>
        </table:table-row>
        <table:table-row table:style-name="Таблица4.3">
          <table:table-cell table:style-name="Таблица4.A3" office:value-type="string">
            <text:p text:style-name="P46">1</text:p>
          </table:table-cell>
          <table:table-cell table:style-name="Таблица4.B3" office:value-type="string">
            <text:p text:style-name="P49">Общая питательность рациона, кг.корм.ед.</text:p>
          </table:table-cell>
          <table:table-cell table:style-name="Таблица4.C3" office:value-type="string">
            <text:p text:style-name="P6">4410</text:p>
          </table:table-cell>
          <table:table-cell table:style-name="Таблица4.D3" office:value-type="string">
            <text:p text:style-name="P6">4720</text:p>
          </table:table-cell>
          <table:table-cell table:style-name="Таблица4.E3" office:value-type="string">
            <text:p text:style-name="P6">5040</text:p>
          </table:table-cell>
        </table:table-row>
        <table:table-row table:style-name="Таблица4.3">
          <table:table-cell table:style-name="Таблица4.A4" office:value-type="string">
            <text:p text:style-name="P46">2</text:p>
          </table:table-cell>
          <table:table-cell table:style-name="Таблица4.B4" office:value-type="string">
            <text:p text:style-name="P49">Расход грубых кормов:</text:p>
          </table:table-cell>
          <table:table-cell table:style-name="Таблица4.C4" office:value-type="string">
            <text:p text:style-name="P45"/>
          </table:table-cell>
          <table:table-cell table:style-name="Таблица4.D4" office:value-type="string">
            <text:p text:style-name="P5"/>
          </table:table-cell>
          <table:table-cell table:style-name="Таблица4.E4" office:value-type="string">
            <text:p text:style-name="P5"/>
          </table:table-cell>
        </table:table-row>
        <text:soft-page-break/>
        <table:table-row table:style-name="Таблица4.3">
          <table:table-cell table:style-name="Таблица4.A5" office:value-type="string">
            <text:p text:style-name="P46">--</text:p>
          </table:table-cell>
          <table:table-cell table:style-name="Таблица4.B5" office:value-type="string">
            <text:p text:style-name="P49">Сено и травяная резка</text:p>
          </table:table-cell>
          <table:table-cell table:style-name="Таблица4.C5" office:value-type="string">
            <text:p text:style-name="P6">880</text:p>
          </table:table-cell>
          <table:table-cell table:style-name="Таблица4.D5" office:value-type="string">
            <text:p text:style-name="P6">880</text:p>
          </table:table-cell>
          <table:table-cell table:style-name="Таблица4.E5" office:value-type="string">
            <text:p text:style-name="P6">880</text:p>
          </table:table-cell>
        </table:table-row>
        <table:table-row table:style-name="Таблица4.3">
          <table:table-cell table:style-name="Таблица4.A6" office:value-type="string">
            <text:p text:style-name="P46">--</text:p>
          </table:table-cell>
          <table:table-cell table:style-name="Таблица4.B6" office:value-type="string">
            <text:p text:style-name="P49">Сенаж</text:p>
          </table:table-cell>
          <table:table-cell table:style-name="Таблица4.C6" office:value-type="string">
            <text:p text:style-name="P6">880</text:p>
          </table:table-cell>
          <table:table-cell table:style-name="Таблица4.D6" office:value-type="string">
            <text:p text:style-name="P6">880</text:p>
          </table:table-cell>
          <table:table-cell table:style-name="Таблица4.E6" office:value-type="string">
            <text:p text:style-name="P6">880</text:p>
          </table:table-cell>
        </table:table-row>
        <table:table-row table:style-name="Таблица4.3">
          <table:table-cell table:style-name="Таблица4.A7" office:value-type="string">
            <text:p text:style-name="P46">--</text:p>
          </table:table-cell>
          <table:table-cell table:style-name="Таблица4.B7" office:value-type="string">
            <text:p text:style-name="P49">Солома</text:p>
          </table:table-cell>
          <table:table-cell table:style-name="Таблица4.C7" office:value-type="string">
            <text:p text:style-name="P6">440</text:p>
          </table:table-cell>
          <table:table-cell table:style-name="Таблица4.D7" office:value-type="string">
            <text:p text:style-name="P6">220</text:p>
          </table:table-cell>
          <table:table-cell table:style-name="Таблица4.E7" office:value-type="string">
            <text:p text:style-name="P6">0</text:p>
          </table:table-cell>
        </table:table-row>
        <table:table-row table:style-name="Таблица4.3">
          <table:table-cell table:style-name="Таблица4.A8" office:value-type="string">
            <text:p text:style-name="P45"/>
          </table:table-cell>
          <table:table-cell table:style-name="Таблица4.B8" office:value-type="string">
            <text:p text:style-name="P49">Итого</text:p>
          </table:table-cell>
          <table:table-cell table:style-name="Таблица4.C8" office:value-type="string">
            <text:p text:style-name="P6">2200</text:p>
          </table:table-cell>
          <table:table-cell table:style-name="Таблица4.D8" office:value-type="string">
            <text:p text:style-name="P6">1980</text:p>
          </table:table-cell>
          <table:table-cell table:style-name="Таблица4.E8" office:value-type="string">
            <text:p text:style-name="P6">1760</text:p>
          </table:table-cell>
        </table:table-row>
        <table:table-row table:style-name="Таблица4.3">
          <table:table-cell table:style-name="Таблица4.A9" office:value-type="string">
            <text:p text:style-name="P46">3</text:p>
          </table:table-cell>
          <table:table-cell table:style-name="Таблица4.B9" office:value-type="string">
            <text:p text:style-name="P49">Расход сочных кормов</text:p>
          </table:table-cell>
          <table:table-cell table:style-name="Таблица4.C9" office:value-type="string">
            <text:p text:style-name="P45"/>
          </table:table-cell>
          <table:table-cell table:style-name="Таблица4.D9" office:value-type="string">
            <text:p text:style-name="P5"/>
          </table:table-cell>
          <table:table-cell table:style-name="Таблица4.E9" office:value-type="string">
            <text:p text:style-name="P5"/>
          </table:table-cell>
        </table:table-row>
        <table:table-row table:style-name="Таблица4.3">
          <table:table-cell table:style-name="Таблица4.A10" office:value-type="string">
            <text:p text:style-name="P46">--</text:p>
          </table:table-cell>
          <table:table-cell table:style-name="Таблица4.B10" office:value-type="string">
            <text:p text:style-name="P49">Силос</text:p>
          </table:table-cell>
          <table:table-cell table:style-name="Таблица4.C10" office:value-type="string">
            <text:p text:style-name="P6">4400</text:p>
          </table:table-cell>
          <table:table-cell table:style-name="Таблица4.D10" office:value-type="string">
            <text:p text:style-name="P6">4400</text:p>
          </table:table-cell>
          <table:table-cell table:style-name="Таблица4.E10" office:value-type="string">
            <text:p text:style-name="P6">3960</text:p>
          </table:table-cell>
        </table:table-row>
        <table:table-row table:style-name="Таблица4.3">
          <table:table-cell table:style-name="Таблица4.A11" office:value-type="string">
            <text:p text:style-name="P46">--</text:p>
          </table:table-cell>
          <table:table-cell table:style-name="Таблица4.B11" office:value-type="string">
            <text:p text:style-name="P49">Корнеплоды</text:p>
          </table:table-cell>
          <table:table-cell table:style-name="Таблица4.C11" office:value-type="string">
            <text:p text:style-name="P6">660</text:p>
          </table:table-cell>
          <table:table-cell table:style-name="Таблица4.D11" office:value-type="string">
            <text:p text:style-name="P6">880</text:p>
          </table:table-cell>
          <table:table-cell table:style-name="Таблица4.E11" office:value-type="string">
            <text:p text:style-name="P6">1100</text:p>
          </table:table-cell>
        </table:table-row>
        <table:table-row table:style-name="Таблица4.3">
          <table:table-cell table:style-name="Таблица4.A12" office:value-type="string">
            <text:p text:style-name="P45"/>
          </table:table-cell>
          <table:table-cell table:style-name="Таблица4.B12" office:value-type="string">
            <text:p text:style-name="P49">Итого</text:p>
          </table:table-cell>
          <table:table-cell table:style-name="Таблица4.C12" office:value-type="string">
            <text:p text:style-name="P6">5060</text:p>
          </table:table-cell>
          <table:table-cell table:style-name="Таблица4.D12" office:value-type="string">
            <text:p text:style-name="P6">5280</text:p>
          </table:table-cell>
          <table:table-cell table:style-name="Таблица4.E12" office:value-type="string">
            <text:p text:style-name="P6">5060</text:p>
          </table:table-cell>
        </table:table-row>
        <table:table-row table:style-name="Таблица4.3">
          <table:table-cell table:style-name="Таблица4.A13" office:value-type="string">
            <text:p text:style-name="P46">4</text:p>
          </table:table-cell>
          <table:table-cell table:style-name="Таблица4.B13" office:value-type="string">
            <text:p text:style-name="P49">Зеленые корма</text:p>
          </table:table-cell>
          <table:table-cell table:style-name="Таблица4.C13" office:value-type="string">
            <text:p text:style-name="P6">6235</text:p>
          </table:table-cell>
          <table:table-cell table:style-name="Таблица4.D13" office:value-type="string">
            <text:p text:style-name="P6">6890</text:p>
          </table:table-cell>
          <table:table-cell table:style-name="Таблица4.E13" office:value-type="string">
            <text:p text:style-name="P6">7000</text:p>
          </table:table-cell>
        </table:table-row>
        <table:table-row table:style-name="Таблица4.3">
          <table:table-cell table:style-name="Таблица4.A14" office:value-type="string">
            <text:p text:style-name="P46">5</text:p>
          </table:table-cell>
          <table:table-cell table:style-name="Таблица4.B14" office:value-type="string">
            <text:p text:style-name="P49">Концентраты</text:p>
          </table:table-cell>
          <table:table-cell table:style-name="Таблица4.C14" office:value-type="string">
            <text:p text:style-name="P6">877</text:p>
          </table:table-cell>
          <table:table-cell table:style-name="Таблица4.D14" office:value-type="string">
            <text:p text:style-name="P6">1103</text:p>
          </table:table-cell>
          <table:table-cell table:style-name="Таблица4.E14" office:value-type="string">
            <text:p text:style-name="P6">1439</text:p>
          </table:table-cell>
        </table:table-row>
        <table:table-row table:style-name="Таблица4.3">
          <table:table-cell table:style-name="Таблица4.A15" office:value-type="string">
            <text:p text:style-name="P59"/>
          </table:table-cell>
          <table:table-cell table:style-name="Таблица4.B15" office:value-type="string">
            <text:p text:style-name="P63">ВСЕГО расход кормов, кг / 1 гол. в год</text:p>
          </table:table-cell>
          <table:table-cell table:style-name="Таблица4.C15" office:value-type="string">
            <text:p text:style-name="P3">14372</text:p>
          </table:table-cell>
          <table:table-cell table:style-name="Таблица4.D15" office:value-type="string">
            <text:p text:style-name="P3">15253</text:p>
          </table:table-cell>
          <table:table-cell table:style-name="Таблица4.E15" office:value-type="string">
            <text:p text:style-name="P3">15259</text:p>
          </table:table-cell>
        </table:table-row>
        <table:table-row table:style-name="Таблица4.3">
          <table:table-cell table:style-name="Таблица4.A16" office:value-type="string">
            <text:p text:style-name="P42">6</text:p>
          </table:table-cell>
          <table:table-cell table:style-name="Таблица4.B16" office:value-type="string">
            <text:p text:style-name="P44">Расход кормов, кг / 1 гол. в сутки</text:p>
          </table:table-cell>
          <table:table-cell table:style-name="Таблица4.C16" office:value-type="string">
            <text:p text:style-name="P6">39,38</text:p>
          </table:table-cell>
          <table:table-cell table:style-name="Таблица4.D16" office:value-type="string">
            <text:p text:style-name="P6">41,79</text:p>
          </table:table-cell>
          <table:table-cell table:style-name="Таблица4.E16" office:value-type="string">
            <text:p text:style-name="P6">41,81</text:p>
          </table:table-cell>
        </table:table-row>
      </table:table>
      <text:p text:style-name="P97"/>
      <text:list xml:id="list102244662066143" text:continue-numbering="true" text:style-name="WW8Num19">
        <text:list-item>
          <text:p text:style-name="P108">Затраты кормов на 1 молочную корову: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46">№</text:p>
          </table:table-cell>
          <table:table-cell table:style-name="Таблица5.A1" table:number-rows-spanned="2" office:value-type="string">
            <text:p text:style-name="P46">Наименование</text:p>
          </table:table-cell>
          <table:table-cell table:style-name="Таблица5.A1" table:number-columns-spanned="3" office:value-type="string">
            <text:p text:style-name="P46">Годовой удой</text:p>
          </table:table-cell>
          <table:covered-table-cell/>
          <table:covered-table-cell/>
          <table:table-cell table:style-name="Таблица5.F1" table:number-rows-spanned="2" office:value-type="string">
            <text:p text:style-name="P46">Цена на корм, руб./тн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60">3500</text:p>
          </table:table-cell>
          <table:table-cell table:style-name="Таблица5.C2" office:value-type="string">
            <text:p text:style-name="P60">4000</text:p>
          </table:table-cell>
          <table:table-cell table:style-name="Таблица5.C2" office:value-type="string">
            <text:p text:style-name="P60">4500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46">1</text:p>
          </table:table-cell>
          <table:table-cell table:style-name="Таблица5.B3" office:value-type="string">
            <text:p text:style-name="P49">Затраты на грубые корма:</text:p>
          </table:table-cell>
          <table:table-cell table:style-name="Таблица5.C3" office:value-type="string">
            <text:p text:style-name="P49"> </text:p>
          </table:table-cell>
          <table:table-cell table:style-name="Таблица5.D3" office:value-type="string">
            <text:p text:style-name="P49"> </text:p>
          </table:table-cell>
          <table:table-cell table:style-name="Таблица5.E3" office:value-type="string">
            <text:p text:style-name="P49"> </text:p>
          </table:table-cell>
          <table:table-cell table:style-name="Таблица5.F3" office:value-type="string">
            <text:p text:style-name="P49"> </text:p>
          </table:table-cell>
        </table:table-row>
        <table:table-row table:style-name="Таблица5.3">
          <table:table-cell table:style-name="Таблица5.A4" office:value-type="string">
            <text:p text:style-name="P46">--</text:p>
          </table:table-cell>
          <table:table-cell table:style-name="Таблица5.B4" office:value-type="string">
            <text:p text:style-name="P49">Сено и травяная резка</text:p>
          </table:table-cell>
          <table:table-cell table:style-name="Таблица5.C4" office:value-type="string">
            <text:p text:style-name="P6">2200</text:p>
          </table:table-cell>
          <table:table-cell table:style-name="Таблица5.D4" office:value-type="string">
            <text:p text:style-name="P6">2200</text:p>
          </table:table-cell>
          <table:table-cell table:style-name="Таблица5.E4" office:value-type="string">
            <text:p text:style-name="P6">2200</text:p>
          </table:table-cell>
          <table:table-cell table:style-name="Таблица5.F4" office:value-type="string">
            <text:p text:style-name="P6">2500</text:p>
          </table:table-cell>
        </table:table-row>
        <table:table-row table:style-name="Таблица5.3">
          <table:table-cell table:style-name="Таблица5.A5" office:value-type="string">
            <text:p text:style-name="P46">--</text:p>
          </table:table-cell>
          <table:table-cell table:style-name="Таблица5.B5" office:value-type="string">
            <text:p text:style-name="P49">Сенаж</text:p>
          </table:table-cell>
          <table:table-cell table:style-name="Таблица5.C5" office:value-type="string">
            <text:p text:style-name="P6">2200</text:p>
          </table:table-cell>
          <table:table-cell table:style-name="Таблица5.D5" office:value-type="string">
            <text:p text:style-name="P6">2200</text:p>
          </table:table-cell>
          <table:table-cell table:style-name="Таблица5.E5" office:value-type="string">
            <text:p text:style-name="P6">2200</text:p>
          </table:table-cell>
          <table:table-cell table:style-name="Таблица5.F5" office:value-type="string">
            <text:p text:style-name="P6">2500</text:p>
          </table:table-cell>
        </table:table-row>
        <table:table-row table:style-name="Таблица5.3">
          <table:table-cell table:style-name="Таблица5.A6" office:value-type="string">
            <text:p text:style-name="P46">--</text:p>
          </table:table-cell>
          <table:table-cell table:style-name="Таблица5.B6" office:value-type="string">
            <text:p text:style-name="P49">Солома</text:p>
          </table:table-cell>
          <table:table-cell table:style-name="Таблица5.C6" office:value-type="string">
            <text:p text:style-name="P6">440</text:p>
          </table:table-cell>
          <table:table-cell table:style-name="Таблица5.D6" office:value-type="string">
            <text:p text:style-name="P6">220</text:p>
          </table:table-cell>
          <table:table-cell table:style-name="Таблица5.E6" office:value-type="string">
            <text:p text:style-name="P6">0</text:p>
          </table:table-cell>
          <table:table-cell table:style-name="Таблица5.F6" office:value-type="string">
            <text:p text:style-name="P6">1000</text:p>
          </table:table-cell>
        </table:table-row>
        <table:table-row table:style-name="Таблица5.3">
          <table:table-cell table:style-name="Таблица5.A7" office:value-type="string">
            <text:p text:style-name="P45"/>
          </table:table-cell>
          <table:table-cell table:style-name="Таблица5.B7" office:value-type="string">
            <text:p text:style-name="P49">Итого</text:p>
          </table:table-cell>
          <table:table-cell table:style-name="Таблица5.C7" office:value-type="string">
            <text:p text:style-name="P6">4840</text:p>
          </table:table-cell>
          <table:table-cell table:style-name="Таблица5.D7" office:value-type="string">
            <text:p text:style-name="P6">4620</text:p>
          </table:table-cell>
          <table:table-cell table:style-name="Таблица5.E7" office:value-type="string">
            <text:p text:style-name="P6">4400</text:p>
          </table:table-cell>
          <table:table-cell table:style-name="Таблица5.F7" office:value-type="string">
            <text:p text:style-name="P5"/>
          </table:table-cell>
        </table:table-row>
        <table:table-row table:style-name="Таблица5.3">
          <table:table-cell table:style-name="Таблица5.A8" office:value-type="string">
            <text:p text:style-name="P46">2</text:p>
          </table:table-cell>
          <table:table-cell table:style-name="Таблица5.B8" office:value-type="string">
            <text:p text:style-name="P49">Затраты на сочные корма</text:p>
          </table:table-cell>
          <table:table-cell table:style-name="Таблица5.C8" office:value-type="string">
            <text:p text:style-name="P45"/>
          </table:table-cell>
          <table:table-cell table:style-name="Таблица5.D8" office:value-type="string">
            <text:p text:style-name="P5"/>
          </table:table-cell>
          <table:table-cell table:style-name="Таблица5.E8" office:value-type="string">
            <text:p text:style-name="P5"/>
          </table:table-cell>
          <table:table-cell table:style-name="Таблица5.F8" office:value-type="string">
            <text:p text:style-name="P5"/>
          </table:table-cell>
        </table:table-row>
        <table:table-row table:style-name="Таблица5.3">
          <table:table-cell table:style-name="Таблица5.A9" office:value-type="string">
            <text:p text:style-name="P46">--</text:p>
          </table:table-cell>
          <table:table-cell table:style-name="Таблица5.B9" office:value-type="string">
            <text:p text:style-name="P49">Силос</text:p>
          </table:table-cell>
          <table:table-cell table:style-name="Таблица5.C9" office:value-type="string">
            <text:p text:style-name="P6">11000</text:p>
          </table:table-cell>
          <table:table-cell table:style-name="Таблица5.D9" office:value-type="string">
            <text:p text:style-name="P6">11000</text:p>
          </table:table-cell>
          <table:table-cell table:style-name="Таблица5.E9" office:value-type="string">
            <text:p text:style-name="P6">9900</text:p>
          </table:table-cell>
          <table:table-cell table:style-name="Таблица5.F9" office:value-type="string">
            <text:p text:style-name="P6">2500</text:p>
          </table:table-cell>
        </table:table-row>
        <table:table-row table:style-name="Таблица5.3">
          <table:table-cell table:style-name="Таблица5.A10" office:value-type="string">
            <text:p text:style-name="P46">--</text:p>
          </table:table-cell>
          <table:table-cell table:style-name="Таблица5.B10" office:value-type="string">
            <text:p text:style-name="P49">Корнеплоды</text:p>
          </table:table-cell>
          <table:table-cell table:style-name="Таблица5.C10" office:value-type="string">
            <text:p text:style-name="P6">2640</text:p>
          </table:table-cell>
          <table:table-cell table:style-name="Таблица5.D10" office:value-type="string">
            <text:p text:style-name="P6">3520</text:p>
          </table:table-cell>
          <table:table-cell table:style-name="Таблица5.E10" office:value-type="string">
            <text:p text:style-name="P6">4400</text:p>
          </table:table-cell>
          <table:table-cell table:style-name="Таблица5.F10" office:value-type="string">
            <text:p text:style-name="P6">4000</text:p>
          </table:table-cell>
        </table:table-row>
        <table:table-row table:style-name="Таблица5.3">
          <table:table-cell table:style-name="Таблица5.A11" office:value-type="string">
            <text:p text:style-name="P45"/>
          </table:table-cell>
          <table:table-cell table:style-name="Таблица5.B11" office:value-type="string">
            <text:p text:style-name="P49">Итого</text:p>
          </table:table-cell>
          <table:table-cell table:style-name="Таблица5.C11" office:value-type="string">
            <text:p text:style-name="P6">13640</text:p>
          </table:table-cell>
          <table:table-cell table:style-name="Таблица5.D11" office:value-type="string">
            <text:p text:style-name="P6">14520</text:p>
          </table:table-cell>
          <table:table-cell table:style-name="Таблица5.E11" office:value-type="string">
            <text:p text:style-name="P6">14300</text:p>
          </table:table-cell>
          <table:table-cell table:style-name="Таблица5.F11" office:value-type="string">
            <text:p text:style-name="P5"/>
          </table:table-cell>
        </table:table-row>
        <table:table-row table:style-name="Таблица5.3">
          <table:table-cell table:style-name="Таблица5.A12" office:value-type="string">
            <text:p text:style-name="P46">3</text:p>
          </table:table-cell>
          <table:table-cell table:style-name="Таблица5.B12" office:value-type="string">
            <text:p text:style-name="P49">Зеленые корма</text:p>
          </table:table-cell>
          <table:table-cell table:style-name="Таблица5.C12" office:value-type="string">
            <text:p text:style-name="P6">0</text:p>
          </table:table-cell>
          <table:table-cell table:style-name="Таблица5.D12" office:value-type="string">
            <text:p text:style-name="P6">0</text:p>
          </table:table-cell>
          <table:table-cell table:style-name="Таблица5.E12" office:value-type="string">
            <text:p text:style-name="P6">0</text:p>
          </table:table-cell>
          <table:table-cell table:style-name="Таблица5.F12" office:value-type="string">
            <text:p text:style-name="P5"/>
          </table:table-cell>
        </table:table-row>
        <table:table-row table:style-name="Таблица5.3">
          <table:table-cell table:style-name="Таблица5.A13" office:value-type="string">
            <text:p text:style-name="P46">4</text:p>
          </table:table-cell>
          <table:table-cell table:style-name="Таблица5.B13" office:value-type="string">
            <text:p text:style-name="P49">Концентраты</text:p>
          </table:table-cell>
          <table:table-cell table:style-name="Таблица5.C13" office:value-type="string">
            <text:p text:style-name="P6">8770</text:p>
          </table:table-cell>
          <table:table-cell table:style-name="Таблица5.D13" office:value-type="string">
            <text:p text:style-name="P6">11030</text:p>
          </table:table-cell>
          <table:table-cell table:style-name="Таблица5.E13" office:value-type="string">
            <text:p text:style-name="P6">14390</text:p>
          </table:table-cell>
          <table:table-cell table:style-name="Таблица5.F13" office:value-type="string">
            <text:p text:style-name="P6">10000</text:p>
          </table:table-cell>
        </table:table-row>
        <table:table-row table:style-name="Таблица5.3">
          <table:table-cell table:style-name="Таблица5.A14" office:value-type="string">
            <text:p text:style-name="P45"/>
          </table:table-cell>
          <table:table-cell table:style-name="Таблица5.B14" office:value-type="string">
            <text:p text:style-name="P63">ВСЕГО затраты кормов, руб. / 1 гол. в год</text:p>
          </table:table-cell>
          <table:table-cell table:style-name="Таблица5.C14" office:value-type="string">
            <text:p text:style-name="P3">27250</text:p>
          </table:table-cell>
          <table:table-cell table:style-name="Таблица5.D14" office:value-type="string">
            <text:p text:style-name="P3">30170</text:p>
          </table:table-cell>
          <table:table-cell table:style-name="Таблица5.E14" office:value-type="string">
            <text:p text:style-name="P3">33090</text:p>
          </table:table-cell>
          <table:table-cell table:style-name="Таблица5.F14" office:value-type="string">
            <text:p text:style-name="P2"/>
          </table:table-cell>
        </table:table-row>
        <table:table-row table:style-name="Таблица5.3">
          <table:table-cell table:style-name="Таблица5.A15" office:value-type="string">
            <text:p text:style-name="P42">5</text:p>
          </table:table-cell>
          <table:table-cell table:style-name="Таблица5.B15" office:value-type="string">
            <text:p text:style-name="P44">Затраты кормов, руб. / 1 гол. в сутки</text:p>
          </table:table-cell>
          <table:table-cell table:style-name="Таблица5.C15" office:value-type="string">
            <text:p text:style-name="P6">74,66</text:p>
          </table:table-cell>
          <table:table-cell table:style-name="Таблица5.D15" office:value-type="string">
            <text:p text:style-name="P6">82,66</text:p>
          </table:table-cell>
          <table:table-cell table:style-name="Таблица5.E15" office:value-type="string">
            <text:p text:style-name="P6">90,66</text:p>
          </table:table-cell>
          <table:table-cell table:style-name="Таблица5.F15" office:value-type="string">
            <text:p text:style-name="P5"/>
          </table:table-cell>
        </table:table-row>
      </table:table>
      <text:p text:style-name="P97"/>
      <text:list xml:id="list102243239254796" text:continue-numbering="true" text:style-name="WW8Num19">
        <text:list-item>
          <text:p text:style-name="P107">Среднесуточные нормы потребления воды для ферм и комплексов по производству молока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3" office:value-type="string">
            <text:p text:style-name="P6">Молочная продуктивность, кг</text:p>
          </table:table-cell>
          <table:table-cell table:style-name="Таблица6.B1" table:number-columns-spanned="3" office:value-type="string">
            <text:p text:style-name="P6">Нормы потребления воды на 1 голову, л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rows-spanned="2" office:value-type="string">
            <text:p text:style-name="P6">всего</text:p>
          </table:table-cell>
          <table:table-cell table:style-name="Таблица6.B1" table:number-columns-spanned="2" office:value-type="string">
            <text:p text:style-name="P6">в том числе:</text:p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6">поение</text:p>
          </table:table-cell>
          <table:table-cell table:style-name="Таблица6.B1" office:value-type="string">
            <text:p text:style-name="P6">доение и прочие расходы</text:p>
          </table:table-cell>
        </table:table-row>
        <table:table-row table:style-name="Таблица6.4">
          <table:table-cell table:style-name="Таблица6.A4" office:value-type="string">
            <text:p text:style-name="P6">3500</text:p>
          </table:table-cell>
          <table:table-cell table:style-name="Таблица6.B4" office:value-type="string">
            <text:p text:style-name="P6">70/83</text:p>
          </table:table-cell>
          <table:table-cell table:style-name="Таблица6.C4" office:value-type="string">
            <text:p text:style-name="P6">43</text:p>
          </table:table-cell>
          <table:table-cell table:style-name="Таблица6.D4" office:value-type="string">
            <text:p text:style-name="P6">27/40</text:p>
          </table:table-cell>
        </table:table-row>
        <table:table-row table:style-name="Таблица6.4">
          <table:table-cell table:style-name="Таблица6.A5" office:value-type="string">
            <text:p text:style-name="P6">4000</text:p>
          </table:table-cell>
          <table:table-cell table:style-name="Таблица6.B5" office:value-type="string">
            <text:p text:style-name="P6">77/90</text:p>
          </table:table-cell>
          <table:table-cell table:style-name="Таблица6.C5" office:value-type="string">
            <text:p text:style-name="P6">48</text:p>
          </table:table-cell>
          <table:table-cell table:style-name="Таблица6.D5" office:value-type="string">
            <text:p text:style-name="P6">29/43</text:p>
          </table:table-cell>
        </table:table-row>
        <table:table-row table:style-name="Таблица6.4">
          <table:table-cell table:style-name="Таблица6.A6" office:value-type="string">
            <text:p text:style-name="P6">4500</text:p>
          </table:table-cell>
          <table:table-cell table:style-name="Таблица6.B6" office:value-type="string">
            <text:p text:style-name="P6">82/95</text:p>
          </table:table-cell>
          <table:table-cell table:style-name="Таблица6.C6" office:value-type="string">
            <text:p text:style-name="P6">52</text:p>
          </table:table-cell>
          <table:table-cell table:style-name="Таблица6.D6" office:value-type="string">
            <text:p text:style-name="P6">30/43</text:p>
          </table:table-cell>
        </table:table-row>
      </table:table>
      <text:p text:style-name="P86"/>
      <text:p text:style-name="P95">Справочно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6">1.</text:p>
          </table:table-cell>
          <table:table-cell table:style-name="Таблица7.B1" office:value-type="string">
            <text:p text:style-name="P49">Размер выгульной площадки должен составлять не менее 30 м² на 1 голову.</text:p>
          </table:table-cell>
        </table:table-row>
        <table:table-row table:style-name="Таблица7.2">
          <table:table-cell table:style-name="Таблица7.A2" table:number-rows-spanned="3" office:value-type="string">
            <text:p text:style-name="P46">2.</text:p>
          </table:table-cell>
          <table:table-cell table:style-name="Таблица7.B1" office:value-type="string">
            <text:p text:style-name="P49">Процесс доения коров не должен продолжаться не более 2 часов.</text:p>
          </table:table-cell>
        </table:table-row>
        <table:table-row table:style-name="Таблица7.2">
          <table:covered-table-cell/>
          <table:table-cell table:style-name="Таблица7.B1" office:value-type="string">
            <text:p text:style-name="P49">Нагрузка на доярку составляет 35-40 коров при двухсменном распорядке дня.</text:p>
          </table:table-cell>
        </table:table-row>
        <table:table-row table:style-name="Таблица7.2">
          <table:covered-table-cell/>
          <table:table-cell table:style-name="Таблица7.B1" office:value-type="string">
            <text:p text:style-name="P49">Скотники работают в 3 смены.</text:p>
          </table:table-cell>
        </table:table-row>
        <table:table-row table:style-name="Таблица7.5">
          <table:table-cell table:style-name="Таблица7.A2" office:value-type="string">
            <text:p text:style-name="P46">3.</text:p>
          </table:table-cell>
          <table:table-cell table:style-name="Таблица7.B1" office:value-type="string">
            <text:p text:style-name="P41"><text:span text:style-name="T5">За первые 140 дней жизни рекомендуется выпаивать телятам по 550 кг цельного молока и 500 кг заменителя цельного молока (в сутки выпаевается до 6 кг).</text:span></text:p>
          </table:table-cell>
        </table:table-row>
        <text:soft-page-break/>
        <table:table-row table:style-name="Таблица7.6">
          <table:table-cell table:style-name="Таблица7.A2" office:value-type="string">
            <text:p text:style-name="P46">4.</text:p>
          </table:table-cell>
          <table:table-cell table:style-name="Таблица7.B1" office:value-type="string">
            <text:p text:style-name="P41"><text:span text:style-name="T5">Средние суточные приросты от рождения до 6 мес. составляют не менее 700-750 г., от 6 до 12 месяцев - 650-700 г., от 12 до 18 мес. - 600-650 г. В результате чего теленок в 6 мес. достигает веса 160-170 кг, в 12-месячном - 270-290 кг и 17-18 месячном - не менее 400 кг. Осемененные телки должны иметь среднесуточные привесы 500-600 гр. (в этом случае нетель отелится в 27-месячном возрасте)</text:span></text:p>
          </table:table-cell>
        </table:table-row>
        <table:table-row table:style-name="Таблица7.7">
          <table:table-cell table:style-name="Таблица7.A2" office:value-type="string">
            <text:p text:style-name="P46">5.</text:p>
          </table:table-cell>
          <table:table-cell table:style-name="Таблица7.B1" office:value-type="string">
            <text:p text:style-name="P49">Средний вес шкуры КРС: 10-12 кг</text:p>
          </table:table-cell>
        </table:table-row>
      </table:table>
      <text:p text:style-name="P87"/>
      <text:p text:style-name="P84"><text:span text:style-name="T18">Мясное животноводство</text:span></text:p>
      <text:p text:style-name="P88"/>
      <text:list xml:id="list445609591502107509" text:style-name="WW8Num6">
        <text:list-item>
          <text:p text:style-name="P22">Технологические показатели выращивания:</text:p>
        </text:list-item>
      </text:list>
      <text:p text:style-name="P91">- возраст животных:</text:p>
      <text:p text:style-name="P91"><text:span text:style-name="T27"><text:s text:c="9"/></text:span>при поступлении на откорм – 8 месяцев</text:p>
      <text:p text:style-name="P91"><text:span text:style-name="T27"><text:s text:c="9"/></text:span>на выходе – 13-14 месяцев</text:p>
      <text:p text:style-name="P91">- масса животных:</text:p>
      <text:p text:style-name="P93"><text:span text:style-name="T19"><text:s text:c="9"/></text:span><text:span text:style-name="T17">при поступлении на откорм – 160-190 кг</text:span></text:p>
      <text:p text:style-name="P93"><text:span text:style-name="T19"><text:s text:c="9"/></text:span><text:span text:style-name="T17">на выходе – 320-360 кг</text:span></text:p>
      <text:p text:style-name="P91">- среднесуточный прирост – 800-900 г</text:p>
      <text:p text:style-name="P91">- убойный выход, % - 50-60 %</text:p>
      <text:p text:style-name="P93"><text:span text:style-name="T17">- убойный вес КРС – 160-180 кг</text:span></text:p>
      <text:p text:style-name="P93"><text:span text:style-name="T17">- примерный выход приплода за год на маточное поголовье - 80-85%</text:span></text:p>
      <text:p text:style-name="P93"><text:span text:style-name="T17">- урожайность многолетних трав – 4,0 тонны / га</text:span></text:p>
      <text:p text:style-name="P93"><text:span text:style-name="T17">- урожайность трав естественных сенокосов – 1 тонна / га</text:span></text:p>
      <text:p text:style-name="P93"><text:span text:style-name="T17">- кормоемкость пастбищ – 0,3 тонны / га</text:span></text:p>
      <text:p text:style-name="P91"/>
      <text:list xml:id="list102243861628894" text:continue-numbering="true" text:style-name="WW8Num6">
        <text:list-item>
          <text:p text:style-name="P39">Расход кормов за период выращивания (при сенажном типе кормления)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6">№</text:p>
          </table:table-cell>
          <table:table-cell table:style-name="Таблица8.A1" office:value-type="string">
            <text:p text:style-name="P46">Наименование</text:p>
          </table:table-cell>
          <table:table-cell table:style-name="Таблица8.A1" office:value-type="string">
            <text:p text:style-name="P46">Расход кормов, кг</text:p>
          </table:table-cell>
          <table:table-cell table:style-name="Таблица8.A1" office:value-type="string">
            <text:p text:style-name="P46">Цена, руб./тн</text:p>
          </table:table-cell>
          <table:table-cell table:style-name="Таблица8.E1" office:value-type="string">
            <text:p text:style-name="P46">Сумма, руб.</text:p>
          </table:table-cell>
        </table:table-row>
        <table:table-row table:style-name="Таблица8.1">
          <table:table-cell table:style-name="Таблица8.A2" office:value-type="string">
            <text:p text:style-name="P48">1</text:p>
          </table:table-cell>
          <table:table-cell table:style-name="Таблица8.B2" office:value-type="string">
            <text:p text:style-name="P49">Зеленые корма</text:p>
          </table:table-cell>
          <table:table-cell table:style-name="Таблица8.C2" office:value-type="string">
            <text:p text:style-name="P48">2300</text:p>
          </table:table-cell>
          <table:table-cell table:style-name="Таблица8.D2" office:value-type="string">
            <text:p text:style-name="P49"> </text:p>
          </table:table-cell>
          <table:table-cell table:style-name="Таблица8.E2" office:value-type="string">
            <text:p text:style-name="P48">0</text:p>
          </table:table-cell>
        </table:table-row>
        <table:table-row table:style-name="Таблица8.1">
          <table:table-cell table:style-name="Таблица8.A3" office:value-type="string">
            <text:p text:style-name="P48">2</text:p>
          </table:table-cell>
          <table:table-cell table:style-name="Таблица8.B3" office:value-type="string">
            <text:p text:style-name="P49">Сенаж</text:p>
          </table:table-cell>
          <table:table-cell table:style-name="Таблица8.C3" office:value-type="string">
            <text:p text:style-name="P48">3000</text:p>
          </table:table-cell>
          <table:table-cell table:style-name="Таблица8.D3" office:value-type="string">
            <text:p text:style-name="P48">2500</text:p>
          </table:table-cell>
          <table:table-cell table:style-name="Таблица8.E3" office:value-type="string">
            <text:p text:style-name="P48">7500</text:p>
          </table:table-cell>
        </table:table-row>
        <table:table-row table:style-name="Таблица8.1">
          <table:table-cell table:style-name="Таблица8.A4" office:value-type="string">
            <text:p text:style-name="P48">3</text:p>
          </table:table-cell>
          <table:table-cell table:style-name="Таблица8.B4" office:value-type="string">
            <text:p text:style-name="P49">Травяная мука</text:p>
          </table:table-cell>
          <table:table-cell table:style-name="Таблица8.C4" office:value-type="string">
            <text:p text:style-name="P48">450</text:p>
          </table:table-cell>
          <table:table-cell table:style-name="Таблица8.D4" office:value-type="string">
            <text:p text:style-name="P49"> </text:p>
          </table:table-cell>
          <table:table-cell table:style-name="Таблица8.E4" office:value-type="string">
            <text:p text:style-name="P48">0</text:p>
          </table:table-cell>
        </table:table-row>
        <table:table-row table:style-name="Таблица8.1">
          <table:table-cell table:style-name="Таблица8.A5" office:value-type="string">
            <text:p text:style-name="P48">4</text:p>
          </table:table-cell>
          <table:table-cell table:style-name="Таблица8.B5" office:value-type="string">
            <text:p text:style-name="P49">Комбикорма</text:p>
          </table:table-cell>
          <table:table-cell table:style-name="Таблица8.C5" office:value-type="string">
            <text:p text:style-name="P48">877</text:p>
          </table:table-cell>
          <table:table-cell table:style-name="Таблица8.D5" office:value-type="string">
            <text:p text:style-name="P48">10000</text:p>
          </table:table-cell>
          <table:table-cell table:style-name="Таблица8.E5" office:value-type="string">
            <text:p text:style-name="P48">8770</text:p>
          </table:table-cell>
        </table:table-row>
        <table:table-row table:style-name="Таблица8.1">
          <table:table-cell table:style-name="Таблица8.A6" office:value-type="string">
            <text:p text:style-name="P63"> </text:p>
          </table:table-cell>
          <table:table-cell table:style-name="Таблица8.B6" office:value-type="string">
            <text:p text:style-name="P63">Итого</text:p>
          </table:table-cell>
          <table:table-cell table:style-name="Таблица8.C6" office:value-type="string">
            <text:p text:style-name="P62">5750</text:p>
          </table:table-cell>
          <table:table-cell table:style-name="Таблица8.D6" office:value-type="string">
            <text:p text:style-name="P63"> </text:p>
          </table:table-cell>
          <table:table-cell table:style-name="Таблица8.E6" office:value-type="string">
            <text:p text:style-name="P40"><text:span text:style-name="T8">16270</text:span></text:p>
          </table:table-cell>
        </table:table-row>
      </table:table>
      <text:p text:style-name="P91"/>
      <text:list xml:id="list102245013530112" text:continue-numbering="true" text:style-name="WW8Num6">
        <text:list-item>
          <text:p text:style-name="P109"><text:span text:style-name="T17">Среднесуточные нормативы потребления воды</text:span>: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6">Животные</text:p>
          </table:table-cell>
          <table:table-cell table:style-name="Таблица9.B1" table:number-columns-spanned="5" office:value-type="string">
            <text:p text:style-name="P6">Нормы потребления воды на одну голову, л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table:number-rows-spanned="2" office:value-type="string">
            <text:p text:style-name="P6">всего</text:p>
          </table:table-cell>
          <table:table-cell table:style-name="Таблица9.A1" table:number-columns-spanned="3" office:value-type="string">
            <text:p text:style-name="P6">в том числе:</text:p>
          </table:table-cell>
          <table:covered-table-cell/>
          <table:covered-table-cell/>
          <table:table-cell table:style-name="Таблица9.B1" table:number-rows-spanned="2" office:value-type="string">
            <text:p text:style-name="P6">из общего количества горячей воды</text:p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6">поение</text:p>
          </table:table-cell>
          <table:table-cell table:style-name="Таблица9.A1" office:value-type="string">
            <text:p text:style-name="P6">разведение ЗЦМ</text:p>
          </table:table-cell>
          <table:table-cell table:style-name="Таблица9.A1" office:value-type="string">
            <text:p text:style-name="P6">прочие технологические расходы</text:p>
          </table:table-cell>
          <table:covered-table-cell/>
        </table:table-row>
        <table:table-row table:style-name="Таблица9.4">
          <table:table-cell table:style-name="Таблица9.A4" office:value-type="string">
            <text:p text:style-name="P7">Телята в возрасте с 14-20 дней до 3-4 месяцев</text:p>
          </table:table-cell>
          <table:table-cell table:style-name="Таблица9.B4" office:value-type="string">
            <text:p text:style-name="P6">18</text:p>
          </table:table-cell>
          <table:table-cell table:style-name="Таблица9.C4" office:value-type="string">
            <text:p text:style-name="P6">6</text:p>
          </table:table-cell>
          <table:table-cell table:style-name="Таблица9.D4" office:value-type="string">
            <text:p text:style-name="P6">5</text:p>
          </table:table-cell>
          <table:table-cell table:style-name="Таблица9.E4" office:value-type="string">
            <text:p text:style-name="P6">7</text:p>
          </table:table-cell>
          <table:table-cell table:style-name="Таблица9.F4" office:value-type="string">
            <text:p text:style-name="P6">7</text:p>
          </table:table-cell>
        </table:table-row>
        <table:table-row table:style-name="Таблица9.4">
          <table:table-cell table:style-name="Таблица9.A5" office:value-type="string">
            <text:p text:style-name="P7">Молодняк в возрасте:</text:p>
          </table:table-cell>
          <table:table-cell table:style-name="Таблица9.B5" office:value-type="string">
            <text:p text:style-name="P5"/>
          </table:table-cell>
          <table:table-cell table:style-name="Таблица9.C5" office:value-type="string">
            <text:p text:style-name="P5"/>
          </table:table-cell>
          <table:table-cell table:style-name="Таблица9.D5" office:value-type="string">
            <text:p text:style-name="P5"/>
          </table:table-cell>
          <table:table-cell table:style-name="Таблица9.E5" office:value-type="string">
            <text:p text:style-name="P5"/>
          </table:table-cell>
          <table:table-cell table:style-name="Таблица9.F5" office:value-type="string">
            <text:p text:style-name="P5"/>
          </table:table-cell>
        </table:table-row>
        <table:table-row table:style-name="Таблица9.4">
          <table:table-cell table:style-name="Таблица9.A6" office:value-type="string">
            <text:p text:style-name="P7"><text:span text:style-name="T27"><text:s text:c="3"/></text:span>с 6 до 12 месяцев</text:p>
          </table:table-cell>
          <table:table-cell table:style-name="Таблица9.B6" office:value-type="string">
            <text:p text:style-name="P6">24</text:p>
          </table:table-cell>
          <table:table-cell table:style-name="Таблица9.C6" office:value-type="string">
            <text:p text:style-name="P6">18</text:p>
          </table:table-cell>
          <table:table-cell table:style-name="Таблица9.D6" office:value-type="string">
            <text:p text:style-name="P6">-</text:p>
          </table:table-cell>
          <table:table-cell table:style-name="Таблица9.E6" office:value-type="string">
            <text:p text:style-name="P6">6</text:p>
          </table:table-cell>
          <table:table-cell table:style-name="Таблица9.F6" office:value-type="string">
            <text:p text:style-name="P6">2</text:p>
          </table:table-cell>
        </table:table-row>
        <table:table-row table:style-name="Таблица9.4">
          <table:table-cell table:style-name="Таблица9.A7" office:value-type="string">
            <text:p text:style-name="P7"><text:span text:style-name="T27"><text:s text:c="3"/></text:span>с 12 до 15 месяцев</text:p>
          </table:table-cell>
          <table:table-cell table:style-name="Таблица9.B7" office:value-type="string">
            <text:p text:style-name="P6">30</text:p>
          </table:table-cell>
          <table:table-cell table:style-name="Таблица9.C7" office:value-type="string">
            <text:p text:style-name="P6">23</text:p>
          </table:table-cell>
          <table:table-cell table:style-name="Таблица9.D7" office:value-type="string">
            <text:p text:style-name="P6">-</text:p>
          </table:table-cell>
          <table:table-cell table:style-name="Таблица9.E7" office:value-type="string">
            <text:p text:style-name="P6">7</text:p>
          </table:table-cell>
          <table:table-cell table:style-name="Таблица9.F7" office:value-type="string">
            <text:p text:style-name="P6">2</text:p>
          </table:table-cell>
        </table:table-row>
        <table:table-row table:style-name="Таблица9.4">
          <table:table-cell table:style-name="Таблица9.A8" office:value-type="string">
            <text:p text:style-name="P7"><text:span text:style-name="T27"><text:s text:c="3"/></text:span>с 15 до 18 месяцев</text:p>
          </table:table-cell>
          <table:table-cell table:style-name="Таблица9.B8" office:value-type="string">
            <text:p text:style-name="P6">35</text:p>
          </table:table-cell>
          <table:table-cell table:style-name="Таблица9.C8" office:value-type="string">
            <text:p text:style-name="P6">27</text:p>
          </table:table-cell>
          <table:table-cell table:style-name="Таблица9.D8" office:value-type="string">
            <text:p text:style-name="P6">-</text:p>
          </table:table-cell>
          <table:table-cell table:style-name="Таблица9.E8" office:value-type="string">
            <text:p text:style-name="P6">8</text:p>
          </table:table-cell>
          <table:table-cell table:style-name="Таблица9.F8" office:value-type="string">
            <text:p text:style-name="P6">2</text:p>
          </table:table-cell>
        </table:table-row>
        <table:table-row table:style-name="Таблица9.4">
          <table:table-cell table:style-name="Таблица9.A9" office:value-type="string">
            <text:p text:style-name="P7">Нетели</text:p>
          </table:table-cell>
          <table:table-cell table:style-name="Таблица9.B9" office:value-type="string">
            <text:p text:style-name="P6">40</text:p>
          </table:table-cell>
          <table:table-cell table:style-name="Таблица9.C9" office:value-type="string">
            <text:p text:style-name="P6">33</text:p>
          </table:table-cell>
          <table:table-cell table:style-name="Таблица9.D9" office:value-type="string">
            <text:p text:style-name="P6">-</text:p>
          </table:table-cell>
          <table:table-cell table:style-name="Таблица9.E9" office:value-type="string">
            <text:p text:style-name="P6">7</text:p>
          </table:table-cell>
          <table:table-cell table:style-name="Таблица9.F9" office:value-type="string">
            <text:p text:style-name="P6">2</text:p>
          </table:table-cell>
        </table:table-row>
        <text:soft-page-break/>
        <table:table-row table:style-name="Таблица9.4">
          <table:table-cell table:style-name="Таблица9.A10" office:value-type="string">
            <text:p text:style-name="P7">Быки-производители</text:p>
          </table:table-cell>
          <table:table-cell table:style-name="Таблица9.B10" office:value-type="string">
            <text:p text:style-name="P6">45</text:p>
          </table:table-cell>
          <table:table-cell table:style-name="Таблица9.C10" office:value-type="string">
            <text:p text:style-name="P6">40</text:p>
          </table:table-cell>
          <table:table-cell table:style-name="Таблица9.D10" office:value-type="string">
            <text:p text:style-name="P6">-</text:p>
          </table:table-cell>
          <table:table-cell table:style-name="Таблица9.E10" office:value-type="string">
            <text:p text:style-name="P6">5</text:p>
          </table:table-cell>
          <table:table-cell table:style-name="Таблица9.F10" office:value-type="string">
            <text:p text:style-name="P6">2</text:p>
          </table:table-cell>
        </table:table-row>
        <table:table-row table:style-name="Таблица9.4">
          <table:table-cell table:style-name="Таблица9.A11" office:value-type="string">
            <text:p text:style-name="P7">Коровы мясные</text:p>
          </table:table-cell>
          <table:table-cell table:style-name="Таблица9.B11" office:value-type="string">
            <text:p text:style-name="P6">55</text:p>
          </table:table-cell>
          <table:table-cell table:style-name="Таблица9.C11" office:value-type="string">
            <text:p text:style-name="P6">50</text:p>
          </table:table-cell>
          <table:table-cell table:style-name="Таблица9.D11" office:value-type="string">
            <text:p text:style-name="P6">-</text:p>
          </table:table-cell>
          <table:table-cell table:style-name="Таблица9.E11" office:value-type="string">
            <text:p text:style-name="P6">5</text:p>
          </table:table-cell>
          <table:table-cell table:style-name="Таблица9.F11" office:value-type="string">
            <text:p text:style-name="P6">-</text:p>
          </table:table-cell>
        </table:table-row>
      </table:table>
      <text:p text:style-name="P9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columns-spanned="3" office:value-type="string">
            <text:p text:style-name="P112"><text:span text:style-name="T2">Овцеводство: </text:span></text:p>
            <text:p text:style-name="P110"><text:span text:style-name="T4">- примерный срок хозяйственного использования овцематок и баранов-производителей – 5-6 лет.</text:span></text:p>
            <text:p text:style-name="P112"><text:span text:style-name="T4">- норматив затрат кормов на производство 1 ц продукции выращивания овец – 9,6 ц ЭКЕ (энергетических кормовых единиц).</text:span></text:p>
            <text:p text:style-name="P117"/>
            <text:list xml:id="list5258229852327027652" text:style-name="WW8Num15">
              <text:list-item>
                <text:p text:style-name="P36">Данные для расчета площадей пастбищ</text:p>
              </text:list-item>
            </text:list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row table:style-name="Таблица11.1">
                <table:table-cell table:style-name="Таблица11.A1" office:value-type="string">
                  <text:p text:style-name="P51">Экономический район</text:p>
                </table:table-cell>
                <table:table-cell table:style-name="Таблица11.A1" office:value-type="string">
                  <text:p text:style-name="P51">Продолжительность пастбищного периода</text:p>
                </table:table-cell>
                <table:table-cell table:style-name="Таблица11.A1" office:value-type="string">
                  <text:p text:style-name="P51">Потребность одной овцы в пастбищном корме, ЭКЕ</text:p>
                </table:table-cell>
                <table:table-cell table:style-name="Таблица11.A1" office:value-type="string">
                  <text:p text:style-name="P51">Продуктивность 1 га пастбищ, ЭКЕ</text:p>
                </table:table-cell>
                <table:table-cell table:style-name="Таблица11.E1" office:value-type="string">
                  <text:p text:style-name="P51">Площадь пастбищного участка, га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52">на 1 тыс. голов овец без ягнят</text:p>
                </table:table-cell>
                <table:table-cell table:style-name="Таблица11.B2" office:value-type="string">
                  <text:p text:style-name="P51">175</text:p>
                </table:table-cell>
                <table:table-cell table:style-name="Таблица11.C2" office:value-type="string">
                  <text:p text:style-name="P51">210</text:p>
                </table:table-cell>
                <table:table-cell table:style-name="Таблица11.D2" office:value-type="string">
                  <text:p text:style-name="P51">1770</text:p>
                </table:table-cell>
                <table:table-cell table:style-name="Таблица11.E2" office:value-type="string">
                  <text:p text:style-name="P51">119</text:p>
                </table:table-cell>
              </table:table-row>
              <table:table-row table:style-name="Таблица11.1">
                <table:table-cell table:style-name="Таблица11.A3" office:value-type="string">
                  <text:p text:style-name="P52">на 1 тыс. голов овец с ягнятами</text:p>
                </table:table-cell>
                <table:table-cell table:style-name="Таблица11.B3" office:value-type="string">
                  <text:p text:style-name="P51">155</text:p>
                </table:table-cell>
                <table:table-cell table:style-name="Таблица11.C3" office:value-type="string">
                  <text:p text:style-name="P51">250</text:p>
                </table:table-cell>
                <table:table-cell table:style-name="Таблица11.D3" office:value-type="string">
                  <text:p text:style-name="P51">1770</text:p>
                </table:table-cell>
                <table:table-cell table:style-name="Таблица11.E3" office:value-type="string">
                  <text:p text:style-name="P51">141</text:p>
                </table:table-cell>
              </table:table-row>
            </table:table>
            <text:p text:style-name="P65"/>
            <text:p text:style-name="P37"><text:span text:style-name="T17">2. </text:span>Примерный расход кормов за период выращивания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row table:style-name="Таблица12.1">
                <table:table-cell table:style-name="Таблица12.A1" office:value-type="string">
                  <text:p text:style-name="P46">№</text:p>
                </table:table-cell>
                <table:table-cell table:style-name="Таблица12.A1" office:value-type="string">
                  <text:p text:style-name="P46">Наименование</text:p>
                </table:table-cell>
                <table:table-cell table:style-name="Таблица12.A1" office:value-type="string">
                  <text:p text:style-name="P46">Расход кормов, кг</text:p>
                </table:table-cell>
                <table:table-cell table:style-name="Таблица12.A1" office:value-type="string">
                  <text:p text:style-name="P46">Цена, руб./тн</text:p>
                </table:table-cell>
                <table:table-cell table:style-name="Таблица12.E1" office:value-type="string">
                  <text:p text:style-name="P46">Сумма, руб.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48">1</text:p>
                </table:table-cell>
                <table:table-cell table:style-name="Таблица12.B2" office:value-type="string">
                  <text:p text:style-name="P41"><text:span text:style-name="T5">Сено</text:span></text:p>
                </table:table-cell>
                <table:table-cell table:style-name="Таблица12.C2" office:value-type="string">
                  <text:p text:style-name="P40"><text:span text:style-name="T5">320</text:span></text:p>
                </table:table-cell>
                <table:table-cell table:style-name="Таблица12.D2" office:value-type="string">
                  <text:p text:style-name="P48">2500</text:p>
                </table:table-cell>
                <table:table-cell table:style-name="Таблица12.E2" office:value-type="string">
                  <text:p text:style-name="P48">800</text:p>
                </table:table-cell>
              </table:table-row>
              <table:table-row table:style-name="Таблица12.1">
                <table:table-cell table:style-name="Таблица12.A3" office:value-type="string">
                  <text:p text:style-name="P48">2</text:p>
                </table:table-cell>
                <table:table-cell table:style-name="Таблица12.B3" office:value-type="string">
                  <text:p text:style-name="P49">Комбикорма</text:p>
                </table:table-cell>
                <table:table-cell table:style-name="Таблица12.C3" office:value-type="string">
                  <text:p text:style-name="P48">63</text:p>
                </table:table-cell>
                <table:table-cell table:style-name="Таблица12.D3" office:value-type="string">
                  <text:p text:style-name="P48">10000</text:p>
                </table:table-cell>
                <table:table-cell table:style-name="Таблица12.E3" office:value-type="string">
                  <text:p text:style-name="P48">630</text:p>
                </table:table-cell>
              </table:table-row>
              <table:table-row table:style-name="Таблица12.1">
                <table:table-cell table:style-name="Таблица12.A4" office:value-type="string">
                  <text:p text:style-name="P63"> </text:p>
                </table:table-cell>
                <table:table-cell table:style-name="Таблица12.B4" office:value-type="string">
                  <text:p text:style-name="P63">Итого</text:p>
                </table:table-cell>
                <table:table-cell table:style-name="Таблица12.C4" office:value-type="string">
                  <text:p text:style-name="P62">383</text:p>
                </table:table-cell>
                <table:table-cell table:style-name="Таблица12.D4" office:value-type="string">
                  <text:p text:style-name="P63"> </text:p>
                </table:table-cell>
                <table:table-cell table:style-name="Таблица12.E4" office:value-type="string">
                  <text:p text:style-name="P62">1430</text:p>
                </table:table-cell>
              </table:table-row>
            </table:table>
            <text:p text:style-name="P65"/>
            <text:p text:style-name="P37"><text:span text:style-name="T4">3. Примерный выход приплода за год на маточное поголовье</text:span></text:p>
            <text:p text:style-name="P111">на начало года</text:p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51">Виды животных</text:p>
                </table:table-cell>
                <table:table-cell table:style-name="Таблица13.B1" office:value-type="string">
                  <text:p text:style-name="P51">Выход приплода, головы</text:p>
                </table:table-cell>
              </table:table-row>
              <table:table-row table:style-name="Таблица13.1">
                <table:table-cell table:style-name="Таблица13.A2" office:value-type="string">
                  <text:p text:style-name="P52">Ягнят на 100 овцематок и ярок старше года при различных производственных направлениях овцеводства:</text:p>
                </table:table-cell>
                <table:table-cell table:style-name="Таблица13.B2" office:value-type="string">
                  <text:p text:style-name="P50"/>
                </table:table-cell>
              </table:table-row>
              <table:table-row table:style-name="Таблица13.1">
                <table:table-cell table:style-name="Таблица13.A3" office:value-type="string">
                  <text:p text:style-name="P52">- тонкорунном</text:p>
                </table:table-cell>
                <table:table-cell table:style-name="Таблица13.B3" office:value-type="string">
                  <text:p text:style-name="P51">105-115</text:p>
                </table:table-cell>
              </table:table-row>
              <table:table-row table:style-name="Таблица13.1">
                <table:table-cell table:style-name="Таблица13.A4" office:value-type="string">
                  <text:p text:style-name="P52">- полутонкорунном и мясошерстном</text:p>
                </table:table-cell>
                <table:table-cell table:style-name="Таблица13.B4" office:value-type="string">
                  <text:p text:style-name="P51">120-140</text:p>
                </table:table-cell>
              </table:table-row>
              <table:table-row table:style-name="Таблица13.1">
                <table:table-cell table:style-name="Таблица13.A5" office:value-type="string">
                  <text:p text:style-name="P52">- шубном</text:p>
                </table:table-cell>
                <table:table-cell table:style-name="Таблица13.B5" office:value-type="string">
                  <text:p text:style-name="P51">180250</text:p>
                </table:table-cell>
              </table:table-row>
              <table:table-row table:style-name="Таблица13.1">
                <table:table-cell table:style-name="Таблица13.A6" office:value-type="string">
                  <text:p text:style-name="P52">- мясосальном и каракульском</text:p>
                </table:table-cell>
                <table:table-cell table:style-name="Таблица13.B6" office:value-type="string">
                  <text:p text:style-name="P51">95-100</text:p>
                </table:table-cell>
              </table:table-row>
            </table:table>
            <text:p text:style-name="P116"/>
            <text:p text:style-name="P37"><text:span text:style-name="T4">4. </text:span>Средние коэффициенты перевода живой массы в убойную массу</text:p>
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 <table:table-cell table:style-name="Таблица14.A1" office:value-type="string">
                  <text:p text:style-name="P51">Виды животных</text:p>
                </table:table-cell>
                <table:table-cell table:style-name="Таблица14.B1" office:value-type="string">
                  <text:p text:style-name="P51">Коэффициент перевода</text:p>
                </table:table-cell>
              </table:table-row>
              <table:table-row table:style-name="Таблица14.1">
                <table:table-cell table:style-name="Таблица14.A2" office:value-type="string">
                  <text:p text:style-name="P52">Мясо овец:</text:p>
                </table:table-cell>
                <table:table-cell table:style-name="Таблица14.B2" office:value-type="string">
                  <text:p text:style-name="P50"/>
                </table:table-cell>
              </table:table-row>
              <table:table-row table:style-name="Таблица14.1">
                <table:table-cell table:style-name="Таблица14.A3" office:value-type="string">
                  <text:p text:style-name="P52"><text:s text:c="3"/>высшей упитанности</text:p>
                </table:table-cell>
                <table:table-cell table:style-name="Таблица14.B3" office:value-type="string">
                  <text:p text:style-name="P51">0,54</text:p>
                </table:table-cell>
              </table:table-row>
              <table:table-row table:style-name="Таблица14.1">
                <table:table-cell table:style-name="Таблица14.A4" office:value-type="string">
                  <text:p text:style-name="P52"><text:s text:c="3"/>средней упитанности</text:p>
                </table:table-cell>
                <table:table-cell table:style-name="Таблица14.B4" office:value-type="string">
                  <text:p text:style-name="P51">0,51</text:p>
                </table:table-cell>
              </table:table-row>
              <table:table-row table:style-name="Таблица14.1">
                <table:table-cell table:style-name="Таблица14.A5" office:value-type="string">
                  <text:p text:style-name="P52"><text:s text:c="3"/>ниже средней упитанности</text:p>
                </table:table-cell>
                <table:table-cell table:style-name="Таблица14.B5" office:value-type="string">
                  <text:p text:style-name="P51">0,48</text:p>
                </table:table-cell>
              </table:table-row>
              <table:table-row table:style-name="Таблица14.1">
                <table:table-cell table:style-name="Таблица14.A6" office:value-type="string">
                  <text:p text:style-name="P52"><text:s text:c="3"/>тощих</text:p>
                </table:table-cell>
                <table:table-cell table:style-name="Таблица14.B6" office:value-type="string">
                  <text:p text:style-name="P51">0,44</text:p>
                </table:table-cell>
              </table:table-row>
            </table:table>
            <text:p text:style-name="P65"/>
            <text:p text:style-name="P111"><text:span text:style-name="T4">5. </text:span>Базисные нормы выхода чистой шерсти, %</text:p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 table:number-columns-repeated="2"/>
              <table:table-column table:style-name="Таблица15.G"/>
              <table:table-column table:style-name="Таблица15.H"/>
              <table:table-row table:style-name="Таблица15.1">
                <table:table-cell table:style-name="Таблица15.A1" table:number-rows-spanned="2" office:value-type="string">
                  <text:p text:style-name="P51">Субъект Федерации</text:p>
                </table:table-cell>
                <table:table-cell table:style-name="Таблица15.A1" table:number-rows-spanned="2" office:value-type="string">
                  <text:p text:style-name="P51">Тонкая</text:p>
                </table:table-cell>
                <table:table-cell table:style-name="Таблица15.A1" table:number-columns-spanned="2" office:value-type="string">
                  <text:p text:style-name="P51">Полутонкая</text:p>
                </table:table-cell>
                <table:covered-table-cell/>
                <table:table-cell table:style-name="Таблица15.A1" table:number-columns-spanned="2" office:value-type="string">
                  <text:p text:style-name="P51">Полугрубая весенняя</text:p>
                </table:table-cell>
                <table:covered-table-cell/>
                <table:table-cell table:style-name="Таблица15.A1" table:number-rows-spanned="2" office:value-type="string">
                  <text:p text:style-name="P51">Грубая весення<text:soft-page-break/>я</text:p>
                </table:table-cell>
                <table:table-cell table:style-name="Таблица15.H1" table:number-rows-spanned="2" office:value-type="string">
                  <text:p text:style-name="P51">Полугрубая и грубая осенняя и поярковая</text:p>
                </table:table-cell>
              </table:table-row>
              <table:table-row table:style-name="Таблица15.1">
                <table:covered-table-cell/>
                <table:covered-table-cell/>
                <table:table-cell table:style-name="Таблица15.A1" office:value-type="string">
                  <text:p text:style-name="P51">1 класс</text:p>
                </table:table-cell>
                <table:table-cell table:style-name="Таблица15.A1" office:value-type="string">
                  <text:p text:style-name="P51">2 класс</text:p>
                </table:table-cell>
                <table:table-cell table:style-name="Таблица15.A1" office:value-type="string">
                  <text:p text:style-name="P51">1 класс</text:p>
                </table:table-cell>
                <table:table-cell table:style-name="Таблица15.A1" office:value-type="string">
                  <text:p text:style-name="P51">2 класс</text:p>
                </table:table-cell>
                <table:covered-table-cell/>
                <table:covered-table-cell/>
              </table:table-row>
              <table:table-row table:style-name="Таблица15.3">
                <table:table-cell table:style-name="Таблица15.A3" office:value-type="string">
                  <text:p text:style-name="P52">Астраханская область</text:p>
                </table:table-cell>
                <table:table-cell table:style-name="Таблица15.B3" office:value-type="string">
                  <text:p text:style-name="P51">33</text:p>
                </table:table-cell>
                <table:table-cell table:style-name="Таблица15.C3" office:value-type="string">
                  <text:p text:style-name="P51">41,6</text:p>
                </table:table-cell>
                <table:table-cell table:style-name="Таблица15.D3" office:value-type="string">
                  <text:p text:style-name="P51">45</text:p>
                </table:table-cell>
                <table:table-cell table:style-name="Таблица15.E3" office:value-type="string">
                  <text:p text:style-name="P51">50,5</text:p>
                </table:table-cell>
                <table:table-cell table:style-name="Таблица15.F3" office:value-type="string">
                  <text:p text:style-name="P51">52,3</text:p>
                </table:table-cell>
                <table:table-cell table:style-name="Таблица15.G3" office:value-type="string">
                  <text:p text:style-name="P51">55</text:p>
                </table:table-cell>
                <table:table-cell table:style-name="Таблица15.H3" office:value-type="string">
                  <text:p text:style-name="P51">58</text:p>
                </table:table-cell>
              </table:table-row>
            </table:table>
            <text:p text:style-name="P113"/>
            <text:p text:style-name="P113"/>
            <text:p text:style-name="P111"><text:span text:style-name="T4">6. </text:span>Нормы потребности в воде овец</text:p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row table:style-name="Таблица16.1">
                <table:table-cell table:style-name="Таблица16.A1" table:number-rows-spanned="2" office:value-type="string">
                  <text:p text:style-name="P51">Группа животных</text:p>
                </table:table-cell>
                <table:table-cell table:style-name="Таблица16.B1" table:number-columns-spanned="2" office:value-type="string">
                  <text:p text:style-name="P51">Норма потребления воды на одну голову, л</text:p>
                </table:table-cell>
                <table:covered-table-cell/>
              </table:table-row>
              <table:table-row table:style-name="Таблица16.1">
                <table:covered-table-cell/>
                <table:table-cell table:style-name="Таблица16.A1" office:value-type="string">
                  <text:p text:style-name="P51">всего</text:p>
                </table:table-cell>
                <table:table-cell table:style-name="Таблица16.B1" office:value-type="string">
                  <text:p text:style-name="P51">в том числе на поение</text:p>
                </table:table-cell>
              </table:table-row>
              <table:table-row table:style-name="Таблица16.3">
                <table:table-cell table:style-name="Таблица16.A3" office:value-type="string">
                  <text:p text:style-name="P52">Бараны (производители, пробники)</text:p>
                </table:table-cell>
                <table:table-cell table:style-name="Таблица16.B3" office:value-type="string">
                  <text:p text:style-name="P51">7,0</text:p>
                </table:table-cell>
                <table:table-cell table:style-name="Таблица16.C3" office:value-type="string">
                  <text:p text:style-name="P51">6,0</text:p>
                </table:table-cell>
              </table:table-row>
              <table:table-row table:style-name="Таблица16.3">
                <table:table-cell table:style-name="Таблица16.A4" office:value-type="string">
                  <text:p text:style-name="P52">Матки:</text:p>
                </table:table-cell>
                <table:table-cell table:style-name="Таблица16.B4" office:value-type="string">
                  <text:p text:style-name="P50"/>
                </table:table-cell>
                <table:table-cell table:style-name="Таблица16.C4" office:value-type="string">
                  <text:p text:style-name="P50"/>
                </table:table-cell>
              </table:table-row>
              <table:table-row table:style-name="Таблица16.3">
                <table:table-cell table:style-name="Таблица16.A5" office:value-type="string">
                  <text:p text:style-name="P52"><text:s text:c="4"/>холостые</text:p>
                </table:table-cell>
                <table:table-cell table:style-name="Таблица16.B5" office:value-type="string">
                  <text:p text:style-name="P51">4,5</text:p>
                </table:table-cell>
                <table:table-cell table:style-name="Таблица16.C5" office:value-type="string">
                  <text:p text:style-name="P51">4,0</text:p>
                </table:table-cell>
              </table:table-row>
              <table:table-row table:style-name="Таблица16.3">
                <table:table-cell table:style-name="Таблица16.A6" office:value-type="string">
                  <text:p text:style-name="P52"><text:s text:c="4"/>суягные</text:p>
                </table:table-cell>
                <table:table-cell table:style-name="Таблица16.B6" office:value-type="string">
                  <text:p text:style-name="P51">5,0</text:p>
                </table:table-cell>
                <table:table-cell table:style-name="Таблица16.C6" office:value-type="string">
                  <text:p text:style-name="P51">4,5</text:p>
                </table:table-cell>
              </table:table-row>
              <table:table-row table:style-name="Таблица16.3">
                <table:table-cell table:style-name="Таблица16.A7" office:value-type="string">
                  <text:p text:style-name="P52"><text:s text:c="4"/>подсосные</text:p>
                </table:table-cell>
                <table:table-cell table:style-name="Таблица16.B7" office:value-type="string">
                  <text:p text:style-name="P51">5,5</text:p>
                </table:table-cell>
                <table:table-cell table:style-name="Таблица16.C7" office:value-type="string">
                  <text:p text:style-name="P51">5,0</text:p>
                </table:table-cell>
              </table:table-row>
              <table:table-row table:style-name="Таблица16.3">
                <table:table-cell table:style-name="Таблица16.A8" office:value-type="string">
                  <text:p text:style-name="P52">Ягнята (старше 10 суток до 4 месяцев)</text:p>
                </table:table-cell>
                <table:table-cell table:style-name="Таблица16.B8" office:value-type="string">
                  <text:p text:style-name="P51">2,0</text:p>
                </table:table-cell>
                <table:table-cell table:style-name="Таблица16.C8" office:value-type="string">
                  <text:p text:style-name="P51">1,5</text:p>
                </table:table-cell>
              </table:table-row>
              <table:table-row table:style-name="Таблица16.3">
                <table:table-cell table:style-name="Таблица16.A9" office:value-type="string">
                  <text:p text:style-name="P52">Молодняк (с 4 месяцев до 1,5 лет)</text:p>
                </table:table-cell>
                <table:table-cell table:style-name="Таблица16.B9" office:value-type="string">
                  <text:p text:style-name="P51">3,5</text:p>
                </table:table-cell>
                <table:table-cell table:style-name="Таблица16.C9" office:value-type="string">
                  <text:p text:style-name="P51">3,0</text:p>
                </table:table-cell>
              </table:table-row>
              <table:table-row table:style-name="Таблица16.3">
                <table:table-cell table:style-name="Таблица16.A10" office:value-type="string">
                  <text:p text:style-name="P52">Выбракованное взрослое поголовье, валухи</text:p>
                </table:table-cell>
                <table:table-cell table:style-name="Таблица16.B10" office:value-type="string">
                  <text:p text:style-name="P51">4,5</text:p>
                </table:table-cell>
                <table:table-cell table:style-name="Таблица16.C10" office:value-type="string">
                  <text:p text:style-name="P51">4,0</text:p>
                </table:table-cell>
              </table:table-row>
            </table:table>
            <text:p text:style-name="P116"/>
            <text:p text:style-name="P37"><text:span text:style-name="T4">7. </text:span>Примерные нагрузки на одного рабочего в овцеводстве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D"/>
              <table:table-column table:style-name="Таблица17.E"/>
              <table:table-row table:style-name="Таблица17.1">
                <table:table-cell table:style-name="Таблица17.A1" table:number-rows-spanned="2" office:value-type="string">
                  <text:p text:style-name="P51">Направление предприятия</text:p>
                </table:table-cell>
                <table:table-cell table:style-name="Таблица17.A1" table:number-rows-spanned="2" office:value-type="string">
                  <text:p text:style-name="P51">Размеры предприятия, тыс.гол.</text:p>
                </table:table-cell>
                <table:table-cell table:style-name="Таблица17.C1" table:number-columns-spanned="3" office:value-type="string">
                  <text:p text:style-name="P51">Показатели затрат труда, чел.-ч</text:p>
                </table:table-cell>
                <table:covered-table-cell/>
                <table:covered-table-cell/>
              </table:table-row>
              <table:table-row table:style-name="Таблица17.1">
                <table:covered-table-cell/>
                <table:covered-table-cell/>
                <table:table-cell table:style-name="Таблица17.A1" office:value-type="string">
                  <text:p text:style-name="P51">на 1 ц мяса (в живой массе)</text:p>
                </table:table-cell>
                <table:table-cell table:style-name="Таблица17.A1" office:value-type="string">
                  <text:p text:style-name="P51">на 1 ц шерсти (немытой)</text:p>
                </table:table-cell>
                <table:table-cell table:style-name="Таблица17.C1" office:value-type="string">
                  <text:p text:style-name="P51">на одну овчину, смушку</text:p>
                </table:table-cell>
              </table:table-row>
              <table:table-row table:style-name="Таблица17.3">
                <table:table-cell table:style-name="Таблица17.A3" office:value-type="string">
                  <text:p text:style-name="P52">Тонкорунное и полутонкорунное направление:</text:p>
                </table:table-cell>
                <table:table-cell table:style-name="Таблица17.B3" office:value-type="string">
                  <text:p text:style-name="P50"/>
                </table:table-cell>
                <table:table-cell table:style-name="Таблица17.C3" office:value-type="string">
                  <text:p text:style-name="P50"/>
                </table:table-cell>
                <table:table-cell table:style-name="Таблица17.D3" office:value-type="string">
                  <text:p text:style-name="P50"/>
                </table:table-cell>
                <table:table-cell table:style-name="Таблица17.E3" office:value-type="string">
                  <text:p text:style-name="P50"/>
                </table:table-cell>
              </table:table-row>
              <table:table-row table:style-name="Таблица17.3">
                <table:table-cell table:style-name="Таблица17.A4" office:value-type="string">
                  <text:p text:style-name="P41"><text:span text:style-name="T7"><text:s text:c="3"/>маточные специализированные</text:span></text:p>
                </table:table-cell>
                <table:table-cell table:style-name="Таблица17.B4" office:value-type="string">
                  <text:p text:style-name="P51">3,0</text:p>
                </table:table-cell>
                <table:table-cell table:style-name="Таблица17.C4" office:value-type="string">
                  <text:p text:style-name="P51">11,42</text:p>
                </table:table-cell>
                <table:table-cell table:style-name="Таблица17.D4" office:value-type="string">
                  <text:p text:style-name="P51">43,14</text:p>
                </table:table-cell>
                <table:table-cell table:style-name="Таблица17.E4" office:value-type="string">
                  <text:p text:style-name="P51">-</text:p>
                </table:table-cell>
              </table:table-row>
              <table:table-row table:style-name="Таблица17.3">
                <table:table-cell table:style-name="Таблица17.A5" office:value-type="string">
                  <text:p text:style-name="P41"><text:span text:style-name="T7"><text:s text:c="3"/>маточные неспециализированные с законченным оборотом стада</text:span></text:p>
                </table:table-cell>
                <table:table-cell table:style-name="Таблица17.B5" office:value-type="string">
                  <text:p text:style-name="P51">1,5</text:p>
                </table:table-cell>
                <table:table-cell table:style-name="Таблица17.C5" office:value-type="string">
                  <text:p text:style-name="P51">23,9</text:p>
                </table:table-cell>
                <table:table-cell table:style-name="Таблица17.D5" office:value-type="string">
                  <text:p text:style-name="P51">152,4</text:p>
                </table:table-cell>
                <table:table-cell table:style-name="Таблица17.E5" office:value-type="string">
                  <text:p text:style-name="P51">-</text:p>
                </table:table-cell>
              </table:table-row>
              <table:table-row table:style-name="Таблица17.3">
                <table:table-cell table:style-name="Таблица17.A6" office:value-type="string">
                  <text:p text:style-name="P52">Шубное и мясошерстно-молочное:</text:p>
                </table:table-cell>
                <table:table-cell table:style-name="Таблица17.B6" office:value-type="string">
                  <text:p text:style-name="P50"/>
                </table:table-cell>
                <table:table-cell table:style-name="Таблица17.C6" office:value-type="string">
                  <text:p text:style-name="P50"/>
                </table:table-cell>
                <table:table-cell table:style-name="Таблица17.D6" office:value-type="string">
                  <text:p text:style-name="P50"/>
                </table:table-cell>
                <table:table-cell table:style-name="Таблица17.E6" office:value-type="string">
                  <text:p text:style-name="P50"/>
                </table:table-cell>
              </table:table-row>
              <table:table-row table:style-name="Таблица17.3">
                <table:table-cell table:style-name="Таблица17.A7" office:value-type="string">
                  <text:p text:style-name="P52"><text:s text:c="3"/>маточные неспециализированные с законченным оборотом стада</text:p>
                </table:table-cell>
                <table:table-cell table:style-name="Таблица17.B7" office:value-type="string">
                  <text:p text:style-name="P51">0,5</text:p>
                </table:table-cell>
                <table:table-cell table:style-name="Таблица17.C7" office:value-type="string">
                  <text:p text:style-name="P51">26,0</text:p>
                </table:table-cell>
                <table:table-cell table:style-name="Таблица17.D7" office:value-type="string">
                  <text:p text:style-name="P51">167,0</text:p>
                </table:table-cell>
                <table:table-cell table:style-name="Таблица17.E7" office:value-type="string">
                  <text:p text:style-name="P51">2,1</text:p>
                </table:table-cell>
              </table:table-row>
            </table:table>
            <text:p text:style-name="P65"/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row table:style-name="Таблица18.1">
                <table:table-cell table:style-name="Таблица18.A1" table:number-columns-spanned="3" office:value-type="string">
                  <text:p text:style-name="P37"><text:span text:style-name="T3">8. Сведения о ценах производителей пищевых продуктов</text:span></text:p>
                </table:table-cell>
                <table:covered-table-cell/>
                <table:covered-table-cell/>
              </table:table-row>
              <table:table-row table:style-name="Таблица18.2">
                <table:table-cell table:style-name="Таблица18.A2" table:number-rows-spanned="2" office:value-type="string">
                  <text:p text:style-name="P46">Наименование продукции</text:p>
                </table:table-cell>
                <table:table-cell table:style-name="Таблица18.B2" table:number-columns-spanned="2" office:value-type="string">
                  <text:p text:style-name="P37"><text:span text:style-name="T5">Цена, руб./кг</text:span></text:p>
                </table:table-cell>
                <table:covered-table-cell/>
              </table:table-row>
              <table:table-row table:style-name="Таблица18.2">
                <table:covered-table-cell/>
                <table:table-cell table:style-name="Таблица18.B3" office:value-type="string">
                  <text:p text:style-name="P46">мин</text:p>
                </table:table-cell>
                <table:table-cell table:style-name="Таблица18.B2" office:value-type="string">
                  <text:p text:style-name="P46">макс</text:p>
                </table:table-cell>
              </table:table-row>
              <table:table-row table:style-name="Таблица18.1">
                <table:table-cell table:style-name="Таблица18.A4" office:value-type="string">
                  <text:p text:style-name="P49">Баранина</text:p>
                </table:table-cell>
                <table:table-cell table:style-name="Таблица18.B4" office:value-type="string">
                  <text:p text:style-name="P37"><text:span text:style-name="T5">170</text:span></text:p>
                </table:table-cell>
                <table:table-cell table:style-name="Таблица18.C4" office:value-type="string">
                  <text:p text:style-name="P37"><text:span text:style-name="T5">210</text:span></text:p>
                </table:table-cell>
              </table:table-row>
              <table:table-row table:style-name="Таблица18.1">
                <table:table-cell table:style-name="Таблица18.A5" office:value-type="string">
                  <text:p text:style-name="P49">Шерсть</text:p>
                </table:table-cell>
                <table:table-cell table:style-name="Таблица18.B5" office:value-type="string">
                  <text:p text:style-name="P46">18</text:p>
                </table:table-cell>
                <table:table-cell table:style-name="Таблица18.C5" office:value-type="string">
                  <text:p text:style-name="P37"><text:span text:style-name="T5">110 (тонкая)</text:span></text:p>
                  <text:p text:style-name="P46">25 (грубая)</text:p>
                </table:table-cell>
              </table:table-row>
            </table:table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5"><text:span text:style-name="T2">Коневодство</text:span><text:span text:style-name="T4">:</text:span></text:p>
            <text:p text:style-name="P110"><text:span text:style-name="T4">- примерный срок хозяйственного использования жеребцов и рабочих лощадей – 12-15 лет.</text:span></text:p>
            <text:p text:style-name="P65"/>
            <text:p text:style-name="P37"><text:span text:style-name="T17">1. </text:span>Примерный расход кормов за период выращивания</text:p>
            <table:table table:name="Таблица19" table:style-name="Таблица19">
              <table:table-column table:style-name="Таблица19.A"/>
              <table:table-column table:style-name="Таблица19.B"/>
              <table:table-column table:style-name="Таблица19.C"/>
              <table:table-column table:style-name="Таблица19.D"/>
              <table:table-column table:style-name="Таблица19.E"/>
              <table:table-row table:style-name="Таблица19.1">
                <table:table-cell table:style-name="Таблица19.A1" office:value-type="string">
                  <text:p text:style-name="P46">№</text:p>
                </table:table-cell>
                <table:table-cell table:style-name="Таблица19.A1" office:value-type="string">
                  <text:p text:style-name="P46">Наименование</text:p>
                </table:table-cell>
                <table:table-cell table:style-name="Таблица19.A1" office:value-type="string">
                  <text:p text:style-name="P46">Расход кормов, кг</text:p>
                </table:table-cell>
                <table:table-cell table:style-name="Таблица19.A1" office:value-type="string">
                  <text:p text:style-name="P46">Цена, руб./тн</text:p>
                </table:table-cell>
                <table:table-cell table:style-name="Таблица19.E1" office:value-type="string">
                  <text:p text:style-name="P46">Сумма, руб.</text:p>
                </table:table-cell>
              </table:table-row>
              <table:table-row table:style-name="Таблица19.1">
                <table:table-cell table:style-name="Таблица19.A2" office:value-type="string">
                  <text:p text:style-name="P48">1</text:p>
                </table:table-cell>
                <table:table-cell table:style-name="Таблица19.B2" office:value-type="string">
                  <text:p text:style-name="P41"><text:span text:style-name="T5">Сено</text:span></text:p>
                </table:table-cell>
                <table:table-cell table:style-name="Таблица19.C2" office:value-type="string">
                  <text:p text:style-name="P40"><text:span text:style-name="T5">500</text:span></text:p>
                </table:table-cell>
                <table:table-cell table:style-name="Таблица19.D2" office:value-type="string">
                  <text:p text:style-name="P48">2500</text:p>
                </table:table-cell>
                <table:table-cell table:style-name="Таблица19.E2" office:value-type="string">
                  <text:p text:style-name="P40"><text:span text:style-name="T5">1250</text:span></text:p>
                </table:table-cell>
              </table:table-row>
              <table:table-row table:style-name="Таблица19.1">
                <table:table-cell table:style-name="Таблица19.A3" office:value-type="string">
                  <text:p text:style-name="P48">2</text:p>
                </table:table-cell>
                <table:table-cell table:style-name="Таблица19.B3" office:value-type="string">
                  <text:p text:style-name="P49">Комбикорма</text:p>
                </table:table-cell>
                <table:table-cell table:style-name="Таблица19.C3" office:value-type="string">
                  <text:p text:style-name="P48">50</text:p>
                </table:table-cell>
                <table:table-cell table:style-name="Таблица19.D3" office:value-type="string">
                  <text:p text:style-name="P48">10000</text:p>
                </table:table-cell>
                <table:table-cell table:style-name="Таблица19.E3" office:value-type="string">
                  <text:p text:style-name="P40"><text:span text:style-name="T5">500</text:span></text:p>
                </table:table-cell>
              </table:table-row>
              <table:table-row table:style-name="Таблица19.1">
                <table:table-cell table:style-name="Таблица19.A4" office:value-type="string">
                  <text:p text:style-name="P63"> </text:p>
                </table:table-cell>
                <table:table-cell table:style-name="Таблица19.B4" office:value-type="string">
                  <text:p text:style-name="P63">Итого</text:p>
                </table:table-cell>
                <table:table-cell table:style-name="Таблица19.C4" office:value-type="string">
                  <text:p text:style-name="P62">550</text:p>
                </table:table-cell>
                <table:table-cell table:style-name="Таблица19.D4" office:value-type="string">
                  <text:p text:style-name="P63"> </text:p>
                </table:table-cell>
                <table:table-cell table:style-name="Таблица19.E4" office:value-type="string">
                  <text:p text:style-name="P40"><text:span text:style-name="T8">1750</text:span></text:p>
                </table:table-cell>
              </table:table-row>
            </table:table>
            <text:p text:style-name="P114"/>
            <text:p text:style-name="P37"><text:span text:style-name="T4">2. Годовая потребность племенных и рабочих лошадей</text:span></text:p>
            <text:p text:style-name="P37">в питательных веществах</text:p>
            <table:table table:name="Таблица20" table:style-name="Таблица20">
              <table:table-column table:style-name="Таблица20.A"/>
              <table:table-column table:style-name="Таблица20.B"/>
              <table:table-column table:style-name="Таблица20.C"/>
              <table:table-column table:style-name="Таблица20.B"/>
              <table:table-column table:style-name="Таблица20.E"/>
              <table:table-row table:style-name="Таблица20.1">
                <table:table-cell table:style-name="Таблица20.A1" office:value-type="string">
                  <text:p text:style-name="P51">Группа лошадей</text:p>
                </table:table-cell>
                <table:table-cell table:style-name="Таблица20.A1" table:number-columns-spanned="2" office:value-type="string">
                  <text:p text:style-name="P51">ЭКЕ</text:p>
                </table:table-cell>
                <table:covered-table-cell/>
                <table:table-cell table:style-name="Таблица20.D1" table:number-columns-spanned="2" office:value-type="string">
                  <text:p text:style-name="P51">Перевариваемый протеин, ц</text:p>
                </table:table-cell>
                <table:covered-table-cell/>
              </table:table-row>
              <table:table-row table:style-name="Таблица20.1">
                <table:table-cell table:style-name="Таблица20.A2" table:number-columns-spanned="5" office:value-type="string">
                  <text:p text:style-name="P64">Рысистые и верховые пород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0.1">
                <table:table-cell table:style-name="Таблица20.A3" office:value-type="string">
                  <text:p text:style-name="P52">Жеребцы-производители</text:p>
                </table:table-cell>
                <table:table-cell table:style-name="Таблица20.B3" table:number-columns-spanned="2" office:value-type="string">
                  <text:p text:style-name="P51">4540</text:p>
                </table:table-cell>
                <table:covered-table-cell/>
                <table:table-cell table:style-name="Таблица20.D3" table:number-columns-spanned="2" office:value-type="string">
                  <text:p text:style-name="P51">4,2</text:p>
                </table:table-cell>
                <table:covered-table-cell/>
              </table:table-row>
              <table:table-row table:style-name="Таблица20.1">
                <table:table-cell table:style-name="Таблица20.A4" office:value-type="string">
                  <text:p text:style-name="P52">Кобылы</text:p>
                </table:table-cell>
                <table:table-cell table:style-name="Таблица20.B4" table:number-columns-spanned="2" office:value-type="string">
                  <text:p text:style-name="P51">4490</text:p>
                </table:table-cell>
                <table:covered-table-cell/>
                <table:table-cell table:style-name="Таблица20.D4" table:number-columns-spanned="2" office:value-type="string">
                  <text:p text:style-name="P51">3,9</text:p>
                </table:table-cell>
                <table:covered-table-cell/>
              </table:table-row>
              <table:table-row table:style-name="Таблица20.1">
                <table:table-cell table:style-name="Таблица20.A5" office:value-type="string">
                  <text:p text:style-name="P52">Молодняк:</text:p>
                </table:table-cell>
                <table:table-cell table:style-name="Таблица20.B5" table:number-columns-spanned="2" office:value-type="string">
                  <text:p text:style-name="P50"/>
                </table:table-cell>
                <table:covered-table-cell/>
                <table:table-cell table:style-name="Таблица20.D5" table:number-columns-spanned="2" office:value-type="string">
                  <text:p text:style-name="P50"/>
                </table:table-cell>
                <table:covered-table-cell/>
              </table:table-row>
              <table:table-row table:style-name="Таблица20.1">
                <table:table-cell table:style-name="Таблица20.A6" office:value-type="string">
                  <text:p text:style-name="P52"><text:s text:c="5"/>до одного года</text:p>
                </table:table-cell>
                <table:table-cell table:style-name="Таблица20.B6" table:number-columns-spanned="2" office:value-type="string">
                  <text:p text:style-name="P51">1530</text:p>
                </table:table-cell>
                <table:covered-table-cell/>
                <table:table-cell table:style-name="Таблица20.D6" table:number-columns-spanned="2" office:value-type="string">
                  <text:p text:style-name="P51">1,4</text:p>
                </table:table-cell>
                <table:covered-table-cell/>
              </table:table-row>
              <table:table-row table:style-name="Таблица20.1">
                <table:table-cell table:style-name="Таблица20.A7" office:value-type="string">
                  <text:p text:style-name="P52"><text:s text:c="5"/>один-два года</text:p>
                </table:table-cell>
                <table:table-cell table:style-name="Таблица20.B7" table:number-columns-spanned="2" office:value-type="string">
                  <text:p text:style-name="P51">4060</text:p>
                </table:table-cell>
                <table:covered-table-cell/>
                <table:table-cell table:style-name="Таблица20.D7" table:number-columns-spanned="2" office:value-type="string">
                  <text:p text:style-name="P51">3,3</text:p>
                </table:table-cell>
                <table:covered-table-cell/>
              </table:table-row>
              <table:table-row table:style-name="Таблица20.1">
                <table:table-cell table:style-name="Таблица20.A8" office:value-type="string">
                  <text:p text:style-name="P52"><text:s text:c="5"/>два-три года</text:p>
                </table:table-cell>
                <table:table-cell table:style-name="Таблица20.B8" table:number-columns-spanned="2" office:value-type="string">
                  <text:p text:style-name="P51">4760</text:p>
                </table:table-cell>
                <table:covered-table-cell/>
                <table:table-cell table:style-name="Таблица20.D8" table:number-columns-spanned="2" office:value-type="string">
                  <text:p text:style-name="P51">3,95</text:p>
                </table:table-cell>
                <table:covered-table-cell/>
              </table:table-row>
              <table:table-row table:style-name="Таблица20.1">
                <table:table-cell table:style-name="Таблица20.A9" table:number-columns-spanned="5" office:value-type="string">
                  <text:p text:style-name="P64">Рабочие лошади (живая масса 500 кг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0.1">
                <table:table-cell table:style-name="Таблица20.A10" office:value-type="string">
                  <text:p text:style-name="P52">При легкой работе</text:p>
                </table:table-cell>
                <table:table-cell table:style-name="Таблица20.B10" table:number-columns-spanned="2" office:value-type="string">
                  <text:p text:style-name="P51">4140</text:p>
                </table:table-cell>
                <table:covered-table-cell/>
                <table:table-cell table:style-name="Таблица20.D10" table:number-columns-spanned="2" office:value-type="string">
                  <text:p text:style-name="P51">2,6</text:p>
                </table:table-cell>
                <table:covered-table-cell/>
              </table:table-row>
              <table:table-row table:style-name="Таблица20.1">
                <table:table-cell table:style-name="Таблица20.A11" office:value-type="string">
                  <text:p text:style-name="P52">При средней работе</text:p>
                </table:table-cell>
                <table:table-cell table:style-name="Таблица20.B11" table:number-columns-spanned="2" office:value-type="string">
                  <text:p text:style-name="P51">5890</text:p>
                </table:table-cell>
                <table:covered-table-cell/>
                <table:table-cell table:style-name="Таблица20.D11" table:number-columns-spanned="2" office:value-type="string">
                  <text:p text:style-name="P51">3,8</text:p>
                </table:table-cell>
                <table:covered-table-cell/>
              </table:table-row>
              <table:table-row table:style-name="Таблица20.1">
                <table:table-cell table:style-name="Таблица20.A12" office:value-type="string">
                  <text:p text:style-name="P52">Молодняк:</text:p>
                </table:table-cell>
                <table:table-cell table:style-name="Таблица20.B12" table:number-columns-spanned="2" office:value-type="string">
                  <text:p text:style-name="P50"/>
                </table:table-cell>
                <table:covered-table-cell/>
                <table:table-cell table:style-name="Таблица20.D12" table:number-columns-spanned="2" office:value-type="string">
                  <text:p text:style-name="P50"/>
                </table:table-cell>
                <table:covered-table-cell/>
              </table:table-row>
              <table:table-row table:style-name="Таблица20.1">
                <table:table-cell table:style-name="Таблица20.A13" office:value-type="string">
                  <text:p text:style-name="P52"><text:s text:c="5"/>до одного года</text:p>
                </table:table-cell>
                <table:table-cell table:style-name="Таблица20.B13" table:number-columns-spanned="2" office:value-type="string">
                  <text:p text:style-name="P51">1250</text:p>
                </table:table-cell>
                <table:covered-table-cell/>
                <table:table-cell table:style-name="Таблица20.D13" table:number-columns-spanned="2" office:value-type="string">
                  <text:p text:style-name="P51">1,2</text:p>
                </table:table-cell>
                <table:covered-table-cell/>
              </table:table-row>
              <table:table-row table:style-name="Таблица20.1">
                <table:table-cell table:style-name="Таблица20.A14" office:value-type="string">
                  <text:p text:style-name="P52"><text:s text:c="5"/>один-два года</text:p>
                </table:table-cell>
                <table:table-cell table:style-name="Таблица20.B14" table:number-columns-spanned="2" office:value-type="string">
                  <text:p text:style-name="P51">3510</text:p>
                </table:table-cell>
                <table:covered-table-cell/>
                <table:table-cell table:style-name="Таблица20.D14" table:number-columns-spanned="2" office:value-type="string">
                  <text:p text:style-name="P51">2,8</text:p>
                </table:table-cell>
                <table:covered-table-cell/>
              </table:table-row>
              <table:table-row table:style-name="Таблица20.1">
                <table:table-cell table:style-name="Таблица20.A15" office:value-type="string">
                  <text:p text:style-name="P52"><text:s text:c="5"/>два-три года</text:p>
                </table:table-cell>
                <table:table-cell table:style-name="Таблица20.B15" table:number-columns-spanned="2" office:value-type="string">
                  <text:p text:style-name="P51">3890</text:p>
                </table:table-cell>
                <table:covered-table-cell/>
                <table:table-cell table:style-name="Таблица20.D15" table:number-columns-spanned="2" office:value-type="string">
                  <text:p text:style-name="P51">2,6</text:p>
                </table:table-cell>
                <table:covered-table-cell/>
              </table:table-row>
              <table:table-row table:style-name="Таблица20.1">
                <table:table-cell table:style-name="Таблица20.A16" office:value-type="string">
                  <text:p text:style-name="P52">Лошади трех лет и старше (400-500 кг) при легкой работе</text:p>
                </table:table-cell>
                <table:table-cell table:style-name="Таблица20.B16" table:number-columns-spanned="2" office:value-type="string">
                  <text:p text:style-name="P51">4510</text:p>
                </table:table-cell>
                <table:covered-table-cell/>
                <table:table-cell table:style-name="Таблица20.D16" table:number-columns-spanned="2" office:value-type="string">
                  <text:p text:style-name="P51">3,3</text:p>
                </table:table-cell>
                <table:covered-table-cell/>
              </table:table-row>
              <table:table-row table:style-name="Таблица20.1">
                <table:table-cell table:style-name="Таблица20.A17" table:number-columns-spanned="5" office:value-type="string">
                  <text:p text:style-name="P51">Тяжеловозные пород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0.1">
                <table:table-cell table:style-name="Таблица20.A1" office:value-type="string">
                  <text:p text:style-name="P51">Группа лошадей</text:p>
                </table:table-cell>
                <table:table-cell table:style-name="Таблица20.A1" office:value-type="string">
                  <text:p text:style-name="P51">Мелкие</text:p>
                </table:table-cell>
                <table:table-cell table:style-name="Таблица20.A1" office:value-type="string">
                  <text:p text:style-name="P51">Крупные</text:p>
                </table:table-cell>
                <table:table-cell table:style-name="Таблица20.A1" office:value-type="string">
                  <text:p text:style-name="P51">Мелкие</text:p>
                </table:table-cell>
                <table:table-cell table:style-name="Таблица20.D1" office:value-type="string">
                  <text:p text:style-name="P51">Крупные</text:p>
                </table:table-cell>
              </table:table-row>
              <table:table-row table:style-name="Таблица20.1">
                <table:table-cell table:style-name="Таблица20.A19" office:value-type="string">
                  <text:p text:style-name="P52">Жеребцы-производители</text:p>
                </table:table-cell>
                <table:table-cell table:style-name="Таблица20.B19" office:value-type="string">
                  <text:p text:style-name="P51">4750</text:p>
                </table:table-cell>
                <table:table-cell table:style-name="Таблица20.C19" office:value-type="string">
                  <text:p text:style-name="P51">6130</text:p>
                </table:table-cell>
                <table:table-cell table:style-name="Таблица20.D19" office:value-type="string">
                  <text:p text:style-name="P51">4,4</text:p>
                </table:table-cell>
                <table:table-cell table:style-name="Таблица20.E19" office:value-type="string">
                  <text:p text:style-name="P51">5,7</text:p>
                </table:table-cell>
              </table:table-row>
              <table:table-row table:style-name="Таблица20.1">
                <table:table-cell table:style-name="Таблица20.A20" office:value-type="string">
                  <text:p text:style-name="P52">Кобылы</text:p>
                </table:table-cell>
                <table:table-cell table:style-name="Таблица20.B20" office:value-type="string">
                  <text:p text:style-name="P51">4880</text:p>
                </table:table-cell>
                <table:table-cell table:style-name="Таблица20.C20" office:value-type="string">
                  <text:p text:style-name="P51">6190</text:p>
                </table:table-cell>
                <table:table-cell table:style-name="Таблица20.D20" office:value-type="string">
                  <text:p text:style-name="P51">4,2</text:p>
                </table:table-cell>
                <table:table-cell table:style-name="Таблица20.E20" office:value-type="string">
                  <text:p text:style-name="P51">5,4</text:p>
                </table:table-cell>
              </table:table-row>
              <table:table-row table:style-name="Таблица20.1">
                <table:table-cell table:style-name="Таблица20.A21" office:value-type="string">
                  <text:p text:style-name="P52">Молодняк:</text:p>
                </table:table-cell>
                <table:table-cell table:style-name="Таблица20.B21" office:value-type="string">
                  <text:p text:style-name="P50"/>
                </table:table-cell>
                <table:table-cell table:style-name="Таблица20.C21" office:value-type="string">
                  <text:p text:style-name="P50"/>
                </table:table-cell>
                <table:table-cell table:style-name="Таблица20.D21" office:value-type="string">
                  <text:p text:style-name="P50"/>
                </table:table-cell>
                <table:table-cell table:style-name="Таблица20.E21" office:value-type="string">
                  <text:p text:style-name="P50"/>
                </table:table-cell>
              </table:table-row>
              <table:table-row table:style-name="Таблица20.1">
                <table:table-cell table:style-name="Таблица20.A22" office:value-type="string">
                  <text:p text:style-name="P52"><text:s text:c="5"/>до одного года</text:p>
                </table:table-cell>
                <table:table-cell table:style-name="Таблица20.B22" office:value-type="string">
                  <text:p text:style-name="P51">1680</text:p>
                </table:table-cell>
                <table:table-cell table:style-name="Таблица20.C22" office:value-type="string">
                  <text:p text:style-name="P51">2110</text:p>
                </table:table-cell>
                <table:table-cell table:style-name="Таблица20.D22" office:value-type="string">
                  <text:p text:style-name="P51">1,5</text:p>
                </table:table-cell>
                <table:table-cell table:style-name="Таблица20.E22" office:value-type="string">
                  <text:p text:style-name="P51">1,9</text:p>
                </table:table-cell>
              </table:table-row>
              <table:table-row table:style-name="Таблица20.1">
                <table:table-cell table:style-name="Таблица20.A23" office:value-type="string">
                  <text:p text:style-name="P52"><text:s text:c="5"/>один-два года</text:p>
                </table:table-cell>
                <table:table-cell table:style-name="Таблица20.B23" office:value-type="string">
                  <text:p text:style-name="P51">4160</text:p>
                </table:table-cell>
                <table:table-cell table:style-name="Таблица20.C23" office:value-type="string">
                  <text:p text:style-name="P51">5240</text:p>
                </table:table-cell>
                <table:table-cell table:style-name="Таблица20.D23" office:value-type="string">
                  <text:p text:style-name="P51">3,5</text:p>
                </table:table-cell>
                <table:table-cell table:style-name="Таблица20.E23" office:value-type="string">
                  <text:p text:style-name="P51">4,3</text:p>
                </table:table-cell>
              </table:table-row>
              <table:table-row table:style-name="Таблица20.1">
                <table:table-cell table:style-name="Таблица20.A24" office:value-type="string">
                  <text:p text:style-name="P52"><text:s text:c="5"/>два-три года</text:p>
                </table:table-cell>
                <table:table-cell table:style-name="Таблица20.B24" office:value-type="string">
                  <text:p text:style-name="P51">4850</text:p>
                </table:table-cell>
                <table:table-cell table:style-name="Таблица20.C24" office:value-type="string">
                  <text:p text:style-name="P51">6130</text:p>
                </table:table-cell>
                <table:table-cell table:style-name="Таблица20.D24" office:value-type="string">
                  <text:p text:style-name="P51">3,9</text:p>
                </table:table-cell>
                <table:table-cell table:style-name="Таблица20.E24" office:value-type="string">
                  <text:p text:style-name="P51">4,9</text:p>
                </table:table-cell>
              </table:table-row>
            </table:table>
            <text:p text:style-name="P115"/>
            <text:p text:style-name="P37"><text:span text:style-name="T4">3. </text:span>Примерные нагрузки на одного работника в коневодстве, головы</text:p>
            <table:table table:name="Таблица21" table:style-name="Таблица21">
              <table:table-column table:style-name="Таблица21.A"/>
              <table:table-column table:style-name="Таблица21.B"/>
              <table:table-column table:style-name="Таблица21.C"/>
              <table:table-column table:style-name="Таблица21.D"/>
              <table:table-column table:style-name="Таблица21.E"/>
              <table:table-column table:style-name="Таблица21.C"/>
              <table:table-column table:style-name="Таблица21.G"/>
              <table:table-row table:style-name="Таблица21.1">
                <table:table-cell table:style-name="Таблица21.A1" table:number-rows-spanned="3" office:value-type="string">
                  <text:p text:style-name="P51">Обслуживающий <text:soft-page-break/>персонал</text:p>
                </table:table-cell>
                <table:table-cell table:style-name="Таблица21.B1" table:number-columns-spanned="6" office:value-type="string">
                  <text:p text:style-name="P51">Примерные нагрузки на одного работника, голов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1.1">
                <table:covered-table-cell/>
                <table:table-cell table:style-name="Таблица21.A1" table:number-columns-spanned="2" office:value-type="string">
                  <text:p text:style-name="P51">племенные</text:p>
                </table:table-cell>
                <table:covered-table-cell/>
                <table:table-cell table:style-name="Таблица21.A1" table:number-columns-spanned="3" office:value-type="string">
                  <text:p text:style-name="P51">товарные</text:p>
                </table:table-cell>
                <table:covered-table-cell/>
                <table:covered-table-cell/>
                <table:table-cell table:style-name="Таблица21.B1" office:value-type="string">
                  <text:p text:style-name="P51">рабочие</text:p>
                </table:table-cell>
              </table:table-row>
              <table:table-row table:style-name="Таблица21.3">
                <table:covered-table-cell/>
                <table:table-cell table:style-name="Таблица21.A1" office:value-type="string">
                  <text:p text:style-name="P37"><text:span text:style-name="T7">Конюшен-ное</text:span></text:p>
                </table:table-cell>
                <table:table-cell table:style-name="Таблица21.A1" office:value-type="string">
                  <text:p text:style-name="P51">табунное</text:p>
                </table:table-cell>
                <table:table-cell table:style-name="Таблица21.A1" office:value-type="string">
                  <text:p text:style-name="P51">мясные</text:p>
                </table:table-cell>
                <table:table-cell table:style-name="Таблица21.A1" office:value-type="string">
                  <text:p text:style-name="P51">кумысные</text:p>
                </table:table-cell>
                <table:table-cell table:style-name="Таблица21.A1" office:value-type="string">
                  <text:p text:style-name="P51">табунное</text:p>
                </table:table-cell>
                <table:table-cell table:style-name="Таблица21.B1" office:value-type="string">
                  <text:p text:style-name="P37"><text:span text:style-name="T7">Конюшен-ное</text:span></text:p>
                </table:table-cell>
              </table:table-row>
              <table:table-row table:style-name="Таблица21.4">
                <table:table-cell table:style-name="Таблица21.A4" office:value-type="string">
                  <text:p text:style-name="P52">Конюх по уходу:</text:p>
                </table:table-cell>
                <table:table-cell table:style-name="Таблица21.B4" office:value-type="string">
                  <text:p text:style-name="P50"/>
                </table:table-cell>
                <table:table-cell table:style-name="Таблица21.C4" office:value-type="string">
                  <text:p text:style-name="P50"/>
                </table:table-cell>
                <table:table-cell table:style-name="Таблица21.D4" office:value-type="string">
                  <text:p text:style-name="P50"/>
                </table:table-cell>
                <table:table-cell table:style-name="Таблица21.E4" office:value-type="string">
                  <text:p text:style-name="P50"/>
                </table:table-cell>
                <table:table-cell table:style-name="Таблица21.F4" office:value-type="string">
                  <text:p text:style-name="P50"/>
                </table:table-cell>
                <table:table-cell table:style-name="Таблица21.G4" office:value-type="string">
                  <text:p text:style-name="P50"/>
                </table:table-cell>
              </table:table-row>
              <table:table-row table:style-name="Таблица21.4">
                <table:table-cell table:style-name="Таблица21.A5" office:value-type="string">
                  <text:p text:style-name="P52">- за жеребцами-производителями</text:p>
                </table:table-cell>
                <table:table-cell table:style-name="Таблица21.B5" office:value-type="string">
                  <text:p text:style-name="P51">4-7</text:p>
                </table:table-cell>
                <table:table-cell table:style-name="Таблица21.C5" office:value-type="string">
                  <text:p text:style-name="P51">5-6</text:p>
                </table:table-cell>
                <table:table-cell table:style-name="Таблица21.D5" office:value-type="string">
                  <text:p text:style-name="P51">10-12</text:p>
                </table:table-cell>
                <table:table-cell table:style-name="Таблица21.E5" office:value-type="string">
                  <text:p text:style-name="P51">6-8</text:p>
                </table:table-cell>
                <table:table-cell table:style-name="Таблица21.F5" office:value-type="string">
                  <text:p text:style-name="P51">10-12</text:p>
                </table:table-cell>
                <table:table-cell table:style-name="Таблица21.G5" office:value-type="string">
                  <text:p text:style-name="P51">6-8</text:p>
                </table:table-cell>
              </table:table-row>
              <table:table-row table:style-name="Таблица21.4">
                <table:table-cell table:style-name="Таблица21.A6" office:value-type="string">
                  <text:p text:style-name="P52">- за кобылами</text:p>
                </table:table-cell>
                <table:table-cell table:style-name="Таблица21.B6" office:value-type="string">
                  <text:p text:style-name="P51">8-14</text:p>
                </table:table-cell>
                <table:table-cell table:style-name="Таблица21.C6" office:value-type="string">
                  <text:p text:style-name="P51">25-40</text:p>
                </table:table-cell>
                <table:table-cell table:style-name="Таблица21.D6" office:value-type="string">
                  <text:p text:style-name="P51">45-60</text:p>
                </table:table-cell>
                <table:table-cell table:style-name="Таблица21.E6" office:value-type="string">
                  <text:p text:style-name="P51">15-20</text:p>
                </table:table-cell>
                <table:table-cell table:style-name="Таблица21.F6" office:value-type="string">
                  <text:p text:style-name="P51">2030</text:p>
                </table:table-cell>
                <table:table-cell table:style-name="Таблица21.G6" office:value-type="string">
                  <text:p text:style-name="P51">25-30</text:p>
                </table:table-cell>
              </table:table-row>
              <table:table-row table:style-name="Таблица21.4">
                <table:table-cell table:style-name="Таблица21.A7" office:value-type="string">
                  <text:p text:style-name="P52">- за молодняком от отъема до 1,5 лет</text:p>
                </table:table-cell>
                <table:table-cell table:style-name="Таблица21.B7" office:value-type="string">
                  <text:p text:style-name="P51">13-19</text:p>
                </table:table-cell>
                <table:table-cell table:style-name="Таблица21.C7" office:value-type="string">
                  <text:p text:style-name="P51">16-18</text:p>
                </table:table-cell>
                <table:table-cell table:style-name="Таблица21.D7" office:value-type="string">
                  <text:p text:style-name="P51">-</text:p>
                </table:table-cell>
                <table:table-cell table:style-name="Таблица21.E7" office:value-type="string">
                  <text:p text:style-name="P51">-</text:p>
                </table:table-cell>
                <table:table-cell table:style-name="Таблица21.F7" office:value-type="string">
                  <text:p text:style-name="P51">-</text:p>
                </table:table-cell>
                <table:table-cell table:style-name="Таблица21.G7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8" office:value-type="string">
                  <text:p text:style-name="P52">- в тренинге</text:p>
                </table:table-cell>
                <table:table-cell table:style-name="Таблица21.B8" office:value-type="string">
                  <text:p text:style-name="P51">4-7</text:p>
                </table:table-cell>
                <table:table-cell table:style-name="Таблица21.C8" office:value-type="string">
                  <text:p text:style-name="P51">-</text:p>
                </table:table-cell>
                <table:table-cell table:style-name="Таблица21.D8" office:value-type="string">
                  <text:p text:style-name="P51">-</text:p>
                </table:table-cell>
                <table:table-cell table:style-name="Таблица21.E8" office:value-type="string">
                  <text:p text:style-name="P51">-</text:p>
                </table:table-cell>
                <table:table-cell table:style-name="Таблица21.F8" office:value-type="string">
                  <text:p text:style-name="P51">-</text:p>
                </table:table-cell>
                <table:table-cell table:style-name="Таблица21.G8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9" office:value-type="string">
                  <text:p text:style-name="P52">- от отъема до 3 лет</text:p>
                </table:table-cell>
                <table:table-cell table:style-name="Таблица21.B9" office:value-type="string">
                  <text:p text:style-name="P51">-</text:p>
                </table:table-cell>
                <table:table-cell table:style-name="Таблица21.C9" office:value-type="string">
                  <text:p text:style-name="P51">35-40</text:p>
                </table:table-cell>
                <table:table-cell table:style-name="Таблица21.D9" office:value-type="string">
                  <text:p text:style-name="P51">45-60</text:p>
                </table:table-cell>
                <table:table-cell table:style-name="Таблица21.E9" office:value-type="string">
                  <text:p text:style-name="P51">20-30</text:p>
                </table:table-cell>
                <table:table-cell table:style-name="Таблица21.F9" office:value-type="string">
                  <text:p text:style-name="P51">45-60</text:p>
                </table:table-cell>
                <table:table-cell table:style-name="Таблица21.G9" office:value-type="string">
                  <text:p text:style-name="P51">30-35</text:p>
                </table:table-cell>
              </table:table-row>
              <table:table-row table:style-name="Таблица21.4">
                <table:table-cell table:style-name="Таблица21.A10" office:value-type="string">
                  <text:p text:style-name="P52">Тренер рысистых лошадей</text:p>
                </table:table-cell>
                <table:table-cell table:style-name="Таблица21.B10" office:value-type="string">
                  <text:p text:style-name="P51">80</text:p>
                </table:table-cell>
                <table:table-cell table:style-name="Таблица21.C10" office:value-type="string">
                  <text:p text:style-name="P51">-</text:p>
                </table:table-cell>
                <table:table-cell table:style-name="Таблица21.D10" office:value-type="string">
                  <text:p text:style-name="P51">-</text:p>
                </table:table-cell>
                <table:table-cell table:style-name="Таблица21.E10" office:value-type="string">
                  <text:p text:style-name="P51">-</text:p>
                </table:table-cell>
                <table:table-cell table:style-name="Таблица21.F10" office:value-type="string">
                  <text:p text:style-name="P51">-</text:p>
                </table:table-cell>
                <table:table-cell table:style-name="Таблица21.G10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1" office:value-type="string">
                  <text:p text:style-name="P52">Наездник</text:p>
                </table:table-cell>
                <table:table-cell table:style-name="Таблица21.B11" office:value-type="string">
                  <text:p text:style-name="P51">18-20</text:p>
                </table:table-cell>
                <table:table-cell table:style-name="Таблица21.C11" office:value-type="string">
                  <text:p text:style-name="P51">-</text:p>
                </table:table-cell>
                <table:table-cell table:style-name="Таблица21.D11" office:value-type="string">
                  <text:p text:style-name="P51">-</text:p>
                </table:table-cell>
                <table:table-cell table:style-name="Таблица21.E11" office:value-type="string">
                  <text:p text:style-name="P51">-</text:p>
                </table:table-cell>
                <table:table-cell table:style-name="Таблица21.F11" office:value-type="string">
                  <text:p text:style-name="P51">-</text:p>
                </table:table-cell>
                <table:table-cell table:style-name="Таблица21.G11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2" office:value-type="string">
                  <text:p text:style-name="P52">Помощник наездника</text:p>
                </table:table-cell>
                <table:table-cell table:style-name="Таблица21.B12" office:value-type="string">
                  <text:p text:style-name="P51">9-25</text:p>
                </table:table-cell>
                <table:table-cell table:style-name="Таблица21.C12" office:value-type="string">
                  <text:p text:style-name="P51">-</text:p>
                </table:table-cell>
                <table:table-cell table:style-name="Таблица21.D12" office:value-type="string">
                  <text:p text:style-name="P51">-</text:p>
                </table:table-cell>
                <table:table-cell table:style-name="Таблица21.E12" office:value-type="string">
                  <text:p text:style-name="P51">-</text:p>
                </table:table-cell>
                <table:table-cell table:style-name="Таблица21.F12" office:value-type="string">
                  <text:p text:style-name="P51">-</text:p>
                </table:table-cell>
                <table:table-cell table:style-name="Таблица21.G12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3" office:value-type="string">
                  <text:p text:style-name="P52">Тренер верховых лошадей</text:p>
                </table:table-cell>
                <table:table-cell table:style-name="Таблица21.B13" office:value-type="string">
                  <text:p text:style-name="P51">20</text:p>
                </table:table-cell>
                <table:table-cell table:style-name="Таблица21.C13" office:value-type="string">
                  <text:p text:style-name="P51">-</text:p>
                </table:table-cell>
                <table:table-cell table:style-name="Таблица21.D13" office:value-type="string">
                  <text:p text:style-name="P51">-</text:p>
                </table:table-cell>
                <table:table-cell table:style-name="Таблица21.E13" office:value-type="string">
                  <text:p text:style-name="P51">-</text:p>
                </table:table-cell>
                <table:table-cell table:style-name="Таблица21.F13" office:value-type="string">
                  <text:p text:style-name="P51">-</text:p>
                </table:table-cell>
                <table:table-cell table:style-name="Таблица21.G13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4" office:value-type="string">
                  <text:p text:style-name="P52">Жокей</text:p>
                </table:table-cell>
                <table:table-cell table:style-name="Таблица21.B14" office:value-type="string">
                  <text:p text:style-name="P51">20</text:p>
                </table:table-cell>
                <table:table-cell table:style-name="Таблица21.C14" office:value-type="string">
                  <text:p text:style-name="P51">-</text:p>
                </table:table-cell>
                <table:table-cell table:style-name="Таблица21.D14" office:value-type="string">
                  <text:p text:style-name="P51">-</text:p>
                </table:table-cell>
                <table:table-cell table:style-name="Таблица21.E14" office:value-type="string">
                  <text:p text:style-name="P51">-</text:p>
                </table:table-cell>
                <table:table-cell table:style-name="Таблица21.F14" office:value-type="string">
                  <text:p text:style-name="P51">-</text:p>
                </table:table-cell>
                <table:table-cell table:style-name="Таблица21.G14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5" office:value-type="string">
                  <text:p text:style-name="P52">Помощник жокея</text:p>
                </table:table-cell>
                <table:table-cell table:style-name="Таблица21.B15" office:value-type="string">
                  <text:p text:style-name="P51">20</text:p>
                </table:table-cell>
                <table:table-cell table:style-name="Таблица21.C15" office:value-type="string">
                  <text:p text:style-name="P51">-</text:p>
                </table:table-cell>
                <table:table-cell table:style-name="Таблица21.D15" office:value-type="string">
                  <text:p text:style-name="P51">-</text:p>
                </table:table-cell>
                <table:table-cell table:style-name="Таблица21.E15" office:value-type="string">
                  <text:p text:style-name="P51">-</text:p>
                </table:table-cell>
                <table:table-cell table:style-name="Таблица21.F15" office:value-type="string">
                  <text:p text:style-name="P51">-</text:p>
                </table:table-cell>
                <table:table-cell table:style-name="Таблица21.G15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6" office:value-type="string">
                  <text:p text:style-name="P52">Дояр с помощником (при ручной дойке)</text:p>
                </table:table-cell>
                <table:table-cell table:style-name="Таблица21.B16" office:value-type="string">
                  <text:p text:style-name="P51">-</text:p>
                </table:table-cell>
                <table:table-cell table:style-name="Таблица21.C16" office:value-type="string">
                  <text:p text:style-name="P51">-</text:p>
                </table:table-cell>
                <table:table-cell table:style-name="Таблица21.D16" office:value-type="string">
                  <text:p text:style-name="P51">-</text:p>
                </table:table-cell>
                <table:table-cell table:style-name="Таблица21.E16" office:value-type="string">
                  <text:p text:style-name="P51">25-30</text:p>
                </table:table-cell>
                <table:table-cell table:style-name="Таблица21.F16" office:value-type="string">
                  <text:p text:style-name="P51">25-30</text:p>
                </table:table-cell>
                <table:table-cell table:style-name="Таблица21.G16" office:value-type="string">
                  <text:p text:style-name="P51">-</text:p>
                </table:table-cell>
              </table:table-row>
              <table:table-row table:style-name="Таблица21.4">
                <table:table-cell table:style-name="Таблица21.A17" office:value-type="string">
                  <text:p text:style-name="P52">Подменные рабочие</text:p>
                </table:table-cell>
                <table:table-cell table:style-name="Таблица21.B17" table:number-columns-spanned="6" office:value-type="string">
                  <text:p text:style-name="P51">один на всех основны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5"/>
            <text:p text:style-name="P37"><text:span text:style-name="T4">4. </text:span>Нормы потребности в воде</text:p>
            <table:table table:name="Таблица22" table:style-name="Таблица22">
              <table:table-column table:style-name="Таблица22.A"/>
              <table:table-column table:style-name="Таблица22.B"/>
              <table:table-column table:style-name="Таблица22.C"/>
              <table:table-column table:style-name="Таблица22.D"/>
              <table:table-row table:style-name="Таблица22.1">
                <table:table-cell table:style-name="Таблица22.A1" table:number-rows-spanned="2" office:value-type="string">
                  <text:p text:style-name="P51">Группы лошадей</text:p>
                </table:table-cell>
                <table:table-cell table:style-name="Таблица22.B1" table:number-columns-spanned="3" office:value-type="string">
                  <text:p text:style-name="P51">Нормы водопотребления в сутки на одну голову, л</text:p>
                </table:table-cell>
                <table:covered-table-cell/>
                <table:covered-table-cell/>
              </table:table-row>
              <table:table-row table:style-name="Таблица22.1">
                <table:covered-table-cell/>
                <table:table-cell table:style-name="Таблица22.A1" office:value-type="string">
                  <text:p text:style-name="P51">всего</text:p>
                </table:table-cell>
                <table:table-cell table:style-name="Таблица22.A1" office:value-type="string">
                  <text:p text:style-name="P51">на поение</text:p>
                </table:table-cell>
                <table:table-cell table:style-name="Таблица22.B1" office:value-type="string">
                  <text:p text:style-name="P51">на другие производственные нужды</text:p>
                </table:table-cell>
              </table:table-row>
              <table:table-row table:style-name="Таблица22.3">
                <table:table-cell table:style-name="Таблица22.A3" office:value-type="string">
                  <text:p text:style-name="P52">Жеребцы-производители</text:p>
                </table:table-cell>
                <table:table-cell table:style-name="Таблица22.B3" office:value-type="string">
                  <text:p text:style-name="P51">70</text:p>
                </table:table-cell>
                <table:table-cell table:style-name="Таблица22.C3" office:value-type="string">
                  <text:p text:style-name="P51">45</text:p>
                </table:table-cell>
                <table:table-cell table:style-name="Таблица22.D3" office:value-type="string">
                  <text:p text:style-name="P51">25</text:p>
                </table:table-cell>
              </table:table-row>
              <table:table-row table:style-name="Таблица22.3">
                <table:table-cell table:style-name="Таблица22.A4" office:value-type="string">
                  <text:p text:style-name="P52">Кобылы с жеребятами</text:p>
                </table:table-cell>
                <table:table-cell table:style-name="Таблица22.B4" office:value-type="string">
                  <text:p text:style-name="P51">80</text:p>
                </table:table-cell>
                <table:table-cell table:style-name="Таблица22.C4" office:value-type="string">
                  <text:p text:style-name="P51">65</text:p>
                </table:table-cell>
                <table:table-cell table:style-name="Таблица22.D4" office:value-type="string">
                  <text:p text:style-name="P51">15</text:p>
                </table:table-cell>
              </table:table-row>
              <table:table-row table:style-name="Таблица22.3">
                <table:table-cell table:style-name="Таблица22.A5" office:value-type="string">
                  <text:p text:style-name="P52">Кобылы, мерины, молодняк старше 1,5 лет</text:p>
                </table:table-cell>
                <table:table-cell table:style-name="Таблица22.B5" office:value-type="string">
                  <text:p text:style-name="P51">60</text:p>
                </table:table-cell>
                <table:table-cell table:style-name="Таблица22.C5" office:value-type="string">
                  <text:p text:style-name="P51">50</text:p>
                </table:table-cell>
                <table:table-cell table:style-name="Таблица22.D5" office:value-type="string">
                  <text:p text:style-name="P51">10</text:p>
                </table:table-cell>
              </table:table-row>
              <table:table-row table:style-name="Таблица22.3">
                <table:table-cell table:style-name="Таблица22.A6" office:value-type="string">
                  <text:p text:style-name="P52">Молодняк в возрасте от отъема до 1,5 лет</text:p>
                </table:table-cell>
                <table:table-cell table:style-name="Таблица22.B6" office:value-type="string">
                  <text:p text:style-name="P51">45</text:p>
                </table:table-cell>
                <table:table-cell table:style-name="Таблица22.C6" office:value-type="string">
                  <text:p text:style-name="P51">35</text:p>
                </table:table-cell>
                <table:table-cell table:style-name="Таблица22.D6" office:value-type="string">
                  <text:p text:style-name="P51">10</text:p>
                </table:table-cell>
              </table:table-row>
            </table:table>
            <text:p text:style-name="P70"/>
          </table:table-cell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69"/>
            <text:p text:style-name="P37"><text:span text:style-name="T3">5. Сведения о ценах производителей пищевых продуктов</text:span></text:p>
          </table:table-cell>
          <table:covered-table-cell/>
          <table:covered-table-cell/>
        </table:table-row>
        <table:table-row table:style-name="Таблица10.3">
          <table:table-cell table:style-name="Таблица10.A3" table:number-rows-spanned="2" office:value-type="string">
            <text:p text:style-name="P46">Наименование продукции</text:p>
          </table:table-cell>
          <table:table-cell table:style-name="Таблица10.B3" table:number-columns-spanned="2" office:value-type="string">
            <text:p text:style-name="P37"><text:span text:style-name="T5">Цена, руб./кг</text:span></text:p>
          </table:table-cell>
          <table:covered-table-cell/>
        </table:table-row>
        <table:table-row table:style-name="Таблица10.3">
          <table:covered-table-cell/>
          <table:table-cell table:style-name="Таблица10.B4" office:value-type="string">
            <text:p text:style-name="P46">мин</text:p>
          </table:table-cell>
          <table:table-cell table:style-name="Таблица10.B3" office:value-type="string">
            <text:p text:style-name="P46">макс</text:p>
          </table:table-cell>
        </table:table-row>
        <table:table-row table:style-name="Таблица10.1">
          <table:table-cell table:style-name="Таблица10.A5" office:value-type="string">
            <text:p text:style-name="P49">Конина</text:p>
          </table:table-cell>
          <table:table-cell table:style-name="Таблица10.B5" office:value-type="string">
            <text:p text:style-name="P37"><text:span text:style-name="T5">150</text:span></text:p>
          </table:table-cell>
          <table:table-cell table:style-name="Таблица10.C5" office:value-type="string">
            <text:p text:style-name="P37"><text:span text:style-name="T5">180</text:span></text:p>
          </table:table-cell>
        </table:table-row>
      </table:table>
      <text:p text:style-name="P97"/>
      <text:list xml:id="list850424055305214139" text:style-name="WW8Num2">
        <text:list-item>
          <text:p text:style-name="P66">Минимальная заработная плата работников – 6500 руб.</text:p>
        </text:list-item>
        <text:list-item>
          <text:p text:style-name="P66">Отчисления от заработной платы работников – 30,2 %,</text:p>
        </text:list-item>
      </text:list>
      <text:p text:style-name="P88"><text:s text:c="19"/>в том числе:</text:p>
      <text:p text:style-name="P118">- Пенсионный фонд РФ – 22 %</text:p>
      <text:p text:style-name="P118">- Фонд обязательного медицинского страхования – 5,1 %</text:p>
      <text:p text:style-name="P120"><text:span text:style-name="T4">- Фонд </text:span><text:span text:style-name="T20">социального страхования – 2,9 %</text:span></text:p>
      <text:p text:style-name="P120"><text:span text:style-name="T20">- Отчисления в ФСС </text:span><text:span text:style-name="apple-converted-space"><text:span text:style-name="T22"> </text:span></text:span><text:span text:style-name="T22">от несчастных случаев на производстве и профессиональных заболеваний</text:span><text:span text:style-name="apple-converted-space"><text:span text:style-name="T22"> </text:span></text:span><text:span text:style-name="T20"> – 0,2 %</text:span></text:p>
      <text:p text:style-name="P92"><text:soft-page-break/></text:p>
      <text:list xml:id="list421866242206162768" text:style-name="WW8Num20">
        <text:list-item>
          <text:p text:style-name="P71">Прочие текущие затраты:</text:p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51">№</text:p>
          </table:table-cell>
          <table:table-cell table:style-name="Таблица23.A1" office:value-type="string">
            <text:p text:style-name="P51">Наименование статьи затрат</text:p>
          </table:table-cell>
          <table:table-cell table:style-name="Таблица23.A1" office:value-type="string">
            <text:p text:style-name="P51">Един.изм.</text:p>
          </table:table-cell>
          <table:table-cell table:style-name="Таблица23.D1" office:value-type="string">
            <text:p text:style-name="P51">Величина</text:p>
          </table:table-cell>
        </table:table-row>
        <table:table-row table:style-name="Таблица23.1">
          <table:table-cell table:style-name="Таблица23.A2" office:value-type="string">
            <text:p text:style-name="P51">1</text:p>
          </table:table-cell>
          <table:table-cell table:style-name="Таблица23.B2" office:value-type="string">
            <text:p text:style-name="P52">Ветеринарное обслуживание КРС</text:p>
          </table:table-cell>
          <table:table-cell table:style-name="Таблица23.C2" office:value-type="string">
            <text:p text:style-name="P51">руб./гол</text:p>
          </table:table-cell>
          <table:table-cell table:style-name="Таблица23.D2" office:value-type="string">
            <text:p text:style-name="P51">120</text:p>
          </table:table-cell>
        </table:table-row>
        <table:table-row table:style-name="Таблица23.1">
          <table:table-cell table:style-name="Таблица23.A3" office:value-type="string">
            <text:p text:style-name="P51">2</text:p>
          </table:table-cell>
          <table:table-cell table:style-name="Таблица23.B3" office:value-type="string">
            <text:p text:style-name="P52">Ветеринарное обслуживание МРС</text:p>
          </table:table-cell>
          <table:table-cell table:style-name="Таблица23.C3" office:value-type="string">
            <text:p text:style-name="P51">руб./гол</text:p>
          </table:table-cell>
          <table:table-cell table:style-name="Таблица23.D3" office:value-type="string">
            <text:p text:style-name="P51">60</text:p>
          </table:table-cell>
        </table:table-row>
        <table:table-row table:style-name="Таблица23.1">
          <table:table-cell table:style-name="Таблица23.A4" office:value-type="string">
            <text:p text:style-name="P51">3</text:p>
          </table:table-cell>
          <table:table-cell table:style-name="Таблица23.B4" office:value-type="string">
            <text:p text:style-name="P52">Страхование КРС (в год)</text:p>
          </table:table-cell>
          <table:table-cell table:style-name="Таблица23.C4" office:value-type="string">
            <text:p text:style-name="P51">тыс. руб. / 100 гол</text:p>
          </table:table-cell>
          <table:table-cell table:style-name="Таблица23.D4" office:value-type="string">
            <text:p text:style-name="P51">40</text:p>
          </table:table-cell>
        </table:table-row>
        <table:table-row table:style-name="Таблица23.1">
          <table:table-cell table:style-name="Таблица23.A5" office:value-type="string">
            <text:p text:style-name="P51">4</text:p>
          </table:table-cell>
          <table:table-cell table:style-name="Таблица23.B5" office:value-type="string">
            <text:p text:style-name="P52">Топливо и ГСМ</text:p>
          </table:table-cell>
          <table:table-cell table:style-name="Таблица23.C5" office:value-type="string">
            <text:p text:style-name="P51">тыс. руб./мес</text:p>
          </table:table-cell>
          <table:table-cell table:style-name="Таблица23.D5" office:value-type="string">
            <text:p text:style-name="P51">от 6,0</text:p>
          </table:table-cell>
        </table:table-row>
        <table:table-row table:style-name="Таблица23.1">
          <table:table-cell table:style-name="Таблица23.A6" office:value-type="string">
            <text:p text:style-name="P51">5</text:p>
          </table:table-cell>
          <table:table-cell table:style-name="Таблица23.B6" office:value-type="string">
            <text:p text:style-name="P52">Электроэнергия</text:p>
          </table:table-cell>
          <table:table-cell table:style-name="Таблица23.C6" office:value-type="string">
            <text:p text:style-name="P51">тыс. руб./мес</text:p>
          </table:table-cell>
          <table:table-cell table:style-name="Таблица23.D6" office:value-type="string">
            <text:p text:style-name="P51">от 3,0</text:p>
          </table:table-cell>
        </table:table-row>
        <table:table-row table:style-name="Таблица23.1">
          <table:table-cell table:style-name="Таблица23.A7" office:value-type="string">
            <text:p text:style-name="P51">6</text:p>
          </table:table-cell>
          <table:table-cell table:style-name="Таблица23.B7" office:value-type="string">
            <text:p text:style-name="P52">Услуги связи</text:p>
          </table:table-cell>
          <table:table-cell table:style-name="Таблица23.C7" office:value-type="string">
            <text:p text:style-name="P51">тыс. руб./мес</text:p>
          </table:table-cell>
          <table:table-cell table:style-name="Таблица23.D7" office:value-type="string">
            <text:p text:style-name="P51">от 0,5</text:p>
          </table:table-cell>
        </table:table-row>
        <table:table-row table:style-name="Таблица23.1">
          <table:table-cell table:style-name="Таблица23.A8" office:value-type="string">
            <text:p text:style-name="P51">7</text:p>
          </table:table-cell>
          <table:table-cell table:style-name="Таблица23.B8" office:value-type="string">
            <text:p text:style-name="P52">Услуги банка</text:p>
          </table:table-cell>
          <table:table-cell table:style-name="Таблица23.C8" office:value-type="string">
            <text:p text:style-name="P51">тыс. руб./мес</text:p>
          </table:table-cell>
          <table:table-cell table:style-name="Таблица23.D8" office:value-type="string">
            <text:p text:style-name="P51">от 1,0</text:p>
          </table:table-cell>
        </table:table-row>
        <table:table-row table:style-name="Таблица23.1">
          <table:table-cell table:style-name="Таблица23.A9" office:value-type="string">
            <text:p text:style-name="P51">8</text:p>
          </table:table-cell>
          <table:table-cell table:style-name="Таблица23.B9" office:value-type="string">
            <text:p text:style-name="P52">Прочие расходы</text:p>
          </table:table-cell>
          <table:table-cell table:style-name="Таблица23.C9" office:value-type="string">
            <text:p text:style-name="P51">тыс. руб./мес</text:p>
          </table:table-cell>
          <table:table-cell table:style-name="Таблица23.D9" office:value-type="string">
            <text:p text:style-name="P51">от 1,0 </text:p>
          </table:table-cell>
        </table:table-row>
      </table:table>
      <text:p text:style-name="P99">РАСТЕНИЕВОДСТВО</text:p>
      <text:p text:style-name="P99"/>
      <text:p text:style-name="P95"><text:span text:style-name="T23">Выращивание риса:</text:span></text:p>
      <text:list xml:id="list1658913290414105636" text:style-name="WW8Num8">
        <text:list-item>
          <text:p text:style-name="P23"><text:span text:style-name="T28">Норма высева семян</text:span></text:p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1">Показатели</text:p>
          </table:table-cell>
          <table:table-cell table:style-name="Таблица24.B1" office:value-type="string">
            <text:p text:style-name="P11">Значение</text:p>
          </table:table-cell>
        </table:table-row>
        <table:table-row table:style-name="Таблица24.1">
          <table:table-cell table:style-name="Таблица24.A2" office:value-type="string">
            <text:p text:style-name="P19">Норма высева семян</text:p>
            <text:p text:style-name="P41"><text:span text:style-name="T14">(формула Н=(А*К*100)/Х), кг/га</text:span></text:p>
          </table:table-cell>
          <table:table-cell table:style-name="Таблица24.B2" office:value-type="string">
            <text:p text:style-name="P15">237</text:p>
          </table:table-cell>
        </table:table-row>
        <table:table-row table:style-name="Таблица24.3">
          <table:table-cell table:style-name="Таблица24.A3" office:value-type="string">
            <text:p text:style-name="P19">А - абсолютная масса 1 тыс.зерен, г.</text:p>
          </table:table-cell>
          <table:table-cell table:style-name="Таблица24.B3" office:value-type="string">
            <text:p text:style-name="P15">Сорт Lampo подвида indica относится к позднеспелой группе, имеет массу 1000 семян – 27 г. Сорт подвида japonica Вираж имеет массу 1000 семян – 27–28 г и Командор – 32 г.</text:p>
          </table:table-cell>
        </table:table-row>
        <table:table-row table:style-name="Таблица24.1">
          <table:table-cell table:style-name="Таблица24.A4" office:value-type="string">
            <text:p text:style-name="P41"><text:span text:style-name="T14">К - количество всхожих зерен, млн. ед./га</text:span></text:p>
          </table:table-cell>
          <table:table-cell table:style-name="Таблица24.B4" office:value-type="string">
            <text:p text:style-name="P15">7 млн. всхожих зерен/га</text:p>
          </table:table-cell>
        </table:table-row>
        <table:table-row table:style-name="Таблица24.1">
          <table:table-cell table:style-name="Таблица24.A5" office:value-type="string">
            <text:p text:style-name="P19">Х - хозяйственная годность семян, % (Х=(В*Ч)/100,</text:p>
          </table:table-cell>
          <table:table-cell table:style-name="Таблица24.B5" office:value-type="string">
            <text:p text:style-name="P15">85,75</text:p>
          </table:table-cell>
        </table:table-row>
        <table:table-row table:style-name="Таблица24.1">
          <table:table-cell table:style-name="Таблица24.A6" office:value-type="string">
            <text:p text:style-name="P19">где В - всхожесть семян, %</text:p>
          </table:table-cell>
          <table:table-cell table:style-name="Таблица24.B6" office:value-type="string">
            <text:p text:style-name="P15">от 85 до 90%</text:p>
          </table:table-cell>
        </table:table-row>
        <table:table-row table:style-name="Таблица24.7">
          <table:table-cell table:style-name="Таблица24.A7" office:value-type="string">
            <text:p text:style-name="P19"><text:s text:c="7"/>Ч - чистота семян, %</text:p>
          </table:table-cell>
          <table:table-cell table:style-name="Таблица24.B7" office:value-type="string">
            <text:p text:style-name="P15">от 97 до 99%</text:p>
          </table:table-cell>
        </table:table-row>
        <table:table-row table:style-name="Таблица24.8">
          <table:table-cell table:style-name="Таблица24.A8" office:value-type="string">
            <text:p text:style-name="P41"><text:span text:style-name="T14">Стоимость 1 кг семян риса, руб. (2015 г.)</text:span></text:p>
          </table:table-cell>
          <table:table-cell table:style-name="Таблица24.B8" office:value-type="string">
            <text:p text:style-name="P15">33</text:p>
          </table:table-cell>
        </table:table-row>
      </table:table>
      <text:p text:style-name="P97"/>
      <text:list xml:id="list102243104228186" text:continue-numbering="true" text:style-name="WW8Num8">
        <text:list-item>
          <text:p text:style-name="P23">Норма внесения удобрений в расчете на 1 га</text:p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1">Наименование</text:p>
          </table:table-cell>
          <table:table-cell table:style-name="Таблица25.A1" office:value-type="string">
            <text:p text:style-name="P11">Норма</text:p>
          </table:table-cell>
          <table:table-cell table:style-name="Таблица25.A1" office:value-type="string">
            <text:p text:style-name="P37"><text:span text:style-name="T15">Цена, </text:span></text:p>
            <text:p text:style-name="P11">руб/т</text:p>
          </table:table-cell>
          <table:table-cell table:style-name="Таблица25.D1" office:value-type="string">
            <text:p text:style-name="P11">Сумма, руб./га</text:p>
          </table:table-cell>
        </table:table-row>
        <table:table-row table:style-name="Таблица25.2">
          <table:table-cell table:style-name="Таблица25.A2" office:value-type="string">
            <text:p text:style-name="P41"><text:span text:style-name="T14">Органические удобрения (норма от 10 до 40 т/га)</text:span></text:p>
          </table:table-cell>
          <table:table-cell table:style-name="Таблица25.B2" office:value-type="string">
            <text:p text:style-name="P15">10</text:p>
          </table:table-cell>
          <table:table-cell table:style-name="Таблица25.C2" office:value-type="string">
            <text:p text:style-name="P17">500</text:p>
          </table:table-cell>
          <table:table-cell table:style-name="Таблица25.D2" office:value-type="string">
            <text:p text:style-name="P40"><text:span text:style-name="T14">5000</text:span></text:p>
          </table:table-cell>
        </table:table-row>
        <table:table-row table:style-name="Таблица25.2">
          <table:table-cell table:style-name="Таблица25.A3" office:value-type="string">
            <text:p text:style-name="P41"><text:span text:style-name="T14">Минеральные (кг / га): N</text:span></text:p>
          </table:table-cell>
          <table:table-cell table:style-name="Таблица25.B3" office:value-type="string">
            <text:p text:style-name="P15">150</text:p>
          </table:table-cell>
          <table:table-cell table:style-name="Таблица25.C3" office:value-type="string">
            <text:p text:style-name="P17">17600</text:p>
          </table:table-cell>
          <table:table-cell table:style-name="Таблица25.D3" office:value-type="string">
            <text:p text:style-name="P40"><text:span text:style-name="T14">2640</text:span></text:p>
          </table:table-cell>
        </table:table-row>
        <table:table-row table:style-name="Таблица25.2">
          <table:table-cell table:style-name="Таблица25.A4" office:value-type="string">
            <text:p text:style-name="P19"><text:s text:c="35"/>P2O2</text:p>
          </table:table-cell>
          <table:table-cell table:style-name="Таблица25.B4" office:value-type="string">
            <text:p text:style-name="P15">150</text:p>
          </table:table-cell>
          <table:table-cell table:style-name="Таблица25.C4" office:value-type="string">
            <text:p text:style-name="P17">24000</text:p>
          </table:table-cell>
          <table:table-cell table:style-name="Таблица25.D4" office:value-type="string">
            <text:p text:style-name="P40"><text:span text:style-name="T14">3600</text:span></text:p>
          </table:table-cell>
        </table:table-row>
        <table:table-row table:style-name="Таблица25.1">
          <table:table-cell table:style-name="Таблица25.A5" office:value-type="string">
            <text:p text:style-name="P19"><text:s text:c="35"/>K2O</text:p>
          </table:table-cell>
          <table:table-cell table:style-name="Таблица25.B5" office:value-type="string">
            <text:p text:style-name="P15">90</text:p>
          </table:table-cell>
          <table:table-cell table:style-name="Таблица25.C5" office:value-type="string">
            <text:p text:style-name="P17">21000</text:p>
          </table:table-cell>
          <table:table-cell table:style-name="Таблица25.D5" office:value-type="string">
            <text:p text:style-name="P40"><text:span text:style-name="T14">1890</text:span></text:p>
          </table:table-cell>
        </table:table-row>
        <table:table-row table:style-name="Таблица25.1">
          <table:table-cell table:style-name="Таблица25.A6" office:value-type="string">
            <text:p text:style-name="P15">Итого</text:p>
          </table:table-cell>
          <table:table-cell table:style-name="Таблица25.B6" office:value-type="string">
            <text:p text:style-name="P14"/>
          </table:table-cell>
          <table:table-cell table:style-name="Таблица25.C6" office:value-type="string">
            <text:p text:style-name="P16"/>
          </table:table-cell>
          <table:table-cell table:style-name="Таблица25.D6" office:value-type="string">
            <text:p text:style-name="P40"><text:span text:style-name="T14">13130</text:span></text:p>
          </table:table-cell>
        </table:table-row>
      </table:table>
      <text:p text:style-name="P100"/>
      <text:list xml:id="list102244538871285" text:continue-numbering="true" text:style-name="WW8Num8">
        <text:list-item>
          <text:p text:style-name="P31">Защита от болезней и вредителей</text:p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2" office:value-type="string">
            <text:p text:style-name="P11">Показатели</text:p>
          </table:table-cell>
          <table:covered-table-cell/>
          <table:table-cell table:style-name="Таблица26.C1" office:value-type="string">
            <text:p text:style-name="P37"><text:span text:style-name="T15">Цена за 1 кг, руб.</text:span></text:p>
          </table:table-cell>
        </table:table-row>
        <table:table-row table:style-name="Таблица26.2">
          <table:table-cell table:style-name="Таблица26.A2" office:value-type="string">
            <text:p text:style-name="P19">Опрыскивание Цинебом 80%</text:p>
          </table:table-cell>
          <table:table-cell table:style-name="Таблица26.B2" office:value-type="string">
            <text:p text:style-name="P15">3 кг препарата на 1 га</text:p>
          </table:table-cell>
          <table:table-cell table:style-name="Таблица26.C2" office:value-type="string">
            <text:p text:style-name="P17">2160</text:p>
          </table:table-cell>
        </table:table-row>
        <table:table-row table:style-name="Таблица26.2">
          <table:table-cell table:style-name="Таблица26.A3" office:value-type="string">
            <text:p text:style-name="P19">При появлении вредителей</text:p>
          </table:table-cell>
          <table:table-cell table:style-name="Таблица26.B3" office:value-type="string">
            <text:p text:style-name="P15">Хлорная известь 8-10 кг/га</text:p>
          </table:table-cell>
          <table:table-cell table:style-name="Таблица26.C3" office:value-type="string">
            <text:p text:style-name="P17">90</text:p>
          </table:table-cell>
        </table:table-row>
        <text:soft-page-break/>
        <table:table-row table:style-name="Таблица26.2">
          <table:table-cell table:style-name="Таблица26.A4" office:value-type="string">
            <text:p text:style-name="P19">При появлении вредителей</text:p>
          </table:table-cell>
          <table:table-cell table:style-name="Таблица26.B4" office:value-type="string">
            <text:p text:style-name="P15">Опрыскивание метафосом 20% 1-2 кг/га</text:p>
          </table:table-cell>
          <table:table-cell table:style-name="Таблица26.C4" office:value-type="string">
            <text:p text:style-name="P40"><text:span text:style-name="T14"> 700</text:span></text:p>
          </table:table-cell>
        </table:table-row>
        <table:table-row table:style-name="Таблица26.1">
          <table:table-cell table:style-name="Таблица26.A5" office:value-type="string">
            <text:p text:style-name="P19"> </text:p>
          </table:table-cell>
          <table:table-cell table:style-name="Таблица26.B5" office:value-type="string">
            <text:p text:style-name="P37"><text:span text:style-name="T14">или хлорофосом 80% - 1-1,5 кг/га</text:span></text:p>
          </table:table-cell>
          <table:table-cell table:style-name="Таблица26.C5" office:value-type="string">
            <text:p text:style-name="P17">700</text:p>
          </table:table-cell>
        </table:table-row>
      </table:table>
      <text:p text:style-name="P97"/>
      <text:list xml:id="list102243827806789" text:continue-numbering="true" text:style-name="WW8Num8">
        <text:list-item>
          <text:p text:style-name="P24">Урожайность 40 ц /га;</text:p>
        </text:list-item>
        <text:list-item>
          <text:p text:style-name="P74"><text:span text:style-name="T17">Затраты на ГСМ 0,81 ц / га;</text:span></text:p>
        </text:list-item>
        <text:list-item>
          <text:p text:style-name="P24">Условно-нормативная амортизация 5,25 тыс. руб./га в год;</text:p>
        </text:list-item>
        <text:list-item>
          <text:p text:style-name="P24">Норма затрат труда при выращивании риса – 12,62 чел.-час/га</text:p>
        </text:list-item>
        <text:list-item>
          <text:p text:style-name="P74"><text:span text:style-name="T17">Средняя себестоимость выращивания 1 тонны риса – 11500 руб. (без учета господдержки) в регионе.</text:span></text:p>
        </text:list-item>
      </text:list>
      <text:p text:style-name="P97"/>
      <text:p text:style-name="P97"/>
      <text:p text:style-name="P95"><text:span text:style-name="T23">Выращивание картофеля:</text:span></text:p>
      <text:list xml:id="list1075790385745321680" text:style-name="WW8Num4">
        <text:list-item>
          <text:p text:style-name="P29"><text:span text:style-name="T28">Норма посадки картофеля в зависимости от массы клубней</text:span></text:p>
        </text:list-item>
      </text:list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1">Показатели</text:p>
          </table:table-cell>
          <table:table-cell table:style-name="Таблица27.B1" office:value-type="string">
            <text:p text:style-name="P11">Значение</text:p>
          </table:table-cell>
        </table:table-row>
        <table:table-row table:style-name="Таблица27.2">
          <table:table-cell table:style-name="Таблица27.A2" office:value-type="string">
            <text:p text:style-name="P19">Число растений на 1 га, тыс.шт. (продовольственного)</text:p>
          </table:table-cell>
          <table:table-cell table:style-name="Таблица27.B2" office:value-type="string">
            <text:p text:style-name="P15">50-60</text:p>
          </table:table-cell>
        </table:table-row>
        <table:table-row table:style-name="Таблица27.3">
          <table:table-cell table:style-name="Таблица27.A3" office:value-type="string">
            <text:p text:style-name="P19">Число растений на 1 га, тыс.шт. (семенного)</text:p>
          </table:table-cell>
          <table:table-cell table:style-name="Таблица27.B3" office:value-type="string">
            <text:p text:style-name="P15">60-70</text:p>
          </table:table-cell>
        </table:table-row>
        <table:table-row table:style-name="Таблица27.4">
          <table:table-cell table:style-name="Таблица27.A4" office:value-type="string">
            <text:p text:style-name="P19">Возможная масса посадочного материала, гр в 1 клубне</text:p>
          </table:table-cell>
          <table:table-cell table:style-name="Таблица27.B4" office:value-type="string">
            <text:p text:style-name="P15">25-80</text:p>
          </table:table-cell>
        </table:table-row>
        <table:table-row table:style-name="Таблица27.5">
          <table:table-cell table:style-name="Таблица27.A5" office:value-type="string">
            <text:p text:style-name="P41"><text:span text:style-name="T14">Цена 1 кг семенного картофеля (2015 г.), руб.</text:span></text:p>
          </table:table-cell>
          <table:table-cell table:style-name="Таблица27.B5" office:value-type="string">
            <text:p text:style-name="P15">45</text:p>
          </table:table-cell>
        </table:table-row>
      </table:table>
      <text:p text:style-name="P105"/>
      <text:list xml:id="list102244020339190" text:continue-numbering="true" text:style-name="WW8Num4">
        <text:list-item>
          <text:p text:style-name="P78">Норма внесения удобрений в расчете на 1 га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1">Наименование</text:p>
          </table:table-cell>
          <table:table-cell table:style-name="Таблица28.A1" office:value-type="string">
            <text:p text:style-name="P11">Норма</text:p>
          </table:table-cell>
          <table:table-cell table:style-name="Таблица28.A1" office:value-type="string">
            <text:p text:style-name="P37"><text:span text:style-name="T15">Цена, </text:span></text:p>
            <text:p text:style-name="P11">руб/т</text:p>
          </table:table-cell>
          <table:table-cell table:style-name="Таблица28.D1" office:value-type="string">
            <text:p text:style-name="P11">Сумма, руб./га</text:p>
          </table:table-cell>
        </table:table-row>
        <table:table-row table:style-name="Таблица28.2">
          <table:table-cell table:style-name="Таблица28.A2" office:value-type="string">
            <text:p text:style-name="P41"><text:span text:style-name="T14">Органические удобрения (т/га)</text:span></text:p>
          </table:table-cell>
          <table:table-cell table:style-name="Таблица28.B2" office:value-type="string">
            <text:p text:style-name="P37"><text:span text:style-name="T14">15</text:span></text:p>
          </table:table-cell>
          <table:table-cell table:style-name="Таблица28.C2" office:value-type="string">
            <text:p text:style-name="P17">500</text:p>
          </table:table-cell>
          <table:table-cell table:style-name="Таблица28.D2" office:value-type="string">
            <text:p text:style-name="P40"><text:span text:style-name="T14">7500</text:span></text:p>
          </table:table-cell>
        </table:table-row>
        <table:table-row table:style-name="Таблица28.2">
          <table:table-cell table:style-name="Таблица28.A3" office:value-type="string">
            <text:p text:style-name="P41"><text:span text:style-name="T14">Минеральные (кг / га): N</text:span></text:p>
          </table:table-cell>
          <table:table-cell table:style-name="Таблица28.B3" office:value-type="string">
            <text:p text:style-name="P37"><text:span text:style-name="T14">200</text:span></text:p>
          </table:table-cell>
          <table:table-cell table:style-name="Таблица28.C3" office:value-type="string">
            <text:p text:style-name="P17">17600</text:p>
          </table:table-cell>
          <table:table-cell table:style-name="Таблица28.D3" office:value-type="string">
            <text:p text:style-name="P40"><text:span text:style-name="T14">3520</text:span></text:p>
          </table:table-cell>
        </table:table-row>
        <table:table-row table:style-name="Таблица28.2">
          <table:table-cell table:style-name="Таблица28.A4" office:value-type="string">
            <text:p text:style-name="P19"><text:s text:c="35"/>P2O2</text:p>
          </table:table-cell>
          <table:table-cell table:style-name="Таблица28.B4" office:value-type="string">
            <text:p text:style-name="P37"><text:span text:style-name="T14">250</text:span></text:p>
          </table:table-cell>
          <table:table-cell table:style-name="Таблица28.C4" office:value-type="string">
            <text:p text:style-name="P17">24000</text:p>
          </table:table-cell>
          <table:table-cell table:style-name="Таблица28.D4" office:value-type="string">
            <text:p text:style-name="P40"><text:span text:style-name="T14">6000</text:span></text:p>
          </table:table-cell>
        </table:table-row>
        <table:table-row table:style-name="Таблица28.1">
          <table:table-cell table:style-name="Таблица28.A5" office:value-type="string">
            <text:p text:style-name="P19"><text:s text:c="35"/>K2O</text:p>
          </table:table-cell>
          <table:table-cell table:style-name="Таблица28.B5" office:value-type="string">
            <text:p text:style-name="P37"><text:span text:style-name="T14">150</text:span></text:p>
          </table:table-cell>
          <table:table-cell table:style-name="Таблица28.C5" office:value-type="string">
            <text:p text:style-name="P17">21000</text:p>
          </table:table-cell>
          <table:table-cell table:style-name="Таблица28.D5" office:value-type="string">
            <text:p text:style-name="P40"><text:span text:style-name="T14">3150</text:span></text:p>
          </table:table-cell>
        </table:table-row>
        <table:table-row table:style-name="Таблица28.1">
          <table:table-cell table:style-name="Таблица28.A6" office:value-type="string">
            <text:p text:style-name="P15">Итого</text:p>
          </table:table-cell>
          <table:table-cell table:style-name="Таблица28.B6" office:value-type="string">
            <text:p text:style-name="P14"/>
          </table:table-cell>
          <table:table-cell table:style-name="Таблица28.C6" office:value-type="string">
            <text:p text:style-name="P16"/>
          </table:table-cell>
          <table:table-cell table:style-name="Таблица28.D6" office:value-type="string">
            <text:p text:style-name="P40"><text:span text:style-name="T14">20170</text:span></text:p>
          </table:table-cell>
        </table:table-row>
      </table:table>
      <text:p text:style-name="P100"/>
      <text:list xml:id="list102244192285845" text:continue-numbering="true" text:style-name="WW8Num4">
        <text:list-item>
          <text:p text:style-name="P32">Защита от болезней и вредителей</text:p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table:number-columns-spanned="2" office:value-type="string">
            <text:p text:style-name="P11">Показатели</text:p>
          </table:table-cell>
          <table:covered-table-cell/>
          <table:table-cell table:style-name="Таблица29.C1" office:value-type="string">
            <text:p text:style-name="P37"><text:span text:style-name="T15">Цена, руб.</text:span></text:p>
          </table:table-cell>
        </table:table-row>
        <table:table-row table:style-name="Таблица29.2">
          <table:table-cell table:style-name="Таблица29.A2" office:value-type="string">
            <text:p text:style-name="P7">При появлении вредителей</text:p>
          </table:table-cell>
          <table:table-cell table:style-name="Таблица29.B2" office:value-type="string">
            <text:p text:style-name="P6">Децис (расход препарата 0,15 л/га)</text:p>
          </table:table-cell>
          <table:table-cell table:style-name="Таблица29.C2" office:value-type="string">
            <text:p text:style-name="P37"><text:span text:style-name="T16">120 (руб./150 мл)</text:span></text:p>
          </table:table-cell>
        </table:table-row>
        <table:table-row table:style-name="Таблица29.3">
          <table:table-cell table:style-name="Таблица29.A3" office:value-type="string">
            <text:p text:style-name="P7">При появлении вредителей</text:p>
          </table:table-cell>
          <table:table-cell table:style-name="Таблица29.B3" office:value-type="string">
            <text:p text:style-name="P6">2-3 обработки хлорофосом80% - 1,5-2 кг/га</text:p>
          </table:table-cell>
          <table:table-cell table:style-name="Таблица29.C3" office:value-type="string">
            <text:p text:style-name="P37"><text:span text:style-name="T16">700 (руб./кг)</text:span></text:p>
          </table:table-cell>
        </table:table-row>
        <table:table-row table:style-name="Таблица29.3">
          <table:table-cell table:style-name="Таблица29.A4" office:value-type="string">
            <text:p text:style-name="P7">Гербицид</text:p>
          </table:table-cell>
          <table:table-cell table:style-name="Таблица29.B4" office:value-type="string">
            <text:p text:style-name="P6">Аминная соль (1,6 кг./га)</text:p>
          </table:table-cell>
          <table:table-cell table:style-name="Таблица29.C4" office:value-type="string">
            <text:p text:style-name="P37"><text:span text:style-name="T16">270 (руб./кг)</text:span></text:p>
          </table:table-cell>
        </table:table-row>
      </table:table>
      <text:p text:style-name="P97"/>
      <text:list xml:id="list102244493928323" text:continue-numbering="true" text:style-name="WW8Num4">
        <text:list-item>
          <text:p text:style-name="P33">Норма полива картофеля: (в зависимости от погодных условий и сорта)</text:p>
        </text:list-item>
      </text:list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11">Показатели</text:p>
          </table:table-cell>
          <table:table-cell table:style-name="Таблица30.B1" office:value-type="string">
            <text:p text:style-name="P11">Значение</text:p>
          </table:table-cell>
        </table:table-row>
        <table:table-row table:style-name="Таблица30.2">
          <table:table-cell table:style-name="Таблица30.A2" office:value-type="string">
            <text:p text:style-name="P19">1-2 полива по массовым всходам</text:p>
          </table:table-cell>
          <table:table-cell table:style-name="Таблица30.B2" office:value-type="string">
            <text:p text:style-name="P15">норма полива 400-600 м3/га</text:p>
          </table:table-cell>
        </table:table-row>
        <table:table-row table:style-name="Таблица30.2">
          <table:table-cell table:style-name="Таблица30.A3" office:value-type="string">
            <text:p text:style-name="P19">1-2 полива в фазе цветения</text:p>
          </table:table-cell>
          <table:table-cell table:style-name="Таблица30.B3" office:value-type="string">
            <text:p text:style-name="P15">норма полива 400-600 м3/га</text:p>
          </table:table-cell>
        </table:table-row>
        <text:soft-page-break/>
        <table:table-row table:style-name="Таблица30.2">
          <table:table-cell table:style-name="Таблица30.A4" office:value-type="string">
            <text:p text:style-name="P19">1 в фазе пожелтения нижних листьев</text:p>
          </table:table-cell>
          <table:table-cell table:style-name="Таблица30.B4" office:value-type="string">
            <text:p text:style-name="P15">норма полива 400-600 м3/га</text:p>
          </table:table-cell>
        </table:table-row>
        <table:table-row table:style-name="Таблица30.5">
          <table:table-cell table:style-name="Таблица30.A5" office:value-type="string">
            <text:p text:style-name="P19">Согласно тарифам, утвержденным ФГБУ "Управление "Астраханьмелиоводхоз" на 2015 год</text:p>
          </table:table-cell>
          <table:table-cell table:style-name="Таблица30.B5" office:value-type="string">
            <text:p text:style-name="P37"><text:span text:style-name="T14">8202 руб./га</text:span></text:p>
          </table:table-cell>
        </table:table-row>
      </table:table>
      <text:p text:style-name="P28"/>
      <text:list xml:id="list102244039260438" text:continue-numbering="true" text:style-name="WW8Num4">
        <text:list-item>
          <text:p text:style-name="P25">Урожайность 250-300 ц /га;</text:p>
        </text:list-item>
        <text:list-item>
          <text:p text:style-name="P75"><text:span text:style-name="T17">Затраты на ГСМ 140 л / га;</text:span></text:p>
        </text:list-item>
        <text:list-item>
          <text:p text:style-name="P25">Затраты на электроэнергию 2608,61 кВт/час на 100 га;</text:p>
        </text:list-item>
        <text:list-item>
          <text:p text:style-name="P75"><text:span text:style-name="T17">Условно-нормативная амортизация 22,2 тыс. руб./га в год;</text:span></text:p>
        </text:list-item>
        <text:list-item>
          <text:p text:style-name="P75"><text:span text:style-name="T17">Норма затрат труда при выращивании картофеля – 41,08 чел.-час/га</text:span></text:p>
        </text:list-item>
        <text:list-item>
          <text:p text:style-name="P75"><text:span text:style-name="T19"><text:s/></text:span><text:span text:style-name="T17">Средняя себестоимость выращивания 1 тонны картофеля – 8800 руб. (без учета господдержки) в регионе.</text:span></text:p>
        </text:list-item>
      </text:list>
      <text:p text:style-name="P101"/>
      <text:p text:style-name="P101"/>
      <text:p text:style-name="P95"><text:span text:style-name="T23">Выращивание томата:</text:span></text:p>
      <text:list xml:id="list7366011189827609754" text:style-name="WW8Num5">
        <text:list-item>
          <text:p text:style-name="P34">Норма высева семян томата на 1 га</text:p>
        </text:list-item>
      </text:list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11">Показатели</text:p>
          </table:table-cell>
          <table:table-cell table:style-name="Таблица31.B1" office:value-type="string">
            <text:p text:style-name="P11">Значение</text:p>
          </table:table-cell>
        </table:table-row>
        <table:table-row table:style-name="Таблица31.2">
          <table:table-cell table:style-name="Таблица31.A2" office:value-type="string">
            <text:p text:style-name="P41"><text:span text:style-name="T16">Количество растений на 1 га, тыс. шт.</text:span></text:p>
          </table:table-cell>
          <table:table-cell table:style-name="Таблица31.B2" office:value-type="string">
            <text:p text:style-name="P6">40-50</text:p>
          </table:table-cell>
        </table:table-row>
        <table:table-row table:style-name="Таблица31.3">
          <table:table-cell table:style-name="Таблица31.A3" office:value-type="string">
            <text:p text:style-name="P41"><text:span text:style-name="T16">масса 1000 шт. семян, г</text:span></text:p>
          </table:table-cell>
          <table:table-cell table:style-name="Таблица31.B3" office:value-type="string">
            <text:p text:style-name="P6">2,5-4</text:p>
          </table:table-cell>
        </table:table-row>
        <table:table-row table:style-name="Таблица31.4">
          <table:table-cell table:style-name="Таблица31.A4" office:value-type="string">
            <text:p text:style-name="P7">Всхожесть, %</text:p>
          </table:table-cell>
          <table:table-cell table:style-name="Таблица31.B4" office:value-type="string">
            <text:p text:style-name="P6">65-85</text:p>
          </table:table-cell>
        </table:table-row>
        <table:table-row table:style-name="Таблица31.5">
          <table:table-cell table:style-name="Таблица31.A5" office:value-type="string">
            <text:p text:style-name="P7">Норма семян на 1 га, г</text:p>
          </table:table-cell>
          <table:table-cell table:style-name="Таблица31.B5" office:value-type="string">
            <text:p text:style-name="P6">205</text:p>
          </table:table-cell>
        </table:table-row>
        <table:table-row table:style-name="Таблица31.6">
          <table:table-cell table:style-name="Таблица31.A6" office:value-type="string">
            <text:p text:style-name="P41"><text:span text:style-name="T16">Норма высева семян на 1 га, тыс. шт.</text:span></text:p>
          </table:table-cell>
          <table:table-cell table:style-name="Таблица31.B6" office:value-type="string">
            <text:p text:style-name="P6">59</text:p>
          </table:table-cell>
        </table:table-row>
        <table:table-row table:style-name="Таблица31.7">
          <table:table-cell table:style-name="Таблица31.A7" office:value-type="string">
            <text:p text:style-name="P7">Цена 1000 шт. семян томатов (2015 г.), руб.</text:p>
          </table:table-cell>
          <table:table-cell table:style-name="Таблица31.B7" office:value-type="string">
            <text:p text:style-name="P6">1000</text:p>
          </table:table-cell>
        </table:table-row>
      </table:table>
      <text:p text:style-name="P105"/>
      <text:list xml:id="list102244327125356" text:continue-numbering="true" text:style-name="WW8Num5">
        <text:list-item>
          <text:p text:style-name="P79">Норма внесения удобрений в расчете на 1 га</text:p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11">Наименование</text:p>
          </table:table-cell>
          <table:table-cell table:style-name="Таблица32.A1" office:value-type="string">
            <text:p text:style-name="P11">Норма</text:p>
          </table:table-cell>
          <table:table-cell table:style-name="Таблица32.A1" office:value-type="string">
            <text:p text:style-name="P37"><text:span text:style-name="T15">Цена, </text:span></text:p>
            <text:p text:style-name="P11">руб/т</text:p>
          </table:table-cell>
          <table:table-cell table:style-name="Таблица32.D1" office:value-type="string">
            <text:p text:style-name="P11">Сумма, руб./га</text:p>
          </table:table-cell>
        </table:table-row>
        <table:table-row table:style-name="Таблица32.2">
          <table:table-cell table:style-name="Таблица32.A2" office:value-type="string">
            <text:p text:style-name="P41"><text:span text:style-name="T14">Органические удобрения (т/га)</text:span></text:p>
          </table:table-cell>
          <table:table-cell table:style-name="Таблица32.B2" office:value-type="string">
            <text:p text:style-name="P15">30</text:p>
          </table:table-cell>
          <table:table-cell table:style-name="Таблица32.C2" office:value-type="string">
            <text:p text:style-name="P17">500</text:p>
          </table:table-cell>
          <table:table-cell table:style-name="Таблица32.D2" office:value-type="string">
            <text:p text:style-name="P40"><text:span text:style-name="T14">15000</text:span></text:p>
          </table:table-cell>
        </table:table-row>
        <table:table-row table:style-name="Таблица32.3">
          <table:table-cell table:style-name="Таблица32.A3" office:value-type="string">
            <text:p text:style-name="P41"><text:span text:style-name="T14">Минеральные (кг / га): N</text:span></text:p>
          </table:table-cell>
          <table:table-cell table:style-name="Таблица32.B3" office:value-type="string">
            <text:p text:style-name="P15">135</text:p>
          </table:table-cell>
          <table:table-cell table:style-name="Таблица32.C3" office:value-type="string">
            <text:p text:style-name="P17">17600</text:p>
          </table:table-cell>
          <table:table-cell table:style-name="Таблица32.D3" office:value-type="string">
            <text:p text:style-name="P17">2376</text:p>
          </table:table-cell>
        </table:table-row>
        <table:table-row table:style-name="Таблица32.4">
          <table:table-cell table:style-name="Таблица32.A4" office:value-type="string">
            <text:p text:style-name="P19"><text:s text:c="35"/>P2O2</text:p>
          </table:table-cell>
          <table:table-cell table:style-name="Таблица32.B4" office:value-type="string">
            <text:p text:style-name="P15">140</text:p>
          </table:table-cell>
          <table:table-cell table:style-name="Таблица32.C4" office:value-type="string">
            <text:p text:style-name="P17">24000</text:p>
          </table:table-cell>
          <table:table-cell table:style-name="Таблица32.D4" office:value-type="string">
            <text:p text:style-name="P17">3360</text:p>
          </table:table-cell>
        </table:table-row>
        <table:table-row table:style-name="Таблица32.5">
          <table:table-cell table:style-name="Таблица32.A5" office:value-type="string">
            <text:p text:style-name="P19"><text:s text:c="35"/>K2O</text:p>
          </table:table-cell>
          <table:table-cell table:style-name="Таблица32.B5" office:value-type="string">
            <text:p text:style-name="P15">60</text:p>
          </table:table-cell>
          <table:table-cell table:style-name="Таблица32.C5" office:value-type="string">
            <text:p text:style-name="P17">21000</text:p>
          </table:table-cell>
          <table:table-cell table:style-name="Таблица32.D5" office:value-type="string">
            <text:p text:style-name="P17">1260</text:p>
          </table:table-cell>
        </table:table-row>
        <table:table-row table:style-name="Таблица32.6">
          <table:table-cell table:style-name="Таблица32.A6" office:value-type="string">
            <text:p text:style-name="P15">Итого</text:p>
          </table:table-cell>
          <table:table-cell table:style-name="Таблица32.B6" office:value-type="string">
            <text:p text:style-name="P14"/>
          </table:table-cell>
          <table:table-cell table:style-name="Таблица32.C6" office:value-type="string">
            <text:p text:style-name="P16"/>
          </table:table-cell>
          <table:table-cell table:style-name="Таблица32.D6" office:value-type="string">
            <text:p text:style-name="P17">21996</text:p>
          </table:table-cell>
        </table:table-row>
      </table:table>
      <text:p text:style-name="P100"/>
      <text:list xml:id="list102244783102701" text:continue-numbering="true" text:style-name="WW8Num5">
        <text:list-item>
          <text:p text:style-name="P34">Защита от болезней и вредителей</text:p>
        </text:list-item>
      </text:list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table:number-columns-spanned="2" office:value-type="string">
            <text:p text:style-name="P11">Показатели</text:p>
          </table:table-cell>
          <table:covered-table-cell/>
          <table:table-cell table:style-name="Таблица33.C1" office:value-type="string">
            <text:p text:style-name="P37"><text:span text:style-name="T15">Цена, руб.</text:span></text:p>
          </table:table-cell>
        </table:table-row>
        <table:table-row table:style-name="Таблица33.2">
          <table:table-cell table:style-name="Таблица33.A2" office:value-type="string">
            <text:p text:style-name="P7">При появлении вредителей (цена указана за 150 мл.)</text:p>
          </table:table-cell>
          <table:table-cell table:style-name="Таблица33.B2" office:value-type="string">
            <text:p text:style-name="P6">Децис (расход препарата 0,15 л/га)</text:p>
          </table:table-cell>
          <table:table-cell table:style-name="Таблица33.C2" office:value-type="string">
            <text:p text:style-name="P6">120</text:p>
          </table:table-cell>
        </table:table-row>
        <table:table-row table:style-name="Таблица33.3">
          <table:table-cell table:style-name="Таблица33.A3" office:value-type="string">
            <text:p text:style-name="P7">При появлении вредителей</text:p>
          </table:table-cell>
          <table:table-cell table:style-name="Таблица33.B3" office:value-type="string">
            <text:p text:style-name="P6">2-3 обработки хлорофосом80% - 1,5-2 кг/га</text:p>
          </table:table-cell>
          <table:table-cell table:style-name="Таблица33.C3" office:value-type="string">
            <text:p text:style-name="P6">700</text:p>
          </table:table-cell>
        </table:table-row>
        <table:table-row table:style-name="Таблица33.3">
          <table:table-cell table:style-name="Таблица33.A4" office:value-type="string">
            <text:p text:style-name="P7">Гербицид</text:p>
          </table:table-cell>
          <table:table-cell table:style-name="Таблица33.B4" office:value-type="string">
            <text:p text:style-name="P6">Аминная соль (1,6 кг./га)</text:p>
          </table:table-cell>
          <table:table-cell table:style-name="Таблица33.C4" office:value-type="string">
            <text:p text:style-name="P6">270</text:p>
          </table:table-cell>
        </table:table-row>
      </table:table>
      <text:p text:style-name="P97"/>
      <text:list xml:id="list102244321296658" text:continue-numbering="true" text:style-name="WW8Num5">
        <text:list-item>
          <text:p text:style-name="P26"><text:span text:style-name="T28">Норма полива томата: (в зависимости от погодных условий и сорта)</text:span></text:p>
        </text:list-item>
      </text:list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1">Показатели</text:p>
          </table:table-cell>
          <table:table-cell table:style-name="Таблица34.B1" office:value-type="string">
            <text:p text:style-name="P11">Значение</text:p>
          </table:table-cell>
        </table:table-row>
        <table:table-row table:style-name="Таблица34.2">
          <table:table-cell table:style-name="Таблица34.A2" office:value-type="string">
            <text:p text:style-name="P7">предпосадочный</text:p>
          </table:table-cell>
          <table:table-cell table:style-name="Таблица34.B2" office:value-type="string">
            <text:p text:style-name="P6">250-300 м3/га</text:p>
          </table:table-cell>
        </table:table-row>
        <table:table-row table:style-name="Таблица34.2">
          <table:table-cell table:style-name="Таблица34.A3" office:value-type="string">
            <text:p text:style-name="P7">полосовой полив во время высадки</text:p>
          </table:table-cell>
          <table:table-cell table:style-name="Таблица34.B3" office:value-type="string">
            <text:p text:style-name="P6">100-150 м3/га</text:p>
          </table:table-cell>
        </table:table-row>
        <table:table-row table:style-name="Таблица34.4">
          <table:table-cell table:style-name="Таблица34.A4" office:value-type="string">
            <text:p text:style-name="P7">дополнительный полив после высадки</text:p>
          </table:table-cell>
          <table:table-cell table:style-name="Таблица34.B4" office:value-type="string">
            <text:p text:style-name="P6">2 раза по 250 м3/га</text:p>
          </table:table-cell>
        </table:table-row>
        <text:soft-page-break/>
        <table:table-row table:style-name="Таблица34.5">
          <table:table-cell table:style-name="Таблица34.A5" office:value-type="string">
            <text:p text:style-name="P7">до образования завязей</text:p>
          </table:table-cell>
          <table:table-cell table:style-name="Таблица34.B5" office:value-type="string">
            <text:p text:style-name="P6">3-4 раза 250-300 м3/га</text:p>
          </table:table-cell>
        </table:table-row>
        <table:table-row table:style-name="Таблица34.6">
          <table:table-cell table:style-name="Таблица34.A6" office:value-type="string">
            <text:p text:style-name="P7">в период формирования плодов</text:p>
          </table:table-cell>
          <table:table-cell table:style-name="Таблица34.B6" office:value-type="string">
            <text:p text:style-name="P6">2-3 раза 250-300 м3/га</text:p>
          </table:table-cell>
        </table:table-row>
        <table:table-row table:style-name="Таблица34.7">
          <table:table-cell table:style-name="Таблица34.A7" office:value-type="string">
            <text:p text:style-name="P7">плодоношение</text:p>
          </table:table-cell>
          <table:table-cell table:style-name="Таблица34.B7" office:value-type="string">
            <text:p text:style-name="P6">5-6 раз 400-550 м3/га</text:p>
          </table:table-cell>
        </table:table-row>
        <table:table-row table:style-name="Таблица34.8">
          <table:table-cell table:style-name="Таблица34.A8" office:value-type="string">
            <text:p text:style-name="P19">Согласно тарифам, утвержденным ФГБУ "Управление "Астраханьмелиоводхоз" на 2015 год</text:p>
          </table:table-cell>
          <table:table-cell table:style-name="Таблица34.B8" office:value-type="string">
            <text:p text:style-name="P37"><text:span text:style-name="T14">8779 руб./га</text:span></text:p>
          </table:table-cell>
        </table:table-row>
      </table:table>
      <text:p text:style-name="P28"/>
      <text:list xml:id="list102244414065831" text:continue-numbering="true" text:style-name="WW8Num5">
        <text:list-item>
          <text:p text:style-name="P76"><text:span text:style-name="T17">Урожайность 450-500 ц /га;</text:span></text:p>
        </text:list-item>
        <text:list-item>
          <text:p text:style-name="P76"><text:span text:style-name="T17">Затраты на ГСМ 600 л / га;</text:span></text:p>
        </text:list-item>
        <text:list-item>
          <text:p text:style-name="P76"><text:span text:style-name="T17">Затраты на электроэнергию 600 кВт/час на 1 га;</text:span></text:p>
        </text:list-item>
        <text:list-item>
          <text:p text:style-name="P76"><text:span text:style-name="T17">Условно-нормативная амортизация 12,0 тыс. руб./га в год;</text:span></text:p>
        </text:list-item>
        <text:list-item>
          <text:p text:style-name="P76"><text:span text:style-name="T17">Норма затрат труда при выращивании томата – 150 чел.-час/га</text:span></text:p>
        </text:list-item>
        <text:list-item>
          <text:p text:style-name="P76"><text:span text:style-name="T19"><text:s/></text:span><text:span text:style-name="T17">Средняя себестоимость выращивания 1 тонны томата – 6800 руб. (без учета господдержки) в регионе.</text:span></text:p>
        </text:list-item>
      </text:list>
      <text:p text:style-name="P101"/>
      <text:p text:style-name="P101"/>
      <text:p text:style-name="P101"/>
      <text:p text:style-name="P95"><text:span text:style-name="T23">Выращивание лука:</text:span></text:p>
      <text:list xml:id="list4372497807389231068" text:style-name="WW8Num3">
        <text:list-item>
          <text:p text:style-name="P35">Норма высева лука на 1 га</text:p>
        </text:list-item>
      </text:list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1">Показатели</text:p>
          </table:table-cell>
          <table:table-cell table:style-name="Таблица35.B1" office:value-type="string">
            <text:p text:style-name="P11">Значение</text:p>
          </table:table-cell>
        </table:table-row>
        <table:table-row table:style-name="Таблица35.2">
          <table:table-cell table:style-name="Таблица35.A2" office:value-type="string">
            <text:p text:style-name="P41"><text:span text:style-name="T16">Оптимальная густота лука севка на 1 га, тыс.шт.</text:span></text:p>
          </table:table-cell>
          <table:table-cell table:style-name="Таблица35.B2" office:value-type="string">
            <text:p text:style-name="P6">300-400</text:p>
          </table:table-cell>
        </table:table-row>
        <table:table-row table:style-name="Таблица35.3">
          <table:table-cell table:style-name="Таблица35.A3" office:value-type="string">
            <text:p text:style-name="P7">Масса 1000 шт. семян, г.</text:p>
          </table:table-cell>
          <table:table-cell table:style-name="Таблица35.B3" office:value-type="string">
            <text:p text:style-name="P6">2,8-3,7</text:p>
          </table:table-cell>
        </table:table-row>
        <table:table-row table:style-name="Таблица35.4">
          <table:table-cell table:style-name="Таблица35.A4" office:value-type="string">
            <text:p text:style-name="P7">Всхожесть</text:p>
          </table:table-cell>
          <table:table-cell table:style-name="Таблица35.B4" office:value-type="string">
            <text:p text:style-name="P6">80%</text:p>
          </table:table-cell>
        </table:table-row>
        <table:table-row table:style-name="Таблица35.5">
          <table:table-cell table:style-name="Таблица35.A5" office:value-type="string">
            <text:p text:style-name="P7">Норма высева, тыс.шт. семян</text:p>
          </table:table-cell>
          <table:table-cell table:style-name="Таблица35.B5" office:value-type="string">
            <text:p text:style-name="P6">420</text:p>
          </table:table-cell>
        </table:table-row>
        <table:table-row table:style-name="Таблица35.6">
          <table:table-cell table:style-name="Таблица35.A6" office:value-type="string">
            <text:p text:style-name="P7">Цена 1000 шт. семян, руб.</text:p>
          </table:table-cell>
          <table:table-cell table:style-name="Таблица35.B6" office:value-type="string">
            <text:p text:style-name="P6">80</text:p>
          </table:table-cell>
        </table:table-row>
      </table:table>
      <text:p text:style-name="P105"/>
      <text:list xml:id="list102243157587792" text:continue-numbering="true" text:style-name="WW8Num3">
        <text:list-item>
          <text:p text:style-name="P80">Норма внесения удобрений в расчете на 1 га</text:p>
        </text:list-item>
      </text:list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11">Наименование</text:p>
          </table:table-cell>
          <table:table-cell table:style-name="Таблица36.A1" office:value-type="string">
            <text:p text:style-name="P11">Норма</text:p>
          </table:table-cell>
          <table:table-cell table:style-name="Таблица36.A1" office:value-type="string">
            <text:p text:style-name="P37"><text:span text:style-name="T15">Цена, </text:span></text:p>
            <text:p text:style-name="P11">руб/т</text:p>
          </table:table-cell>
          <table:table-cell table:style-name="Таблица36.D1" office:value-type="string">
            <text:p text:style-name="P11">Сумма, руб./га</text:p>
          </table:table-cell>
        </table:table-row>
        <table:table-row table:style-name="Таблица36.2">
          <table:table-cell table:style-name="Таблица36.A2" office:value-type="string">
            <text:p text:style-name="P7">Органические удобрения (т/га)</text:p>
          </table:table-cell>
          <table:table-cell table:style-name="Таблица36.B2" office:value-type="string">
            <text:p text:style-name="P6">30</text:p>
          </table:table-cell>
          <table:table-cell table:style-name="Таблица36.C2" office:value-type="string">
            <text:p text:style-name="P9">500</text:p>
          </table:table-cell>
          <table:table-cell table:style-name="Таблица36.D2" office:value-type="string">
            <text:p text:style-name="P9">15000</text:p>
          </table:table-cell>
        </table:table-row>
        <table:table-row table:style-name="Таблица36.3">
          <table:table-cell table:style-name="Таблица36.A3" office:value-type="string">
            <text:p text:style-name="P41"><text:span text:style-name="T14">Минеральные (кг / га): N</text:span></text:p>
          </table:table-cell>
          <table:table-cell table:style-name="Таблица36.B3" office:value-type="string">
            <text:p text:style-name="P15">200</text:p>
          </table:table-cell>
          <table:table-cell table:style-name="Таблица36.C3" office:value-type="string">
            <text:p text:style-name="P17">17600</text:p>
          </table:table-cell>
          <table:table-cell table:style-name="Таблица36.D3" office:value-type="string">
            <text:p text:style-name="P17">3520</text:p>
          </table:table-cell>
        </table:table-row>
        <table:table-row table:style-name="Таблица36.4">
          <table:table-cell table:style-name="Таблица36.A4" office:value-type="string">
            <text:p text:style-name="P19"><text:s text:c="35"/>P2O2</text:p>
          </table:table-cell>
          <table:table-cell table:style-name="Таблица36.B4" office:value-type="string">
            <text:p text:style-name="P15">250</text:p>
          </table:table-cell>
          <table:table-cell table:style-name="Таблица36.C4" office:value-type="string">
            <text:p text:style-name="P17">24000</text:p>
          </table:table-cell>
          <table:table-cell table:style-name="Таблица36.D4" office:value-type="string">
            <text:p text:style-name="P17">6000</text:p>
          </table:table-cell>
        </table:table-row>
        <table:table-row table:style-name="Таблица36.5">
          <table:table-cell table:style-name="Таблица36.A5" office:value-type="string">
            <text:p text:style-name="P19"><text:s text:c="35"/>K2O</text:p>
          </table:table-cell>
          <table:table-cell table:style-name="Таблица36.B5" office:value-type="string">
            <text:p text:style-name="P15">150</text:p>
          </table:table-cell>
          <table:table-cell table:style-name="Таблица36.C5" office:value-type="string">
            <text:p text:style-name="P17">21000</text:p>
          </table:table-cell>
          <table:table-cell table:style-name="Таблица36.D5" office:value-type="string">
            <text:p text:style-name="P17">3150</text:p>
          </table:table-cell>
        </table:table-row>
        <table:table-row table:style-name="Таблица36.6">
          <table:table-cell table:style-name="Таблица36.A6" office:value-type="string">
            <text:p text:style-name="P15">Итого</text:p>
          </table:table-cell>
          <table:table-cell table:style-name="Таблица36.B6" office:value-type="string">
            <text:p text:style-name="P14"/>
          </table:table-cell>
          <table:table-cell table:style-name="Таблица36.C6" office:value-type="string">
            <text:p text:style-name="P16"/>
          </table:table-cell>
          <table:table-cell table:style-name="Таблица36.D6" office:value-type="string">
            <text:p text:style-name="P40"><text:span text:style-name="T14">27670</text:span></text:p>
          </table:table-cell>
        </table:table-row>
      </table:table>
      <text:p text:style-name="P100"/>
      <text:list xml:id="list102244105962815" text:continue-numbering="true" text:style-name="WW8Num3">
        <text:list-item>
          <text:p text:style-name="P35">Защита от болезней и вредителей</text:p>
        </text:list-item>
      </text:list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table:number-columns-spanned="2" office:value-type="string">
            <text:p text:style-name="P11">Показатели</text:p>
          </table:table-cell>
          <table:covered-table-cell/>
          <table:table-cell table:style-name="Таблица37.C1" office:value-type="string">
            <text:p text:style-name="P37"><text:span text:style-name="T15">Цена, руб.</text:span></text:p>
          </table:table-cell>
        </table:table-row>
        <table:table-row table:style-name="Таблица37.2">
          <table:table-cell table:style-name="Таблица37.A2" office:value-type="string">
            <text:p text:style-name="P7">Ложно-мучнистая роса, ржавчина, гниль</text:p>
          </table:table-cell>
          <table:table-cell table:style-name="Таблица37.B2" office:value-type="string">
            <text:p text:style-name="P6">Фунгициды, (7 кг./га)</text:p>
          </table:table-cell>
          <table:table-cell table:style-name="Таблица37.C2" office:value-type="string">
            <text:p text:style-name="P6">1500</text:p>
          </table:table-cell>
        </table:table-row>
        <table:table-row table:style-name="Таблица37.3">
          <table:table-cell table:style-name="Таблица37.A3" office:value-type="string">
            <text:p text:style-name="P7">При появлении вредителей</text:p>
          </table:table-cell>
          <table:table-cell table:style-name="Таблица37.B3" office:value-type="string">
            <text:p text:style-name="P6">Фосфамиды, (2 л./га)</text:p>
          </table:table-cell>
          <table:table-cell table:style-name="Таблица37.C3" office:value-type="string">
            <text:p text:style-name="P6">250</text:p>
          </table:table-cell>
        </table:table-row>
      </table:table>
      <text:p text:style-name="P97"/>
      <text:list xml:id="list102243906194761" text:continue-numbering="true" text:style-name="WW8Num3">
        <text:list-item>
          <text:p text:style-name="P27"><text:span text:style-name="T28">Норма полива лука:</text:span></text:p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1">Показатели</text:p>
          </table:table-cell>
          <table:table-cell table:style-name="Таблица38.B1" office:value-type="string">
            <text:p text:style-name="P11">Значение</text:p>
          </table:table-cell>
        </table:table-row>
        <table:table-row table:style-name="Таблица38.2">
          <table:table-cell table:style-name="Таблица38.A2" office:value-type="string">
            <text:p text:style-name="P19">Согласно тарифам, утвержденным ФГБУ "Управление "Астраханьмелиоводхоз" на 2015 год</text:p>
          </table:table-cell>
          <table:table-cell table:style-name="Таблица38.B2" office:value-type="string">
            <text:p text:style-name="P37"><text:span text:style-name="T14">10353 руб./га</text:span></text:p>
          </table:table-cell>
        </table:table-row>
      </table:table>
      <text:p text:style-name="P28"/>
      <text:list xml:id="list102244738607473" text:continue-numbering="true" text:style-name="WW8Num3">
        <text:list-item>
          <text:p text:style-name="P77"><text:span text:style-name="T17">Урожайность 550 ц /га;</text:span></text:p>
        </text:list-item>
        <text:list-item>
          <text:p text:style-name="P77"><text:span text:style-name="T17">Затраты на ГСМ 800 л / га;</text:span></text:p>
        </text:list-item>
        <text:list-item>
          <text:p text:style-name="P27"><text:soft-page-break/>Затраты на электроэнергию 600 кВт/час на 1 га;</text:p>
        </text:list-item>
        <text:list-item>
          <text:p text:style-name="P77"><text:span text:style-name="T17">Условно-нормативная амортизация 22,2 тыс. руб./га в год;</text:span></text:p>
        </text:list-item>
        <text:list-item>
          <text:p text:style-name="P77"><text:span text:style-name="T17">Норма затрат труда при выращивании лука – 140 чел.-час/га</text:span></text:p>
        </text:list-item>
        <text:list-item>
          <text:p text:style-name="P77"><text:span text:style-name="T17">Средняя себестоимость выращивания 1 тонны лука – 4500 руб. (без учета господдержки) в регионе.</text:span></text:p>
        </text:list-item>
      </text:list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95"><text:span text:style-name="T23">Выращивание бахчевых культур:</text:span></text:p>
      <text:p text:style-name="P102"/>
      <text:list xml:id="list3896975821262750426" text:style-name="WW8Num11">
        <text:list-item>
          <text:p text:style-name="P123">Норма высева семян бахчевых культур на 1 га</text:p>
        </text:list-item>
      </text:list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1">Наименование</text:p>
          </table:table-cell>
          <table:table-cell table:style-name="Таблица39.A1" office:value-type="string">
            <text:p text:style-name="P11">Норма высева, кг/га</text:p>
          </table:table-cell>
          <table:table-cell table:style-name="Таблица39.C1" office:value-type="string">
            <text:p text:style-name="P15">Цена 1 кг семян</text:p>
          </table:table-cell>
        </table:table-row>
        <table:table-row table:style-name="Таблица39.2">
          <table:table-cell table:style-name="Таблица39.A2" office:value-type="string">
            <text:p text:style-name="P19">Арбуз</text:p>
          </table:table-cell>
          <table:table-cell table:style-name="Таблица39.B2" office:value-type="string">
            <text:p text:style-name="P15">3,5</text:p>
          </table:table-cell>
          <table:table-cell table:style-name="Таблица39.C2" office:value-type="string">
            <text:p text:style-name="P17">1100</text:p>
          </table:table-cell>
        </table:table-row>
        <table:table-row table:style-name="Таблица39.2">
          <table:table-cell table:style-name="Таблица39.A3" office:value-type="string">
            <text:p text:style-name="P19">Дыня</text:p>
          </table:table-cell>
          <table:table-cell table:style-name="Таблица39.B3" office:value-type="string">
            <text:p text:style-name="P15">1,5-2,5</text:p>
          </table:table-cell>
          <table:table-cell table:style-name="Таблица39.C3" office:value-type="string">
            <text:p text:style-name="P17">1100</text:p>
          </table:table-cell>
        </table:table-row>
        <table:table-row table:style-name="Таблица39.4">
          <table:table-cell table:style-name="Таблица39.A4" office:value-type="string">
            <text:p text:style-name="P19">Тыква</text:p>
          </table:table-cell>
          <table:table-cell table:style-name="Таблица39.B4" office:value-type="string">
            <text:p text:style-name="P15">3,0-3,5</text:p>
          </table:table-cell>
          <table:table-cell table:style-name="Таблица39.C4" office:value-type="string">
            <text:p text:style-name="P17">1100</text:p>
          </table:table-cell>
        </table:table-row>
      </table:table>
      <text:p text:style-name="P124"/>
      <text:list xml:id="list102243638369326" text:continue-numbering="true" text:style-name="WW8Num11">
        <text:list-item>
          <text:p text:style-name="P123">Норма внесения удобрений в расчете на 1 га</text:p>
        </text:list-item>
      </text:list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11">Наименование</text:p>
          </table:table-cell>
          <table:table-cell table:style-name="Таблица40.A1" office:value-type="string">
            <text:p text:style-name="P11">Норма</text:p>
          </table:table-cell>
          <table:table-cell table:style-name="Таблица40.A1" office:value-type="string">
            <text:p text:style-name="P37"><text:span text:style-name="T15">Цена, </text:span></text:p>
            <text:p text:style-name="P11">руб/т</text:p>
          </table:table-cell>
          <table:table-cell table:style-name="Таблица40.D1" office:value-type="string">
            <text:p text:style-name="P11">Сумма, руб./га</text:p>
          </table:table-cell>
        </table:table-row>
        <table:table-row table:style-name="Таблица40.2">
          <table:table-cell table:style-name="Таблица40.A2" office:value-type="string">
            <text:p text:style-name="P7">Органические удобрения (т/га)</text:p>
          </table:table-cell>
          <table:table-cell table:style-name="Таблица40.B2" office:value-type="string">
            <text:p text:style-name="P6">30</text:p>
          </table:table-cell>
          <table:table-cell table:style-name="Таблица40.C2" office:value-type="string">
            <text:p text:style-name="P9">500</text:p>
          </table:table-cell>
          <table:table-cell table:style-name="Таблица40.D2" office:value-type="string">
            <text:p text:style-name="P9">15000</text:p>
          </table:table-cell>
        </table:table-row>
        <table:table-row table:style-name="Таблица40.3">
          <table:table-cell table:style-name="Таблица40.A3" office:value-type="string">
            <text:p text:style-name="P41"><text:span text:style-name="T14">Минеральные (кг / га): N</text:span></text:p>
          </table:table-cell>
          <table:table-cell table:style-name="Таблица40.B3" office:value-type="string">
            <text:p text:style-name="P15">135</text:p>
          </table:table-cell>
          <table:table-cell table:style-name="Таблица40.C3" office:value-type="string">
            <text:p text:style-name="P17">17600</text:p>
          </table:table-cell>
          <table:table-cell table:style-name="Таблица40.D3" office:value-type="string">
            <text:p text:style-name="P17">2376</text:p>
          </table:table-cell>
        </table:table-row>
        <table:table-row table:style-name="Таблица40.4">
          <table:table-cell table:style-name="Таблица40.A4" office:value-type="string">
            <text:p text:style-name="P19"><text:s text:c="35"/>P2O2</text:p>
          </table:table-cell>
          <table:table-cell table:style-name="Таблица40.B4" office:value-type="string">
            <text:p text:style-name="P15">110</text:p>
          </table:table-cell>
          <table:table-cell table:style-name="Таблица40.C4" office:value-type="string">
            <text:p text:style-name="P17">24000</text:p>
          </table:table-cell>
          <table:table-cell table:style-name="Таблица40.D4" office:value-type="string">
            <text:p text:style-name="P17">2640</text:p>
          </table:table-cell>
        </table:table-row>
        <table:table-row table:style-name="Таблица40.5">
          <table:table-cell table:style-name="Таблица40.A5" office:value-type="string">
            <text:p text:style-name="P19"><text:s text:c="35"/>K2O</text:p>
          </table:table-cell>
          <table:table-cell table:style-name="Таблица40.B5" office:value-type="string">
            <text:p text:style-name="P15">65</text:p>
          </table:table-cell>
          <table:table-cell table:style-name="Таблица40.C5" office:value-type="string">
            <text:p text:style-name="P17">21000</text:p>
          </table:table-cell>
          <table:table-cell table:style-name="Таблица40.D5" office:value-type="string">
            <text:p text:style-name="P17">1365</text:p>
          </table:table-cell>
        </table:table-row>
        <table:table-row table:style-name="Таблица40.6">
          <table:table-cell table:style-name="Таблица40.A6" office:value-type="string">
            <text:p text:style-name="P15">Итого</text:p>
          </table:table-cell>
          <table:table-cell table:style-name="Таблица40.B6" office:value-type="string">
            <text:p text:style-name="P14"/>
          </table:table-cell>
          <table:table-cell table:style-name="Таблица40.C6" office:value-type="string">
            <text:p text:style-name="P16"/>
          </table:table-cell>
          <table:table-cell table:style-name="Таблица40.D6" office:value-type="string">
            <text:p text:style-name="P17">21381</text:p>
          </table:table-cell>
        </table:table-row>
      </table:table>
      <text:p text:style-name="P100"/>
      <text:list xml:id="list102243491216042" text:continue-numbering="true" text:style-name="WW8Num11">
        <text:list-item>
          <text:p text:style-name="P125">Защита от болезней и вредителей</text:p>
        </text:list-item>
      </text:list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2" office:value-type="string">
            <text:p text:style-name="P11">Показатели</text:p>
          </table:table-cell>
          <table:covered-table-cell/>
          <table:table-cell table:style-name="Таблица41.C1" office:value-type="string">
            <text:p text:style-name="P37"><text:span text:style-name="T15">Цена, руб.</text:span></text:p>
          </table:table-cell>
        </table:table-row>
        <table:table-row table:style-name="Таблица41.2">
          <table:table-cell table:style-name="Таблица41.A2" office:value-type="string">
            <text:p text:style-name="P7">Протравливание семян (борьба с вредителями и болезнями)</text:p>
          </table:table-cell>
          <table:table-cell table:style-name="Таблица41.B2" office:value-type="string">
            <text:p text:style-name="P7">Тигам 70% (3-4 кг. на 1 кг. семян), (цена за 1 кг.)</text:p>
          </table:table-cell>
          <table:table-cell table:style-name="Таблица41.C2" office:value-type="string">
            <text:p text:style-name="P6">250</text:p>
          </table:table-cell>
        </table:table-row>
        <table:table-row table:style-name="Таблица41.2">
          <table:table-cell table:style-name="Таблица41.A3" office:value-type="string">
            <text:p text:style-name="P7">В период всходов и в фазу 2-3 листьев (для профилактики борьбы с вредителями)</text:p>
          </table:table-cell>
          <table:table-cell table:style-name="Таблица41.B3" office:value-type="string">
            <text:p text:style-name="P7">Дитокс - (0,5-2 л/га)</text:p>
          </table:table-cell>
          <table:table-cell table:style-name="Таблица41.C3" office:value-type="string">
            <text:p text:style-name="P6">330</text:p>
          </table:table-cell>
        </table:table-row>
        <table:table-row table:style-name="Таблица41.4">
          <table:table-cell table:style-name="Таблица41.A4" table:number-rows-spanned="2" office:value-type="string">
            <text:p text:style-name="P7">Опрыскивание посева арбуза из смесей пестицидов в фазу начала плетообразования.</text:p>
          </table:table-cell>
          <table:table-cell table:style-name="Таблица41.B4" office:value-type="string">
            <text:p text:style-name="P7">Карбофос 30% <text:s/>(0,8-4 кг./га)</text:p>
          </table:table-cell>
          <table:table-cell table:style-name="Таблица41.C4" office:value-type="string">
            <text:p text:style-name="P6">150</text:p>
          </table:table-cell>
        </table:table-row>
        <table:table-row table:style-name="Таблица41.5">
          <table:covered-table-cell/>
          <table:table-cell table:style-name="Таблица41.B5" office:value-type="string">
            <text:p text:style-name="P7">Цинеб 80 % (1,5-3,0 кг.га)</text:p>
          </table:table-cell>
          <table:table-cell table:style-name="Таблица41.C5" office:value-type="string">
            <text:p text:style-name="P6">150</text:p>
          </table:table-cell>
        </table:table-row>
      </table:table>
      <text:p text:style-name="P97"/>
      <text:list xml:id="list102243318835077" text:continue-numbering="true" text:style-name="WW8Num11">
        <text:list-item>
          <text:p text:style-name="P126"><text:soft-page-break/><text:span text:style-name="T28">Норма полива бахчевых культур</text:span></text:p>
        </text:list-item>
      </text:list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11">Показатели</text:p>
          </table:table-cell>
          <table:table-cell table:style-name="Таблица42.B1" office:value-type="string">
            <text:p text:style-name="P11">Значение</text:p>
          </table:table-cell>
        </table:table-row>
        <table:table-row table:style-name="Таблица42.2">
          <table:table-cell table:style-name="Таблица42.A2" office:value-type="string">
            <text:p text:style-name="P19">предпосевной</text:p>
          </table:table-cell>
          <table:table-cell table:style-name="Таблица42.B2" office:value-type="string">
            <text:p text:style-name="P17">300-350 м3/га</text:p>
          </table:table-cell>
        </table:table-row>
        <table:table-row table:style-name="Таблица42.3">
          <table:table-cell table:style-name="Таблица42.A3" office:value-type="string">
            <text:p text:style-name="P19">довсходовый</text:p>
          </table:table-cell>
          <table:table-cell table:style-name="Таблица42.B3" office:value-type="string">
            <text:p text:style-name="P17">200-250 м3/га</text:p>
          </table:table-cell>
        </table:table-row>
        <table:table-row table:style-name="Таблица42.4">
          <table:table-cell table:style-name="Таблица42.A4" office:value-type="string">
            <text:p text:style-name="P19">до образования завязей</text:p>
          </table:table-cell>
          <table:table-cell table:style-name="Таблица42.B4" office:value-type="string">
            <text:p text:style-name="P17">5-6 раз 150-200 м3/га</text:p>
          </table:table-cell>
        </table:table-row>
        <table:table-row table:style-name="Таблица42.5">
          <table:table-cell table:style-name="Таблица42.A5" office:value-type="string">
            <text:p text:style-name="P19">формирование плодов</text:p>
          </table:table-cell>
          <table:table-cell table:style-name="Таблица42.B5" office:value-type="string">
            <text:p text:style-name="P17">6-7 раз 200-250 м3/га</text:p>
          </table:table-cell>
        </table:table-row>
        <table:table-row table:style-name="Таблица42.6">
          <table:table-cell table:style-name="Таблица42.A6" office:value-type="string">
            <text:p text:style-name="P19">плодоношение</text:p>
          </table:table-cell>
          <table:table-cell table:style-name="Таблица42.B6" office:value-type="string">
            <text:p text:style-name="P17">6-7 раз 250-300 м3/га</text:p>
          </table:table-cell>
        </table:table-row>
        <table:table-row table:style-name="Таблица42.7">
          <table:table-cell table:style-name="Таблица42.A7" office:value-type="string">
            <text:p text:style-name="P13">ИТОГО, м3/га за весь период выращивания</text:p>
          </table:table-cell>
          <table:table-cell table:style-name="Таблица42.B7" office:value-type="string">
            <text:p text:style-name="P12">3950-5650 м3/га</text:p>
          </table:table-cell>
        </table:table-row>
        <table:table-row table:style-name="Таблица42.8">
          <table:table-cell table:style-name="Таблица42.A8" office:value-type="string">
            <text:p text:style-name="P13">Согласно тарифам, утвержденным ФГБУ "Управление "Астраханьмелиоводхоз" на 2015 год</text:p>
          </table:table-cell>
          <table:table-cell table:style-name="Таблица42.B8" office:value-type="string">
            <text:p text:style-name="P40"><text:span text:style-name="T15">9134 руб./га</text:span></text:p>
          </table:table-cell>
        </table:table-row>
      </table:table>
      <text:p text:style-name="P28"/>
      <text:list xml:id="list102244793027927" text:continue-numbering="true" text:style-name="WW8Num11">
        <text:list-item>
          <text:p text:style-name="P126">Урожайность <text:span text:style-name="T28">бахчевых культур</text:span></text:p>
        </text:list-item>
      </text:list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11">Показатели</text:p>
          </table:table-cell>
          <table:table-cell table:style-name="Таблица43.B1" office:value-type="string">
            <text:p text:style-name="P37"><text:span text:style-name="T15">Значение, ц / га</text:span></text:p>
          </table:table-cell>
        </table:table-row>
        <table:table-row table:style-name="Таблица43.2">
          <table:table-cell table:style-name="Таблица43.A2" office:value-type="string">
            <text:p text:style-name="P19">Арбуз</text:p>
          </table:table-cell>
          <table:table-cell table:style-name="Таблица43.B2" office:value-type="string">
            <text:p text:style-name="P17">400-600</text:p>
          </table:table-cell>
        </table:table-row>
        <table:table-row table:style-name="Таблица43.3">
          <table:table-cell table:style-name="Таблица43.A3" office:value-type="string">
            <text:p text:style-name="P19">Дыня</text:p>
          </table:table-cell>
          <table:table-cell table:style-name="Таблица43.B3" office:value-type="string">
            <text:p text:style-name="P17">200-300</text:p>
          </table:table-cell>
        </table:table-row>
        <table:table-row table:style-name="Таблица43.4">
          <table:table-cell table:style-name="Таблица43.A4" office:value-type="string">
            <text:p text:style-name="P19">Тыква</text:p>
          </table:table-cell>
          <table:table-cell table:style-name="Таблица43.B4" office:value-type="string">
            <text:p text:style-name="P17">300-500</text:p>
          </table:table-cell>
        </table:table-row>
      </table:table>
      <text:p text:style-name="P28"/>
      <text:list xml:id="list102244680145377" text:continue-numbering="true" text:style-name="WW8Num11">
        <text:list-item>
          <text:p text:style-name="P127"><text:span text:style-name="T17">Затраты на ГСМ 200 л / га;</text:span></text:p>
        </text:list-item>
        <text:list-item>
          <text:p text:style-name="P127"><text:span text:style-name="T17">Затраты на электроэнергию 600 кВт/час на 1 га;</text:span></text:p>
        </text:list-item>
        <text:list-item>
          <text:p text:style-name="P127"><text:span text:style-name="T17">Условно-нормативная амортизация 8,5 тыс. руб./га в год;</text:span></text:p>
        </text:list-item>
        <text:list-item>
          <text:p text:style-name="P127"><text:span text:style-name="T17">Норма затрат труда при выращивании бахчевых культур – 160 чел.-час / га</text:span></text:p>
        </text:list-item>
        <text:list-item>
          <text:p text:style-name="P127"><text:span text:style-name="T19"><text:s/></text:span><text:span text:style-name="T17">Средняя себестоимость выращивания 1 тонны </text:span>бахчевых культур</text:p>
        </text:list-item>
      </text:list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11">Показатели</text:p>
          </table:table-cell>
          <table:table-cell table:style-name="Таблица44.B1" office:value-type="string">
            <text:p text:style-name="P37"><text:span text:style-name="T15">Значение, руб. / тонна</text:span></text:p>
          </table:table-cell>
        </table:table-row>
        <table:table-row table:style-name="Таблица44.2">
          <table:table-cell table:style-name="Таблица44.A2" office:value-type="string">
            <text:p text:style-name="P19">Арбуз</text:p>
          </table:table-cell>
          <table:table-cell table:style-name="Таблица44.B2" office:value-type="string">
            <text:p text:style-name="P17">3150</text:p>
          </table:table-cell>
        </table:table-row>
        <table:table-row table:style-name="Таблица44.3">
          <table:table-cell table:style-name="Таблица44.A3" office:value-type="string">
            <text:p text:style-name="P19">Дыня</text:p>
          </table:table-cell>
          <table:table-cell table:style-name="Таблица44.B3" office:value-type="string">
            <text:p text:style-name="P17">6250</text:p>
          </table:table-cell>
        </table:table-row>
        <table:table-row table:style-name="Таблица44.4">
          <table:table-cell table:style-name="Таблица44.A4" office:value-type="string">
            <text:p text:style-name="P19">Тыква</text:p>
          </table:table-cell>
          <table:table-cell table:style-name="Таблица44.B4" office:value-type="string">
            <text:p text:style-name="P17">3950</text:p>
          </table:table-cell>
        </table:table-row>
      </table:table>
      <text:p text:style-name="P1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table:number-columns-spanned="3" office:value-type="string">
            <text:p text:style-name="P68">Сведения о ценах производителей пищевых продуктов</text:p>
          </table:table-cell>
          <table:covered-table-cell/>
          <table:covered-table-cell/>
        </table:table-row>
        <table:table-row table:style-name="Таблица45.2">
          <table:table-cell table:style-name="Таблица45.A2" table:number-rows-spanned="2" office:value-type="string">
            <text:p text:style-name="P46">Наименование продукции</text:p>
          </table:table-cell>
          <table:table-cell table:style-name="Таблица45.B2" table:number-columns-spanned="2" office:value-type="string">
            <text:p text:style-name="P37"><text:span text:style-name="T5">Цена, руб./кг</text:span></text:p>
          </table:table-cell>
          <table:covered-table-cell/>
        </table:table-row>
        <table:table-row table:style-name="Таблица45.2">
          <table:covered-table-cell/>
          <table:table-cell table:style-name="Таблица45.B3" office:value-type="string">
            <text:p text:style-name="P46">мин</text:p>
          </table:table-cell>
          <table:table-cell table:style-name="Таблица45.B2" office:value-type="string">
            <text:p text:style-name="P46">макс</text:p>
          </table:table-cell>
        </table:table-row>
        <table:table-row table:style-name="Таблица45.1">
          <table:table-cell table:style-name="Таблица45.A4" office:value-type="string">
            <text:p text:style-name="P49">Рис</text:p>
          </table:table-cell>
          <table:table-cell table:style-name="Таблица45.B4" office:value-type="string">
            <text:p text:style-name="P46">13</text:p>
          </table:table-cell>
          <table:table-cell table:style-name="Таблица45.C4" office:value-type="string">
            <text:p text:style-name="P37"><text:span text:style-name="T5">19</text:span></text:p>
          </table:table-cell>
        </table:table-row>
        <table:table-row table:style-name="Таблица45.1">
          <table:table-cell table:style-name="Таблица45.A5" office:value-type="string">
            <text:p text:style-name="P49">Картофель</text:p>
          </table:table-cell>
          <table:table-cell table:style-name="Таблица45.B5" office:value-type="string">
            <text:p text:style-name="P46">10</text:p>
          </table:table-cell>
          <table:table-cell table:style-name="Таблица45.C5" office:value-type="string">
            <text:p text:style-name="P46">20</text:p>
          </table:table-cell>
        </table:table-row>
        <table:table-row table:style-name="Таблица45.1">
          <table:table-cell table:style-name="Таблица45.A6" office:value-type="string">
            <text:p text:style-name="P49">Томат</text:p>
          </table:table-cell>
          <table:table-cell table:style-name="Таблица45.B6" office:value-type="string">
            <text:p text:style-name="P46">12</text:p>
          </table:table-cell>
          <table:table-cell table:style-name="Таблица45.C6" office:value-type="string">
            <text:p text:style-name="P46">15</text:p>
          </table:table-cell>
        </table:table-row>
        <table:table-row table:style-name="Таблица45.1">
          <table:table-cell table:style-name="Таблица45.A7" office:value-type="string">
            <text:p text:style-name="P49">Лук</text:p>
          </table:table-cell>
          <table:table-cell table:style-name="Таблица45.B7" office:value-type="string">
            <text:p text:style-name="P46">8</text:p>
          </table:table-cell>
          <table:table-cell table:style-name="Таблица45.C7" office:value-type="string">
            <text:p text:style-name="P46">9</text:p>
          </table:table-cell>
        </table:table-row>
        <table:table-row table:style-name="Таблица45.1">
          <table:table-cell table:style-name="Таблица45.A8" office:value-type="string">
            <text:p text:style-name="P49">Арбуз</text:p>
          </table:table-cell>
          <table:table-cell table:style-name="Таблица45.B8" office:value-type="string">
            <text:p text:style-name="P46">5</text:p>
          </table:table-cell>
          <table:table-cell table:style-name="Таблица45.C8" office:value-type="string">
            <text:p text:style-name="P46">6</text:p>
          </table:table-cell>
        </table:table-row>
        <table:table-row table:style-name="Таблица45.1">
          <table:table-cell table:style-name="Таблица45.A9" office:value-type="string">
            <text:p text:style-name="P49">Дыня</text:p>
          </table:table-cell>
          <table:table-cell table:style-name="Таблица45.B9" office:value-type="string">
            <text:p text:style-name="P46">8</text:p>
          </table:table-cell>
          <table:table-cell table:style-name="Таблица45.C9" office:value-type="string">
            <text:p text:style-name="P46">9</text:p>
          </table:table-cell>
        </table:table-row>
        <table:table-row table:style-name="Таблица45.1">
          <table:table-cell table:style-name="Таблица45.A10" office:value-type="string">
            <text:p text:style-name="P49">Тыква</text:p>
          </table:table-cell>
          <table:table-cell table:style-name="Таблица45.B10" office:value-type="string">
            <text:p text:style-name="P46">5</text:p>
          </table:table-cell>
          <table:table-cell table:style-name="Таблица45.C10" office:value-type="string">
            <text:p text:style-name="P46">6</text:p>
          </table:table-cell>
        </table:table-row>
      </table:table>
      <text:p text:style-name="P1"/>
      <text:list xml:id="list102244751486951" text:continue-list="list850424055305214139" text:style-name="WW8Num2">
        <text:list-item>
          <text:p text:style-name="P66">Минимальная заработная плата работников – 6500 руб.</text:p>
        </text:list-item>
        <text:list-item>
          <text:p text:style-name="P66">Отчисления от заработной платы работников – 30,2 %,</text:p>
        </text:list-item>
      </text:list>
      <text:p text:style-name="P88"><text:s text:c="19"/>в том числе:</text:p>
      <text:p text:style-name="P118">- Пенсионный фонд РФ – 22 %</text:p>
      <text:p text:style-name="P118">- Фонд обязательного медицинского страхования – 5,1 %</text:p>
      <text:p text:style-name="P120"><text:span text:style-name="T4">- Фонд </text:span><text:span text:style-name="T20">социального страхования – 2,9 %</text:span></text:p>
      <text:p text:style-name="P120"><text:span text:style-name="T20">- Отчисления в ФСС </text:span><text:span text:style-name="apple-converted-space"><text:span text:style-name="T22"> </text:span></text:span><text:span text:style-name="T22">от несчастных случаев на производстве и профессиональных заболеваний</text:span><text:span text:style-name="apple-converted-space"><text:span text:style-name="T22"> </text:span></text:span><text:span text:style-name="T20"> – 0,2 %</text:span></text:p>
      <text:p text:style-name="P122"><text:soft-page-break/></text:p>
      <text:list xml:id="list102244847194975" text:continue-list="list421866242206162768" text:style-name="WW8Num20">
        <text:list-item>
          <text:p text:style-name="P71">Прочие текущие затраты:</text:p>
        </text:list-item>
      </text:list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51">№</text:p>
          </table:table-cell>
          <table:table-cell table:style-name="Таблица46.A1" office:value-type="string">
            <text:p text:style-name="P51">Наименование статьи затрат</text:p>
          </table:table-cell>
          <table:table-cell table:style-name="Таблица46.A1" office:value-type="string">
            <text:p text:style-name="P51">Един.изм.</text:p>
          </table:table-cell>
          <table:table-cell table:style-name="Таблица46.D1" office:value-type="string">
            <text:p text:style-name="P51">Величина</text:p>
          </table:table-cell>
        </table:table-row>
        <table:table-row table:style-name="Таблица46.1">
          <table:table-cell table:style-name="Таблица46.A2" office:value-type="string">
            <text:p text:style-name="P51">1</text:p>
          </table:table-cell>
          <table:table-cell table:style-name="Таблица46.B2" office:value-type="string">
            <text:p text:style-name="P52">Услуги связи</text:p>
          </table:table-cell>
          <table:table-cell table:style-name="Таблица46.C2" office:value-type="string">
            <text:p text:style-name="P51">тыс. руб./мес</text:p>
          </table:table-cell>
          <table:table-cell table:style-name="Таблица46.D2" office:value-type="string">
            <text:p text:style-name="P51">от 0,5</text:p>
          </table:table-cell>
        </table:table-row>
        <table:table-row table:style-name="Таблица46.1">
          <table:table-cell table:style-name="Таблица46.A3" office:value-type="string">
            <text:p text:style-name="P51">2</text:p>
          </table:table-cell>
          <table:table-cell table:style-name="Таблица46.B3" office:value-type="string">
            <text:p text:style-name="P52">Услуги банка</text:p>
          </table:table-cell>
          <table:table-cell table:style-name="Таблица46.C3" office:value-type="string">
            <text:p text:style-name="P51">тыс. руб./мес</text:p>
          </table:table-cell>
          <table:table-cell table:style-name="Таблица46.D3" office:value-type="string">
            <text:p text:style-name="P51">от 1,0</text:p>
          </table:table-cell>
        </table:table-row>
        <table:table-row table:style-name="Таблица46.1">
          <table:table-cell table:style-name="Таблица46.A4" office:value-type="string">
            <text:p text:style-name="P51">3</text:p>
          </table:table-cell>
          <table:table-cell table:style-name="Таблица46.B4" office:value-type="string">
            <text:p text:style-name="P52">Прочие расходы</text:p>
          </table:table-cell>
          <table:table-cell table:style-name="Таблица46.C4" office:value-type="string">
            <text:p text:style-name="P51">тыс. руб./мес</text:p>
          </table:table-cell>
          <table:table-cell table:style-name="Таблица46.D4" office:value-type="string">
            <text:p text:style-name="P51">от 1,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pple-converted-space" style:family="text"/>
    <style:style style:name="WW8Num20z0" style:family="text">
      <style:text-properties fo:color="#000000"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Wingdings" style:font-family-complex="Wingdings" style:font-pitch-complex="variable" style:font-charset-complex="x-symbol" style:font-size-complex="14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72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34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3S</meta:editing-duration>
    <meta:editing-cycles>3</meta:editing-cycles>
    <meta:generator>LibreOffice/5.2.0.4$Windows_x86 LibreOffice_project/066b007f5ebcc236395c7d282ba488bca6720265</meta:generator>
    <dc:date>2019-05-27T10:22:42.466000000</dc:date>
    <meta:document-statistic meta:table-count="46" meta:image-count="0" meta:object-count="0" meta:page-count="14" meta:paragraph-count="1167" meta:word-count="2908" meta:character-count="17166" meta:non-whitespace-character-count="14893"/>
    <meta:user-defined meta:name="Info 1"/>
    <meta:user-defined meta:name="Info 2"/>
    <meta:user-defined meta:name="Info 3"/>
    <meta:user-defined meta:name="Info 4"/>
  </office:meta>
</office:document-meta>
</file>