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">
      <style:table-properties style:width="25.679cm" fo:margin-left="-0.217cm" style:page-number="auto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b768b" officeooo:paragraph-rsid="001b768b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eeaa0" officeooo:paragraph-rsid="001eeaa0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f1776" officeooo:paragraph-rsid="001f1776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officeooo:rsid="001f1776" officeooo:paragraph-rsid="001f1776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language="ru" fo:country="RU" style:font-name-asian="Times New Roman" style:font-name-complex="Times New Roman" style:language-complex="ar" style:country-complex="SA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16ae9" officeooo:paragraph-rsid="00216ae9" style:font-name-asian="Times New Roman" style:font-size-asian="14pt" style:font-name-complex="Times New Roman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7025" officeooo:paragraph-rsid="00227025" style:font-name-asian="Times New Roman" style:font-size-asian="14pt" style:font-name-complex="Times New Roman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a3a0" officeooo:paragraph-rsid="0022a3a0" style:font-name-asian="Times New Roman" style:font-size-asian="14pt" style:font-name-complex="Times New Roman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-0.4cm" style:auto-text-indent="false" fo:background-color="transparent" style:snap-to-layout-grid="false"/>
      <style:text-properties fo:font-size="14pt" fo:language="ru" fo:country="RU" officeooo:rsid="0022a3a0" officeooo:paragraph-rsid="0022a3a0" style:font-name-asian="Times New Roman" style:font-size-asian="14pt" style:font-name-complex="Times New Roman" style:language-complex="ar" style:country-complex="SA" fo:hyphenate="false"/>
    </style:style>
    <style:style style:name="T1" style:family="text">
      <style:text-properties officeooo:rsid="001eeaa0"/>
    </style:style>
    <style:style style:name="T2" style:family="text">
      <style:text-properties officeooo:rsid="00216ae9"/>
    </style:style>
    <style:style style:name="T3" style:family="text">
      <style:text-properties officeooo:rsid="00227025"/>
    </style:style>
    <style:style style:name="T4" style:family="text">
      <style:text-properties officeooo:rsid="0022a3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ТЧЕТ по обращениям граждан в администрацию</text:p>
      <text:p text:style-name="P1">МО «Капустиноярский сельсовет» за <text:s/>201<text:span text:style-name="T2">8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3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15">13</text:p>
            <text:p text:style-name="P10"/>
          </table:table-cell>
          <table:table-cell table:style-name="Таблица1.C2" office:value-type="string">
            <text:p text:style-name="P16">13</text:p>
          </table:table-cell>
          <table:table-cell table:style-name="Таблица1.C2" office:value-type="string">
            <text:p text:style-name="P4"/>
            <text:p text:style-name="P16">0</text:p>
            <text:p text:style-name="P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3</text:p>
            <text:p text:style-name="P3"/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15">5</text:p>
          </table:table-cell>
          <table:table-cell table:style-name="Таблица1.C2" office:value-type="string">
            <text:p text:style-name="P16">5</text:p>
          </table:table-cell>
          <table:table-cell table:style-name="Таблица1.C2" office:value-type="string">
            <text:p text:style-name="P16">0</text:p>
            <text:p text:style-name="P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5</text:p>
            <text:p text:style-name="P11"/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15">5</text:p>
          </table:table-cell>
          <table:table-cell table:style-name="Таблица1.C2" office:value-type="string">
            <text:p text:style-name="P16">5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5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14">1<text:span text:style-name="T3">0</text:span></text:p>
          </table:table-cell>
          <table:table-cell table:style-name="Таблица1.C2" office:value-type="string">
            <text:p text:style-name="P16">10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0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15">14</text:p>
          </table:table-cell>
          <table:table-cell table:style-name="Таблица1.C2" office:value-type="string">
            <text:p text:style-name="P16">14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4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15">16</text:p>
          </table:table-cell>
          <table:table-cell table:style-name="Таблица1.C2" office:value-type="string">
            <text:p text:style-name="P16">16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6</text:p>
          </table:table-cell>
        </table:table-row>
        <table:table-row>
          <table:table-cell table:style-name="Таблица1.A15" office:value-type="string">
            <text:p text:style-name="P7">09 социальное обеспечение и социальная защита населе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7" office:value-type="string">
            <text:p text:style-name="P7">11 вопросы здравоохранения</text:p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A18" office:value-type="string">
            <text:p text:style-name="P7">12 служба в Вооруженных Силах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9" office:value-type="string">
            <text:p text:style-name="P7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</text:p>
          </table:table-cell>
        </table:table-row>
        <table:table-row>
          <table:table-cell table:style-name="Таблица1.A20" office:value-type="string">
            <text:p text:style-name="P7">14 работа с обращениями граждан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</text:p>
          </table:table-cell>
        </table:table-row>
        <table:table-row>
          <table:table-cell table:style-name="Таблица1.A21" office:value-type="string">
            <text:p text:style-name="P7">15 экология и природопользование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1</text:p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5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A23" office:value-type="string">
            <text:p text:style-name="P7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4" office:value-type="string">
            <text:p text:style-name="P7">18 вопросы, не предусмотренные данным классификатором</text:p>
          </table:table-cell>
          <table:table-cell table:style-name="Таблица1.C2" office:value-type="string">
            <text:p text:style-name="P8"/>
            <text:p text:style-name="P16">33</text:p>
          </table:table-cell>
          <table:table-cell table:style-name="Таблица1.C2" office:value-type="string">
            <text:p text:style-name="P4"/>
            <text:p text:style-name="P4">3<text:span text:style-name="T4">3</text:span>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  <text:p text:style-name="P16">33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16">99</text:p>
          </table:table-cell>
          <table:table-cell table:style-name="Таблица1.C2" office:value-type="string">
            <text:p text:style-name="P16">99</text:p>
          </table:table-cell>
          <table:table-cell table:style-name="Таблица1.C2" office:value-type="string">
            <text:p text:style-name="P17">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6">99</text:p>
          </table:table-cell>
        </table:table-row>
      </table:table>
      <text:p text:style-name="P12">Глава администрации «Капустиноярский сельсовет» <text:s text:c="49"/>В.В.Юмагулов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9-04-16T11:32:00Z</meta:creation-date>
    <dc:date>2018-12-29T10:00:27.062000000</dc:date>
    <meta:editing-cycles>6</meta:editing-cycles>
    <meta:editing-duration>PT2H25M27S</meta:editing-duration>
    <meta:print-date>2018-12-29T09:28:32.171000000</meta:print-date>
    <meta:document-statistic meta:table-count="1" meta:image-count="0" meta:object-count="0" meta:page-count="3" meta:paragraph-count="78" meta:word-count="198" meta:character-count="1351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