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officeooo:paragraph-rsid="000007c4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007c4" style:font-size-asian="12pt" style:font-weight-asian="bold" style:font-size-complex="12pt"/>
    </style:style>
    <style:style style:name="P3" style:family="paragraph" style:parent-style-name="Standard">
      <style:text-properties officeooo:paragraph-rsid="000007c4"/>
    </style:style>
    <style:style style:name="P4" style:family="paragraph" style:parent-style-name="Standard">
      <style:paragraph-properties fo:text-align="center" style:justify-single-word="false"/>
      <style:text-properties officeooo:paragraph-rsid="000007c4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rsid="000007c4" officeooo:paragraph-rsid="000007c4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007c4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007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ЛАН</text:span></text:p>
      <text:p text:style-name="P4"><text:span text:style-name="T1"/></text:p>
      <text:p text:style-name="P4"><text:span text:style-name="T1">Сведения о численности муниципальных служащих и работников муниципального образования «Капустиноярский сельсовет» и фактических <text:s/>затратах на их денежное содержание за 201</text:span><text:span text:style-name="T2">7</text:span><text:span text:style-name="T1">год.</text:span></text:p>
      <text:p text:style-name="P2"/>
      <text:p text:style-name="P2"/>
      <text:p text:style-name="P3"><text:span text:style-name="T3">1.Администрация МО «Капустиноярский сельсовет»</text:span></text:p>
      <text:p text:style-name="P1"/>
      <text:p text:style-name="P1">Численность муниципальных служащих- 2чел.</text:p>
      <text:p text:style-name="P1">Фактические затраты на их денежное содержание-<text:span text:style-name="T4">817,4</text:span>тыс.руб.</text:p>
      <text:p text:style-name="P1"/>
      <text:p text:style-name="P1">Численность работников администрации-7чел.</text:p>
      <text:p text:style-name="P1">Фактические затраты работников администрации-<text:bookmark text:name="_GoBack"/><text:span text:style-name="T4">1250,0</text:span>тыс.руб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лава администрации МО </text:p>
      <text:p text:style-name="P1">«Капустиноярский сельсовет» <text:s text:c="50"/>В.В.Юмагул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LibreOffice/5.2.0.4$Windows_x86 LibreOffice_project/066b007f5ebcc236395c7d282ba488bca6720265</meta:generator>
    <dc:date>2017-03-27T11:59:34.703000000</dc:date>
    <meta:document-statistic meta:table-count="0" meta:image-count="0" meta:object-count="0" meta:page-count="1" meta:paragraph-count="9" meta:word-count="48" meta:character-count="540" meta:non-whitespace-character-count="448"/>
    <meta:user-defined meta:name="Info 1"/>
    <meta:user-defined meta:name="Info 2"/>
    <meta:user-defined meta:name="Info 3"/>
    <meta:user-defined meta:name="Info 4"/>
  </office:meta>
</office:document-meta>
</file>