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center" style:justify-single-word="false"/>
      <style:text-properties fo:font-size="10pt" officeooo:paragraph-rsid="001ff2de" style:font-size-asian="10pt" style:font-size-complex="10pt"/>
    </style:style>
    <style:style style:name="P2" style:family="paragraph" style:parent-style-name="Без_20_интервала">
      <style:paragraph-properties fo:text-align="end" style:justify-single-word="false"/>
      <style:text-properties fo:font-size="9pt" officeooo:paragraph-rsid="001ff2de" style:font-size-asian="9pt" style:font-size-complex="9pt"/>
    </style:style>
    <style:style style:name="P3" style:family="paragraph" style:parent-style-name="Без_20_интервала">
      <style:text-properties fo:font-size="9pt" officeooo:paragraph-rsid="001ff2d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ff2de"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1ff2de"/>
    </style:style>
    <style:style style:name="P6" style:family="paragraph" style:parent-style-name="Standard">
      <style:paragraph-properties fo:text-align="justify" style:justify-single-word="false"/>
      <style:text-properties officeooo:paragraph-rsid="001ff2de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ff2de"/>
    </style:style>
    <style:style style:name="P8" style:family="paragraph" style:parent-style-name="Standard">
      <style:text-properties officeooo:paragraph-rsid="001ff2d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keep-together="always" fo:text-indent="1.588cm" style:auto-text-indent="false" fo:keep-with-next="always"/>
      <style:text-properties officeooo:paragraph-rsid="001ff2d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officeooo:paragraph-rsid="001ff2de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1ff2de"/>
    </style:style>
    <style:style style:name="P12" style:family="paragraph" style:parent-style-name="Standard">
      <style:paragraph-properties fo:margin-top="0.178cm" fo:margin-bottom="0cm" loext:contextual-spacing="false"/>
      <style:text-properties officeooo:paragraph-rsid="001ff2de"/>
    </style:style>
    <style:style style:name="P13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1ff2de"/>
    </style:style>
    <style:style style:name="P14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1ff2d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fo:font-weight="bold" officeooo:paragraph-rsid="001ff2de" style:font-name-asian="Times New Roman" style:language-asian="ru" style:country-asian="RU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left="0cm" fo:margin-right="0.132cm" fo:text-indent="0cm" style:auto-text-indent="false"/>
      <style:text-properties officeooo:paragraph-rsid="001ff2de"/>
    </style:style>
    <style:style style:name="P17" style:family="paragraph" style:parent-style-name="Text_20_body">
      <style:text-properties fo:font-size="12pt" fo:language="ru" fo:country="RU" officeooo:paragraph-rsid="001ff2de" style:font-size-asian="12pt" style:font-size-complex="12pt"/>
    </style:style>
    <style:style style:name="P18" style:family="paragraph" style:parent-style-name="Text_20_body">
      <style:text-properties officeooo:paragraph-rsid="001ff2de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language-asian="ru" style:country-asian="RU" style:font-name-complex="Times New Roman"/>
    </style:style>
    <style:style style:name="T3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 </text:span><text:span text:style-name="T3">Администрация    </text:span></text:p>
      <text:p text:style-name="P14">Муниципального образования "Капустиноярский сельсовет» Ахтубинского района <text:s/>Астраханской области.</text:p>
      <text:p text:style-name="P14"/>
      <text:p text:style-name="P15">ПОСТАНОВЛЕНИЕ</text:p>
      <text:p text:style-name="P15"/>
      <text:p text:style-name="P16"><text:span text:style-name="T4">от « 10» июля 2017  года  <text:s text:c="99"/>№ 101</text:span></text:p>
      <text:p text:style-name="P4"/>
      <text:p text:style-name="P5"/>
      <text:p text:style-name="P8">О подготовке населения в области </text:p>
      <text:p text:style-name="P8">гражданской обороны и защиты от чрезвычайных </text:p>
      <text:p text:style-name="P8">ситуаций природного и техногенного характера <text:s/>в</text:p>
      <text:p text:style-name="P8">МО «Капустиноярский сельсовет» Ахтубинского</text:p>
      <text:p text:style-name="P8">района Астраханской области.</text:p>
      <text:h text:style-name="P9" text:outline-level="3"/>
      <text:h text:style-name="P9" text:outline-level="3"/>
      <text:h text:style-name="P9" text:outline-level="3">В соответствии с Федеральными законами от 12.02.1998  № 28-ФЗ «О гражданской обороне», от 21.12.1994  № 68-ФЗ «О защите населения и территорий от чрезвычайных ситуаций природного и техногенного характера», от 21.12.1994 года № 69-ФЗ «О пожарной безопасности», постановлениями Правительства Российской Федерации от 02.11.2000  № 841 «Об утверждении Положения об организации обучения населения в области гражданской обороны» и от 04.09.2003  № 547 «О подготовке населения в области защиты от чрезвычайных ситуаций природного и техногенного характера», а также в целях подготовки населения в области гражданской обороны и защиты от чрезвычайных ситуаций природного и техногенного характера, руководствуясь Уставом МО «Капустиноярский сельсовет»</text:h>
      <text:p text:style-name="P6"/>
      <text:p text:style-name="P5">ПОСТАНОВЛЯЮ:</text:p>
      <text:p text:style-name="P7"/>
      <text:p text:style-name="P11">1. Утвердить Положение о подготовке населения в области гражданской обороны и защиты от чрезвычайных ситуаций природного и техногенного характера согласно приложения.</text:p>
      <text:p text:style-name="P11">2. Рекомендовать руководителям организаций <text:s/>всех форм собственности принять необходимые меры по выполнению определенных действующим законодательством полномочий по организации и осуществлению обучения населения в области гражданской обороны и защиты от чрезвычайных ситуаций природного и техногенного характера.</text:p>
      <text:p text:style-name="P10">4. <text:s/>Настоящее постановление разместить на официальном <text:s/>интернет-сайте администрации МО «Капустиноярский сельсовет»</text:p>
      <text:p text:style-name="P18"><text:span text:style-name="Font_20_Style11"><text:span text:style-name="T6"><text:s text:c="11"/>5</text:span></text:span><text:span text:style-name="Font_20_Style11"><text:span text:style-name="T7">. Контроль за выполнением настоящего постановления </text:span></text:span><text:span text:style-name="Font_20_Style11"><text:span text:style-name="T6">оставляю за собой.</text:span></text:span></text:p>
      <text:p text:style-name="P18"><text:span text:style-name="Font_20_Style11"><text:span text:style-name="T6"/></text:span></text:p>
      <text:p text:style-name="P17"/>
      <text:p text:style-name="P17"/>
      <text:p text:style-name="P17"/>
      <text:p text:style-name="P17"/>
      <text:p text:style-name="P12">Глава <text:s text:c="2"/>МО «Капустиноярский сельсовет» <text:s text:c="32"/>Юмагулов В. В.</text:p>
      <text:p text:style-name="P1"/>
      <text:p text:style-name="P2"/>
      <text:p text:style-name="P2"/>
      <text:p text:style-name="P2"/>
      <text:p text:style-name="P3"/>
      <text:p text:style-name="P2"/>
      <text:p text:style-name="P2"><text:soft-page-break/></text:p>
      <text:p text:style-name="P2">Приложение</text:p>
      <text:p text:style-name="P2">к постановлению главы <text:s/>администрации</text:p>
      <text:p text:style-name="P2">от <text:s text:c="2"/>10 . 07. <text:s/>2017 года за № <text:s/>101</text:p>
      <text:p text:style-name="P5">ПОЛОЖЕНИЕ</text:p>
      <text:p text:style-name="P5">о подготовке населения в области гражданской обороны и защиты</text:p>
      <text:p text:style-name="P5">от чрезвычайных ситуаций природного и техногенного характера</text:p>
      <text:p text:style-name="P5"/>
      <text:p text:style-name="P11">1.Обучение <text:s/>населения в области гражданской обороны (далее – ГО) и подготовка в области защиты от чрезвычайных ситуаций природного и техногенного характера (далее – ЧС)являются обязательными и организуются в рамках единой системы подготовки населения Российской Федерации в области ГО и ЧС.</text:p>
      <text:p text:style-name="P11">Обязательная подготовка населения осуществляется по соответствующим группам, определяемым Правительством Российской Федерации.</text:p>
      <text:p text:style-name="P11">2.Подготовку населения по ГО и ЧС <text:s/>проводить на муниципальных курсах гражданской обороны (далее – курсы ГО), непосредственно по месту работы и по месту жительства, а также с использованием специализированных технических средств оповещения и информирования населения в местах массового пребывания людей.</text:p>
      <text:p text:style-name="P11">Организацию и осуществление переподготовки или повышения квалификации по ГО и ЧС должностных лиц и уполномоченных работников осуществлять в соответствии с перечнями, утверждаемыми Министерством Российской Федерации по делам гражданской обороны, чрезвычайным ситуациям и ликвидации последствий стихийных бедствий (далее – МЧС России).</text:p>
      <text:p text:style-name="P11">3. В целях организации обучения населения в области ГО и ЧС <text:s/>проводить :</text:p>
      <text:p text:style-name="P11">-планирование и контроль подготовки и обучения населения способам защиты от опасностей, возникающих <text:span text:style-name="T8">при военных конфликтах или вследствие этих конфликтов,</text:span> а также при возникновении чрезвычайных ситуаций природного и техногенного характера;</text:p>
      <text:p text:style-name="P11">-планирование и контроль обучения личного состава формирований и служб муниципального образования;</text:p>
      <text:p text:style-name="P11">-проведение учений и тренировок по ГО и ЧС;</text:p>
      <text:p text:style-name="P11">-организационно-методическое руководство и контроль за обучением работников, личного состава формирований и служб организаций, находящихся на территории муниципального образования;</text:p>
      <text:p text:style-name="P11">-планирование повышения квалификации должностных лиц и работников ГО ЧС поселения в образовательных учреждениях дополнительного профессионального образования, в иных учреждениях, имеющих соответствующую лицензию.</text:p>
      <text:p text:style-name="P11">4.Основными задачами при организации и осуществлении подготовки населения <text:s text:c="2"/>в области ГО и ЧС считать:</text:p>
      <text:p text:style-name="P11">-обучение населения действиям по сигналам оповещения, правилам поведения, основным способам защиты и действиям в ЧС, приемам оказания самопомощи и первой медицинской помощи пострадавшим, правилам пользования имеющимися средствами индивидуальной и коллективной защиты, умению использовать в целях защиты особенности местности и имеющиеся в организациях и на территории района зданий и сооружений. При этом особое внимание уделять подготовке неработающего населения;</text:p>
      <text:p text:style-name="P11">-выработку и совершенствование у руководителей и должностных лиц ГО и ЧС всех уровней практических навыков в организации и проведении мероприятий по предупреждению чрезвычайных ситуаций мирного и военного характера и управления имеющимися силами и средствами при ликвидации их последствий;</text:p>
      <text:p text:style-name="P11">-практическое усвоение руководителями и должностными лицами ГО и ЧС в ходе учений и тренировок своих функциональных обязанностей и порядка действий;</text:p>
      <text:p text:style-name="P11">-овладение и совершенствование аварийно-спасательными формированиями и спасательными службами приемов и способов действий по защите населения и территорий.</text:p>
      <text:p text:style-name="P11">Для пропаганды среди населения знаний в области безопасности жизнедеятельности <text:soft-page-break/>использовать имеющиеся возможности средств массовой информации.</text:p>
      <text:p text:style-name="P11">Специалисту специально уполномоченному решать задачи ГО и ЧС на территории сельского поселения ежегодно составлять план пропагандистской работы.</text:p>
      <text:p text:style-name="P11">5.Подготовку работающего населения осуществлять по месту работы путем:</text:p>
      <text:p text:style-name="P11">-проведения занятий;</text:p>
      <text:p text:style-name="P11">-самостоятельного изучения способов защиты при возникновении ЧС и опасностей при ведении военных действий или вследствие этих действий; </text:p>
      <text:p text:style-name="P11">-закрепления полученных знаний и навыков на учениях и тренировках.</text:p>
      <text:p text:style-name="P11">Для обучения работающего населения в организациях разрабатывать с учетом особенностей деятельности и на основе примерной программы, утвержденной органом управления ГО и ЧС района рабочую программу.</text:p>
      <text:p text:style-name="P11">В целях обучения создавать и поддерживать в рабочем состоянии соответствующую учебно-материальную базу (далее – УМБ).</text:p>
      <text:p text:style-name="P11">По итогам обучения всех групп населения организации и для постановки задач на следующий год ежегодно издавать приказ.</text:p>
      <text:p text:style-name="P11">6.Подготовку неработающего населения осуществлять по месту жительства путем:</text:p>
      <text:p text:style-name="P11">-проведения бесед, лекций, вечеров вопросов и ответов, консультаций, показа учебных видеофильмов в учебно-консультационных пунктах по гражданской обороне (далее – УКП);</text:p>
      <text:p text:style-name="P11">-привлечения на проводимые в организациях и в муниципальном образовании учения и тренировки и другие мероприятия по тематике ГО ЧС;</text:p>
      <text:p text:style-name="P11">-распространения для самостоятельного изучения памяток, листовок и другого раздаточного материала, прослушивания радио и телевизионных передач с пропагандой знаний по вопросам безопасности жизнедеятельности; </text:p>
      <text:p text:style-name="P11">-проведения с жителями сходов, собраний и других массовых мероприятий.</text:p>
      <text:p text:style-name="P11">В целях обучения населения использовать официальный Интернет-сайт администрации. </text:p>
      <text:p text:style-name="P11">7.Подготовку личного состава нештатных аварийно-спасательных формирований и служб осуществлять путем:</text:p>
      <text:p text:style-name="P11">-повышения квалификации руководителей формирований и служб в УМЦ и в иных учреждениях, имеющих соответствующую лицензию;</text:p>
      <text:p text:style-name="P11">-проведения занятий с личным составом формирований и служб по месту работы;</text:p>
      <text:p text:style-name="P11">-участия в учениях и тренировках по ГО и ЧС.</text:p>
      <text:p text:style-name="P11">Для обучения личного состава формирований и служб в организациях разрабатывать рабочую программу на основе примерной программы, утвержденной отделом ГОЧС района, создавать и поддерживать в рабочем состоянии соответствующую УМБ.</text:p>
      <text:p text:style-name="P11">8.Повышение квалификации руководителей администрации поселения, руководителей организаций, должностных лиц и работников (специалистов) ГО и ЧС, руководящего состава формирований и служб, проводить не реже 1 раза в 5 лет.</text:p>
      <text:p text:style-name="P11">Для данной категории лиц, впервые назначенных на должность, переподготовка или повышение квалификации в течение первого года работы являются обязательными.</text:p>
      <text:p text:style-name="P11">10.Совершенствование знаний, умений и навыков населения в области ГО ЧС осуществлять <text:s/>в ходе проведения учений и тренировок.</text:p>
      <text:p text:style-name="P11">11.Командно-штабные учения продолжительностью до 3 суток проводить в органе местного самоуправления <text:s/>1 раз в 3 года.</text:p>
      <text:p text:style-name="P11">Командно-штабные учения или штабные тренировки в организациях проводить ежегодно продолжительностью до 1 суток.</text:p>
      <text:p text:style-name="P11">12.Комплексные учения продолжительностью до 2 суток проводить 1 раз в 3 года в муниципальном образовании и организациях, имеющих опасные производственные объекты. </text:p>
      <text:p text:style-name="P11">В других организациях 1 раз в 3 года проводить объектовые тренировки продолжительностью до 8 часов.</text:p>
      <text:p text:style-name="P11">Командно-штабное учение или штабную тренировку в год проведения комплексного <text:soft-page-break/>учения или объектовой тренировки проводить за месяц до их проведения.</text:p>
      <text:p text:style-name="P11">13.Тактико-специальные учения продолжительностью до 8 часов проводить с участием аварийно-спасательных служб и аварийно-спасательных формирований (далее – формирования) организаций 1 раз в 3 года, а с участием формирований постоянной готовности - 1 раз в год.</text:p>
      <text:p text:style-name="P11">14.Лица, привлекаемые на учения и тренировки по ГО и ЧС, должны быть проинформированы о возможном риске при их проведении.</text:p>
      <text:p text:style-name="P11">15.Финансирование подготовки населения осуществлять в соответствии с действующим законодательством.</text:p>
      <text:p text:style-name="P11"/>
      <text:p text:style-name="P11"/>
      <text:p text:style-name="P8"><text:s/>Глава <text:s/>МО «Капустиноярский сельсовет» <text:s text:c="19"/>Юмагулов В. В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fo:letter-spacing="0.018cm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2.0.4$Windows_x86 LibreOffice_project/066b007f5ebcc236395c7d282ba488bca6720265</meta:generator>
    <dc:date>2017-07-18T15:40:46.953000000</dc:date>
    <meta:document-statistic meta:table-count="0" meta:image-count="0" meta:object-count="0" meta:page-count="4" meta:paragraph-count="69" meta:word-count="1126" meta:character-count="9223" meta:non-whitespace-character-count="7960"/>
    <meta:user-defined meta:name="Info 1"/>
    <meta:user-defined meta:name="Info 2"/>
    <meta:user-defined meta:name="Info 3"/>
    <meta:user-defined meta:name="Info 4"/>
  </office:meta>
</office:document-meta>
</file>