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35cm" fo:margin-left="-0.039cm" fo:margin-top="0cm" fo:margin-bottom="0cm" table:align="left" style:writing-mode="lr-tb"/>
    </style:style>
    <style:style style:name="Таблица1.A" style:family="table-column">
      <style:table-column-properties style:column-width="4.124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11.606cm"/>
    </style:style>
    <style:style style:name="Таблица1.1" style:family="table-row">
      <style:table-row-properties style:min-row-height="0.887cm" fo:keep-together="always"/>
    </style:style>
    <style:style style:name="Таблица1.A1" style:family="table-cell">
      <style:table-cell-properties fo:padding-left="0.191cm" fo:padding-right="0.191cm" fo:padding-top="0cm" fo:padding-bottom="0cm" fo:border="2.25pt outset #00000a"/>
    </style:style>
    <style:style style:name="Таблица1.C1" style:family="table-cell">
      <style:table-cell-properties fo:padding-left="0.182cm" fo:padding-right="0.191cm" fo:padding-top="0cm" fo:padding-bottom="0cm" fo:border="1pt solid #000001"/>
    </style:style>
    <style:style style:name="Таблица1.2" style:family="table-row">
      <style:table-row-properties style:min-row-height="0.61cm" fo:keep-together="always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Таблица1.3" style:family="table-row">
      <style:table-row-properties fo:keep-together="always"/>
    </style:style>
    <style:style style:name="Таблица1.A3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1.B3" style:family="table-cell">
      <style:table-cell-properties fo:padding-left="0.182cm" fo:padding-right="0.191cm" fo:padding-top="0cm" fo:padding-bottom="0cm" fo:border-left="1pt solid #00000a" fo:border-right="none" fo:border-top="none" fo:border-bottom="none"/>
    </style:style>
    <style:style style:name="Таблица1.C3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2" style:family="table">
      <style:table-properties style:width="16.351cm" fo:margin-left="-0.039cm" fo:margin-top="0cm" fo:margin-bottom="0cm" table:align="left" style:writing-mode="lr-tb"/>
    </style:style>
    <style:style style:name="Таблица2.A" style:family="table-column">
      <style:table-column-properties style:column-width="13.383cm"/>
    </style:style>
    <style:style style:name="Таблица2.B" style:family="table-column">
      <style:table-column-properties style:column-width="2.96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041cm" fo:padding-right="0.049cm" fo:padding-top="0cm" fo:padding-bottom="0cm" fo:border-left="1pt solid #00000a" fo:border-right="none" fo:border-top="1pt solid #00000a" fo:border-bottom="1pt solid #00000a"/>
    </style:style>
    <style:style style:name="Таблица2.B1" style:family="table-cell">
      <style:table-cell-properties style:vertical-align="middle" fo:padding-left="0.041cm" fo:padding-right="0.049cm" fo:padding-top="0cm" fo:padding-bottom="0cm" fo:border="1pt solid #000001"/>
    </style:style>
    <style:style style:name="Таблица2.A2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3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3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4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4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5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5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6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7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7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8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8" style:family="table-cell">
      <style:table-cell-properties fo:padding-left="0.041cm" fo:padding-right="0.049cm" fo:padding-top="0cm" fo:padding-bottom="0cm" fo:border-left="1pt solid #00000a" fo:border-right="1pt solid #00000a" fo:border-top="none" fo:border-bottom="none"/>
    </style:style>
    <style:style style:name="Таблица2.A9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10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10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11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11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2.A12" style:family="table-cell">
      <style:table-cell-properties fo:padding-left="0.041cm" fo:padding-right="0.049cm" fo:padding-top="0cm" fo:padding-bottom="0cm" fo:border-left="1pt solid #00000a" fo:border-right="none" fo:border-top="none" fo:border-bottom="1pt solid #00000a"/>
    </style:style>
    <style:style style:name="Таблица2.B12" style:family="table-cell">
      <style:table-cell-properties fo:padding-left="0.041cm" fo:padding-right="0.049cm" fo:padding-top="0cm" fo:padding-bottom="0cm" fo:border-left="1pt solid #00000a" fo:border-right="1pt solid #00000a" fo:border-top="none" fo:border-bottom="1pt solid #00000a"/>
    </style:style>
    <style:style style:name="Таблица3" style:family="table">
      <style:table-properties style:width="16.873cm" fo:margin-left="-0.039cm" fo:margin-top="0cm" fo:margin-bottom="0cm" table:align="left" style:writing-mode="lr-tb"/>
    </style:style>
    <style:style style:name="Таблица3.A" style:family="table-column">
      <style:table-column-properties style:column-width="4.905cm"/>
    </style:style>
    <style:style style:name="Таблица3.B" style:family="table-column">
      <style:table-column-properties style:column-width="7.207cm"/>
    </style:style>
    <style:style style:name="Таблица3.C" style:family="table-column">
      <style:table-column-properties style:column-width="4.761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fo:padding-left="0.182cm" fo:padding-right="0.191cm" fo:padding-top="0cm" fo:padding-bottom="0cm" fo:border-left="1pt solid #00000a" fo:border-right="none" fo:border-top="1pt solid #00000a" fo:border-bottom="1pt solid #00000a"/>
    </style:style>
    <style:style style:name="Таблица3.C1" style:family="table-cell">
      <style:table-cell-properties fo:padding-left="0.182cm" fo:padding-right="0.191cm" fo:padding-top="0cm" fo:padding-bottom="0cm" fo:border="1pt solid #000001"/>
    </style:style>
    <style:style style:name="Таблица3.2" style:family="table-row">
      <style:table-row-properties style:min-row-height="0.792cm" fo:keep-together="always"/>
    </style:style>
    <style:style style:name="Таблица3.A2" style:family="table-cell">
      <style:table-cell-properties style:vertical-align="middle"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3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3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3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4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4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4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5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5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5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6" style:family="table-row">
      <style:table-row-properties style:min-row-height="0.635cm" fo:keep-together="always"/>
    </style:style>
    <style:style style:name="Таблица3.A7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7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7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8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8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8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9" style:family="table-row">
      <style:table-row-properties style:min-row-height="0.813cm" fo:keep-together="always"/>
    </style:style>
    <style:style style:name="Таблица3.A10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10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10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11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11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11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Таблица3.A12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B12" style:family="table-cell">
      <style:table-cell-properties fo:padding-left="0.182cm" fo:padding-right="0.191cm" fo:padding-top="0cm" fo:padding-bottom="0cm" fo:border-left="1pt solid #00000a" fo:border-right="none" fo:border-top="none" fo:border-bottom="1pt solid #00000a"/>
    </style:style>
    <style:style style:name="Таблица3.C12" style:family="table-cell">
      <style:table-cell-properties fo:padding-left="0.182cm" fo:padding-right="0.191cm" fo:padding-top="0cm" fo:padding-bottom="0cm" fo:border-left="1pt solid #00000a" fo:border-right="1pt solid #00000a" fo:border-top="none" fo:border-bottom="1pt solid #00000a"/>
    </style:style>
    <style:style style:name="P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193801"/>
    </style:style>
    <style:style style:name="P2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19380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193801"/>
    </style:style>
    <style:style style:name="P4" style:family="paragraph" style:parent-style-name="Standard_20__28_user_29_">
      <style:paragraph-properties fo:margin-left="0cm" fo:margin-right="0.132cm" fo:text-indent="0cm" style:auto-text-indent="false"/>
      <style:text-properties officeooo:paragraph-rsid="00193801"/>
    </style:style>
    <style:style style:name="P5" style:family="paragraph" style:parent-style-name="Standard">
      <style:text-properties officeooo:paragraph-rsid="00193801"/>
    </style:style>
    <style:style style:name="P6" style:family="paragraph" style:parent-style-name="Standard">
      <style:paragraph-properties fo:margin-left="0cm" fo:margin-right="0cm" fo:text-align="end" style:justify-single-word="false" fo:keep-together="always" fo:hyphenation-ladder-count="no-limit" fo:text-indent="1.27cm" style:auto-text-indent="false" fo:keep-with-next="always"/>
      <style:text-properties officeooo:paragraph-rsid="0019380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keep-together="always" fo:hyphenation-ladder-count="no-limit" fo:text-indent="1.27cm" style:auto-text-indent="false" fo:keep-with-next="always"/>
      <style:text-properties fo:color="#000000" fo:font-size="11pt" officeooo:paragraph-rsid="00193801" style:letter-kerning="true" style:font-name-asian="DejaVu Sans" style:font-size-asian="11pt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keep-together="always" fo:hyphenation-ladder-count="no-limit" fo:keep-with-next="always"/>
      <style:text-properties fo:color="#000000" fo:font-size="11pt" officeooo:paragraph-rsid="00193801" style:letter-kerning="true" style:font-name-asian="DejaVu Sans" style:font-size-asian="11pt" style:font-size-complex="11pt" style:font-weight-complex="bold" fo:hyphenate="false" fo:hyphenation-remain-char-count="2" fo:hyphenation-push-char-count="2"/>
    </style:style>
    <style:style style:name="P9" style:family="paragraph" style:parent-style-name="No_20_Spacing">
      <style:paragraph-properties fo:text-align="justify" style:justify-single-word="false"/>
      <style:text-properties officeooo:paragraph-rsid="00193801"/>
    </style:style>
    <style:style style:name="P10" style:family="paragraph" style:parent-style-name="No_20_Spacing">
      <style:paragraph-properties fo:text-align="center" style:justify-single-word="false"/>
      <style:text-properties officeooo:paragraph-rsid="00193801"/>
    </style:style>
    <style:style style:name="P11" style:family="paragraph" style:parent-style-name="No_20_Spacing">
      <style:paragraph-properties fo:text-align="center" style:justify-single-word="false"/>
      <style:text-properties fo:font-size="14pt" fo:font-weight="bold" officeooo:paragraph-rsid="00193801" style:font-size-asian="14pt" style:font-weight-asian="bold" style:font-size-complex="14pt"/>
    </style:style>
    <style:style style:name="P12" style:family="paragraph" style:parent-style-name="No_20_Spacing">
      <style:text-properties officeooo:paragraph-rsid="00193801"/>
    </style:style>
    <style:style style:name="P13" style:family="paragraph" style:parent-style-name="Normal_20__28_Web_29_">
      <loext:graphic-properties draw:fill="solid" draw:fill-color="#ffffff"/>
      <style:paragraph-properties fo:text-align="justify" style:justify-single-word="false" fo:background-color="#ffffff"/>
      <style:text-properties officeooo:paragraph-rsid="00193801"/>
    </style:style>
    <style:style style:name="P14" style:family="paragraph" style:parent-style-name="Normal_20__28_Web_29_">
      <style:paragraph-properties fo:text-align="center" style:justify-single-word="false"/>
      <style:text-properties officeooo:paragraph-rsid="00193801"/>
    </style:style>
    <style:style style:name="P15" style:family="paragraph" style:parent-style-name="Normal_20__28_Web_29_">
      <loext:graphic-properties draw:fill="solid" draw:fill-color="#ffffff"/>
      <style:paragraph-properties fo:text-align="center" style:justify-single-word="false" fo:background-color="#ffffff"/>
      <style:text-properties officeooo:paragraph-rsid="00193801"/>
    </style:style>
    <style:style style:name="P16" style:family="paragraph" style:parent-style-name="Normal_20__28_Web_29_">
      <loext:graphic-properties draw:fill="solid" draw:fill-color="#ffffff"/>
      <style:paragraph-properties fo:text-align="center" style:justify-single-word="false" fo:background-color="#ffffff"/>
      <style:text-properties fo:font-weight="bold" officeooo:paragraph-rsid="00193801" style:font-weight-asian="bold" style:font-weight-complex="bold"/>
    </style:style>
    <style:style style:name="P17" style:family="paragraph" style:parent-style-name="Normal_20__28_Web_29_">
      <style:text-properties officeooo:paragraph-rsid="00193801"/>
    </style:style>
    <style:style style:name="P18" style:family="paragraph" style:parent-style-name="Normal_20__28_Web_29_">
      <loext:graphic-properties draw:fill="solid" draw:fill-color="#ffffff"/>
      <style:paragraph-properties fo:margin-left="1.27cm" fo:margin-right="7.534cm" fo:margin-top="0cm" fo:margin-bottom="0.353cm" loext:contextual-spacing="false" fo:text-align="justify" style:justify-single-word="false" fo:text-indent="0cm" style:auto-text-indent="false" fo:background-color="#ffffff"/>
      <style:text-properties officeooo:paragraph-rsid="00193801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text-align="justify" style:justify-single-word="false" fo:text-indent="1.238cm" style:auto-text-indent="false" fo:background-color="#ffffff"/>
      <style:text-properties officeooo:paragraph-rsid="00193801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officeooo:paragraph-rsid="00193801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text-indent="1.27cm" style:auto-text-indent="false" fo:background-color="#ffffff"/>
      <style:text-properties officeooo:paragraph-rsid="00193801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text-indent="1.251cm" style:auto-text-indent="false" fo:background-color="#ffffff"/>
      <style:text-properties officeooo:paragraph-rsid="00193801"/>
    </style:style>
    <style:style style:name="T1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weight="bold" style:letter-kerning="true" style:font-name-asian="DejaVu Sans" style:font-weight-asian="bold" style:font-weight-complex="bold"/>
    </style:style>
    <style:style style:name="T4" style:family="text">
      <style:text-properties fo:color="#000000" fo:font-weight="bold" style:letter-kerning="true" style:font-name-asian="DejaVu Sans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letter-kerning="true" style:font-name-asian="DejaVu Sans" style:font-size-asian="11pt" style:font-size-complex="11pt" style:font-weight-complex="bold"/>
    </style:style>
    <style:style style:name="T7" style:family="text">
      <style:text-properties fo:color="#000000" fo:font-size="11pt" style:letter-kerning="true" style:font-name-asian="DejaVu Sans" style:font-size-asian="11pt" style:font-size-complex="11pt"/>
    </style:style>
    <style:style style:name="T8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letter-kerning="true" style:font-name-asian="DejaVu Sans" style:font-size-asian="14pt" style:font-size-complex="14pt"/>
    </style:style>
    <style:style style:name="T14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15" style:family="text">
      <style:text-properties fo:font-size="11pt" style:letter-kerning="true" style:font-name-asian="DejaVu Sans" style:font-size-asian="11pt" style:font-size-complex="11pt"/>
    </style:style>
    <style:style style:name="T16" style:family="text">
      <style:text-properties fo:font-weight="bold" style:letter-kerning="true" style:font-name-asian="DejaVu Sans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span text:style-name="T8">Администрация    </text:span></text:p>
      <text:p text:style-name="P1"><text:span text:style-name="T8">Муниципального образования "Капустиноярский сельсовет» Ахтубинского района <text:s/>Астраханской области.</text:span></text:p>
      <text:p text:style-name="P2"/>
      <text:p text:style-name="P3"><text:span text:style-name="T8">ПОСТАНОВЛЕНИЕ</text:span></text:p>
      <text:p text:style-name="P4"><text:span text:style-name="T14">От <text:s text:c="2"/>10. <text:s/>07. 2017  года  <text:s text:c="104"/>№ 102</text:span></text:p>
      <text:p text:style-name="P4"><text:span text:style-name="T14"><text:tab/></text:span><text:span text:style-name="T11"> </text:span></text:p>
      <text:p text:style-name="P18"><text:span text:style-name="T9">«О создании эвакуационной (эвакоприемной) комиссии в муниципальном образовании «Капустиноярский <text:s/>сельсовет»</text:span></text:p>
      <text:p text:style-name="P19"><text:span text:style-name="T12">В соответствии с Федеральным законом от 12.02.1998 №28-ФЗ «О гражданской обороне», </text:span><text:span text:style-name="T2">от 06.10.2003 № 131-ФЗ «Об общих принципах организации местного самоуправления в Российской Федерации»,</text:span><text:span text:style-name="T12">, в целях эффективного планирования приема, размещения и жизнеобеспечения населения, а также оперативного управления эвакуационными мероприятиями на территории МО «Капустиноярский сельсовет» Ахтубинского района Астраханской области в чрезвычайных ситуациях мирного времени администрация МО «Капустиноярский сельсовет» </text:span><text:span text:style-name="T9">постановляет</text:span><text:span text:style-name="T12">:</text:span></text:p>
      <text:p text:style-name="P13"><text:span text:style-name="T12">1. Создать эвакуационную приемную комиссию муниципального образования «Капустиноярский сельсовет» <text:s/>Ахтубинского района Астраханской <text:s/>области. <text:s text:c="7"/></text:span></text:p>
      <text:p text:style-name="P13"><text:span text:style-name="T12"><text:s text:c="4"/>2. Утвердить Положение об эвакуационной приемной комиссии муниципального образования «Капустиноярский сельсовет» <text:s/>Ахтубинского района Астраханской <text:s/>области, согласно приложению 1. <text:s text:c="58"/>3.Утвердить персональный состав эвакуационной приемной комиссии, <text:s/>муниципального образования «Капустиноярский сельсовет» <text:s/>Ахтубинского района Астраханской <text:s/>области. <text:s text:c="7"/>согласно приложению 2. <text:s text:c="46"/>4. </text:span><text:span text:style-name="T13">Настоящее Постановление <text:s/>разместить на официальном сайте администрации</text:span><text:span text:style-name="T12"> муниципального образования «Капустиноярский сельсовет» <text:s/></text:span><text:span text:style-name="T13"><text:s/>5. Контроль <text:s/>за исполнением настоящего постановления оставляю за собой</text:span><text:bookmark text:name="_GoBack"/><text:span text:style-name="T13">.</text:span></text:p>
      <text:p text:style-name="P12"><text:span text:style-name="T13">Глава администрации <text:s/>МО</text:span></text:p>
      <text:p text:style-name="P12"><text:span text:style-name="T13">«Капустиноярский <text:s/>сельсовет» <text:s text:c="42"/>Юмагулов В. В.</text:span></text:p>
      <text:p text:style-name="P13"/>
      <text:p text:style-name="P6"><text:soft-page-break/><text:span text:style-name="T3">Приложение <text:s/>1</text:span></text:p>
      <text:p text:style-name="P6"><text:span text:style-name="T3"><text:s text:c="2"/>к </text:span><text:span text:style-name="T4">постановлению </text:span><text:span text:style-name="T3">администрации </text:span></text:p>
      <text:p text:style-name="P6"><text:span text:style-name="T4"><text:s text:c="5"/>МО «Капустиноярский сельсовет» <text:s text:c="2"/></text:span></text:p>
      <text:p text:style-name="P6"><text:span text:style-name="T16">от <text:s/>10. 07. <text:s/>2017 г. № <text:s/>102</text:span></text:p>
      <text:p text:style-name="P15"><text:span text:style-name="T10">Положение</text:span></text:p>
      <text:p text:style-name="P15"><text:span text:style-name="T10">об эвакуационной приемной комиссии МО «Капустиноярский сельсовет» Ахтубинского района <text:s/>Астраханской <text:s/>области.</text:span></text:p>
      <text:p text:style-name="P20"><text:span text:style-name="T10">1. Общие положения</text:span></text:p>
      <text:p text:style-name="P9">1.1. Эвакуационная приемная комиссия МО «Капустиноярский сельсовет» Ахтубинского <text:s/>района <text:s/>Астраханской <text:s/>области (далее –Комиссия) создается для организации приема, размещения и первоочередного жизнеобеспечения эвакуируемого и рассредоточиваемого населения из районов <text:s/>области в военное время.</text:p>
      <text:p text:style-name="P9">1.2. Комиссия подчиняется руководителю гражданской обороны – главе администрации и является органом управления эвакуационными приемными мероприятиями на территории муниципального образования в военное время. </text:p>
      <text:p text:style-name="P9">1.3. Комиссия в своей деятельности руководствуется действующим законодательством Российской Федерации, постановлениями и распоряжениями Правительства Российской Федерации, нормативными актами Министра Российской Федерации по делам гражданской обороны, чрезвычайным ситуациям и ликвидации последствий стихийных бедствий, законами Астраханской области, постановлениями и распоряжениями Правительства и Губернатора Астраханской области, настоящим Положением и другими нормативными документами по эвакуационным вопросам в военное время.</text:p>
      <text:p text:style-name="P9">1.4. Свои задачи Комиссия выполняет во взаимодействии с отделом по делам ГО и ЧС администрации МО «Ахтубинского района» Астраханской <text:s/>области, эвакуационными комиссиями муниципальных образований Астраханской области и Ахтубинского района , население которых эвакуируется на территории сельских поселений, эвакуационными комиссиями предприятий и организаций, обеспечивающих эвакуационные приемные мероприятия, органами <text:span text:style-name="T5">военного управления.</text:span></text:p>
      <text:p text:style-name="P9">1.5. Состав Комиссии формируется из работников администрации, а также из работников организаций, обеспечивающих проведение эвакуационный приемных мероприятий по согласованию с их руководителями.</text:p>
      <text:p text:style-name="P9">1.6. Под руководством председателя Комиссии разрабатываются: План приема, размещения и первоочередного жизнеобеспечения эвакуируемого населения, план работы Комиссии, функциональные обязанности должностных лиц Комиссии и другие документы по вопросам планирования, организации подготовки и проведения эвакуационных приемных мероприятий.</text:p>
      <text:p text:style-name="P21"><text:span text:style-name="T10">2. Задачи Комиссии </text:span></text:p>
      <text:p text:style-name="P9">Основными задачами Комиссии являются:</text:p>
      <text:p text:style-name="P9">2.1. В мирное время (в режиме повседневной деятельности):</text:p>
      <text:p text:style-name="P9">- разработка и ежегодное уточнение Плана приема, размещения и первоочередного жизнеобеспечения эвакуируемого населения, ежегодное его уточнение.</text:p>
      <text:p text:style-name="P9">- контроль за комплектованием и подготовкой должностных лиц Комиссии</text:p>
      <text:p text:style-name="P9"><text:soft-page-break/>Определение количества и выбор мест дислокации приемных эвакуационных пунктов, пунктов посадки и высадки.</text:p>
      <text:p text:style-name="P9">- участие в учениях и тренировках по тематике гражданской обороны с целью проверки реальности разрабатываемых планов и приобретения практических навыков по организации и проведению эвакуационных приемных мероприятий.</text:p>
      <text:p text:style-name="P9">- разработка, учет и хранение документов Комиссии.</text:p>
      <text:p text:style-name="P9">2.2. При переводе гражданской обороны с мирного на военное положение:</text:p>
      <text:p text:style-name="P9">- контроль приведения в готовность рабочих групп Комиссии, системы оповещения и связи.</text:p>
      <text:p text:style-name="P9">- уточнение плана приема, размещения и первоочередного жизнеобеспечения эвакуируемого населения.</text:p>
      <text:p text:style-name="P9">- организация подготовки к развертыванию приемных эвакуационных пунктов и пунктов высадки.</text:p>
      <text:p text:style-name="P9">- контроль над мероприятиями по приведению в готовность имеющихся защитных сооружений в районах приемных эвакуационных пунктов, пунктов посадки и высадки и размещения населения.</text:p>
      <text:p text:style-name="P21"><text:span text:style-name="T12">2.3. С получением распоряжения о проведении эвакуации:</text:span></text:p>
      <text:p text:style-name="P9">- установление и поддержание связи с эвакоприемной комиссией администрации МО «Ахтубинский район» <text:s/>района, эвакуационными комиссиями <text:s/>других муниципальных образований .</text:p>
      <text:p text:style-name="P9">- контроль над ходом выполнения эвакуационных приемных мероприятий.</text:p>
      <text:p text:style-name="P9">- организация регулирования движения и поддержания правопорядка в ходе эвакуационных мероприятий.</text:p>
      <text:p text:style-name="P9">- сбор и обобщение данных о ходе приема эвакуируемого населения, подготовка и представление донесений руководителю гражданской обороны МО и в эвакуационную комиссию администрации МО «Ахтубинский район».</text:p>
      <text:p text:style-name="P9"><text:span text:style-name="T5">- оперативные донесения и сводки представляются за подписью главы администрации – руководителя гражданской обороны МО и председателя Комиссии, специальные донесения – за подписью председателя Комиссии.</text:span></text:p>
      <text:p text:style-name="P9">-организация взаимодействия с органами военного управления по вопросам организации, обеспечения и проведения эвакуационных мероприятий.</text:p>
      <text:p text:style-name="P20"><text:span text:style-name="T10">3. Полномочия Комиссии </text:span></text:p>
      <text:p text:style-name="P9">В целях выполнения поставленных задач Комиссия:</text:p>
      <text:p text:style-name="P9">3.1. Принимает решения, обязательные для выполнения организациями, независимо от организационно-правовых форм и форм собственности, привлекаемыми к планированию, подготовке и проведению эвакуационных приемных мероприятий и первоочередному жизнеобеспечению эвакуированного населения.</text:p>
      <text:p text:style-name="P9">3.2. Контролирует деятельность рабочих групп Комиссии по вопросам организации планирования и подготовки к проведению эвакуационных приемных мероприятий.</text:p>
      <text:p text:style-name="P9">3.3. Оказывает помощь в организации планирования и подготовки к проведению эвакуационных приемных мероприятий организациям, участвующим в эвакуационных приемных мероприятиях.</text:p>
      <text:p text:style-name="P20"><text:span text:style-name="T10">4. Порядок подготовки Комиссии</text:span></text:p>
      <text:p text:style-name="P9">4.1. Подготовка личного состава Комиссии должна обеспечивать твердые знания функциональных обязанностей членами комиссии и выработку практических навыков их выполнения.</text:p>
      <text:p text:style-name="P9">4.2. Подготовка личного состава Комиссии организуется и проводится:</text:p>
      <text:p text:style-name="P9"><text:soft-page-break/>- на учебных и учебно-методических сборах;</text:p>
      <text:p text:style-name="P9">- на плановых специальных занятиях;</text:p>
      <text:p text:style-name="P9">- в ходе учений и тренировок.</text:p>
      <text:p text:style-name="P21"><text:span text:style-name="T10">5. Организационно-штатная структура Комисси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2"> </text:span></text:p>
          </table:table-cell>
          <table:table-cell table:style-name="Таблица1.A1" office:value-type="string">
            <text:p text:style-name="P5"><text:span text:style-name="T12"> </text:span></text:p>
          </table:table-cell>
          <table:table-cell table:style-name="Таблица1.C1" office:value-type="string">
            <text:p text:style-name="P5"><text:span text:style-name="T12">Руководство Комиссии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12"> </text:span></text:p>
          </table:table-cell>
          <table:table-cell table:style-name="Таблица1.A1" office:value-type="string">
            <text:p text:style-name="P5"><text:span text:style-name="T12"> </text:span></text:p>
          </table:table-cell>
          <table:table-cell table:style-name="Таблица1.A2" office:value-type="string">
            <text:p text:style-name="P5"><text:span text:style-name="T12"> </text:span></text:p>
          </table:table-cell>
        </table:table-row>
        <table:table-row table:style-name="Таблица1.3">
          <table:table-cell table:style-name="Таблица1.A3" office:value-type="string">
            <text:p text:style-name="P14"><text:span text:style-name="T12">Группа</text:span></text:p>
            <text:p text:style-name="P14"><text:span text:style-name="T12">учета населения и информации</text:span></text:p>
          </table:table-cell>
          <table:table-cell table:style-name="Таблица1.B3" office:value-type="string">
            <text:p text:style-name="P5"><text:span text:style-name="T12"> </text:span></text:p>
          </table:table-cell>
          <table:table-cell table:style-name="Таблица1.C3" office:value-type="string">
            <text:p text:style-name="P14"><text:span text:style-name="T12">Группа</text:span></text:p>
            <text:p text:style-name="P14"><text:span text:style-name="T12">организации приема, размещения и обеспечения населения</text:span></text:p>
          </table:table-cell>
        </table:table-row>
      </table:table>
      <text:p text:style-name="P22"><text:span text:style-name="T10">6. Состав Комиссии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5"><text:span text:style-name="T12">Наименование должности в составе комиссии</text:span></text:p>
            </table:table-cell>
            <table:table-cell table:style-name="Таблица2.B1" office:value-type="string">
              <text:p text:style-name="P5"><text:span text:style-name="T12">Кол-во специалистов</text:span></text:p>
            </table:table-cell>
          </table:table-row>
        </table:table-header-rows>
        <table:table-row table:style-name="Таблица2.1">
          <table:table-cell table:style-name="Таблица2.A2" table:number-columns-spanned="2" office:value-type="string">
            <text:p text:style-name="P5"><text:span text:style-name="T10">Руководство </text:span><text:span text:style-name="T12">Комиссии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5"><text:span text:style-name="T12">Председатель комиссии</text:span></text:p>
          </table:table-cell>
          <table:table-cell table:style-name="Таблица2.B3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4" office:value-type="string">
            <text:p text:style-name="P5"><text:span text:style-name="T12">Заместитель председателя</text:span></text:p>
          </table:table-cell>
          <table:table-cell table:style-name="Таблица2.B4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12">Секретарь комиссии</text:span></text:p>
          </table:table-cell>
          <table:table-cell table:style-name="Таблица2.B5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6" table:number-columns-spanned="2" office:value-type="string">
            <text:p text:style-name="P5"><text:span text:style-name="T10">Группа учета населения и информации</text:span></text:p>
          </table:table-cell>
          <table:covered-table-cell/>
        </table:table-row>
        <table:table-row table:style-name="Таблица2.1">
          <table:table-cell table:style-name="Таблица2.A7" office:value-type="string">
            <text:p text:style-name="P5"><text:span text:style-name="T12">Начальник группы</text:span></text:p>
          </table:table-cell>
          <table:table-cell table:style-name="Таблица2.B7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8" office:value-type="string">
            <text:p text:style-name="P5"><text:span text:style-name="T12">Технический работник</text:span></text:p>
          </table:table-cell>
          <table:table-cell table:style-name="Таблица2.B8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5"><text:span text:style-name="T10">Группа организации приема, размещения и обеспечения населения</text:span></text:p>
          </table:table-cell>
          <table:covered-table-cell/>
        </table:table-row>
        <table:table-row table:style-name="Таблица2.1">
          <table:table-cell table:style-name="Таблица2.A10" office:value-type="string">
            <text:p text:style-name="P5"><text:span text:style-name="T12">Начальник группы</text:span></text:p>
          </table:table-cell>
          <table:table-cell table:style-name="Таблица2.B10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11" office:value-type="string">
            <text:p text:style-name="P5"><text:span text:style-name="T12">Заместитель начальника группы</text:span></text:p>
          </table:table-cell>
          <table:table-cell table:style-name="Таблица2.B11" office:value-type="string">
            <text:p text:style-name="P5"><text:span text:style-name="T12">1</text:span></text:p>
          </table:table-cell>
        </table:table-row>
        <table:table-row table:style-name="Таблица2.1">
          <table:table-cell table:style-name="Таблица2.A12" office:value-type="string">
            <text:p text:style-name="P5"><text:span text:style-name="T12">Представитель <text:s text:c="2"/>полиции</text:span></text:p>
          </table:table-cell>
          <table:table-cell table:style-name="Таблица2.B12" office:value-type="string">
            <text:p text:style-name="P5"><text:span text:style-name="T12">1</text:span></text:p>
          </table:table-cell>
        </table:table-row>
      </table:table>
      <text:p text:style-name="P20"><text:span text:style-name="T10">7. Финансирование и материальное обеспечение деятельности Комиссии</text:span></text:p>
      <text:p text:style-name="P9">Финансирование и материальное обеспечение Комиссии, мероприятий по планированию и подготовке к проведению эвакуационных приемных мероприятий осуществляется из средств бюджета МО «Капустиноярский сельсовет» предусмотренных на проведение мероприятий гражданской обороны.</text:p>
      <text:p text:style-name="P7"><text:soft-page-break/></text:p>
      <text:p text:style-name="P7"/>
      <text:p text:style-name="P8"/>
      <text:p text:style-name="P7"/>
      <text:p text:style-name="P7"/>
      <text:p text:style-name="P7"/>
      <text:p text:style-name="P7"/>
      <text:p text:style-name="P6"><text:span text:style-name="T6">Приложение <text:s/>1</text:span></text:p>
      <text:p text:style-name="P6"><text:span text:style-name="T6"><text:s text:c="2"/>к </text:span><text:span text:style-name="T7">постановлению </text:span><text:span text:style-name="T6">администрации </text:span></text:p>
      <text:p text:style-name="P6"><text:span text:style-name="T7"><text:s text:c="5"/>МО « Капустиноярский сельсовет» <text:s text:c="3"/></text:span></text:p>
      <text:p text:style-name="P6"><text:span text:style-name="T15">от <text:s/>10. <text:s/>07. <text:s/>2017 г. № <text:s/>102</text:span></text:p>
      <text:p text:style-name="P16"/>
      <text:p text:style-name="P10"><text:span text:style-name="T9">Персональный состав</text:span></text:p>
      <text:p text:style-name="P10"><text:span text:style-name="T9">эвакуационной приемной комиссии</text:span></text:p>
      <text:p text:style-name="P10"><text:span text:style-name="T9">МО «Капустиноярский сельсовет»</text:span></text:p>
      <text:p text:style-name="P10"><text:span text:style-name="T9">Ахтубинского <text:s/>района <text:s/>Астраханской <text:s/>области</text:span></text:p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Должность в составе комиссии</text:p>
          </table:table-cell>
          <table:table-cell table:style-name="Таблица3.A1" office:value-type="string">
            <text:p text:style-name="P5">Должность по основной деятельности</text:p>
          </table:table-cell>
          <table:table-cell table:style-name="Таблица3.C1" office:value-type="string">
            <text:p text:style-name="P5">Фамилии, имя, отчество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5"><text:span text:style-name="T17">Группа управления эвакуацией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5">Председатель комиссии</text:p>
          </table:table-cell>
          <table:table-cell table:style-name="Таблица3.B3" office:value-type="string">
            <text:p text:style-name="P5">Глава администрации</text:p>
          </table:table-cell>
          <table:table-cell table:style-name="Таблица3.C3" office:value-type="string">
            <text:p text:style-name="P14">Юмагулов В. В.</text:p>
          </table:table-cell>
        </table:table-row>
        <table:table-row table:style-name="Таблица3.1">
          <table:table-cell table:style-name="Таблица3.A4" office:value-type="string">
            <text:p text:style-name="P5">Заместитель председ.</text:p>
          </table:table-cell>
          <table:table-cell table:style-name="Таблица3.B4" office:value-type="string">
            <text:p text:style-name="P5">Заместитель главы администрации </text:p>
          </table:table-cell>
          <table:table-cell table:style-name="Таблица3.C4" office:value-type="string">
            <text:p text:style-name="P14">Самигуллин Ф.Я.</text:p>
          </table:table-cell>
        </table:table-row>
        <table:table-row table:style-name="Таблица3.1">
          <table:table-cell table:style-name="Таблица3.A5" office:value-type="string">
            <text:p text:style-name="P5">Секретарь комиссии</text:p>
          </table:table-cell>
          <table:table-cell table:style-name="Таблица3.B5" office:value-type="string">
            <text:p text:style-name="P5">Специалист администрации</text:p>
          </table:table-cell>
          <table:table-cell table:style-name="Таблица3.C5" office:value-type="string">
            <text:p text:style-name="P14">Кравцова Е.В.</text:p>
          </table:table-cell>
        </table:table-row>
        <table:table-row table:style-name="Таблица3.6">
          <table:table-cell table:style-name="Таблица3.A2" table:number-columns-spanned="3" office:value-type="string">
            <text:p text:style-name="P5"><text:span text:style-name="T17">Группа учета, информирования и связ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5">Старший <text:s/>группы</text:p>
          </table:table-cell>
          <table:table-cell table:style-name="Таблица3.B7" office:value-type="string">
            <text:p text:style-name="P5">Специалист администрации </text:p>
          </table:table-cell>
          <table:table-cell table:style-name="Таблица3.C7" office:value-type="string">
            <text:p text:style-name="P14">Цапков А. А.</text:p>
          </table:table-cell>
        </table:table-row>
        <table:table-row table:style-name="Таблица3.1">
          <table:table-cell table:style-name="Таблица3.A8" office:value-type="string">
            <text:p text:style-name="P5">Технический работник</text:p>
          </table:table-cell>
          <table:table-cell table:style-name="Таблица3.B8" office:value-type="string">
            <text:p text:style-name="P5">Специалист по ВУС</text:p>
          </table:table-cell>
          <table:table-cell table:style-name="Таблица3.C8" office:value-type="string">
            <text:p text:style-name="P14">Мухаметрахимова М.А.</text:p>
          </table:table-cell>
        </table:table-row>
        <table:table-row table:style-name="Таблица3.9">
          <table:table-cell table:style-name="Таблица3.A2" table:number-columns-spanned="3" office:value-type="string">
            <text:p text:style-name="P5"><text:span text:style-name="T17">Группа приема, размещения и обеспечения населени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0" office:value-type="string">
            <text:p text:style-name="P5">Старший <text:s/>группы</text:p>
          </table:table-cell>
          <table:table-cell table:style-name="Таблица3.B10" office:value-type="string">
            <text:p text:style-name="P5">Гл. бух <text:s/>администрации </text:p>
          </table:table-cell>
          <table:table-cell table:style-name="Таблица3.C10" office:value-type="string">
            <text:p text:style-name="P14">Терехова С.В.</text:p>
          </table:table-cell>
        </table:table-row>
        <table:table-row table:style-name="Таблица3.1">
          <table:table-cell table:style-name="Таблица3.A11" office:value-type="string">
            <text:p text:style-name="P5">Члены <text:s/>группы :</text:p>
          </table:table-cell>
          <table:table-cell table:style-name="Таблица3.B11" office:value-type="string">
            <text:p text:style-name="P17">Бухгалтер администрации</text:p>
          </table:table-cell>
          <table:table-cell table:style-name="Таблица3.C11" office:value-type="string">
            <text:p text:style-name="P14">Иванова И. А.</text:p>
          </table:table-cell>
        </table:table-row>
        <text:soft-page-break/>
        <table:table-row table:style-name="Таблица3.1">
          <table:table-cell table:style-name="Таблица3.A12" office:value-type="string">
            <text:p text:style-name="P5"/>
          </table:table-cell>
          <table:table-cell table:style-name="Таблица3.B12" office:value-type="string">
            <text:p text:style-name="P5">Специалист администрации</text:p>
          </table:table-cell>
          <table:table-cell table:style-name="Таблица3.C12" office:value-type="string">
            <text:p text:style-name="P14">Дуюнова <text:s/>Е. В.</text:p>
          </table:table-cell>
        </table:table-row>
      </table:table>
      <text:p text:style-name="P5"/>
      <text:p text:style-name="P5"/>
      <text:p text:style-name="P5"/>
      <text:p text:style-name="P5">Верно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0.4$Windows_x86 LibreOffice_project/066b007f5ebcc236395c7d282ba488bca6720265</meta:generator>
    <dc:date>2017-07-18T15:22:41.562000000</dc:date>
    <meta:document-statistic meta:table-count="3" meta:image-count="0" meta:object-count="0" meta:page-count="6" meta:paragraph-count="129" meta:word-count="998" meta:character-count="8994" meta:non-whitespace-character-count="7756"/>
    <meta:user-defined meta:name="Info 1"/>
    <meta:user-defined meta:name="Info 2"/>
    <meta:user-defined meta:name="Info 3"/>
    <meta:user-defined meta:name="Info 4"/>
  </office:meta>
</office:document-meta>
</file>