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194716"/>
    </style:style>
    <style:style style:name="P3" style:family="paragraph" style:parent-style-name="Standard">
      <style:text-properties officeooo:paragraph-rsid="00194716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keep-together="always" fo:background-color="#ffffff" fo:keep-with-next="always"/>
      <style:text-properties officeooo:paragraph-rsid="00194716"/>
    </style:style>
    <style:style style:name="P5" style:family="paragraph" style:parent-style-name="Standard">
      <style:paragraph-properties fo:line-height="140%" fo:keep-with-next="always"/>
      <style:text-properties style:font-name="Times New Roman" fo:font-size="12pt" officeooo:paragraph-rsid="00194716" style:font-size-asian="12pt" style:font-name-complex="Times New Roman1" style:font-size-complex="12pt"/>
    </style:style>
    <style:style style:name="P6" style:family="paragraph" style:parent-style-name="FR3">
      <style:paragraph-properties fo:margin-left="0cm" fo:margin-right="0cm" fo:line-height="140%" fo:keep-together="always" fo:orphans="2" fo:widows="2" fo:text-indent="1.251cm" style:auto-text-indent="false" fo:keep-with-next="always"/>
      <style:text-properties fo:color="#000000" fo:font-size="12pt" officeooo:paragraph-rsid="00194716" style:font-size-asian="12pt" style:font-size-complex="12pt"/>
    </style:style>
    <style:style style:name="P7" style:family="paragraph" style:parent-style-name="FR3">
      <style:paragraph-properties fo:margin-left="0cm" fo:margin-right="0cm" fo:text-align="end" style:justify-single-word="false" fo:keep-together="always" fo:orphans="2" fo:widows="2" fo:text-indent="1.251cm" style:auto-text-indent="false" fo:keep-with-next="always"/>
      <style:text-properties fo:color="#000000" fo:font-size="12pt" officeooo:paragraph-rsid="00194716" style:font-size-asian="12pt" style:font-size-complex="12pt"/>
    </style:style>
    <style:style style:name="P8" style:family="paragraph" style:parent-style-name="FR3">
      <style:paragraph-properties fo:margin-left="0cm" fo:margin-right="0cm" fo:line-height="140%" fo:keep-together="always" fo:orphans="2" fo:widows="2" fo:text-indent="1.251cm" style:auto-text-indent="false" fo:keep-with-next="always"/>
      <style:text-properties fo:color="#000000" fo:font-size="14pt" officeooo:paragraph-rsid="00194716" style:font-size-asian="14pt" style:font-size-complex="14pt"/>
    </style:style>
    <style:style style:name="P9" style:family="paragraph" style:parent-style-name="Heading_20_1">
      <style:paragraph-properties fo:margin-top="0cm" fo:margin-bottom="0cm" loext:contextual-spacing="false" fo:keep-together="always" fo:keep-with-next="always"/>
      <style:text-properties fo:color="#000000" style:font-name="Times New Roman" officeooo:paragraph-rsid="00194716"/>
    </style:style>
    <style:style style:name="P10" style:family="paragraph" style:parent-style-name="No_20_Spacing">
      <style:paragraph-properties fo:text-align="center" style:justify-single-word="false"/>
      <style:text-properties officeooo:paragraph-rsid="00194716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94716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94716" style:font-size-asian="12pt" style:font-weight-asian="bold"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font-size="14pt" officeooo:paragraph-rsid="00194716" style:font-size-asian="14pt" style:font-size-complex="14pt"/>
    </style:style>
    <style:style style:name="P15" style:family="paragraph" style:parent-style-name="No_20_Spacing">
      <style:paragraph-properties fo:text-align="end" style:justify-single-word="false"/>
      <style:text-properties officeooo:paragraph-rsid="00194716"/>
    </style:style>
    <style:style style:name="P16" style:family="paragraph" style:parent-style-name="No_20_Spacing">
      <style:paragraph-properties fo:text-align="end" style:justify-single-word="false"/>
      <style:text-properties fo:color="#000000" style:font-name="Times New Roman" fo:font-size="12pt" fo:font-weight="bold" officeooo:paragraph-rsid="00194716" style:font-size-asian="12pt" style:font-weight-asian="bold" style:font-name-complex="Times New Roman1" style:font-size-complex="12pt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18" style:family="paragraph" style:parent-style-name="Style6">
      <style:paragraph-properties fo:margin-top="0.009cm" fo:margin-bottom="0.353cm" loext:contextual-spacing="false" fo:orphans="2" fo:widows="2">
        <style:tab-stops>
          <style:tab-stop style:position="8.23cm" style:leader-style="solid" style:leader-text="_"/>
        </style:tab-stops>
      </style:paragraph-properties>
      <style:text-properties officeooo:paragraph-rsid="00194716" style:font-weight-complex="bold"/>
    </style:style>
    <style:style style:name="P19" style:family="paragraph" style:parent-style-name="Heading_20_1">
      <style:paragraph-properties fo:margin-top="0cm" fo:margin-bottom="0cm" loext:contextual-spacing="false" fo:keep-together="always" fo:keep-with-next="always"/>
      <style:text-properties fo:color="#000000" style:font-name="Times New Roman" officeooo:paragraph-rsid="00194716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94716" style:font-size-asian="14pt" style:font-weight-asian="bold" style:font-name-complex="Times New Roman1" style:font-size-complex="14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94716" style:font-size-asian="14pt" style:font-weight-asian="bold" style:font-name-complex="Times New Roman1" style:font-size-complex="14pt"/>
    </style:style>
    <style:style style:name="P22" style:family="paragraph" style:parent-style-name="No_20_Spacing">
      <style:text-properties style:font-name="Times New Roman" fo:font-size="12pt" officeooo:paragraph-rsid="00194716" style:font-size-asian="12pt" style:font-name-complex="Times New Roman1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24" style:family="paragraph" style:parent-style-name="No_20_Spacing">
      <style:paragraph-properties fo:text-align="end" style:justify-single-word="false"/>
      <style:text-properties style:font-name="Times New Roman" fo:font-size="10pt" officeooo:paragraph-rsid="00194716" style:font-size-asian="10pt" style:font-name-complex="Times New Roman1" style:font-size-complex="10pt"/>
    </style:style>
    <style:style style:name="P25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officeooo:paragraph-rsid="00194716" style:font-size-asian="12pt" style:font-weight-asian="bold" style:font-name-complex="Times New Roman1" style:font-size-complex="12pt" style:font-weight-complex="bold"/>
    </style:style>
    <style:style style:name="P26" style:family="paragraph" style:parent-style-name="No_20_Spacing">
      <style:paragraph-properties fo:text-align="center" style:justify-single-word="false"/>
      <style:text-properties fo:color="#000000" fo:font-size="12pt" fo:font-weight="bold" officeooo:paragraph-rsid="00194716" style:font-size-asian="12pt" style:font-weight-asian="bold" style:font-size-complex="12pt"/>
    </style:style>
    <style:style style:name="P2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bold" officeooo:paragraph-rsid="00194716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etter-spacing="-0.002cm" fo:font-weight="bold" officeooo:paragraph-rsid="00194716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etter-spacing="-0.002cm" officeooo:paragraph-rsid="00194716" style:font-size-asian="12pt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etter-spacing="0.002cm" officeooo:paragraph-rsid="00194716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etter-spacing="-0.012cm" fo:font-weight="bold" officeooo:paragraph-rsid="00194716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etter-spacing="-0.009cm" officeooo:paragraph-rsid="00194716" style:font-size-asian="12pt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194716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94716" style:font-size-asian="12pt" style:font-name-complex="Times New Roman1" style:font-size-complex="12pt" style:font-weight-complex="bold"/>
    </style:style>
    <style:style style:name="P36" style:family="paragraph" style:parent-style-name="FR3">
      <style:paragraph-properties fo:line-height="150%" fo:text-align="justify" style:justify-single-word="false" fo:keep-together="always" fo:orphans="2" fo:widows="2" fo:keep-with-next="always"/>
      <style:text-properties fo:color="#000000" fo:font-size="12pt" officeooo:paragraph-rsid="00194716" style:font-size-asian="12pt" style:font-size-complex="12pt"/>
    </style:style>
    <style:style style:name="P37" style:family="paragraph" style:parent-style-name="FR3">
      <style:paragraph-properties fo:margin-left="0cm" fo:margin-right="0cm" fo:line-height="140%" fo:keep-together="always" fo:orphans="2" fo:widows="2" fo:text-indent="1.251cm" style:auto-text-indent="false" fo:keep-with-next="always"/>
      <style:text-properties fo:color="#000000" fo:font-size="12pt" officeooo:paragraph-rsid="00194716" style:font-size-asian="12pt" style:font-size-complex="12pt"/>
    </style:style>
    <style:style style:name="P38" style:family="paragraph" style:parent-style-name="FR3">
      <style:paragraph-properties fo:margin-left="0cm" fo:margin-right="0cm" fo:text-align="end" style:justify-single-word="false" fo:keep-together="always" fo:orphans="2" fo:widows="2" fo:text-indent="1.251cm" style:auto-text-indent="false" fo:keep-with-next="always"/>
      <style:text-properties fo:color="#000000" officeooo:paragraph-rsid="00194716"/>
    </style:style>
    <style:style style:name="P39" style:family="paragraph" style:parent-style-name="FR3">
      <style:paragraph-properties fo:margin-left="0cm" fo:margin-right="0cm" fo:line-height="140%" fo:keep-together="always" fo:orphans="2" fo:widows="2" fo:text-indent="0cm" style:auto-text-indent="false" fo:keep-with-next="always"/>
      <style:text-properties fo:color="#000000" fo:font-size="12pt" fo:font-weight="bold" officeooo:paragraph-rsid="00194716" style:font-size-asian="12pt" style:font-weight-asian="bold" style:font-size-complex="12pt"/>
    </style:style>
    <style:style style:name="P40" style:family="paragraph" style:parent-style-name="FR3">
      <style:paragraph-properties fo:margin-left="0cm" fo:margin-right="0cm" fo:line-height="140%" fo:text-align="justify" style:justify-single-word="false" fo:keep-together="always" fo:orphans="2" fo:widows="2" fo:text-indent="0cm" style:auto-text-indent="false" fo:keep-with-next="always"/>
      <style:text-properties fo:color="#000000" fo:font-size="12pt" fo:font-weight="bold" officeooo:paragraph-rsid="00194716" style:font-size-asian="12pt" style:font-weight-asian="bold" style:font-size-complex="12pt"/>
    </style:style>
    <style:style style:name="P41" style:family="paragraph" style:parent-style-name="FR3">
      <style:paragraph-properties fo:margin-left="0cm" fo:margin-right="0cm" fo:line-height="140%" fo:keep-together="always" fo:orphans="2" fo:widows="2" fo:text-indent="0cm" style:auto-text-indent="false" fo:keep-with-next="always"/>
      <style:text-properties fo:color="#000000" fo:font-size="12pt" officeooo:paragraph-rsid="00194716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etter-spacing="-0.007cm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2cm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5cm" style:font-size-asian="12pt" style:font-name-complex="Times New Roman1" style:font-size-complex="12pt" style:text-scale="104%"/>
    </style:style>
    <style:style style:name="T12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variant="small-caps" style:font-name="Times New Roman" fo:font-size="12pt" fo:letter-spacing="-0.007cm" style:font-size-asian="12pt" style:font-name-complex="Times New Roman1" style:font-size-complex="12pt"/>
    </style:style>
    <style:style style:name="T21" style:family="text">
      <style:text-properties officeooo:rsid="001b1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муниципального образования</text:p>
      <text:p text:style-name="P11">«Капустиноярский сельсовет»</text:p>
      <text:p text:style-name="P11">Ахтубинского <text:s/>района Астраханской <text:s/>области</text:p>
      <text:p text:style-name="P11">ПОСТАНОВЛЕНИЕ.</text:p>
      <text:p text:style-name="P11"/>
      <text:p text:style-name="P3">От <text:s text:c="4"/>12. 07. 2017 года . <text:s text:c="107"/>№ 108</text:p>
      <text:p text:style-name="P18"/>
      <text:p text:style-name="P22">О комиссии по предупреждению и </text:p>
      <text:p text:style-name="P22">ликвидации чрезвычайных ситуаций </text:p>
      <text:p text:style-name="P22">и обеспечению пожарной безопасности</text:p>
      <text:p text:style-name="P36">в МО «Капустиноярский сельсовет»</text:p>
      <text:p text:style-name="P17">В <text:s/>соответствии с постановлением Правительства Российской Федерации от 30.12.2003 № 794 «О единой государственной системе предупреждения и ликвидации чрезвычайных ситуаций», в целях <text:s/>совершенствования координации деятельности муниципального звена территориальной подсистемы единой государственной системы предупреждения и ликвидации чрезвычайных ситуаций в Астраханской области в выполнении мероприятий по снижению риска, смягчению и ликвидации последствий чрезвычайных ситуаций, работы по реализации государственной политики в области пожарной безопасности на территории МО «Капустиноярский сельсовет», постановляю:</text:p>
      <text:p text:style-name="P17"/>
      <text:p text:style-name="P12">1. Создать <text:s/>комиссию по предупреждению и ликвидации чрезвычайных ситуаций и обеспечению пожарной безопасности <text:s/>в МО «Капустиноярский сельсовет»</text:p>
      <text:p text:style-name="P12">2. Утвердить <text:s/>состав комиссии по предупреждению и ликвидации <text:s/>чрезвычайных ситуаций и обеспечению пожарной безопасности МО «Капустиноярский сельсовет» (Приложения № 1).</text:p>
      <text:p text:style-name="P12">3. Утвердить Положение о комиссии по предупреждению и ликвидации <text:s/>чрезвычайных ситуаций и обеспечению пожарной безопасности в МО «Капустиноярский сельсовет» (Приложение <text:s/>№ 2).</text:p>
      <text:p text:style-name="P12">4. Ст специалисту общего отдела <text:s/>разместить настоящее Постановление на официальном интернет-сайте администрации МО «Капустиноярский сельсовет», <text:s/>постановление вступает в силу со дня его подписания.</text:p>
      <text:p text:style-name="P12">5. Контроль за выполнением настоящего постановления оставляю за собой.</text:p>
      <text:p text:style-name="P12">Постановление вступает в силу со дня его подписания.</text:p>
      <text:p text:style-name="P12"/>
      <text:p text:style-name="P12"/>
      <text:p text:style-name="P12">Глава <text:s/>муниципального образования</text:p>
      <text:p text:style-name="P12">«Капустиноярский сельсовет» <text:s text:c="41"/>Юмагулов <text:s/>В. В.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Приложение № 1 </text:p>
      <text:p text:style-name="P24"><text:soft-page-break/>к постановлению администрации <text:s/></text:p>
      <text:p text:style-name="P24">МО «Капустиноярский сельсовет»</text:p>
      <text:p text:style-name="P24">от <text:s/>12. 07. 2017 года <text:s/>№ 108</text:p>
      <text:p text:style-name="P16"/>
      <text:p text:style-name="P25">СОСТАВ</text:p>
      <text:p text:style-name="P10"><text:span text:style-name="T19">комиссии по предупреждению и ликвидации чрезвычайных ситуаций и обеспечению пожарной безопасности </text:span><text:span text:style-name="T18"><text:s/>МО «Капустиноярский сельсовет»</text:span></text:p>
      <text:p text:style-name="P26">Председатель <text:s/>комиссии:</text:p>
      <text:p text:style-name="P6"><text:s text:c="4"/>Юмагулов <text:s/>В. В. <text:s text:c="3"/>– глава поселения</text:p>
      <text:p text:style-name="P39">Заместители председателя комиссии:</text:p>
      <text:p text:style-name="P41"><text:s text:c="12"/>Самигуллин Ф. Я. <text:s text:c="10"/>– заместитель главы администрации </text:p>
      <text:p text:style-name="P6"/>
      <text:p text:style-name="P39">Секретарь комиссии:</text:p>
      <text:p text:style-name="P6"><text:s/>Дуюнова <text:s/>Е. В. <text:s text:c="4"/>– специалист администрации </text:p>
      <text:p text:style-name="P40">Члены комиссии:</text:p>
      <text:p text:style-name="P6"><text:s/>Цапков <text:s/>А. А. <text:s text:c="6"/>– ведущий специалист администрации</text:p>
      <text:p text:style-name="P6"><text:s/>Иванова <text:s/>И. А. <text:s text:c="4"/>– бухгалтер <text:s/>администрации</text:p>
      <text:p text:style-name="P6"><text:s/>Гущин <text:s/>В. П. <text:s text:c="7"/>– член <text:s text:c="2"/>Совета <text:s/>МО «Капустиноярский сельсовет»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38"><text:soft-page-break/>Приложение № 2</text:p>
      <text:p text:style-name="P38">к постановлению администрации <text:s/></text:p>
      <text:p text:style-name="P38">сельского поселения Междуречье</text:p>
      <text:p text:style-name="P38">от <text:s/>12.07.2017 <text:s/>года . № 108</text:p>
      <text:p text:style-name="P7"/>
      <text:h text:style-name="P9" text:outline-level="1"/>
      <text:h text:style-name="P9" text:outline-level="1">ПОЛОЖЕНИЕ</text:h>
      <text:p text:style-name="P4"><text:span text:style-name="T2">о <text:s/>комиссии по предупреждению и ликвидации чрезвычайных ситуаций и </text:span><text:span text:style-name="T4">обеспечению пожарной безопасности в МО «Капустиноярский сельсовет»</text:span></text:p>
      <text:p text:style-name="P1"/>
      <text:p text:style-name="P28">1. Общие положения.</text:p>
      <text:p text:style-name="P2"><text:span text:style-name="T5">Комиссия по предупреждению и ликвидации чрезвычайных ситуаций и обеспечению пожарной безопасности (да</text:span><text:span text:style-name="T7">лее именуется - Комиссия) является координационным органом муниципального звена территориальной подсистемы е</text:span><text:span text:style-name="T1">диной государственной системы предупреждения и ликвидации чрезвычайных ситуа</text:span><text:span text:style-name="T8">ций Астраханской области на территории </text:span><text:span text:style-name="T1">МО «Капустиноярский сельсовет» (далее – ТП РСЧС)</text:span><text:span text:style-name="T8"> в выполнении меро­</text:span><text:span text:style-name="T7">приятий по снижению риска, смягчению и ликвидации последствий чрезвы­</text:span><text:span text:style-name="T1">чайных ситуаций и обеспечению пожарной безопасности.</text:span></text:p>
      <text:p text:style-name="P2"><text:span text:style-name="T9">Комиссия осуществляет свою деятельность под руководством Главы поселения, руководствуясь настоящим Положением</text:span><text:span text:style-name="T10">.</text:span></text:p>
      <text:p text:style-name="P2"><text:span text:style-name="T5">Комиссия осуществляет свою деятельность во взаимодействии с тер</text:span><text:span text:style-name="T8">риториальными органами федеральных органов исполнительной власти, ор­</text:span><text:span text:style-name="T9">ганами исполнительной власти области и местного самоуправления, заинте­</text:span><text:span text:style-name="T5">ресованными организациями и общественными объединениями.</text:span></text:p>
      <text:p text:style-name="P2"><text:span text:style-name="T12">1.4. Положение о Комиссии, ее составе и составе оперативной группы утверждаются постановлением Главы </text:span><text:span text:style-name="T1">поселения</text:span><text:span text:style-name="T9">.</text:span></text:p>
      <text:p text:style-name="P29">2. Основные задачи и функции Комиссии.</text:p>
      <text:p text:style-name="P30">2.1. Основными задачами Комиссии являются:</text:p>
      <text:p text:style-name="P2"><text:span text:style-name="T5">разработка предложений по реализации единой государственной поли­</text:span><text:span text:style-name="T1">тики в области предупреждения и ликвидации чрезвычайных ситуаций и обеспечения пожарной безопасности;</text:span></text:p>
      <text:p text:style-name="P2"><text:span text:style-name="T13">координация деятельности органов управления и сил муниципального звена <text:s/></text:span><text:span text:style-name="T1">ТП РСЧС</text:span><text:span text:style-name="T9">;</text:span></text:p>
      <text:p text:style-name="P31">обеспечение <text:s/>согласованности <text:s/>действий <text:s/>органов местного самоуправления <text:s/>и организаций <text:s/>при решении задач <text:s/>в области <text:s/>предупреждения и ликвидации <text:s/>чрезвычайных ситуаций и обеспечения <text:s/>пожарной безопасности, а также восстановления и строительства жилых домов, объектов жилищно-коммунального хозяйства, социальной сферы, производственной <text:s/>и инженерной инфраструктуры, поврежденных <text:s/>и разрушенных <text:s/>в результате чрезвычайных ситуаций;</text:p>
      <text:p text:style-name="P31">рассмотрение вопросов <text:s/>о привлечении сил и средств гражданской обороны к организации и проведению мероприятий по предотвращению и ликвидации чрезвычайных ситуаций в порядке, установленном федеральным законодательством.</text:p>
      <text:p text:style-name="P2"><text:span text:style-name="T1">2.2. Комиссия в соответствии с возложенными на нее задачами выпол­</text:span><text:span text:style-name="T8">няет следующие функции:</text:span></text:p>
      <text:p text:style-name="P2"><text:span text:style-name="T5">рассматривает в пределах своей компетенции вопросы в области преду­</text:span><text:span text:style-name="T9">преждения и ликвидации чрезвычайных ситуаций и обеспечения пожарной </text:span><text:span text:style-name="T5">безопасности и вносит в установленном порядке соответствующие предложе­</text:span><text:span text:style-name="T9">ния Главе </text:span><text:span text:style-name="T1">поселения</text:span><text:span text:style-name="T9">;</text:span></text:p>
      <text:p text:style-name="P2"><text:span text:style-name="T9">разрабатывает предложения по совершенствованию пра</text:span><text:span text:style-name="T8">вовых актов </text:span><text:span text:style-name="T1">сельского поселения</text:span><text:span text:style-name="T8">, иных нормативных документов в области предупреж­дения и ликвидации чрезвычайных ситуаций и обеспечения пожарной безо­</text:span><text:span text:style-name="T6">пасности;</text:span></text:p>
      <text:p text:style-name="P2"><text:span text:style-name="T6">рассматривает прогнозы чрезвычайных ситуаций, организует прогнози­</text:span><text:span text:style-name="T9">рование чрезвычайных ситуаций на территории </text:span><text:span text:style-name="T1">сельского поселения</text:span><text:span text:style-name="T9">, организует разра­</text:span><text:span text:style-name="T1">ботку и реализацию мер, направленных на предупреждение и ликвидацию </text:span><text:span text:style-name="T14">чрезвычайных ситуаций, обеспечение пожарной безопасности;</text:span></text:p>
      <text:p text:style-name="P2"><text:soft-page-break/><text:span text:style-name="T6">разрабатывает предложения по развитию и обеспечению функциониро­</text:span><text:span text:style-name="T1">вания муниципального звена ТП РСЧС;</text:span></text:p>
      <text:p text:style-name="P2"><text:span text:style-name="T6">разрабатывает предложения по ликвидации чрезвычайных ситуаций на </text:span><text:span text:style-name="T1">территории сельского поселения и проведению операций чрезвычайного гуманитарного </text:span><text:span text:style-name="T9">реагирования;</text:span></text:p>
      <text:p text:style-name="P2"><text:span text:style-name="T1">организует работу по подготовке предложений и аналитических мате­риалов для Главы администрации сельского поселения по вопросам защиты населения и </text:span><text:span text:style-name="T9">территории от чрезвычайных ситуаций и обеспечения пожарной безопасно­</text:span><text:span text:style-name="T15">сти и безопасности людей <text:s/>на вводных объектах.</text:span></text:p>
      <text:p text:style-name="P32">3. Права Комиссии.</text:p>
      <text:p text:style-name="P33">3.1.Комиссия в пределах своей компетенции имеет право:</text:p>
      <text:p text:style-name="P2"><text:span text:style-name="T15">запрашивать у </text:span><text:span text:style-name="T3">администрации </text:span><text:span text:style-name="T1">сельского поселения</text:span><text:span text:style-name="T3">, организаций и общественных объединений необходимые мате­</text:span><text:span text:style-name="T15">риалы и информацию;</text:span></text:p>
      <text:p text:style-name="P2"><text:span text:style-name="T17">заслушивать на своих заседаниях представителей администрации </text:span><text:span text:style-name="T1">сельского поселения</text:span><text:span text:style-name="T15">, организаций и общественных объединений;</text:span></text:p>
      <text:p text:style-name="P2"><text:span text:style-name="T3">привлекать для участия в своей работе представителей </text:span><text:span text:style-name="T17">администрации </text:span><text:span text:style-name="T1">сельского поселения</text:span><text:span text:style-name="T15">,</text:span><text:span text:style-name="T3"> </text:span><text:span text:style-name="T15">организаций и общественных </text:span><text:span text:style-name="T17">объединений по согласованию с их руководителями;</text:span></text:p>
      <text:p text:style-name="P1">привлекать <text:s/>в установленном порядке при угрозе возникновения ЧС силы и средства, транспорт, материально-технические средства, независимо от их ведомственной <text:s/>принадлежности, для выполнения <text:s/>работ по предупреждению и ликвидации чрезвычайных ситуаций <text:s/>и обеспечению пожарной безопасности;</text:p>
      <text:p text:style-name="P2"><text:span text:style-name="T6">создавать рабочие группы из числа членов Комиссии, </text:span><text:span text:style-name="T20"><text:s/></text:span><text:span text:style-name="T3">специалистов</text:span><text:span text:style-name="T9"> </text:span><text:span text:style-name="T17">администрации </text:span><text:span text:style-name="T1">сельского поселения</text:span><text:span text:style-name="T15"> и администраций муниципальных образований</text:span><text:span text:style-name="T17">, заинтересованных организаций и общественных объединений, по </text:span><text:span text:style-name="T16">согласованию с их руководителями, по направлениям деятельности Комиссии <text:s/></text:span><text:span text:style-name="T17">и определять полномочия и порядок работы этих групп. <text:s/></text:span></text:p>
      <text:p text:style-name="P32">4. Организация деятельности Комиссии.</text:p>
      <text:p text:style-name="P2"><text:span text:style-name="T16">4.1. Комиссию возглавляет Главы </text:span><text:span text:style-name="T1">поселения</text:span><text:span text:style-name="T3">, который руководит деятельностью Ко</text:span><text:span text:style-name="T17">миссии и несет ответственность за выполнение возложенных на нее задач.</text:span></text:p>
      <text:p text:style-name="P33">4.2. Работа Комиссии организуется по годовым планам.</text:p>
      <text:p text:style-name="P35">Заседания Комиссии проводятся по мере необходимости, но не реже одного раза в квартал.</text:p>
      <text:p text:style-name="P2"><text:span text:style-name="T3">Для оперативного и безотлагательного решения отдельных вопросов Ко</text:span><text:span text:style-name="T17">миссия может проводить внеочередные заседания.</text:span></text:p>
      <text:p text:style-name="P2"><text:span text:style-name="T15">Информация о внеочередном <text:s/>заседании доводится до сведения ее членов секретарем Комиссии.</text:span><text:span text:style-name="T11"> <text:s text:c="108"/></text:span></text:p>
      <text:p text:style-name="P2"><text:span text:style-name="T15">4.3.</text:span><text:span text:style-name="T1"><text:tab/>Заседание <text:s/>Комиссии считается правомочным, если на нем присутствует более половины членов Комиссии.</text:span></text:p>
      <text:p text:style-name="P2"><text:span text:style-name="T1">Члены Комиссии обладают равными правами при обсуждении рассматри­</text:span><text:span text:style-name="T8">ваемых на заседаниях вопросов, участвуют в работе Комиссии непосредст­</text:span><text:span text:style-name="T9">венно без права замены, в случае отсутствия председателя Комиссии его замещает заместитель</text:span><text:span text:style-name="T5">.</text:span></text:p>
      <text:p text:style-name="P1">4.4. Решения Комиссии принимаются на ее заседаниях открытым голосовани­ем простым большинством голосов присутствующих членов Комиссии.</text:p>
      <text:p text:style-name="P2"><text:span text:style-name="T8">Решения Комиссии оформляются в виде протоколов, которые подписы­</text:span><text:span text:style-name="T9">ваются председателем Комиссии или его заместителем</text:span><text:span text:style-name="T10">.</text:span></text:p>
      <text:p text:style-name="P2"><text:span text:style-name="T5">Решения Комиссии доводятся до исполнителей выписками из протоколов </text:span><text:span text:style-name="T10">заседаний Комиссии.</text:span></text:p>
      <text:p text:style-name="P2"><text:span text:style-name="T8">Решения Комиссии, принимаемые в соответствии с ее компетенцией, яв­</text:span><text:span text:style-name="T1">ляются обязательными для </text:span><text:span text:style-name="T17">администрации </text:span><text:span text:style-name="T1">сельского поселения</text:span><text:span text:style-name="T10">, организаций и предприятий.</text:span></text:p>
      <text:p text:style-name="P5"/>
      <text:p text:style-name="P12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3" style:family="paragraph" style:default-outline-level="">
      <style:paragraph-properties fo:margin-left="0.212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/>
      <style:text-properties fo:color="#26282f" style:font-name="Arial1" fo:font-family="Arial" style:font-family-generic="roman" style:font-pitch="variable" fo:font-size="12pt" fo:font-weight="bold" style:font-name-asian="Calibri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4S</meta:editing-duration>
    <meta:editing-cycles>4</meta:editing-cycles>
    <meta:generator>LibreOffice/5.2.0.4$Windows_x86 LibreOffice_project/066b007f5ebcc236395c7d282ba488bca6720265</meta:generator>
    <dc:date>2017-10-23T10:20:59.328000000</dc:date>
    <meta:print-date>2017-10-23T10:20:55.500000000</meta:print-date>
    <meta:document-statistic meta:table-count="0" meta:image-count="0" meta:object-count="0" meta:page-count="4" meta:paragraph-count="77" meta:word-count="962" meta:character-count="8682" meta:non-whitespace-character-count="7411"/>
    <meta:user-defined meta:name="Info 1"/>
    <meta:user-defined meta:name="Info 2"/>
    <meta:user-defined meta:name="Info 3"/>
    <meta:user-defined meta:name="Info 4"/>
  </office:meta>
</office:document-meta>
</file>