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paragraph-rsid="001cc6c5"/>
    </style:style>
    <style:style style:name="P2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1cc6c5"/>
    </style:style>
    <style:style style:name="P3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font-weight="bold" officeooo:paragraph-rsid="001cc6c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officeooo:paragraph-rsid="001cc6c5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officeooo:paragraph-rsid="001cc6c5"/>
    </style:style>
    <style:style style:name="P6" style:family="paragraph" style:parent-style-name="Standard_20__28_user_29_">
      <style:paragraph-properties fo:margin-left="0cm" fo:margin-right="0.132cm" fo:text-indent="0cm" style:auto-text-indent="false"/>
      <style:text-properties officeooo:paragraph-rsid="001cc6c5"/>
    </style:style>
    <style:style style:name="P7" style:family="paragraph" style:parent-style-name="Normal_20__28_Web_29_">
      <loext:graphic-properties draw:fill="solid" draw:fill-color="#f9f9f9"/>
      <style:paragraph-properties fo:margin-top="0cm" fo:margin-bottom="0cm" loext:contextual-spacing="false" style:line-height-at-least="0.55cm" fo:text-align="end" style:justify-single-word="false" fo:background-color="#f9f9f9" style:vertical-align="baseline"/>
      <style:text-properties fo:color="#444444" fo:font-size="10pt" fo:font-weight="bold" officeooo:paragraph-rsid="001cc6c5" style:font-size-asian="10pt" style:font-weight-asian="bold" style:font-size-complex="10pt" style:font-weight-complex="bold" loext:padding="0cm" loext:border="none"/>
    </style:style>
    <style:style style:name="P8" style:family="paragraph" style:parent-style-name="Normal_20__28_Web_29_">
      <loext:graphic-properties draw:fill="solid" draw:fill-color="#f9f9f9"/>
      <style:paragraph-properties fo:margin-top="0cm" fo:margin-bottom="0cm" loext:contextual-spacing="false" style:line-height-at-least="0.55cm" fo:background-color="#f9f9f9" style:vertical-align="baseline"/>
      <style:text-properties fo:color="#444444" style:font-name="Helvetica" fo:font-size="11pt" fo:font-weight="bold" officeooo:paragraph-rsid="001cc6c5" style:font-size-asian="11pt" style:font-weight-asian="bold" style:font-name-complex="Helvetica1" style:font-size-complex="11pt" style:font-weight-complex="bold" loext:padding="0cm" loext:border="none"/>
    </style:style>
    <style:style style:name="P9" style:family="paragraph" style:parent-style-name="Normal_20__28_Web_29_">
      <loext:graphic-properties draw:fill="solid" draw:fill-color="#f9f9f9"/>
      <style:paragraph-properties fo:margin-top="0cm" fo:margin-bottom="0cm" loext:contextual-spacing="false" style:line-height-at-least="0.55cm" fo:background-color="#f9f9f9" style:vertical-align="baseline"/>
      <style:text-properties officeooo:paragraph-rsid="001cc6c5"/>
    </style:style>
    <style:style style:name="P10" style:family="paragraph" style:parent-style-name="Normal_20__28_Web_29_">
      <loext:graphic-properties draw:fill="solid" draw:fill-color="#f9f9f9"/>
      <style:paragraph-properties fo:margin-top="0cm" fo:margin-bottom="0.423cm" loext:contextual-spacing="false" style:line-height-at-least="0.55cm" fo:background-color="#f9f9f9" style:vertical-align="baseline"/>
      <style:text-properties officeooo:paragraph-rsid="001cc6c5"/>
    </style:style>
    <style:style style:name="P11" style:family="paragraph" style:parent-style-name="Normal_20__28_Web_29_">
      <loext:graphic-properties draw:fill="solid" draw:fill-color="#f9f9f9"/>
      <style:paragraph-properties fo:margin-top="0cm" fo:margin-bottom="0.423cm" loext:contextual-spacing="false" style:line-height-at-least="0.55cm" fo:text-align="justify" style:justify-single-word="false" fo:background-color="#f9f9f9" style:vertical-align="baseline"/>
      <style:text-properties officeooo:paragraph-rsid="001cc6c5"/>
    </style:style>
    <style:style style:name="T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-asian="Times New Roman1" style:language-asian="ru" style:country-asian="RU" style:font-name-complex="Times New Roman1"/>
    </style:style>
    <style:style style:name="T3" style:family="text">
      <style:text-properties fo:color="#444444" style:font-weight-complex="bold" loext:padding="0cm" loext:border="none"/>
    </style:style>
    <style:style style:name="T4" style:family="text">
      <style:text-properties fo:color="#444444"/>
    </style:style>
    <style:style style:name="T5" style:family="text">
      <style:text-properties fo:color="#444444" style:font-name="Helvetica" fo:font-size="11pt" style:font-size-asian="11pt" style:font-name-complex="Helvetica1" style:font-size-complex="11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дминистрация    </text:span></text:p>
      <text:p text:style-name="P2"><text:span text:style-name="T1">Муниципального образования "Капустиноярский сельсовет»</text:span></text:p>
      <text:p text:style-name="P5"><text:span text:style-name="T1">Ахтубинского района <text:s/>Астраханской области.</text:span></text:p>
      <text:p text:style-name="P3"/>
      <text:p text:style-name="P5"><text:span text:style-name="T1">ПОСТАНОВЛЕНИЕ</text:span></text:p>
      <text:p text:style-name="P4"/>
      <text:p text:style-name="P6"><text:span text:style-name="T2"><text:s/>От <text:s/>12. 07. <text:s/>2017  года  <text:tab/><text:tab/><text:tab/> <text:s text:c="41"/><text:tab/><text:tab/>№ <text:s/>112 </text:span></text:p>
      <text:p text:style-name="P8"/>
      <text:p text:style-name="P9"><text:span text:style-name="T3">Об определении форм участия граждан</text:span></text:p>
      <text:p text:style-name="P9"><text:span text:style-name="T3">в обеспечении первичных мер пожарной безопасности,</text:span></text:p>
      <text:p text:style-name="P9"><text:span text:style-name="T3">в том числе в деятельности пожарной охраны</text:span></text:p>
      <text:p text:style-name="P9"><text:span text:style-name="T3">на территории муниципального образования</text:span></text:p>
      <text:p text:style-name="P9"><text:span text:style-name="T3">«Капустиноярский сельсовет»</text:span></text:p>
      <text:p text:style-name="P10"><text:span text:style-name="T4"> </text:span></text:p>
      <text:p text:style-name="P11"><text:span text:style-name="T4">В соответствии с Федеральным законом от 21 декабря 1994 года № 69-ФЗ «О пожарной безопасности», в целях обеспечения первичных мер пожарной безопасности, в том числе в деятельности пожарной охраны на территории <text:s/>муниципального образования «Капустиноярский сельсовет»:</text:span></text:p>
      <text:p text:style-name="P11"><text:span text:style-name="T4">Утвердить Положение об определении форм участия граждан в обеспечении первичных мер пожарной безопасности, в том числе в деятельности пожарной охраны на территории муниципального образования «Капустиноярский сельсовет» (Приложение №1)</text:span></text:p>
      <text:p text:style-name="P11"><text:span text:style-name="T4"><text:s/>настоящее постановление <text:s/>и положение разместить на официальном интернет сайте администрации МО «Капустиноярский сельсовет»</text:span></text:p>
      <text:p text:style-name="P11"><text:span text:style-name="T4">Контроль над  выполнением положений настоящего Постановления оставляю за собой.</text:span></text:p>
      <text:p text:style-name="P11"><text:span text:style-name="T4"> </text:span></text:p>
      <text:p text:style-name="P10"><text:span text:style-name="T5"> </text:span></text:p>
      <text:p text:style-name="P1"><text:span text:style-name="T6">Глава администрации</text:span></text:p>
      <text:p text:style-name="P1"><text:span text:style-name="T6">МО «Капустиноярскаий сельсовет» <text:s text:c="46"/>Юмагулов В. В.</text:span></text:p>
      <text:p text:style-name="P10"><text:span text:style-name="T5"> </text:span></text:p>
      <text:p text:style-name="P10"><text:span text:style-name="T5"> </text:span></text:p>
      <text:p text:style-name="P10"><text:span text:style-name="T5"> </text:span></text:p>
      <text:p text:style-name="P10"><text:span text:style-name="T5"> </text:span></text:p>
      <text:p text:style-name="P10"><text:span text:style-name="T5"> </text:span></text:p>
      <text:p text:style-name="P10"><text:span text:style-name="T5"> 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2.0.4$Windows_x86 LibreOffice_project/066b007f5ebcc236395c7d282ba488bca6720265</meta:generator>
    <dc:date>2017-07-18T15:25:26.500000000</dc:date>
    <meta:document-statistic meta:table-count="0" meta:image-count="0" meta:object-count="0" meta:page-count="1" meta:paragraph-count="25" meta:word-count="134" meta:character-count="1222" meta:non-whitespace-character-count="986"/>
    <meta:user-defined meta:name="Info 1"/>
    <meta:user-defined meta:name="Info 2"/>
    <meta:user-defined meta:name="Info 3"/>
    <meta:user-defined meta:name="Info 4"/>
  </office:meta>
</office:document-meta>
</file>