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0c849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c8491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c8491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0c8491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c849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0c8491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c8491" style:font-size-asian="12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c8491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officeooo:paragraph-rsid="000c8491" style:font-size-asian="12pt"/>
    </style:style>
    <style:style style:name="P10" style:family="paragraph" style:parent-style-name="Standard">
      <style:text-properties fo:font-size="12pt" officeooo:paragraph-rsid="000c8491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0c8491" style:font-size-asian="12pt" style:font-weight-asian="bold"/>
    </style:style>
    <style:style style:name="P12" style:family="paragraph" style:parent-style-name="Standard">
      <style:text-properties fo:font-size="12pt" fo:font-weight="bold" officeooo:paragraph-rsid="000c8491" style:font-size-asian="12pt" style:font-weight-asian="bold"/>
    </style:style>
    <style:style style:name="P13" style:family="paragraph" style:parent-style-name="Standard">
      <style:paragraph-properties fo:text-align="end" style:justify-single-word="false"/>
      <style:text-properties officeooo:paragraph-rsid="000c8491"/>
    </style:style>
    <style:style style:name="P14" style:family="paragraph" style:parent-style-name="Standard">
      <style:paragraph-properties fo:text-align="center" style:justify-single-word="false"/>
      <style:text-properties officeooo:paragraph-rsid="000c8491"/>
    </style:style>
    <style:style style:name="P15" style:family="paragraph" style:parent-style-name="Standard">
      <style:text-properties style:font-name="Times New Roman" fo:font-size="12pt" officeooo:paragraph-rsid="000c8491" style:font-size-asian="12pt" style:font-name-complex="Times New Roman" style:font-size-complex="12pt"/>
    </style:style>
    <style:style style:name="P16" style:family="paragraph" style:parent-style-name="Standard">
      <style:text-properties officeooo:paragraph-rsid="000c8491"/>
    </style:style>
    <style:style style:name="P17" style:family="paragraph" style:parent-style-name="Standard">
      <style:paragraph-properties fo:margin-left="0cm" fo:margin-right="0.132cm" fo:text-align="center" style:justify-single-word="false" fo:text-indent="1.251cm" style:auto-text-indent="false"/>
      <style:text-properties officeooo:paragraph-rsid="000c8491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c8491"/>
    </style:style>
    <style:style style:name="P19" style:family="paragraph" style:parent-style-name="Text_20_body">
      <style:paragraph-properties fo:text-align="justify" style:justify-single-word="false"/>
      <style:text-properties officeooo:paragraph-rsid="000c8491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c8491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c8491" style:font-size-asian="12pt" style:font-name-complex="Times New Roman" style:font-size-complex="12pt"/>
    </style:style>
    <style:style style:name="P22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6pt" fo:font-weight="bold" officeooo:paragraph-rsid="000c8491" style:font-name-asian="Times New Roman" style:font-size-asian="16pt" style:language-asian="ru" style:country-asian="RU" style:font-weight-asian="bold" style:font-name-complex="Times New Roman" style:font-size-complex="16pt" style:font-weight-complex="bold"/>
    </style:style>
    <style:style style:name="P23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font-weight="bold" officeooo:paragraph-rsid="000c8491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4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fo:font-size="14pt" fo:font-weight="bold" officeooo:paragraph-rsid="000c8491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5" style:family="paragraph" style:parent-style-name="Standard_20__28_user_29_">
      <style:paragraph-properties fo:margin-left="0cm" fo:margin-right="0.132cm" fo:text-indent="0cm" style:auto-text-indent="false"/>
      <style:text-properties officeooo:paragraph-rsid="000c8491"/>
    </style:style>
    <style:style style:name="T1" style:family="text">
      <style:text-properties fo:font-size="16pt" fo:font-weight="bold" style:font-name-asian="Times New Roman" style:font-size-asian="16pt" style:language-asian="ru" style:country-asian="RU" style:font-weight-asian="bold" style:font-name-complex="Times New Roman" style:font-size-complex="16pt" style:font-weight-complex="bold"/>
    </style:style>
    <style:style style:name="T2" style:family="text">
      <style:text-properties style:font-name-asian="Times New Roman" style:language-asian="ru" style:country-asian="RU" style:font-name-complex="Times New Roman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fo:letter-spacing="-0.002cm" fo:font-weight="normal" style:font-size-asian="14pt" style:font-weight-asian="normal"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Администрация    </text:span></text:p>
      <text:p text:style-name="P22">Муниципального образования "Капустиноярский сельсовет» Ахтубинского района <text:s/>Астраханской области.</text:p>
      <text:p text:style-name="P23"/>
      <text:p text:style-name="P24">ПОСТАНОВЛЕНИЕ</text:p>
      <text:p text:style-name="P23"/>
      <text:p text:style-name="P25"><text:span text:style-name="T2"><text:s/>От <text:s/>07. 07. <text:s/>2017  года  <text:tab/> <text:s text:c="71"/>№ <text:s/>98</text:span></text:p>
      <text:p text:style-name="P25"><text:span text:style-name="T2"><text:s text:c="73"/></text:span></text:p>
      <text:p text:style-name="P4">Об утверждении положения</text:p>
      <text:p text:style-name="P4">об организации и ведении </text:p>
      <text:p text:style-name="P4">гражданской обороны на </text:p>
      <text:p text:style-name="P16"><text:span text:style-name="T3">территории муниципального</text:span></text:p>
      <text:p text:style-name="P4">образования «Капустиноярский</text:p>
      <text:p text:style-name="P4">сельсовет»</text:p>
      <text:p text:style-name="P2"/>
      <text:p text:style-name="P6"><text:span text:style-name="T4"><text:s/><text:tab/>В соответствии с Приказом МЧС России от 14.11.2008 № 687 (в ред. </text:span><text:a xlink:type="simple" xlink:href="consultantplus://offline/ref=807749DCDDDB8770D2648EC7234ADAAD11536C6ADD4B576918320160A326585ED235D4FE222CF583c4s1N" text:style-name="Internet_20_link" text:visited-style-name="Visited_20_Internet_20_Link"><text:span text:style-name="T4">Приказа</text:span></text:a><text:span text:style-name="T4"> МЧС России от 18.11.2015 N 601) «Об утверждении положения об организации и ведении гражданской обороны в муниципальных образованиях и организациях» и в целях обеспечения мероприятий по организации и ведению гражданской обороны на территории МО «Капустиноярский сельсовет» </text:span></text:p>
      <text:p text:style-name="P5"/>
      <text:p text:style-name="P6"><text:span text:style-name="T3">постановляет</text:span><text:bookmark-start text:name="sub_1"/><text:span text:style-name="T3">:</text:span></text:p>
      <text:p text:style-name="P3"/>
      <text:p text:style-name="P6"><text:span text:style-name="T3"><text:tab/></text:span><text:span text:style-name="T4">1.Утвердить Положение об организации и ведении гражданской обороны на территории муниципального образования «Капустиноярский сельсовет» <text:s/>Ахтубинского района Астраханской области (прилагается).</text:span></text:p>
      <text:p text:style-name="P19"><text:bookmark-end text:name="sub_1"/><text:span text:style-name="T4"><text:tab/></text:span><text:span text:style-name="T5">2.</text:span><text:span text:style-name="T6">Контроль за исполнением настоящего постановления возложить на </text:span><text:span text:style-name="T5">уполномоченного сельского поселения по решению вопросов ГОЧС и ПБ <text:s/>заместителя главы администрации Самигуллина Ф. Я.</text:span></text:p>
      <text:p text:style-name="P19"><text:span text:style-name="T5"><text:tab/>3. Настоящее постановление разместить на официальном Интернет-сайте администрации МО «Капустиноярский сельсовет».</text:span></text:p>
      <text:p text:style-name="P6"><text:span text:style-name="T4"><text:s text:c="10"/>4.Настоящее постановление вступает в силу с момента опубликования .</text:span></text:p>
      <text:p text:style-name="P5"/>
      <text:p text:style-name="P5"/>
      <text:p text:style-name="P5"/>
      <text:p text:style-name="P5">Глава администрации МО</text:p>
      <text:p text:style-name="P5">«Капустиноярский сельсовет» <text:s text:c="28"/>Юмагулов В. В.</text:p>
      <text:p text:style-name="P7"/>
      <text:p text:style-name="P8"/>
      <text:p text:style-name="P8"/>
      <text:p text:style-name="P8"/>
      <text:p text:style-name="P9"/>
      <text:p text:style-name="P13"><text:span text:style-name="T7"><text:s text:c="46"/></text:span></text:p>
      <text:p text:style-name="P9"/>
      <text:p text:style-name="P9"><text:s text:c="44"/>Приложение </text:p>
      <text:p text:style-name="P13"><text:soft-page-break/><text:span text:style-name="T7"><text:s text:c="92"/>к постановлению администрации <text:s text:c="5"/>МО « Капустиноярский сельсовет» . <text:s text:c="104"/></text:span></text:p>
      <text:p text:style-name="P13"><text:span text:style-name="T7"><text:s text:c="97"/>от <text:s text:c="2"/>07. <text:s/>07. 2017 <text:s/>№ 98</text:span></text:p>
      <text:p text:style-name="P10"/>
      <text:p text:style-name="P11">Положение </text:p>
      <text:p text:style-name="P14"><text:span text:style-name="T8">об организации и ведении гражданской обороны на территории МО «Капустиноярский сельсовет» Ахтубинского района Астраханской <text:s/>области</text:span></text:p>
      <text:p text:style-name="P12"/>
      <text:p text:style-name="P18"><text:span text:style-name="T7"><text:s text:c="7"/>1. Настоящее Положение разработано в соответствии с Федеральным </text:span><text:a xlink:type="simple" xlink:href="consultantplus://offline/ref=807749DCDDDB8770D2648EC7234ADAAD11526D60DE4B576918320160A326585ED235D4FE222CF486c4sCN" text:style-name="Internet_20_link" text:visited-style-name="Visited_20_Internet_20_Link"><text:span text:style-name="T7">законом</text:span></text:a><text:span text:style-name="T7"> от 12 февраля 1998 г. N 28-ФЗ "О гражданской обороне" (Собрание законодательства Российской Федерации, 1998, N 7, ст. 799; 2002, N 41, ст. 3970; 2004, N 25, ст. 2482; 2007, N 26, ст. 3076), </text:span><text:a xlink:type="simple" xlink:href="consultantplus://offline/ref=807749DCDDDB8770D2648EC7234ADAAD11526568DE4D576918320160A326585ED235D4FE222CF581c4s5N" text:style-name="Internet_20_link" text:visited-style-name="Visited_20_Internet_20_Link"><text:span text:style-name="T7">Постановлением</text:span></text:a><text:span text:style-name="T7"> Правительства Российской Федерации от 26 ноября 2007 г. N 804 "Об утверждении Положения о гражданской обороне в Российской Федерации" (Собрание законодательства Российской Федерации, 2007, N 49, ст. 6165), Приказом МЧС России от 14.11.2008 №687 (в ред. </text:span><text:a xlink:type="simple" xlink:href="consultantplus://offline/ref=807749DCDDDB8770D2648EC7234ADAAD11536C6ADD4B576918320160A326585ED235D4FE222CF583c4s1N" text:style-name="Internet_20_link" text:visited-style-name="Visited_20_Internet_20_Link"><text:span text:style-name="T7">Приказа</text:span></text:a><text:span text:style-name="T7"> МЧС России от 18.11.2015 N 601) «Об утверждении положения об организации и ведении гражданской обороны в муниципальных образованиях и организациях» <text:s text:c="2"/>определяет организацию и основные направления подготовки к ведению и ведения гражданской обороны, а также основные мероприятия по гражданской обороне на территории <text:s/>муниципального образования «Капустиноярский сельсовет» Ахтубинского района Астраханской области . </text:span></text:p>
      <text:p text:style-name="P20"><text:span text:style-name="T9">2. Мероприятия по гражданской обороне организуются в администрации <text:s/>МО «Капустиноярский сельсовет» <text:s/>(организациях) в рамках подготовки к ведению и ведения гражданской обороны на территории подведомственной <text:s/>администрации <text:s/>МО «Капустиноярский сельсовет» (организациях).</text:span></text:p>
      <text:p text:style-name="P21">3. Подготовка к ведению гражданской обороны заключается в заблаговременном выполнении мероприятий по подготовке к защите населения, материальных и культурных ценностей от опасностей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 и осуществляется на основании годовых и перспективных планов, предусматривающих основные мероприятия по вопросам гражданской обороны, предупреждения и ликвидации чрезвычайных ситуаций (далее - план основных мероприятий) муниципального образования (организации).</text:p>
      <text:p text:style-name="P20"><text:span text:style-name="T9">4. План основных мероприятий МО «Капустиноярский сельсовет» <text:s/>на год разрабатывается администрацией Перемиловского сельского поселения и согласовывается с отделом <text:s/>по делам гражданской обороны, чрезвычайным ситуациям и ликвидации последствий стихийных бедствий МО «Ахтубинский район»</text:span></text:p>
      <text:p text:style-name="P20"><text:span text:style-name="T9">План основных мероприятий организации на год разрабатывается <text:s/>сотрудником <text:s/>(работником) организации, уполномоченным на решение задач в области гражданской обороны, и согласовывается с вышестоящим руководством ( главой МО , руководителем) <text:s/>и организацией, находящейся в ведении федерального органа исполнительной власти, дополнительно согласовывается с соответствующим федеральным органом исполнительной власти.</text:span></text:p>
      <text:p text:style-name="P20"><text:span text:style-name="T9">Планирование основных мероприятий по подготовке к ведению и ведению гражданской обороны производится с учетом всесторонней оценки обстановки, которая может сложиться на территории МО «Капустиноярский сельсовет» и в организациях в результате применения современных средств поражения при военных конфликтах или вследствие этих конфликтов, а также в результате возможных террористических актов и чрезвычайных ситуаций.</text:span></text:p>
      <text:p text:style-name="P20"><text:span text:style-name="T9">5. Подготовка к ведению гражданской обороны на муниципальном уровне и в организациях определяется положением об организации и ведении гражданской обороны на территории МО «Капустиноярский сельсовет» (организации) и заключается в планировании мероприятий по защите населения (работников), материальных и культурных ценностей на территории МО «Капустиноярский сельсовет» (организации) от опасностей, возникающих </text:span><text:soft-page-break/><text:span text:style-name="T9">при военных конфликтах или вследствие этих конфликтов, а также при возникновении чрезвычайных ситуаций природного и техногенного характера.</text:span></text:p>
      <text:p text:style-name="P20"><text:span text:style-name="T9">Ведение гражданской обороны на муниципальном уровне осуществляется на основе планов гражданской обороны и защиты населения МО «Капустиноярский сельсовет», а в организациях на основе планов гражданской обороны организаций и заключается в выполнении мероприятий по защите населения (работников), материальных и культурных ценностей на территории МО «Капустиноярский сельсовет» (организации) от опасностей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.</text:span></text:p>
      <text:p text:style-name="P21">6. Планы гражданской обороны и защиты населения (планы гражданской обороны) определяют объем, организацию, порядок, способы и сроки выполнения мероприятий по приведению гражданской обороны в установленные степени готовности при переводе ее с мирного на военное время и в ходе ее ведения, а также при возникновении чрезвычайных ситуаций природного и техногенного характера.</text:p>
      <text:p text:style-name="P20"><text:span text:style-name="T9">7. Администрация МО «Капустиноярский сельсовет» и организации в целях решения задач в области гражданской обороны в соответствии с полномочиями в области гражданской обороны создают и содержат силы, средства, объекты гражданской обороны, запасы материально-технических, продовольственных, медицинских и иных средств, планируют и осуществляют мероприятия по гражданской обороне.</text:span></text:p>
      <text:p text:style-name="P20"><text:span text:style-name="T9">8. По решению администрации <text:s/>МО «Капустиноярский сельсовет» (организаций) могут создаваться спасательные службы (медицинская, инженерная, коммунальная, противопожарная, охраны общественного порядка, защиты животных и растений, оповещения и связи, защиты культурных ценностей, автотранспортная, торговли и питания и другие), организация и порядок деятельности которых определяются создающими их органами и организациями в соответствующих положениях о спасательных службах.</text:span></text:p>
      <text:p text:style-name="P20"><text:span text:style-name="T9">В состав спасательной службы МО «Капустиноярский сельсовет» (организации) могут входить органы управления, силы и средства гражданской обороны, предназначенные для проведения мероприятий по гражданской обороне, всестороннего обеспечения действий аварийно-спасательных формирований и выполнения других неотложных работ при военных конфликтах или вследствие этих конфликтов, а также при ликвидации последствий чрезвычайных ситуаций природного и техногенного характера.</text:span></text:p>
      <text:p text:style-name="P20"><text:span text:style-name="T9">Вид и количество спасательных служб, создаваемых администрацией <text:s/>и организациями, определяются на основании расчета объема и характера выполняемых в соответствии с планами гражданской обороны и защиты населения (планами гражданской обороны) задач.</text:span></text:p>
      <text:p text:style-name="P20"><text:span text:style-name="T9">Положение о спасательной службе МО «Капустиноярский сельсовет» разрабатывается администрацией , согласовывается с руководителем соответствующей спасательной службы и утверждается Главой <text:s/>МО «Капустиноярский сельсовет».</text:span></text:p>
      <text:p text:style-name="P20"><text:span text:style-name="T9">Положение о спасательной службе организаций располагаемых <text:s/>на территории МО «Капустиноярский сельсовет» разрабатывается организацией и согласовывается с администрацией МО «Капустиноярский сельсовет», руководителем соответствующей спасательной службы муниципального образования и утверждается руководителем организации.</text:span></text:p>
      <text:p text:style-name="P20"><text:span text:style-name="T9">Методическое руководство созданием и обеспечением готовности сил и средств гражданской обороны в <text:s/>МО «Капустиноярский сельсовет» и организациях, а также контроль в этой области осуществляются Министерством Российской Федерации по делам гражданской обороны, чрезвычайным ситуациям и ликвидации последствий стихийных бедствий (далее - МЧС России) и главным управлением МЧС России по Астраханской <text:s/>области отделом ГО и ЧС МО «Ахтубинский район»</text:span></text:p>
      <text:p text:style-name="P20"><text:span text:style-name="T9">9. Для планирования, подготовки и проведения эвакуационных мероприятий администрацией МО «Капустиноярский сельсовет» и руководителями организаций заблаговременно в мирное время создаются эвакуационные комиссии. Деятельность </text:span><text:soft-page-break/><text:span text:style-name="T9">эвакуационных комиссий регламентируется положениями об эвакуационных комиссиях, утверждаемыми соответствующими руководителями гражданской обороны.</text:span></text:p>
      <text:p text:style-name="P21">10. Силы гражданской обороны в мирное время могут привлекаться для участия в мероприятиях по предупреждению и ликвидации чрезвычайных ситуаций природного и техногенного характера.</text:p>
      <text:p text:style-name="P21">Решение о привлечении в мирное время сил и средств гражданской обороны для ликвидации последствий чрезвычайных ситуаций принимают руководители гражданской обороны органов местного самоуправления и организаций в отношении созданных ими сил гражданской обороны.</text:p>
      <text:p text:style-name="P20"><text:span text:style-name="T9">11. Руководство гражданской обороной на территории <text:s/>муниципального образования «Капустиноярский сельсовет» <text:s/>осуществляет Глава МО «Капустиноярский сельсовет», а в организациях - их руководители.</text:span></text:p>
      <text:p text:style-name="P20"><text:span text:style-name="T9">Глава муниципального образования и руководители организаций несут персональную ответственность за организацию и проведение мероприятий по гражданской обороне и защите населения (</text:span><text:a xlink:type="simple" xlink:href="consultantplus://offline/ref=807749DCDDDB8770D2648EC7234ADAAD11526D60DE4B576918320160A326585ED235D4FE222CF58Bc4s3N" text:style-name="Internet_20_link" text:visited-style-name="Visited_20_Internet_20_Link"><text:span text:style-name="T9">статья 11</text:span></text:a><text:span text:style-name="T9"> Федерального закона от 12 февраля 1998 г. N 28-ФЗ).</text:span></text:p>
      <text:p text:style-name="P20"><text:span text:style-name="T9">12. Органами, осуществляющими управление гражданской обороной в <text:s/>МО «Капустиноярский сельсовет» (организациях), являются работники, уполномоченные на решение задач в области гражданской обороны (далее - работники по гражданской обороне).</text:span></text:p>
      <text:p text:style-name="P20"><text:span text:style-name="T9">Администрация МО «Капустиноярский сельсовет» и организации осуществляют комплектование (назначение) работников по гражданской обороне, разрабатывают и утверждают их функциональные обязанности и штатное расписание.</text:span></text:p>
      <text:p text:style-name="P20"><text:span text:style-name="T9">Работники по гражданской обороне подчиняются непосредственно Главе <text:s/>МО «Капустиноярский сельсовет» (руководителю организации).</text:span></text:p>
      <text:p text:style-name="P20"><text:span text:style-name="T9">13. В целях обеспечения организованного и планомерного осуществления мероприятий по гражданской обороне, в том числе своевременного оповещения населения о прогнозируемых и возникших опасностях в мирное и военное время, на территории <text:s/>МО «Капустиноярский сельсовет» организуется сбор информации в области гражданской обороны (далее - информация) и обмен ею.</text:span></text:p>
      <text:p text:style-name="P20"><text:span text:style-name="T9">Сбор и обмен информацией осуществляются администрацией МО «Капустиноярский сельсовет», а также организациями, отнесенными в установленном порядке к категориям по гражданской обороне и эксплуатирующими опасные производственные объекты I и II классов опасности, особо радиационно опасные и ядерно опасные производства и объекты, гидротехнические сооружения чрезвычайно высокой опасности и гидротехнические сооружения высокой опасности, а также организациями, эксплуатирующими опасные производственные объекты III класса опасности, отнесенные в установленном порядке к категориям по гражданской обороне.</text:span></text:p>
      <text:p text:style-name="P20"><text:span text:style-name="T9">Администрация МО «Капустиноярский сельсовет» представляет информацию в администрацию МО «Ахтубинский <text:s/>район», организации - в администрацию МО «Капустиноярский сельсовет» <text:s/>и федеральный орган исполнительной власти, к сфере деятельности которого они относятся или в ведении которых находятся.</text:span></text:p>
      <text:p text:style-name="P20"><text:span text:style-name="T9">14. Мероприятия по гражданской обороне на муниципальном уровне и в организациях осуществляются в соответствии с </text:span><text:a xlink:type="simple" xlink:href="consultantplus://offline/ref=807749DCDDDB8770D2648EC7234ADAAD12526B6CD619006B49670Fc6s5N" text:style-name="Internet_20_link" text:visited-style-name="Visited_20_Internet_20_Link"><text:span text:style-name="T9">Конституцией</text:span></text:a><text:span text:style-name="T9"> Российской Федерации, федеральными конституционными законами, федеральными законами, нормативными правовыми актами Президента Российской Федерации и Правительства Российской Федерации, нормативными правовыми актами МЧС России и настоящим Положением.</text:span></text:p>
      <text:p text:style-name="P20"><text:span text:style-name="T9">15. Администрация МО «Капустиноярский сельсовет» в целях решения задач в области гражданской обороны планирует и осуществляет следующие основные мероприятия:</text:span></text:p>
      <text:p text:style-name="P21">15.1. По подготовке населения в области гражданской обороны:</text:p>
      <text:p text:style-name="P20"><text:span text:style-name="T9">разработка с учетом особенностей и на основе примерных программ, утвержденных органом исполнительной власти Астраханской области Ахтубинского района , <text:s/>примерных программ подготовки работающего населения, должностных лиц и работников гражданской </text:span><text:soft-page-break/><text:span text:style-name="T9">обороны, личного состава формирований и служб организаций и администрации МО «Капустиноярский сельсовет»;</text:span></text:p>
      <text:p text:style-name="P21">организация и подготовка населения способам защиты от опасностей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;</text:p>
      <text:p text:style-name="P20"><text:span text:style-name="T9">подготовка личного состава формирований и служб администрации МО «Капустиноярский сельсовет»;</text:span></text:p>
      <text:p text:style-name="P21">проведение учений и тренировок по гражданской обороне;</text:p>
      <text:p text:style-name="P20"><text:span text:style-name="T9">организационно-методическое руководство и контроль за подготовкой работников, личного состава формирований и служб организаций, находящихся на территории ;</text:span></text:p>
      <text:p text:style-name="P20"><text:span text:style-name="T9">обеспечение повышения квалификации должностных лиц и работников гражданской обороны <text:s/>администрации МО «Капустиноярский сельсовет», в образовательных учреждениях дополнительного профессионального образования, имеющих соответствующую лицензию;</text:span></text:p>
      <text:p text:style-name="P21">пропаганда знаний в области гражданской обороны.</text:p>
      <text:p text:style-name="P21">15.2. По оповещению населения об опасностях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:</text:p>
      <text:p text:style-name="P21">поддержание в состоянии постоянной готовности системы централизованного оповещения населения, осуществление ее реконструкции и модернизации;</text:p>
      <text:p text:style-name="P21">установка специализированных технических средств оповещения и информирования населения в местах массового пребывания людей;</text:p>
      <text:p text:style-name="P21">комплексное использование средств единой сети электросвязи Российской Федерации, сетей и средств радио-, проводного и телевизионного вещания и других технических средств передачи информации;</text:p>
      <text:p text:style-name="P21">сбор информации в области гражданской обороны и обмен ею.</text:p>
      <text:p text:style-name="P21">15.3. По эвакуации населения, материальных и культурных ценностей в безопасные районы:</text:p>
      <text:p text:style-name="P20"><text:span text:style-name="T9">организация планирования, подготовки и проведения мероприятий по эвакуации населения, материальных и культурных ценностей в безопасные районы из зон возможных сильных разрушений, возможного радиоактивного и химического заражения (загрязнения), возможного катастрофического затопления в пределах 4-часового до бегания волны прорыва при разрушении гидротехнических сооружений, а также рассредоточение работников организаций, продолжающих свою производственную деятельность в военное время, и работников организаций, обеспечивающих выполнение мероприятий по гражданской обороне;</text:span></text:p>
      <text:p text:style-name="P21">подготовка безопасных районов для размещения населения, материальных и культурных ценностей, подлежащих эвакуации;</text:p>
      <text:p text:style-name="P21">создание и организация деятельности эвакуационных органов, а также подготовка их личного состава.</text:p>
      <text:p text:style-name="P21">15.4. По предоставлению населению средств индивидуальной и коллективной защиты:</text:p>
      <text:p text:style-name="P21">поддержание в состоянии постоянной готовности к использованию по предназначению и техническое обслуживание защитных сооружений гражданской обороны и их технических систем;</text:p>
      <text:p text:style-name="P21">разработка планов наращивания инженерной защиты территорий, отнесенных в установленном порядке к группам по гражданской обороне;</text:p>
      <text:p text:style-name="P20"><text:span text:style-name="T9">приспособление в мирное время и при переводе гражданской обороны с мирного на военное время заглубленных помещений и других сооружений подземного пространства для укрытия населения;</text:span></text:p>
      <text:p text:style-name="P21">планирование и организация строительства недостающих защитных сооружений гражданской обороны в военное время;</text:p>
      <text:p text:style-name="P21">обеспечение укрытия населения в защитных сооружениях гражданской обороны;</text:p>
      <text:p text:style-name="P21"><text:soft-page-break/>накопление, хранение, освежение и использование по предназначению средств индивидуальной защиты населения;</text:p>
      <text:p text:style-name="P21">обеспечение выдачи населению средств индивидуальной защиты и предоставления средств коллективной защиты в установленные сроки.</text:p>
      <text:p text:style-name="P21">15.5. По световой и другим видам маскировки:</text:p>
      <text:p text:style-name="P21">определение перечня объектов, подлежащих маскировке;</text:p>
      <text:p text:style-name="P21">разработка планов осуществления комплексной маскировки территорий, отнесенных в установленном порядке к группам по гражданской обороне;</text:p>
      <text:p text:style-name="P21">создание и поддержание в состоянии постоянной готовности к использованию по предназначению запасов материально-технических средств, необходимых для проведения мероприятий по световой и другим видам маскировки;</text:p>
      <text:p text:style-name="P21">проведение инженерно-технических мероприятий по уменьшению демаскирующих признаков территорий, отнесенных в установленном порядке к группам по гражданской обороне.</text:p>
      <text:p text:style-name="P21">15.6. По проведению аварийно-спасательных и других неотложных работ в случае возникновения опасностей для населения при военных конфликтах или вследствие этих конфликтов, а также при чрезвычайных ситуациях природного и техногенного характера:</text:p>
      <text:p text:style-name="P21">создание, оснащение и подготовка необходимых сил и средств гражданской обороны для проведения аварийно-спасательных и других неотложных работ, а также планирование их действий;</text:p>
      <text:p text:style-name="P21">создание и поддержание в состоянии постоянной готовности к использованию по предназначению запасов материально-технических, продовольственных, медицинских и иных средств для всестороннего обеспечения аварийно-спасательных и других неотложных работ.</text:p>
      <text:p text:style-name="P21">15.7. По первоочередному жизнеобеспечению населения, пострадавшего при военных конфликтах или вследствие этих конфликтов, а также при чрезвычайных ситуациях природного и техногенного характера:</text:p>
      <text:p text:style-name="P21">планирование и организация основных видов первоочередного жизнеобеспечения населения;</text:p>
      <text:p text:style-name="P21">создание и поддержание в состоянии постоянной готовности к использованию по предназначению запасов материально-технических, продовольственных, медицинских и иных средств;</text:p>
      <text:p text:style-name="P21">нормированное снабжение населения продовольственными и непродовольственными товарами;</text:p>
      <text:p text:style-name="P21">предоставление населению коммунально-бытовых услуг;</text:p>
      <text:p text:style-name="P21">проведение санитарно-гигиенических и противоэпидемических мероприятий среди пострадавшего населения;</text:p>
      <text:p text:style-name="P21">проведение лечебно-эвакуационных мероприятий;</text:p>
      <text:p text:style-name="P21">развертывание необходимой лечебной базы в безопасном районе, организация ее энерго- и водоснабжения;</text:p>
      <text:p text:style-name="P21">оказание населению первой помощи;</text:p>
      <text:p text:style-name="P21">определение численности населения, оставшегося без жилья;</text:p>
      <text:p text:style-name="P21">инвентаризация сохранившегося и оценка состояния поврежденного жилого фонда, определения возможности его использования для размещения пострадавшего населения;</text:p>
      <text:p text:style-name="P20"><text:span text:style-name="T9">размещение пострадавшего населения в домах муниципального жилищного фонда, <text:s text:c="2"/>оздоровительных учреждениях, временных жилищах (сборных домах, палатках, землянках и т.п.), а также подселение его на площади сохранившегося частного жилого фонда;</text:span></text:p>
      <text:p text:style-name="P21">предоставление населению информационно-психологической поддержки.</text:p>
      <text:p text:style-name="P21">15.8. По борьбе с пожарами, возникшими при военных конфликтах или вследствие этих конфликтов:</text:p>
      <text:p text:style-name="P21"><text:soft-page-break/>организация тушения пожаров в районах проведения аварийно-спасательных и других неотложных работ и в организациях, отнесенных в установленном порядке к категориям по гражданской обороне, в военное время;</text:p>
      <text:p text:style-name="P21">заблаговременное создание запасов химических реагентов для тушения пожаров.</text:p>
      <text:p text:style-name="P21">15.9. По обнаружению и обозначению районов, подвергшихся радиоактивному, химическому, биологическому и иному заражению (загрязнению):</text:p>
      <text:p text:style-name="P21">организация создания и обеспечение готовности сети наблюдения и лабораторного контроля гражданской обороны на базе организаций, расположенных на территории муниципального образования, имеющих специальное оборудование (технические средства) и работников, подготовленных для решения задач по обнаружению и идентификации различных видов заражения (загрязнения);</text:p>
      <text:p text:style-name="P21">введение режимов радиационной защиты на территориях, подвергшихся радиоактивному загрязнению;</text:p>
      <text:p text:style-name="P21">совершенствование методов и технических средств мониторинга состояния радиационной, химической, биологической обстановки, в том числе оценка степени зараженности и загрязнения продовольствия и объектов окружающей среды радиоактивными, химическими и биологическими веществами.</text:p>
      <text:p text:style-name="P21">15.10. По санитарной обработке населения, обеззараживанию зданий и сооружений, специальной обработке техники и территорий:</text:p>
      <text:p text:style-name="P21">заблаговременное создание запасов дезактивирующих, дегазирующих и дезинфицирующих веществ и растворов;</text:p>
      <text:p text:style-name="P21">создание и оснащение сил для проведения санитарной обработки населения, обеззараживания зданий и сооружений, специальной обработки техники и территорий, подготовка их в области гражданской обороны;</text:p>
      <text:p text:style-name="P21">организация проведения мероприятий по санитарной обработке населения, обеззараживанию зданий и сооружений, специальной обработке техники и территорий.</text:p>
      <text:p text:style-name="P21">15.11. По восстановлению и поддержанию порядка в районах, пострадавших при военных конфликтах или вследствие этих конфликтов, а также вследствие чрезвычайных ситуаций природного и техногенного характера и террористических акций:</text:p>
      <text:p text:style-name="P21">создание и оснащение сил охраны общественного порядка, подготовка их в области гражданской обороны;</text:p>
      <text:p text:style-name="P21">восстановление и охрана общественного порядка, обеспечение безопасности дорожного движения на маршрутах выдвижения сил гражданской обороны и эвакуации населения;</text:p>
      <text:p text:style-name="P21">обеспечение беспрепятственного передвижения сил гражданской обороны для проведения аварийно-спасательных и других неотложных работ;</text:p>
      <text:p text:style-name="P21">осуществление пропускного режима и поддержание общественного порядка в очагах поражения;</text:p>
      <text:p text:style-name="P21">усиление охраны объектов, подлежащих обязательной охране органами внутренних дел, имущества юридических и физических лиц по договорам, принятие мер по охране имущества, оставшегося без присмотра.</text:p>
      <text:p text:style-name="P21">15.12. По вопросам срочного восстановления функционирования необходимых коммунальных служб в военное время:</text:p>
      <text:p text:style-name="P21">обеспечение готовности коммунальных служб к работе в условиях военного времени, разработка планов их действий;</text:p>
      <text:p text:style-name="P21">создание запасов оборудования и запасных частей для ремонта поврежденных систем газо-, энерго-, водоснабжения, водоотведения и канализации;</text:p>
      <text:p text:style-name="P21">создание и подготовка резерва мобильных средств для очистки, опреснения и транспортировки воды;</text:p>
      <text:p text:style-name="P21">создание на водопроводных станциях необходимых запасов реагентов, реактивов, консервантов и дезинфицирующих средств;</text:p>
      <text:p text:style-name="P21"><text:soft-page-break/>создание запасов резервуаров и емкостей, сборно-разборных трубопроводов, мобильных резервных и автономных источников энергии, оборудования и технических средств для организации коммунального снабжения населения.</text:p>
      <text:p text:style-name="P21">15.13. По срочному захоронению трупов в военное время:</text:p>
      <text:p text:style-name="P21">заблаговременное, в мирное время, определение мест возможных захоронений;</text:p>
      <text:p text:style-name="P21">создание, подготовка и обеспечение готовности сил и средств гражданской обороны для обеспечения мероприятий по захоронению трупов, в том числе на базе специализированных ритуальных организаций;</text:p>
      <text:p text:style-name="P21">оборудование мест погребения (захоронения) тел (останков) погибших;</text:p>
      <text:p text:style-name="P21">организация работ по поиску тел, фиксированию мест их обнаружения, извлечению и первичной обработке погибших, опознанию и документированию, перевозке и захоронению погибших;</text:p>
      <text:p text:style-name="P21">организация санитарно-эпидемиологического надзора.</text:p>
      <text:p text:style-name="P21">15.14. По обеспечению устойчивости функционирования организаций, необходимых для выживания населения при военных конфликтах или вследствие этих конфликтов, а также при чрезвычайных ситуациях природного и техногенного характера:</text:p>
      <text:p text:style-name="P21">создание и организация работы в мирное и военное время комиссий по вопросам повышения устойчивости функционирования объектов экономики территорий, отнесенных в установленном порядке к группам по гражданской обороне;</text:p>
      <text:p text:style-name="P21">рациональное размещение объектов экономики и инфраструктуры, а также средств производства в соответствии с требованиями строительных норм и правил осуществления инженерно-технических мероприятий гражданской обороны;</text:p>
      <text:p text:style-name="P21">разработка и реализация в мирное и военное время инженерно-технических мероприятий гражданской обороны, в том числе в проектах строительства;</text:p>
      <text:p text:style-name="P21">планирование, подготовка и проведение аварийно-спасательных и других неотложных работ на объектах экономики, продолжающих работу в военное время;</text:p>
      <text:p text:style-name="P21">заблаговременное создание запасов материально-технических, продовольственных, медицинских и иных средств, необходимых для восстановления производственного процесса;</text:p>
      <text:p text:style-name="P21">создание страхового фонда документации;</text:p>
      <text:p text:style-name="P21">повышение эффективности защиты производственных фондов при воздействии на них современных средств поражения.</text:p>
      <text:p text:style-name="P21">15.15. По вопросам обеспечения постоянной готовности сил и средств гражданской обороны:</text:p>
      <text:p text:style-name="P21">создание и оснащение сил гражданской обороны современными техникой и оборудованием;</text:p>
      <text:p text:style-name="P21">подготовка сил гражданской обороны к действиям, проведение учений и тренировок по гражданской обороне;</text:p>
      <text:p text:style-name="P21">разработка и корректировка планов действий сил гражданской обороны;</text:p>
      <text:p text:style-name="P21">определение порядка взаимодействия и привлечения сил и средств гражданской обороны, а также всестороннее обеспечение их действий.</text:p>
      <text:p text:style-name="P21">16. Организации в целях решения задач в области гражданской обороны планируют и осуществляют следующие основные мероприятия:</text:p>
      <text:p text:style-name="P21">16.1. По подготовке населения в области гражданской обороны:</text:p>
      <text:p text:style-name="P20"><text:span text:style-name="T9">разработка с учетом особенностей деятельности организаций и на основе примерных программ, утвержденных МЧС России, органом исполнительной власти Астраханской области или Ахтубинского <text:s/>района, соответственно, рабочих программ подготовки личного состава формирований и служб организаций, а также рабочих программ подготовки работников организаций в области гражданской обороны;</text:span></text:p>
      <text:p text:style-name="P21">осуществление подготовки личного состава формирований и служб организаций, а также работников организаций в области гражданской обороны;</text:p>
      <text:p text:style-name="P21"><text:soft-page-break/>создание и поддержание в рабочем состоянии учебной материально-технической базы для подготовки работников организаций в области гражданской обороны;</text:p>
      <text:p text:style-name="P21">пропаганда знаний в области гражданской обороны.</text:p>
      <text:p text:style-name="P21">16.2. По оповещению населения об опасностях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:</text:p>
      <text:p text:style-name="P21">создание и совершенствование системы оповещения работников;</text:p>
      <text:p text:style-name="P21">создание и поддержание в состоянии постоянной готовности локальных систем оповещения в организациях, эксплуатирующих опасные производственные объекты I и II классов опасности, на особо радиационно опасных и ядерно опасных производствах и объектах, гидротехнических сооружениях чрезвычайно высокой опасности и гидротехнических сооружениях высокой опасности, а также в организациях, эксплуатирующих опасные производственные объекты III класса опасности, отнесенных в установленном порядке к категориям по гражданской обороне в установленном порядке в установленном порядке;</text:p>
      <text:p text:style-name="P21">установка специализированных технических средств оповещения и информирования населения в местах массового пребывания людей;</text:p>
      <text:p text:style-name="P21">комплексное использование средств единой сети электросвязи Российской Федерации, сетей и средств радио-, проводного и телевизионного вещания и других технических средств передачи информации;</text:p>
      <text:p text:style-name="P21">сбор информации в области гражданской обороны и обмен ею.</text:p>
      <text:p text:style-name="P21">16.3. По эвакуации населения, материальных и культурных ценностей в безопасные районы:</text:p>
      <text:p text:style-name="P21">организация планирования, подготовки и проведения мероприятий по эвакуации работников и членов их семей, материальных и культурных ценностей в безопасные районы из зон возможных сильных разрушений, возможного радиоактивного и химического заражения (загрязнения), возможного катастрофического затопления в пределах 4-часового добегания волны прорыва при разрушении гидротехнических сооружений, а также рассредоточение работников организаций, продолжающих свою производственную деятельность в военное время, и работников организаций, обеспечивающих выполнение мероприятий по гражданской обороне;</text:p>
      <text:p text:style-name="P21">подготовка безопасных районов для размещения работников и членов их семей, материальных и культурных ценностей, подлежащих эвакуации;</text:p>
      <text:p text:style-name="P21">разработка согласованных с органами местного самоуправления планов размещения работников и членов их семей в безопасном районе, получение ордеров на занятие жилых и нежилых зданий (помещений);</text:p>
      <text:p text:style-name="P21">создание и организация деятельности эвакуационных органов организаций, а также подготовка их личного состава.</text:p>
      <text:p text:style-name="P21">16.4. По предоставлению населению средств индивидуальной и коллективной защиты:</text:p>
      <text:p text:style-name="P21">поддержание в состоянии постоянной готовности к использованию по предназначению и техническое обслуживание защитных сооружений гражданской обороны, находящихся в ведении организаций;</text:p>
      <text:p text:style-name="P21">разработка планов наращивания инженерной защиты организаций, продолжающих и переносящих в безопасные районы производственную деятельность в военное время;</text:p>
      <text:p text:style-name="P20"><text:span text:style-name="T9">строительство защитных сооружений гражданской обороны для работников организаций в соответствии с </text:span><text:a xlink:type="simple" xlink:href="consultantplus://offline/ref=807749DCDDDB8770D2648EC7234ADAAD11526F6DD847576918320160A326585ED235D4FE222CF583c4sDN" text:style-name="Internet_20_link" text:visited-style-name="Visited_20_Internet_20_Link"><text:span text:style-name="T9">Порядком</text:span></text:a><text:span text:style-name="T9"> создания убежищ и иных объектов гражданской обороны, утвержденным постановлением Правительства Российской Федерации от 29 ноября 1999 г. N 1309 "О порядке создания убежищ и иных объектов гражданской обороны (Собрание законодательства Российской Федерации, 1999, N 49, ст. 6000; 2015, N 30, ст. 4608);</text:span></text:p>
      <text:p text:style-name="P21">накопление, хранение, освежение и использование по предназначению средств индивидуальной защиты для обеспечения ими работников организаций;</text:p>
      <text:p text:style-name="P21"><text:soft-page-break/>разработка планов выдачи и распределения средств индивидуальной защиты работникам организаций в установленные сроки.</text:p>
      <text:p text:style-name="P21">16.5. По световой и другим видам маскировки:</text:p>
      <text:p text:style-name="P21">определение перечня зданий и сооружений, подлежащих маскировке;</text:p>
      <text:p text:style-name="P21">разработка планов осуществления комплексной маскировки организаций, являющихся вероятными целями при использовании современных средств поражения;</text:p>
      <text:p text:style-name="P21">создание и поддержание в состоянии постоянной готовности к использованию по предназначению запасов материально-технических средств, необходимых для проведения мероприятий по маскировке;</text:p>
      <text:p text:style-name="P21">проведение инженерно-технических мероприятий по уменьшению демаскирующих признаков организаций, отнесенных в установленном порядке к категориям по гражданской обороне.</text:p>
      <text:p text:style-name="P21">16.6. По проведению аварийно-спасательных и других неотложных работ в случае возникновения опасностей для населения при военных конфликтах или вследствие этих конфликтов, а также при чрезвычайных ситуациях природного и техногенного характера:</text:p>
      <text:p text:style-name="P21">создание, оснащение и подготовка нештатных аварийно-спасательных формирований организациями, эксплуатирующими опасные производственные объекты I и II классов опасности, особо радиационно опасные и ядерно опасные производства и объекты, гидротехнические сооружения чрезвычайно высокой опасности и гидротехнические сооружения высокой опасности, а также организациями, эксплуатирующими опасные производственные объекты III класса опасности, отнесенными в установленном порядке к категориям по гражданской обороне;</text:p>
      <text:p text:style-name="P21">создание, оснащение и подготовка организациями, отнесенными в установленном порядке к категориям по гражданской обороне и (или) продолжающими или переносящими в безопасный район производственную деятельность в военное время, спасательных служб;</text:p>
      <text:p text:style-name="P21">создание и поддержание в состоянии постоянной готовности к использованию по предназначению запасов материально-технических, продовольственных, медицинских и иных средств для всестороннего обеспечения действий сил гражданской обороны;</text:p>
      <text:p text:style-name="P21">создание, оснащение и подготовка нештатных формирований по обеспечению выполнения мероприятий по гражданской обороне организациями, отнесенными в установленном порядке к категориям по гражданской обороне, в целях участия в обеспечении выполнения мероприятий по гражданской обороне и проведения не связанных с угрозой жизни и здоровью людей неотложных аварийно-восстановительных работ.</text:p>
      <text:p text:style-name="P21">16.7. По борьбе с пожарами, возникшими при военных конфликтах или вследствие этих конфликтов:</text:p>
      <text:p text:style-name="P21">создание организациями, эксплуатирующими опасные производственные объекты I и II классов опасности, особо радиационно опасные и ядерно опасные производства и объекты, гидротехнические сооружения чрезвычайно высокой опасности, а также организациями, эксплуатирующими опасные производственные объекты III класса опасности, отнесенными в установленном порядке к категориям по гражданской обороне.</text:p>
      <text:p text:style-name="P21">16.8. По обнаружению и обозначению районов, подвергшихся радиоактивному, химическому, биологическому и иному заражению (загрязнению):</text:p>
      <text:p text:style-name="P21">организация наблюдения и лабораторного контроля организациями, имеющими специальное оборудование (технические средства) и подготовленных работников для решения задач по обнаружению и идентификации различных типов (видов) заражения (загрязнения);</text:p>
      <text:p text:style-name="P21">введение режимов радиационной защиты организаций;</text:p>
      <text:p text:style-name="P21">создание организациями, отнесенными в установленном порядке к категориям по гражданской обороне, в составе сил гражданской обороны постов радиационного и химического наблюдения (станционных);</text:p>
      <text:p text:style-name="P21">обеспечение сил гражданской обороны средствами радиационной, химической и биологической разведки и контроля;</text:p>
      <text:p text:style-name="P21"><text:soft-page-break/>создание организациями, эксплуатирующими опасные производственные объекты I и II классов опасности, особо радиационно опасные и ядерно опасные производства и объекты, гидротехнические сооружения чрезвычайно высокой опасности, а также организациями, отнесенными в установленном порядке к категориям по гражданской обороне, и организациями, обеспечивающими выполнение мероприятий по гражданской обороне, постов радиационного и химического наблюдения подвижных (стационарных).</text:p>
      <text:p text:style-name="P21">16.9. По санитарной обработке населения, обеззараживанию зданий и сооружений, специальной обработке техники и территорий:</text:p>
      <text:p text:style-name="P21">создание сил гражданской обороны для проведения санитарной обработки работников, обеззараживания зданий и сооружений, специальной обработки техники и территорий организаций, отнесенных в установленном порядке к категориям по гражданской обороне и (или) продолжающими производственную деятельность в военное время, подготовка их в области гражданской обороны;</text:p>
      <text:p text:style-name="P21">организация проведения мероприятий по санитарной обработке работников, обеззараживанию зданий и сооружений, специальной обработке техники и территорий организациями, отнесенными в установленном порядке к категориям по гражданской обороне и (или) продолжающими производственную деятельность в военное время;</text:p>
      <text:p text:style-name="P21">заблаговременное создание запасов дезактивирующих, дегазирующих веществ и растворов.</text:p>
      <text:p text:style-name="P21">16.10. По восстановлению и поддержанию порядка в районах, пострадавших при военных конфликтах или вследствие этих конфликтов, а также вследствие чрезвычайных ситуаций природного и техногенного характера и террористических акций:</text:p>
      <text:p text:style-name="P21">создание и оснащение сил охраны общественного порядка, подготовка их в области гражданской обороны;</text:p>
      <text:p text:style-name="P21">осуществление пропускного режима и поддержание общественного порядка на границах зон возможных сильных разрушений, радиоактивного и химического заражения (загрязнения), возможного катастрофического затопления и в очагах поражения;</text:p>
      <text:p text:style-name="P21">усиление охраны организаций, подлежащих обязательной охране органами внутренних дел, имущества юридических и физических лиц по договорам, принятие мер по охране имущества, оставшегося без присмотра.</text:p>
      <text:p text:style-name="P21">16.11. По вопросам срочного восстановления функционирования необходимых коммунальных служб в военное время:</text:p>
      <text:p text:style-name="P21">обеспечение готовности коммунальных служб (аварийных, ремонтно-восстановительных формирований) к работе в условиях военного времени, разработка планов их действий;</text:p>
      <text:p text:style-name="P21">создание запасов оборудования и запасных частей для ремонта поврежденных систем газо-, энерго- и водоснабжения;</text:p>
      <text:p text:style-name="P21">создание и подготовка резерва мобильных средств для очистки, опреснения и транспортировки воды;</text:p>
      <text:p text:style-name="P21">создание на водопроводных станциях необходимых запасов реагентов, реактивов, консервантов и дезинфицирующих средств;</text:p>
      <text:p text:style-name="P21">создание запасов резервуаров и емкостей, сборно-разборных трубопроводов, мобильных резервных и автономных источников энергии, оборудования и технических средств в организациях, предоставляющих населению коммунальные услуги.</text:p>
      <text:p text:style-name="P21">16.12. По срочному захоронению трупов в военное время:</text:p>
      <text:p text:style-name="P21">создание, подготовка и обеспечение готовности сил и средств гражданской обороны для обеспечения мероприятий по захоронению трупов специализированными ритуальными организациями.</text:p>
      <text:p text:style-name="P21">16.13. По обеспечению устойчивого функционирования организаций, необходимых для выживания населения при военных конфликтах или вследствие этих конфликтов, а также при чрезвычайных ситуациях природного и техногенного характера:</text:p>
      <text:p text:style-name="P21"><text:soft-page-break/>создание и организация работы в мирное и военное время комиссий по вопросам повышения устойчивости функционирования организаций в военное время;</text:p>
      <text:p text:style-name="P21">разработка и реализация в мирное и военное время инженерно-технических мероприятий гражданской обороны, в том числе в проектах строительства;</text:p>
      <text:p text:style-name="P21">планирование, подготовка и проведение аварийно-спасательных и других неотложных работ на объектах экономики, продолжающих работу в военное время;</text:p>
      <text:p text:style-name="P21">заблаговременное создание запасов материально-технических средств, продовольственных, медицинских и иных средств, необходимых для восстановления производственного процесса;</text:p>
      <text:p text:style-name="P21">создание страхового фонда документации;</text:p>
      <text:p text:style-name="P21">повышение эффективности защиты производственных фондов при воздействии на них современных средств поражения.</text:p>
      <text:p text:style-name="P21">16.14. По вопросам обеспечения постоянной готовности сил и средств гражданской обороны:</text:p>
      <text:p text:style-name="P21">создание и оснащение сил гражданской обороны современными техникой и оборудованием;</text:p>
      <text:p text:style-name="P21">проведение занятий по месту работы с личным составом аварийно-спасательных формирований, нештатных формирований по обеспечению выполнения мероприятий по гражданской обороне и спасательных служб, проведение учений и тренировок по гражданской обороне;</text:p>
      <text:p text:style-name="P21">определение порядка взаимодействия и привлечения сил и средств гражданской обороны в составе группировки сил гражданской обороны, создаваемой муниципальным образованием.</text:p>
      <text:p text:style-name="P15"/>
      <text:p text:style-name="P8"/>
      <text:p text:style-name="P8"/>
      <text:p text:style-name="P10">ВЕРНО 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2.0.4$Windows_x86 LibreOffice_project/066b007f5ebcc236395c7d282ba488bca6720265</meta:generator>
    <dc:date>2017-07-19T09:41:51.687000000</dc:date>
    <meta:document-statistic meta:table-count="0" meta:image-count="0" meta:object-count="0" meta:page-count="12" meta:paragraph-count="211" meta:word-count="4229" meta:character-count="37273" meta:non-whitespace-character-count="32614"/>
    <meta:user-defined meta:name="Info 1"/>
    <meta:user-defined meta:name="Info 2"/>
    <meta:user-defined meta:name="Info 3"/>
    <meta:user-defined meta:name="Info 4"/>
  </office:meta>
</office:document-meta>
</file>