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officeooo:paragraph-rsid="00040be0"/>
    </style:style>
    <style:style style:name="P2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fo:font-weight="bold" officeooo:paragraph-rsid="00040be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officeooo:paragraph-rsid="00040be0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color="#000000" fo:font-size="14pt" officeooo:paragraph-rsid="00040be0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_20__28_user_29_">
      <style:paragraph-properties fo:margin-left="0cm" fo:margin-right="0.132cm" fo:text-align="center" style:justify-single-word="false" fo:text-indent="0cm" style:auto-text-indent="false"/>
      <style:text-properties officeooo:paragraph-rsid="00040be0"/>
    </style:style>
    <style:style style:name="P6" style:family="paragraph" style:parent-style-name="Standard_20__28_user_29_">
      <style:paragraph-properties fo:margin-left="0cm" fo:margin-right="0.132cm" fo:text-indent="0cm" style:auto-text-indent="false"/>
      <style:text-properties officeooo:paragraph-rsid="00040be0"/>
    </style:style>
    <style:style style:name="P7" style:family="paragraph" style:parent-style-name="Standard">
      <style:paragraph-properties fo:text-align="justify" style:justify-single-word="false"/>
      <style:text-properties officeooo:paragraph-rsid="00040be0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40be0"/>
    </style:style>
    <style:style style:name="P9" style:family="paragraph" style:parent-style-name="Standard">
      <style:paragraph-properties fo:line-height="100%" fo:text-align="end" style:justify-single-word="false"/>
      <style:text-properties officeooo:paragraph-rsid="00040be0"/>
    </style:style>
    <style:style style:name="P10" style:family="paragraph" style:parent-style-name="Standard">
      <style:paragraph-properties fo:line-height="100%"/>
      <style:text-properties officeooo:paragraph-rsid="00040be0"/>
    </style:style>
    <style:style style:name="P11" style:family="paragraph" style:parent-style-name="Standard">
      <style:paragraph-properties fo:line-height="100%"/>
      <style:text-properties style:font-name="Times New Roman" fo:font-size="14pt" officeooo:paragraph-rsid="00040be0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40be0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40be0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0pt" officeooo:paragraph-rsid="00040be0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text-properties officeooo:paragraph-rsid="00040be0"/>
    </style:style>
    <style:style style:name="P1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040be0"/>
    </style:style>
    <style:style style:name="P17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040be0"/>
    </style:style>
    <style:style style:name="P18" style:family="paragraph" style:parent-style-name="Standard">
      <style:paragraph-properties fo:margin-top="0.494cm" fo:margin-bottom="0.494cm" loext:contextual-spacing="false" fo:line-height="100%"/>
      <style:text-properties officeooo:paragraph-rsid="00040be0"/>
    </style:style>
    <style:style style:name="P19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040be0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No_20_Spacing">
      <style:paragraph-properties fo:text-align="justify" style:justify-single-word="false"/>
      <style:text-properties officeooo:paragraph-rsid="00040be0"/>
    </style:style>
    <style:style style:name="P21" style:family="paragraph" style:parent-style-name="No_20_Spacing">
      <style:paragraph-properties fo:text-align="end" style:justify-single-word="false"/>
      <style:text-properties officeooo:paragraph-rsid="00040be0"/>
    </style:style>
    <style:style style:name="P22" style:family="paragraph" style:parent-style-name="No_20_Spacing">
      <style:text-properties officeooo:paragraph-rsid="00040be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style:language-asian="ru" style:country-asian="RU" style:font-name-complex="Times New Roman1"/>
    </style:style>
    <style:style style:name="T11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4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font-size="11pt" style:font-name-asian="Times New Roman1" style:font-size-asian="11pt" style:language-asian="ru" style:country-asian="RU" style:font-name-complex="Times New Roman1" style:font-size-complex="11pt"/>
    </style:style>
    <style:style style:name="T16" style:family="text">
      <style:text-properties style:language-asian="ru" style:country-asian="RU"/>
    </style:style>
    <style:style style:name="T17" style:family="text">
      <style:text-properties fo:font-size="12pt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 </text:span><text:span text:style-name="T13">Администрация    </text:span></text:p>
      <text:p text:style-name="P1"><text:span text:style-name="T13">Муниципального образования "Капустиноярский сельсовет» Ахтубинского района <text:s/>Астраханской области.</text:span></text:p>
      <text:p text:style-name="P2"/>
      <text:p text:style-name="P5"><text:span text:style-name="T13">ПОСТАНОВЛЕНИЕ</text:span></text:p>
      <text:p text:style-name="P6"><text:span text:style-name="T15"><text:s/>от <text:s/>07 . 07. 2017  года  <text:s text:c="104"/>№ 99</text:span></text:p>
      <text:p text:style-name="P6"><text:span text:style-name="T15"><text:tab/></text:span><text:span text:style-name="T14"> </text:span></text:p>
      <text:p text:style-name="P10"><text:span text:style-name="T3">О создании и поддержании в готовности сил, средств </text:span></text:p>
      <text:p text:style-name="P10"><text:span text:style-name="T3">и органов управления гражданской обороны и готовности </text:span></text:p>
      <text:p text:style-name="P10"><text:span text:style-name="T3">их к действиям на территории муниципального образования</text:span></text:p>
      <text:p text:style-name="P10"><text:span text:style-name="T3"><text:s/>«Капустиноярский сельсовет» Ахтубинского района</text:span></text:p>
      <text:p text:style-name="P10"><text:span text:style-name="T3">Астраханской области.</text:span></text:p>
      <text:p text:style-name="P16"><text:span text:style-name="T6">В соответствии с </text:span><text:a xlink:type="simple" xlink:href="http://docs.cntd.ru/document/901701041" text:style-name="Internet_20_link" text:visited-style-name="Visited_20_Internet_20_Link">Федеральным Законом от 12.02.1998 N 28-ФЗ "О гражданской обороне"</text:a><text:span text:style-name="T12">, </text:span><text:span text:style-name="T6"><text:s/>Приказа МЧС России от 23.11.2005 N 999 "О порядке создания нештатных аварийно-спасательных формирований" и в целях создания и поддержания в постоянной готовности к использованию технических средств управления и объектов гражданской обороны на территории МО «Капустиноярский сельсовет» </text:span></text:p>
      <text:p text:style-name="P16"><text:span text:style-name="T6">ПОСТАНОВЛЯЮ:</text:span></text:p>
      <text:p text:style-name="P16"><text:span text:style-name="T6">1. Утвердить Положение о создании и поддержании в постоянной готовности к использованию технических средств управления и объектов гражданской обороны на территории муниципального образования «Капустиноярский сельсовет» <text:s/>(прилагается).</text:span></text:p>
      <text:p text:style-name="P16"><text:span text:style-name="T6">2. Рекомендовать руководителям предприятий, организаций и учреждений, расположенных на территории муниципального образования «Капустиноярский сельсовет», независимо от форм собственности:</text:span></text:p>
      <text:p text:style-name="P16"><text:span text:style-name="T6">Организовать и провести мероприятия по созданию и поддержанию в постоянной готовности к использованию технических средств управления, объектов гражданской обороны.</text:span></text:p>
      <text:p text:style-name="P16"><text:span text:style-name="T6">3. Зам. главы администрации МО «Капустиноярский сельсовет» Самигулиину Ф. Я.:</text:span></text:p>
      <text:p text:style-name="P20"><text:span text:style-name="T2">Уточнять по состоянию на 01 января и 01 июля текущего года в организациях, предприятиях и учреждениях наличие структурных подразделений, специально уполномоченных на решение задач в области гражданской обороны в мирное время и наличие штабов гражданской обороны, их готовность к выполнению возложенных на них задач в военное время.</text:span></text:p>
      <text:p text:style-name="P20"><text:span text:style-name="T2">Ежегодно, по состоянию на 01 января текущего года, уточнять группировку, состав сил и средств гражданской обороны предприятий, организаций и учреждений и осуществлять контроль за приведением их в готовность в мирное и военное время.</text:span></text:p>
      <text:p text:style-name="P16"><text:span text:style-name="T6">4. Контроль за исполнением настоящего постановления оставляю за собой</text:span></text:p>
      <text:p text:style-name="P16"><text:soft-page-break/><text:span text:style-name="T6">5. Настоящее постановление опубликовать на сайте муниципального образования «Капустиноярский сельсовет»</text:span></text:p>
      <text:p text:style-name="P22"><text:span text:style-name="T2">Глава администрации <text:s text:c="5"/>МО</text:span></text:p>
      <text:p text:style-name="P22"><text:span text:style-name="T2">«Капустиноярский <text:s/>сельсовет» <text:s text:c="27"/>Юмагулов В. В. <text:s text:c="58"/></text:span></text:p>
      <text:p text:style-name="P19"/>
      <text:p text:style-name="P21"><text:span text:style-name="T7">Утверждено<text:line-break/>постановлением главы<text:line-break/>администрации <text:s text:c="3"/>МО</text:span></text:p>
      <text:p text:style-name="P21"><text:span text:style-name="T7">«Капустинотярпскицй сельсовет»<text:line-break/>от <text:s/>07. 07.2017 г. N <text:s/>99 </text:span></text:p>
      <text:p text:style-name="P8"><text:span text:style-name="T6"><text:s text:c="55"/></text:span></text:p>
      <text:p text:style-name="P8"><text:span text:style-name="T3"><text:s text:c="59"/>ПОЛОЖЕНИЕ</text:span></text:p>
      <text:p text:style-name="P8"><text:span text:style-name="T6">О создании и поддержании в постоянной готовности к использованию технических средств управления <text:s/>и объектов гражданской обороны на территории муниципального образования <text:s/>«Капустиноярский сельсовет» Ахтубинского района Астраханской области. </text:span></text:p>
      <text:p text:style-name="P18"><text:span text:style-name="T6"><text:line-break/>1. Система управления гражданской обороны (далее-ГО) - это совокупность органов и пунктов управления всех звеньев, объединенных средствами связи и оповещения.</text:span></text:p>
      <text:p text:style-name="P18"><text:span text:style-name="T6">2. Пункт управления (далее - ПУ) – это специально оборудованное помещение или транспортное средство, предназначенное для размещения и обеспечения работы соответствующего органа управления объектов ГО.</text:span></text:p>
      <text:p text:style-name="P18"><text:span text:style-name="T6">3. Для обеспечения непрерывного руководства мероприятиями ГО на объектах в каждом звене управления заблаговременно создается система связи, которая развертывается по полной схеме при переводе объектов ГО с мирного на военное положение.</text:span></text:p>
      <text:p text:style-name="P22"><text:span text:style-name="T5">Система связи включает:</text:span><text:span text:style-name="T16"><text:line-break/></text:span><text:span text:style-name="T2">- линии и каналы связи, выделяемые организациями, предприятиями и учреждениями, по распоряжению руководителя ГО на решение задач в области ГО;</text:span></text:p>
      <text:p text:style-name="P20"><text:span text:style-name="T2">- резерв сил и средств связи.</text:span></text:p>
      <text:p text:style-name="P20"><text:span text:style-name="T2">Система связи строится по принципу прямых связей между ПУ, использования государственных и ведомственных сетей связи.</text:span></text:p>
      <text:p text:style-name="P20"><text:span text:style-name="T2">4. Система оповещения включает технические средства, используемые для осуществления оповещения, дежурные службы органов управления гражданской обороной.</text:span></text:p>
      <text:p text:style-name="P20"><text:span text:style-name="T2">Система оповещения должна обеспечивать как централизованное, так и местное оповещение населения, рабочих и служащих.</text:span></text:p>
      <text:p text:style-name="P20"><text:span text:style-name="T2">К техническим средствам управления относятся средства связи, оповещения автоматизированных систем управления, отдельных установок, предназначенных для обеспечения управления и оповещения в различных условиях обстановки.</text:span></text:p>
      <text:p text:style-name="P20"><text:span text:style-name="T2">5. Технические средства в мирное время поддерживаются в состоянии, обеспечивающим приведение их в готовность к использованию по назначению в сроки, установленные региональными и территориальными органами ГО.</text:span></text:p>
      <text:p text:style-name="P20"><text:span text:style-name="T2">Это обеспечивается своевременным планированием, четкой организацией и точным выполнением всех мероприятий по обслуживанию и ремонту технических средств управления.</text:span></text:p>
      <text:p text:style-name="P20"><text:soft-page-break/><text:span text:style-name="T2">6. Технические средства управления (ТСУ) при повседневной эксплуатации содержатся в исправном состоянии и готовности к действию.</text:span></text:p>
      <text:p text:style-name="P20"><text:span text:style-name="T2">Графики по обслуживанию ТСУ разрабатываются на территориальном и объектовом уровне.</text:span></text:p>
      <text:p text:style-name="P20"><text:span text:style-name="T2">7. Местные ТСУ и объекты ГО создаются и поддерживаются в постоянной готовности под руководством главы администрации МО «Капустиноярский сельсовет».</text:span></text:p>
      <text:p text:style-name="P20"><text:span text:style-name="T2">8. Объектовые ТСУ и объекты ГО создаются под руководством руководителей объектов.</text:span></text:p>
      <text:p text:style-name="P20"><text:span text:style-name="T2">9. Поддержание в постоянной готовности к работе ТСУ и объектов ГО достигается выполнением технических мероприятий, которые включают:</text:span></text:p>
      <text:p text:style-name="P20"><text:span text:style-name="T2">- контроль за техническим состоянием ТСУ, проведение своевременного и качественного технического обслуживания и ремонта;</text:span></text:p>
      <text:p text:style-name="P20"><text:span text:style-name="T2">- планирование, учет сроков эксплуатации и ремонта систем и средств управления;</text:span></text:p>
      <text:p text:style-name="P20"><text:span text:style-name="T2">- создание установленных запасов материально-технических средств для ремонта ТСУ, их учет и хранение;</text:span></text:p>
      <text:p text:style-name="P20"><text:span text:style-name="T2">- ведение необходимой эксплуатационной технической документации;</text:span></text:p>
      <text:p text:style-name="P20"><text:span text:style-name="T2">- готовность к пуску и приему нагрузки автономного источника электроснабжения.</text:span></text:p>
      <text:p text:style-name="P20"><text:span text:style-name="T2">10. Техническое обслуживание и эксплуатация ТСУ и объектов ГО проводятся штатным персоналом и специалистами других организаций в соответствии с заключенными договорами и согласованными положениями.</text:span></text:p>
      <text:p text:style-name="P20"><text:span text:style-name="T2">11. Планирование и организация проведения технического обслуживания и ремонта ТСУ и объектов ГО осуществляется инженерным персоналом или должностным лицом, назначенным руководителем организации.</text:span></text:p>
      <text:p text:style-name="P20"><text:span text:style-name="T2">12. Виды, периодичность и объем работ по техническому обслуживанию и ремонту ТСУ и объектов ГО устанавливаются соответствующими руководящими и эксплуатационными документами.</text:span></text:p>
      <text:p text:style-name="P20"><text:span text:style-name="T2">13. Основанием для проведения работ является годовой план технического обслуживания и ремонта ТСУ и объектов ГО.</text:span></text:p>
      <text:p text:style-name="P20"><text:span text:style-name="T2">14. Внеплановые работы по техническому обслуживанию и ремонту проводятся по мере необходимости.</text:span></text:p>
      <text:p text:style-name="P20"><text:span text:style-name="T2">15. При проведении технического обслуживания и ремонта ТСУ сторонними организациями, приемка произведенных ими работ осуществляется по акту комиссией, составленной из представителей предприятий, организаций и учреждений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9"><text:s text:c="18"/></text:span></text:p>
      <text:p text:style-name="P7"><text:span text:style-name="T9"><text:s text:c="18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1"> </text:span><text:span text:style-name="T13">Администрация    </text:span></text:p>
      <text:p text:style-name="P1"><text:span text:style-name="T13">Муниципального образования "Капустиноярский сельсовет» Ахтубинского района <text:s/>Астраханской области.</text:span></text:p>
      <text:p text:style-name="P2"/>
      <text:p text:style-name="P5"><text:span text:style-name="T13">ПОСТАНОВЛЕНИЕ</text:span></text:p>
      <text:p text:style-name="P3"/>
      <text:p text:style-name="P6"><text:span text:style-name="T15">«_» _______2017  года  <text:tab/> <text:s text:c="95"/>№ ___</text:span></text:p>
      <text:p text:style-name="P6"><text:span text:style-name="T14"><text:s text:c="73"/></text:span></text:p>
      <text:p text:style-name="P11"/>
      <text:p text:style-name="P10"><text:span text:style-name="T4">«О порядке оповещения и информирования населения </text:span></text:p>
      <text:p text:style-name="P10"><text:span text:style-name="T4">муниципального образования «Капустиноярский сельсовет» </text:span></text:p>
      <text:p text:style-name="P10"><text:span text:style-name="T4">об опасностях возникающих при военных конфликтах,</text:span></text:p>
      <text:p text:style-name="P10"><text:span text:style-name="T4"><text:s/>а также <text:s/>при <text:s/>возникновении чрезвычайных ситуаций </text:span></text:p>
      <text:p text:style-name="P10"><text:span text:style-name="T4">природного и техногенного характера»</text:span><text:span text:style-name="T6"> </text:span></text:p>
      <text:p text:style-name="P16"><text:span text:style-name="T6">В соответствии с Федеральными Законами от 06.10.2003г. № 131- ФЗ «Об общих принципах местного самоуправления в РФ», от 21.12.1994 г. № 68-ФЗ «О защите населения и территорий от ЧС природного и техногенного характера», от 12.02.2006 г. № 28-ФЗ «О гражданской обороне», от 14.11.2008г. № 687 Приказа МЧС РФ «Об утверждении положения об организации и ведении гражданской обороны в муниципальных образованиях и организациях»</text:span></text:p>
      <text:p text:style-name="P16"><text:span text:style-name="T6"> </text:span><text:span text:style-name="T3">ПОСТАНОВЛЯЮ:</text:span><text:span text:style-name="T6"> </text:span></text:p>
      <text:p text:style-name="P16"><text:span text:style-name="T6">1. Утвердить прилагаемый Порядок оповещения и информирования населения муниципального образования «Капустиноярский сельсовет» Ахтубинского района Астраханской области об опасностях возникающих при военных конфликтах или вследствие этих конфликтов, а также при ЧС природного и техногенного характера . (приложение).</text:span></text:p>
      <text:p text:style-name="P16"><text:span text:style-name="T6">2. Рекомендовать руководителям организаций, предприятий и учреждений всех форм собственности обеспечить оповещение и информирование население на подведомственной территории в соответствии с Порядком оповещения.</text:span></text:p>
      <text:p text:style-name="P16"><text:soft-page-break/><text:span text:style-name="T6">3. Настоящее постановление опубликовать на сайте муниципального образования «Капустиноярский сельсовет»</text:span></text:p>
      <text:p text:style-name="P16"><text:span text:style-name="T6">4. Контроль за исполнением настоящего постановления оставляю за собой .</text:span></text:p>
      <text:p text:style-name="P19"/>
      <text:p text:style-name="P22"><text:span text:style-name="T2">Глава  администрации <text:s text:c="4"/>МО</text:span></text:p>
      <text:p text:style-name="P22"><text:span text:style-name="T2">«Капустиноярский сельсовет» <text:s text:c="34"/>Юмагулов <text:s/>В. В.<text:line-break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9"><text:span text:style-name="T8">Приложение</text:span></text:p>
      <text:p text:style-name="P9"><text:span text:style-name="T8">К постановлению</text:span></text:p>
      <text:p text:style-name="P9"><text:span text:style-name="T8"><text:s/>главы администрации </text:span></text:p>
      <text:p text:style-name="P9"><text:span text:style-name="T8">от <text:s/>07. 07.2017г. № 99</text:span></text:p>
      <text:p text:style-name="P17"><text:span text:style-name="T3">ПОРЯДОК</text:span><text:span text:style-name="T6"><text:line-break/>оповещения <text:s/>и информирования населения <text:s/>об опасностях <text:s/>возникающих при военных конфликтах или вследствие этих конфликтов, а также при ЧС природного и техногенного характера в МО «Капустиноярский сельсовет» </text:span></text:p>
      <text:p text:style-name="P17"><text:span text:style-name="T3">1. Общие положения</text:span></text:p>
      <text:p text:style-name="P20"><text:span text:style-name="T2">1.1. Настоящий Порядок определяет план действий по организации оповещения населения при угрозе возникновения или возникновении ЧС, а также об опасностях, возникающих при ведении военных действий или вследствие этих действий.</text:span></text:p>
      <text:p text:style-name="P20"><text:span text:style-name="T2">1.2. Оповещению, при угрозе возникновения или возникновении ЧС, подлежат: работники администрации сельского поселения; население, проживающее на территории сельского поселения; руководители предприятий и учреждений, расположенных на территории сельского поселения.</text:span></text:p>
      <text:p text:style-name="P20"><text:span text:style-name="T2">1.3. К оповещению при угрозе возникновения или возникновении ЧС, а также об опасностях, возникающих при ведении военных действий или вследствие этих действий, привлекаются силы и средства:</text:span></text:p>
      <text:p text:style-name="P20"><text:span text:style-name="T2">1.3.1. силы и средства производственного участка МУП ЖКХ«Универсал» МО «Ахтубинский район», <text:s text:c="2"/>частный <text:s/>авто-тракторный парк населения с Капустин Яр</text:span></text:p>
      <text:p text:style-name="P20"><text:span text:style-name="T2">1.3.2. <text:s/>члены <text:s/>Совета МО «Капустиноярский сельсовет»;</text:span></text:p>
      <text:p text:style-name="P20"><text:span text:style-name="T2">1.3.3. работники администрации МО «Капустиноярский сельсовет»;</text:span></text:p>
      <text:p text:style-name="P20"><text:span text:style-name="T2">1.3.4. <text:s/>сотрудники и спецтехника ( пож. машины – 2 шт) ПЧ -21 села Капустин Яр</text:span></text:p>
      <text:p text:style-name="P20"><text:span text:style-name="T2">1.3.5. имеющиеся сотрудники <text:s/>пункта полиции с Капустин Яр Ахтубинского ОУМВД.</text:span></text:p>
      <text:p text:style-name="P20"><text:span text:style-name="T2">1.4. Контроль за оповещением и координацию действий осуществляет администрация <text:s/>МО <text:s/>«Капустиноярский сельсовет»</text:span></text:p>
      <text:p text:style-name="P20"><text:soft-page-break/><text:span text:style-name="T2">1.5. По отдельному плану администрация <text:s/>разрабатывает маршруты следования населения в защитные сооружения, назначает комендантов убежищ и укрытий, проводит расчеты по укрываемому населению.</text:span></text:p>
      <text:p text:style-name="P20"><text:span text:style-name="T2">1.6. Администрация <text:s/>составляет план оповещения населения, утверждает списки посыльных и закрепляет за ними группы домов.</text:span></text:p>
      <text:p text:style-name="P20"><text:span text:style-name="T2">1.7. Администрация <text:s/>составляет списки жителей (одиноких, престарелых, лежачих), нуждающихся в посторонней помощи при транспортировке.</text:span></text:p>
      <text:p text:style-name="P17"><text:span text:style-name="T3">2. Сигналы оповещения</text:span></text:p>
      <text:p text:style-name="P20"><text:span text:style-name="T2">2.1. Предупреждение организаций и населения о непосредственной угрозе нападения противника или заражения, о принятии своевременных мер защиты проводит Администрация , на основании соответствующих сигналов, получаемых от вышестоящих органов управления, органов военного командования, данных разведки, прогнозирования и информации из соседних районов.</text:span></text:p>
      <text:p text:style-name="P20"><text:span text:style-name="T2">2.2. Сигнал оповещения - это условный сигнал, передаваемый в системе оповещения гражданской обороны и являющийся командой для проведения определенных мероприятий органами, осуществляющими управление гражданской обороной, а также населением.</text:span></text:p>
      <text:p text:style-name="P20"><text:span text:style-name="T2">2.3. Установлены следующие сигналы оповещения гражданской обороны:</text:span></text:p>
      <text:p text:style-name="P20"><text:span text:style-name="T2">Сигнал «Воздушная тревога» подается с возникновением непосредственной опасности угрозы нападения противника и означает, что удар может последовать в ближайшее время. До населения этот сигнал доводится при помощи телефонных линий и сотовой связи в течение 2-3 минут.</text:span></text:p>
      <text:p text:style-name="P20"><text:span text:style-name="T2">Сигнал «Отбой воздушной тревоги» подается, если удар не состоялся или его последствия не представляют опасности для укрываемых. Для передачи сигнала используются телефонные линии и сотовая связь.</text:span></text:p>
      <text:p text:style-name="P20"><text:span text:style-name="T2">Сигнал «Радиационная опасность» передается при непосредственной угрозе радиоактивного заражения или при его обнаружении. Под непосредственной угрозой радиоактивного заражения понимается вероятность заражения данной территории в течение одного часа. Для подачи сигнала используются телефонные линии, сотовая связь, посыльные.</text:span></text:p>
      <text:p text:style-name="P20"><text:span text:style-name="T2">Сигнал «Химическая тревога» подается при угрозе или обнаружении химического, а также бактериологического заражения. Для подачи сигнала используются все местные технические средства связи. Сигнал дублируется подачей установленных звуковых, световых и других сигналов.</text:span></text:p>
      <text:p text:style-name="P20"><text:span text:style-name="T2">2.4. Оповещение населения о стихийных бедствиях, опасности поражения аварийно-химическими опасными веществами и других опасных для населения последствиях крупных аварий и катастроф, осуществляется путем передачи экстренных сообщений о чрезвычайных ситуациях и действиях населения по телефонным линиям и по сотовой связи.</text:span></text:p>
      <text:p text:style-name="P17"><text:span text:style-name="T3">3. Действия по сигналам оповещения.</text:span></text:p>
      <text:p text:style-name="P16"><text:span text:style-name="T6">3.1. При угрозе возникновения ЧС (режим повышенной готовности)</text:span></text:p>
      <text:p text:style-name="P16"><text:span text:style-name="T6">При ухудшении обстановки и получении информации, сигнала, об опасности или угрозе возникновения ЧС, временно прекратить выполнение повседневных задач и сосредоточить все силы и средства на выполнении работ по предотвращению или уменьшению последствий возникшей угрозы, для чего:</text:span></text:p>
      <text:p text:style-name="P16"><text:span text:style-name="T3">3.1.1. При угрозе взрыва</text:span></text:p>
      <text:p text:style-name="P20"><text:soft-page-break/><text:span text:style-name="T16">-</text:span><text:span text:style-name="T2">Сообщить о полученной информации:</text:span></text:p>
      <text:p text:style-name="P20"><text:span text:style-name="T2">ОМВД России по Ахтубинскому <text:s/>району Астраханской области – телефон 20- 002;</text:span></text:p>
      <text:p text:style-name="P20"><text:span text:style-name="T2">дежурному по зданию администрации <text:s/>- тел. 48-171;</text:span></text:p>
      <text:p text:style-name="P20"><text:span text:style-name="T2">- <text:s/>приостановить все работы, эвакуировать посетителей и сотрудников из помещений, проверить наличие всех сотрудников <text:s/>в установленном месте сбора.</text:span></text:p>
      <text:p text:style-name="P20"><text:span text:style-name="T2">- Встретить прибывшее спецподразделение органов внутренних дел и обеспечить обследование территории и помещений. Работу возобновить после получения от командира подразделения разрешающего документа.</text:span></text:p>
      <text:p text:style-name="P16"><text:span text:style-name="T3">3.1.2. При угрозе возникновения пожара</text:span></text:p>
      <text:p text:style-name="P20"><text:span text:style-name="T10">- Организовать наблюдение за обстановкой в сельском поселении.</text:span></text:p>
      <text:p text:style-name="P20"><text:span text:style-name="T10">- Привести в готовность имеющиеся средства пожаротушения.</text:span></text:p>
      <text:p text:style-name="P20"><text:span text:style-name="T10">- Приготовиться к экстренной эвакуации сотрудников учреждений, работников объектов экономики и населения, а так же имущества, материальных ценностей и необходимой документации.</text:span></text:p>
      <text:p text:style-name="P20"><text:span text:style-name="T10">3.1.3. При угрозе возникновения аварии на энергетических, инженерных и технологических системах</text:span></text:p>
      <text:p text:style-name="P20"><text:span text:style-name="T10">- Оценить обстановку и ее возможные последствия в случае аварии.</text:span></text:p>
      <text:p text:style-name="P20"><text:span text:style-name="T10">- Организовать наблюдение за опасным участком, вывод сотрудников учреждений, работников объектов экономики и населения из опасной зоны.</text:span></text:p>
      <text:p text:style-name="P16"><text:span text:style-name="T3">3.1.4. При угрозе химического заражения (подхода облака зараженного воздуха (АХОВ)</text:span></text:p>
      <text:p text:style-name="P20"><text:span text:style-name="T2">- Организовать наблюдение за обстановкой в поселении. Оповестить руководителей предприятий, учреждений, аварийных служб, население в готовность к возможным действиям в условиях химического заражения, сократить до минимума присутствие посетителей учреждений.</text:span></text:p>
      <text:p text:style-name="P20"><text:span text:style-name="T2">- Организовать выдачу сотрудникам учреждений, работникам объектов экономики, средства индивидуальной защиты (СИЗ).</text:span></text:p>
      <text:p text:style-name="P20"><text:span text:style-name="T2">- Подготовиться к возможной герметизации помещений, отключению вентиляции и кондиционеров, создать запас воды или готовиться к экстренной эвакуации.</text:span></text:p>
      <text:p text:style-name="P20"><text:span text:style-name="T2">- Подготовить медикаменты и имущество для оказания первой медицинской помощи пострадавшим.</text:span></text:p>
      <text:p text:style-name="P16"><text:span text:style-name="T3">3.1.5. При угрозе радиоактивного заражения</text:span></text:p>
      <text:p text:style-name="P20"><text:span text:style-name="T2">- Постоянно прослушивать программы радиовещания и телевидения для получения информации управления по делам ГОЧС по вопросам РЗМ (радиоактивного заражения местности).</text:span></text:p>
      <text:p text:style-name="P20"><text:span text:style-name="T2">- Через орган управления ГОЧС организовать периодическое (через 1 час или другой промежуток времени) получение информации об уровне РЗМ в поселении.</text:span></text:p>
      <text:p text:style-name="P20"><text:span text:style-name="T2">- Выдать сотрудникам СИЗ, организовать, при необходимости, изготовление ватно-марлевых повязок.</text:span></text:p>
      <text:p text:style-name="P20"><text:span text:style-name="T2">- Подготовиться к отключению вентиляционных систем и кондиционеров, создать запасы материалов для герметизации помещений, запас воды в герметичной таре, быть в готовности к эвакуации.</text:span></text:p>
      <text:p text:style-name="P20"><text:span text:style-name="T2">- Организовать накопление необходимых количеств препаратов стабильного йода.</text:span></text:p>
      <text:p text:style-name="P20"><text:span text:style-name="T2">- Обеспечить постоянное взаимодействие с органом управления ГОЧС.</text:span></text:p>
      <text:p text:style-name="P16"><text:span text:style-name="T3">3.1.6. При угрозе возникновения стихийных бедствий (резком изменении температуры воздуха, сильном ветре, ливневых дождях, снегопадах и т.п.)</text:span></text:p>
      <text:p text:style-name="P20"><text:soft-page-break/><text:span text:style-name="T17">- Организовать наблюдение за состоянием окружающей среды в поселении.</text:span></text:p>
      <text:p text:style-name="P20"><text:span text:style-name="T17">- Организовать посменное круглосуточное дежурство руководящего состава администрации, предприятий, организаций.</text:span></text:p>
      <text:p text:style-name="P20"><text:span text:style-name="T17">- Оценить противопожарное состояние сельского поселения, провести мероприятия по повышению уровня готовности пожарных расчетов, противопожарной защищенности объектов, подготовительные мероприятия по безаварийной остановке работы; усилить контроль за состоянием коммунально-энергетических сетей.</text:span></text:p>
      <text:p text:style-name="P20"><text:span text:style-name="T17">- Организовать взаимодействие с органом управления ГОЧС. Быть в готовности к эвакуации.</text:span></text:p>
      <text:p text:style-name="P16"><text:span text:style-name="T3">3.1.7. При получении анонимной информации об угрозе на территории или вблизи него террористической акции</text:span></text:p>
      <text:p text:style-name="P16"><text:span text:style-name="T6">- Немедленно доложить в администрацию МО «Ахтубинский район» Астраханской области <text:s/>и в правоохранительные органы и действовать согласно полученным от них распоряжений и рекомендаций</text:span></text:p>
      <text:p text:style-name="P16"><text:span text:style-name="T3">3.2. Действия при возникновении и во время ликвидации ЧС (режим чрезвычайной ситуации)</text:span></text:p>
      <text:p text:style-name="P20"><text:span text:style-name="T2">3.2.1. Независимо от вида ЧС при ее возникновении и ликвидации:</text:span></text:p>
      <text:p text:style-name="P20"><text:span text:style-name="T2">- Немедленно организовать защиту объектов от поражения;</text:span></text:p>
      <text:p text:style-name="P20"><text:span text:style-name="T2">- Провести работы по обеспечению минимального ущерба от ЧС;</text:span></text:p>
      <text:p text:style-name="P20"><text:span text:style-name="T2">- Принять возможные меры по локализации ЧС и уменьшению размеров опасной зоны;</text:span></text:p>
      <text:p text:style-name="P20"><text:span text:style-name="T2">- Обеспечить постоянное изучение обстановки на территории для своевременного принятия мер по ее нормализации;</text:span></text:p>
      <text:p text:style-name="P20"><text:span text:style-name="T2">- Организовать обмен информацией об обстановке с органом управления ГОЧС администрации МО «Ахтубинский район» Астраханской области.</text:span></text:p>
      <text:p text:style-name="P16"><text:span text:style-name="T3">3.2.1. В случае срабатывания взрывного устройства</text:span></text:p>
      <text:p text:style-name="P16"><text:span text:style-name="T6">- Немедленно приступить к организации и производству аварийно-спасательных и других неотложных работ (АСДНР), сообщить о факте взрыва в администрацию <text:s/>МО «Ахтубинский район»</text:span></text:p>
      <text:p text:style-name="P16"><text:span text:style-name="T3">3.2.2. При возникновении пожара</text:span></text:p>
      <text:p text:style-name="P20"><text:span text:style-name="T2">- Немедленно сообщить о возникновении пожара в пожарную охрану.</text:span></text:p>
      <text:p text:style-name="P20"><text:span text:style-name="T2">- Организовать локализацию и тушение пожара имеющимися силами и средствами.</text:span></text:p>
      <text:p text:style-name="P20"><text:span text:style-name="T2">- Отключить подачу на объект электроэнергии.</text:span></text:p>
      <text:p text:style-name="P20"><text:span text:style-name="T2">- Эвакуировать людей (постоянный, переменный состав, посетителей) из прилегающих к месту пожара помещений.</text:span></text:p>
      <text:p text:style-name="P20"><text:span text:style-name="T2">- Отключить вентиляционные системы, кондиционеры, закрыть окна и двери в очаге возникновения пожара для предотвращения его распространения.</text:span></text:p>
      <text:p text:style-name="P20"><text:span text:style-name="T2">- Начать вынос документации и имущества из прилегающих к месту пожара помещений.</text:span></text:p>
      <text:p text:style-name="P20"><text:span text:style-name="T2">- Организовать тщательную проверку всех задымленных и горящих помещений с целью выявления пострадавших или потерявших сознание сотрудников, обеспечить пострадавших первой медицинской помощью и отправить их в лечебные учреждения.</text:span></text:p>
      <text:p text:style-name="P20"><text:soft-page-break/><text:span text:style-name="T2">- Организовать встречу пожарной команды, сообщить старшему пожарной команды сведения об очаге пожара, принятых мерах и специфических особенностях объекта, которые могут повлиять на развитие и ликвидацию пожара.</text:span></text:p>
      <text:p text:style-name="P20"><text:span text:style-name="T2">- Организовать охрану вынесенного имущества.</text:span></text:p>
      <text:p text:style-name="P16"><text:span text:style-name="T3">3.2.3. При аварии на энергетических, инженерных и технологических системах</text:span></text:p>
      <text:p text:style-name="P20"><text:span text:style-name="T2">- Оповестить персонал объекта (постоянный, переменный состав, посетителей) и организовать его вывод из опасной зоны.</text:span></text:p>
      <text:p text:style-name="P20"><text:span text:style-name="T2">- Доложить об аварии в администрацию МО «Ахтубинский район» и при необходимости, вызвать аварийные бригады соответствующих служб района.</text:span></text:p>
      <text:p text:style-name="P20"><text:span text:style-name="T2">- Выявить пострадавших при аварии, оказать им первую медицинскую помощь и направить в лечебные учреждения.</text:span></text:p>
      <text:p text:style-name="P20"><text:span text:style-name="T2">- Организовать эвакуацию имущества и документации из прилегающих к месту аварии помещений.</text:span></text:p>
      <text:p text:style-name="P20"><text:span text:style-name="T2">- Подготовиться к эвакуации персонала (постоянного, переменного состава, посетителей).</text:span></text:p>
      <text:p text:style-name="P20"><text:span text:style-name="T2">- Доложить о сложившейся на объекте ситуации, количестве пострадавших и принятых мерах по ликвидации ЧС в администрацию <text:s/>МО «Ахтубинский район»</text:span></text:p>
      <text:p text:style-name="P16"><text:span text:style-name="T3">3.2.4. При химическом заражении территории (аварии с выбросом АХОВ)</text:span></text:p>
      <text:p text:style-name="P20"><text:span text:style-name="T2">- Услышав сигнал «Внимание всем» и речевую информацию, включить радио (телевизор), прослушать сообщение по району о факте и характере аварии, немедленно оповестить население, персонал (постоянный, переменный состав, посетителей).</text:span></text:p>
      <text:p text:style-name="P20"><text:span text:style-name="T2">- Отключить вентиляционные системы и, кондиционеры, закрыть и загерметизировать окна, двери, из помещения никого не выпускать</text:span></text:p>
      <text:p text:style-name="P20"><text:span text:style-name="T2">- Выдать персоналу противогазы, а при их отсутствии:</text:span></text:p>
      <text:p text:style-name="P20"><text:span text:style-name="T2">при угрозе заражения аммиаком — повязки, смоченные водой, 2% раствором лимонной или уксусной кислоты;</text:span></text:p>
      <text:p text:style-name="P20"><text:span text:style-name="T2">при угрозе заражения хлором — повязки, смоченные 2% раствором пищевой соды</text:span></text:p>
      <text:p text:style-name="P20"><text:span text:style-name="T2">- Во избежание взрыва запретить пользоваться в помещениях открытым огнем.</text:span></text:p>
      <text:p text:style-name="P20"><text:span text:style-name="T2">- При появлении и усилении запаха посторонних веществ организовать выход населения, персонала (постоянного, переменного состава, посетителей) из зоны заражения.</text:span></text:p>
      <text:p text:style-name="P20"><text:span text:style-name="T2">- После выхода из зоны заражения при наличии пострадавших оказать им первую медицинскую помощь и отправить в лечебные учреждения.</text:span></text:p>
      <text:p text:style-name="P20"><text:span text:style-name="T2">- Доложить о выполненных мероприятиях, пострадавших в орган управления ГОЧС района, комиссию по ЧС и ПБ МО.</text:span></text:p>
      <text:p text:style-name="P16"><text:span text:style-name="T3">3.2.5. При заражении территории радиоактивными веществами (РВ)</text:span></text:p>
      <text:p text:style-name="P20"><text:span text:style-name="T17">- </text:span><text:span text:style-name="T2">Постоянно прослушивать программы радиовещания и телевидения для получения информации органа управления ГОЧС о ситуации и обстановке.</text:span></text:p>
      <text:p text:style-name="P20"><text:span text:style-name="T2">- Оповестить население, персонал о заражении территории РВ.</text:span></text:p>
      <text:p text:style-name="P20"><text:span text:style-name="T2">- Обеспечить периодические запросы и получение информации об уровне РЗМ в поселении через орган управления ГОЧС администрации <text:s/>МО «Ахтубинский район»</text:span></text:p>
      <text:p text:style-name="P20"><text:span text:style-name="T2">- Отключить вентиляционные системы и кондиционеры и провести герметизацию помещений.</text:span></text:p>
      <text:p text:style-name="P20"><text:span text:style-name="T2">- Сократить до минимума выход людей из помещений на открытую местность, в случае выхода применять средства защиты органов дыхания и кожи. Режим поведения в сложившихся условиях доводить до населения.</text:span></text:p>
      <text:p text:style-name="P20"><text:soft-page-break/><text:span text:style-name="T2">- Уточнить через орган управления ГОЧС планируемую необходимость (целесообразность, возможность) эвакуации населения, персонала объектов (постоянный, переменный состав, посетителей) и порядок дальнейших действий.</text:span></text:p>
      <text:p text:style-name="P16"><text:span text:style-name="T3">3.2.6. При стихийных бедствиях</text:span></text:p>
      <text:p text:style-name="P20"><text:span text:style-name="T2">- Организовать постоянное наблюдение за состоянием окружающей среды и происходящими в ней изменениями.</text:span></text:p>
      <text:p text:style-name="P20"><text:span text:style-name="T2">- Прекратить производственную деятельность объектов, вывести работников и посетителей за его территорию. Не допускать паники среди персонала, запретить сотрудникам покидать служебные помещения.</text:span></text:p>
      <text:p text:style-name="P20"><text:span text:style-name="T2">- Провести противопожарные мероприятия, отключить все неиспользуемое оборудование, организовать контроль за состоянием всех объектов.</text:span></text:p>
      <text:p text:style-name="P20"><text:span text:style-name="T2">- При ухудшении обстановки или угрозе затопления вывести материальные ценности и документацию из опасной зоны.</text:span></text:p>
      <text:p text:style-name="P20"><text:span text:style-name="T2">- Организовать первую медицинскую помощь пострадавшим и отправить их в лечебные учреждения. Организовать жизнеобеспечение сотрудников объектов.</text:span></text:p>
      <text:p text:style-name="P20"><text:span text:style-name="T2">- Обеспечить постоянную связь с органом управления ГОЧС района, комиссией по ЧС и ПБ МО</text:span></text:p>
      <text:p text:style-name="P16"><text:span text:style-name="T3">3.2.7. При массовых пищевых отравлениях и особо опасных ситуациях</text:span></text:p>
      <text:p text:style-name="P20"><text:span text:style-name="T2">- В случае проявления признаков группового отравления людей или других инфекционных заболеваний немедленно вызвать скорую медицинскую помощь.</text:span></text:p>
      <text:p text:style-name="P20"><text:span text:style-name="T2">- Оказать содействие бригаде скорой медицинской помощи в оказании неотложной помощи пострадавшим.</text:span></text:p>
      <text:p text:style-name="P20"><text:span text:style-name="T2">- Доложить о признаках заболевания или инфекции в орган управления ГОЧС администрации <text:s/>МО «Ахтубинский район» .</text:span></text:p>
      <text:p text:style-name="P20"><text:span text:style-name="T2">- При появлении в поселении инфекционных заболеваний обеспечить строгое соблюдение населением противоэпидемических мероприятий и требований, предписанных управлением здравоохранения и санитарно-эпидемиологической службой района.</text:span></text:p>
      <text:p text:style-name="P16"><text:span text:style-name="T6"> </text:span></text:p>
      <text:p text:style-name="P13"/>
      <text:p text:style-name="P7"><text:span text:style-name="T1">Верно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2.0.4$Windows_x86 LibreOffice_project/066b007f5ebcc236395c7d282ba488bca6720265</meta:generator>
    <dc:date>2017-07-18T15:54:32.718000000</dc:date>
    <meta:document-statistic meta:table-count="0" meta:image-count="0" meta:object-count="0" meta:page-count="10" meta:paragraph-count="193" meta:word-count="2714" meta:character-count="22513" meta:non-whitespace-character-count="19350"/>
    <meta:user-defined meta:name="Info 1"/>
    <meta:user-defined meta:name="Info 2"/>
    <meta:user-defined meta:name="Info 3"/>
    <meta:user-defined meta:name="Info 4"/>
  </office:meta>
</office:document-meta>
</file>