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fo:color="#555555" style:font-name="Roboto" fo:font-size="18pt" fo:letter-spacing="normal" fo:font-style="normal" fo:font-weight="normal"/>
    </style:style>
    <style:style style:name="P2" style:family="paragraph" style:parent-style-name="Text_20_body">
      <style:paragraph-properties fo:margin-left="0cm" fo:margin-right="0cm" fo:margin-top="0cm" fo:margin-bottom="0.529cm" loext:contextual-spacing="false" fo:orphans="2" fo:widows="2" fo:text-indent="0cm" style:auto-text-indent="false"/>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555555" style:font-name="Roboto" fo:font-size="10.5pt" fo:letter-spacing="normal" fo:font-style="normal" fo:font-weight="normal"/>
    </style:style>
    <style:style style:name="P5" style:family="paragraph" style:parent-style-name="Text_20_body" style:list-style-name="L1">
      <style:paragraph-properties fo:margin-top="0cm" fo:margin-bottom="0.265cm" loext:contextual-spacing="false" fo:text-align="justify" style:justify-single-word="false" fo:orphans="2" fo:widows="2"/>
      <style:text-properties fo:font-variant="normal" fo:text-transform="none" fo:color="#555555" style:font-name="Roboto" fo:font-size="10.5pt" fo:letter-spacing="normal" fo:font-style="normal" fo:font-weight="normal"/>
    </style:style>
    <style:style style:name="T1" style:family="text">
      <style:text-properties fo:font-variant="normal" fo:text-transform="none" fo:color="#2fa4e7" style:text-line-through-style="none" style:text-line-through-type="none" style:font-name="Roboto" fo:font-size="10.5pt" fo:letter-spacing="normal" fo:font-style="normal" style:text-underline-style="none" fo:font-weight="normal" style:text-blinking="false" fo:background-color="transparent" loext:char-shading-value="0" loext:padding="0cm" loext:border="none"/>
    </style:style>
    <style:style style:name="T2" style:family="text">
      <style:text-properties fo:font-variant="normal" fo:text-transform="none" fo:color="#555555" style:font-name="Roboto" fo:font-size="10.5pt" fo:letter-spacing="normal" fo:font-style="normal" fo:font-weight="normal"/>
    </style:style>
    <style:style style:name="T3" style:family="text">
      <style:text-properties fo:font-variant="normal" fo:text-transform="none" fo:color="#555555" style:font-name="Roboto" fo:font-size="10.5pt" fo:letter-spacing="normal" fo:font-style="normal" fo:font-weight="normal" fo:background-color="#f5f5f5" loext:char-shading-value="0" loext:padding="0cm" loext:border="none"/>
    </style:style>
    <style:style style:name="T4" style:family="text">
      <style:text-properties fo:font-variant="normal" fo:text-transform="none" fo:color="#555555" style:font-name="Roboto" fo:font-size="10.5pt" fo:letter-spacing="normal" fo:font-style="normal" fo:font-weight="bold"/>
    </style:style>
    <style:style style:name="T5"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Порядок поступления граждан на муниципальную службу</text:h>
      <text:p text:style-name="P2"><text:a xlink:type="simple" xlink:href="http://meselinsky.ru/" text:style-name="Internet_20_link" text:visited-style-name="Visited_20_Internet_20_Link"><text:span text:style-name="T1">Главная</text:span></text:a><text:span text:style-name="T3"> » Порядок поступления граждан на муниципальную службу</text:span></text:p>
      <text:section text:style-name="Sect1" text:name="mo-element-region-36999">
        <text:p text:style-name="P3">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е <text:span text:style-name="Strong_20_Emphasis"><text:span text:style-name="T5">Федеральным законом от 02.03.2007 N 25-ФЗ “О муниципальной службе в Российской Федерации”</text:span></text:span>.</text:p>
        <text:p text:style-name="P4">Гражданин не может быть принят на муниципальную службу, а муниципальный служащий не может находиться на муниципальной службе в случае:</text:p>
        <text:p text:style-name="P3"><text:span text:style-name="Strong_20_Emphasis"><text:span text:style-name="T4">1)</text:span></text:span><text:span text:style-name="T2"> признания его недееспособным или ограниченно дееспособным решением суда, вступившим в законную силу;</text:span></text:p>
        <text:p text:style-name="P3"><text:span text:style-name="Strong_20_Emphasis"><text:span text:style-name="T4">2)</text:span></text:span><text:span text:style-name="T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text:style-name="P3"><text:span text:style-name="Strong_20_Emphasis"><text:span text:style-name="T4">3)</text:span></text:span><text:span text:style-name="T2">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text:style-name="P3"><text:span text:style-name="Strong_20_Emphasis"><text:span text:style-name="T4">4)</text:span></text:span><text:span text:style-name="T2"> наличия заболевания, препятствующего поступлению на муниципальную службу или ее прохождению и подтвержденного заключением медицинского учреждения. Порядок прохождения диспансеризации, перечень таких заболеваний и форма заключения медицинского учреждения устанавливаются уполномоченным Правительством Российской Федерации федеральным органом исполнительной власти;</text:span></text:p>
        <text:p text:style-name="P3"><text:span text:style-name="Strong_20_Emphasis"><text:span text:style-name="T4">5)</text:span></text:span><text:span text:style-name="T2"> близкого родства или свойства (родители, супруги, дети, братья, сестры, а также братья, сестры, родители и дети супругов)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text:style-name="P3"><text:span text:style-name="Strong_20_Emphasis"><text:span text:style-name="T4">6)</text:span></text:span><text:span text:style-name="T2">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text:style-name="P3"><text:span text:style-name="Strong_20_Emphasis"><text:span text:style-name="T4">7)</text:span></text:span><text:span text:style-name="T2">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3"><text:span text:style-name="Strong_20_Emphasis"><text:span text:style-name="T4">8)</text:span></text:span><text:span text:style-name="T2"> представления подложных документов или заведомо ложных сведений при поступлении на муниципальную службу;</text:span></text:p>
        <text:p text:style-name="P3"><text:span text:style-name="Strong_20_Emphasis"><text:span text:style-name="T4">9)</text:span></text:span><text:span text:style-name="T2"> непредставления установленных настоящим Федеральным законом сведений или представления заведомо ложных сведений о доходах, об имуществе и обязательствах имущественного характера.</text:span></text:p>
        <text:p text:style-name="P4">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p text:style-name="P4"><text:soft-page-break/>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 При поступлении на муниципальную службу гражданин представляет:</text:p>
        <text:list xml:id="list3568853055108762478" text:style-name="L1">
          <text:list-item>
            <text:p text:style-name="P5">заявление с просьбой о поступлении на муниципальную службу и замещении должности муниципальной службы;</text:p>
          </text:list-item>
          <text:list-item>
            <text:p text:style-name="P5">собственноручно заполненную и подписанную анкету;</text:p>
          </text:list-item>
          <text:list-item>
            <text:p text:style-name="P5">трудовую книжку, за исключением случаев, когда трудовой договор заключается впервые;</text:p>
          </text:list-item>
          <text:list-item>
            <text:p text:style-name="P5">документ об образовании;</text:p>
          </text:list-item>
          <text:list-item>
            <text:p text:style-name="P5">страховое свидетельство обязательного пенсионного страхования, за исключением случаев, когда трудовой договор заключается впервые;</text:p>
          </text:list-item>
          <text:list-item>
            <text:p text:style-name="P5">свидетельство о постановке физического лица на учет в налоговом органе по месту жительства на территории Российской Федерации;</text:p>
          </text:list-item>
          <text:list-item>
            <text:p text:style-name="P5">документы воинского учета — для военнообязанных и лиц, подлежащих призыву на военную службу;</text:p>
          </text:list-item>
          <text:list-item>
            <text:p text:style-name="P5">заключение медицинского учреждения об отсутствии заболевания, препятствующего поступлению на муниципальную службу;</text:p>
          </text:list-item>
          <text:list-item>
            <text:p text:style-name="P5">сведения о доходах за год, предшествующий году поступления на муниципальную службу, об имуществе и обязательствах имущественного характера.</text:p>
          </text:list-item>
        </text:list>
        <text:p text:style-name="P4">Сведения, представленные гражданином при поступлении на муниципальную службу, могут подвергаться проверке в установленном федеральными законами порядке. В случае установления в процессе проверк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p>
        <text:p text:style-name="P4">В органах местного самоуправления для замещения вакантных должностей муниципальной службы проводится конкурс (кроме муниципальных должностей, относящихся к младшей группе должностей – специалистов первой и второй категории). В ходе конкурса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1S</meta:editing-duration>
    <meta:editing-cycles>3</meta:editing-cycles>
    <meta:generator>LibreOffice/5.2.0.4$Windows_x86 LibreOffice_project/066b007f5ebcc236395c7d282ba488bca6720265</meta:generator>
    <dc:date>2020-09-15T08:30:37.312000000</dc:date>
    <meta:document-statistic meta:table-count="0" meta:image-count="0" meta:object-count="0" meta:page-count="2" meta:paragraph-count="26" meta:word-count="645" meta:character-count="5546" meta:non-whitespace-character-count="4931"/>
    <meta:user-defined meta:name="Info 1"/>
    <meta:user-defined meta:name="Info 2"/>
    <meta:user-defined meta:name="Info 3"/>
    <meta:user-defined meta:name="Info 4"/>
  </office:meta>
</office:document-meta>
</file>