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582cm" fo:text-indent="0cm" style:auto-text-indent="false"/>
      <style:text-properties fo:font-variant="normal" fo:text-transform="none" fo:color="#333333" style:font-name="Arial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82cm" fo:text-indent="0cm" style:auto-text-indent="fals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82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text-align="end" style:justify-single-word="false" fo:text-indent="0cm" style:auto-text-indent="false"/>
      <style:text-properties fo:color="#999999"/>
    </style:style>
    <style:style style:name="P5" style:family="paragraph" style:parent-style-name="Text_20_body">
      <style:paragraph-properties fo:margin-top="0cm" fo:margin-bottom="0.397cm" loext:contextual-spacing="false" fo:text-align="end" style:justify-single-word="false"/>
      <style:text-properties fo:font-variant="normal" fo:text-transform="none" fo:color="#999999" style:font-name="Arial1" fo:font-size="9pt" fo:letter-spacing="normal" fo:font-style="normal" fo:font-weight="normal"/>
    </style:style>
    <style:style style:name="P6" style:family="paragraph" style:parent-style-name="Heading_20_1">
      <style:text-properties fo:font-variant="normal" fo:text-transform="none" fo:color="#1d1d1d" style:font-name="Arial1" fo:letter-spacing="normal" fo:font-style="normal" fo:font-weight="bold"/>
    </style:style>
    <style:style style:name="T1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49577a" style:text-line-through-style="none" style:text-line-through-type="none" style:font-name="Arial1" fo:font-size="9pt" fo:letter-spacing="normal" fo:font-style="normal" style:text-underline-style="none" fo:font-weight="normal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page-title"/>Порядок поступления на государственную гражданскую службу Астраханской области</text:h>
      <text:section text:style-name="Sect1" text:name="node-358">
        <text:p text:style-name="P4">создано: птн, 05/08/2011 - 10:20</text:p>
        <text:p text:style-name="P5">обновлено: ср, 13/11/2019 - 14:03</text:p>
        <text:p text:style-name="P1"><text:bookmark text:name="ctl00_phMain_ctl00_fvArticle_TextLabel"/>Поступление на государственную гражданскую службу Астраханской области осуществляется в соответствии со статьями 21, 22 Федерального Закона от 27.07.2004 № 79-ФЗ «О государственной гражданской службе Российской Федерации»:</text:p>
        <text:p text:style-name="P1"><text:bookmark text:name="ctl00_phMain_ctl00_fvArticle_TextLabel1"/>Статья 21. Право поступления на гражданскую службу</text:p>
        <text:p text:style-name="P3"><text:bookmark text:name="ctl00_phMain_ctl00_fvArticle_TextLabel2"/><text:span text:style-name="T1">1. На гражданскую службу вправе поступать граждане Российской Федерации, достигшие возраста 18 лет, владеющие государственным языком Российской Федерации и соответствующие </text:span><text:a xlink:type="simple" xlink:href="https://adm.astrobl.ru/sites/adm.astrobl.ru/files/kvalifikacionnye_trebovaniya.doc" text:style-name="Internet_20_link" text:visited-style-name="Visited_20_Internet_20_Link"><text:span text:style-name="T2">квалификационным требованиям</text:span></text:a><text:span text:style-name="T1">, установленным настоящим Федеральным законом.</text:span></text:p>
        <text:p text:style-name="P1"><text:bookmark text:name="ctl00_phMain_ctl00_fvArticle_TextLabel3"/>Статья 22. Поступление на гражданскую службу и замещение должности гражданской службы по конкурсу</text:p>
        <text:p text:style-name="P1"><text:bookmark text:name="ctl00_phMain_ctl00_fvArticle_TextLabel4"/>1. Поступление гражданина на гражданскую службу для замещения должности гражданской службы или замещение гражданским служащим другой должности гражданской службы осуществляется по результатам конкурса, если иное не установлено настоящей статьей. Конкурс заключается в оценке профессионального уровня претендентов на замещение должности гражданской службы, их соответствия установленным квалификационным требованиям к должности гражданской службы.</text:p>
        <text:p text:style-name="P1"><text:bookmark text:name="ctl00_phMain_ctl00_fvArticle_TextLabel5"/>2. Конкурс не проводится:</text:p>
        <text:p text:style-name="P1"><text:bookmark text:name="ctl00_phMain_ctl00_fvArticle_TextLabel6"/>1) при назначении на замещаемые на определенный срок полномочий должности гражданской службы категорий «руководители» и «помощники (советники)»;</text:p>
        <text:p text:style-name="P1"><text:bookmark text:name="ctl00_phMain_ctl00_fvArticle_TextLabel7"/>2) при назначении на должности гражданской службы категории «руководители», назначение на которые и освобождение от которых осуществляются Президентом Российской Федерации или Правительством Российской Федерации;</text:p>
        <text:p text:style-name="P1"><text:bookmark text:name="ctl00_phMain_ctl00_fvArticle_TextLabel8"/>3) при заключении срочного служебного контракта;</text:p>
        <text:p text:style-name="P1"><text:bookmark text:name="ctl00_phMain_ctl00_fvArticle_TextLabel9"/>4) при назначении гражданского служащего на иную должность гражданской службы в случаях, предусмотренных частью 2 статьи 28 и частями 1, 2 и 3 статьи 31 настоящего Федерального закона;</text:p>
        <text:p text:style-name="P1"><text:bookmark text:name="ctl00_phMain_ctl00_fvArticle_TextLabel10"/>5) при назначении на должность гражданской службы гражданского служащего (гражданина), состоящего в кадровом резерве, сформированном на конкурсной основе.</text:p>
        <text:p text:style-name="P1"><text:bookmark text:name="ctl00_phMain_ctl00_fvArticle_TextLabel11"/>3. Конкурс может не проводиться при назначении на отдельные должности гражданской службы, исполнение должностных обязанностей по которым связано с использованием сведений, составляющих государственную тайну, по перечню должностей, утверждаемому указом Президента Российской Федерации.</text:p>
        <text:p text:style-name="P1"><text:bookmark text:name="ctl00_phMain_ctl00_fvArticle_TextLabel12"/>4. По решению представителя нанимателя конкурс может не проводиться при назначении на должности гражданской службы, относящиеся к группе младших должностей гражданской службы.</text:p>
        <text:p text:style-name="P1"><text:bookmark text:name="ctl00_phMain_ctl00_fvArticle_TextLabel13"/>5. Претенденту на замещение должности гражданской службы может быть отказано в допуске к участию в конкурсе в связи с несоответствием квалификационным требованиям к вакантной должности гражданской службы, а также в связи с ограничениями, установленными настоящим Федеральным законом для поступления на гражданскую службу и ее прохождения.</text:p>
        <text:p text:style-name="P1"><text:bookmark text:name="ctl00_phMain_ctl00_fvArticle_TextLabel14"/>6. Претендент на замещение должности гражданской службы, не допущенный к участию в конкурсе, вправе обжаловать это решение в соответствии с настоящим Федеральным законом.</text:p>
        <text:p text:style-name="P1"><text:bookmark text:name="ctl00_phMain_ctl00_fvArticle_TextLabel15"/><text:soft-page-break/>7. Для проведения конкурса на замещение вакантной должности гражданской службы правовым актом соответствующего государственного органа образуется конкурсная комиссия.</text:p>
        <text:p text:style-name="P1"><text:bookmark text:name="ctl00_phMain_ctl00_fvArticle_TextLabel16"/>8. В состав конкурсной комиссии входят представитель нанимателя и (или) уполномоченные им гражданские служащие (в том числе из подразделения по вопросам государственной службы и кадров, юридического (правового) подразделения и подразделения, в котором проводится конкурс на замещение вакантной должности гражданской службы), представитель соответствующего органа по управлению государственной службой, а также представители научных и образовательных учреждений, других организаций, приглашаемые органом по управлению государственной службой по запросу представителя нанимателя в качестве независимых экспертов - специалистов по вопросам, связанным с гражданской службой, без указания персональных данных экспертов. Число независимых экспертов должно составлять не менее одной четверти от общего числа членов конкурсной комиссии.</text:p>
        <text:p text:style-name="P1"><text:bookmark text:name="ctl00_phMain_ctl00_fvArticle_TextLabel17"/>9. Состав конкурсной комиссии для проведения конкурса на замещение вакантной должности гражданской службы, исполнение должностных обязанностей по которой связано с использованием сведений, составляющих государственную тайну, формируется с учетом положений законодательства Российской Федерации о государственной тайне.</text:p>
        <text:p text:style-name="P1"><text:bookmark text:name="ctl00_phMain_ctl00_fvArticle_TextLabel18"/>10. Состав конкурсной комиссии формируется таким образом, чтобы была исключена возможность возникновения конфликтов интересов, которые могли бы повлиять на принимаемые конкурсной комиссией решения.</text:p>
        <text:p text:style-name="P1"><text:bookmark text:name="ctl00_phMain_ctl00_fvArticle_TextLabel19"/>11. Претендент на замещение должности гражданской службы вправе обжаловать решение конкурсной комиссии в соответствии с настоящим Федеральным законом.</text:p>
        <text:p text:style-name="P1"><text:bookmark text:name="ctl00_phMain_ctl00_fvArticle_TextLabel20"/>12. Положение о конкурсе на замещение вакантной должности государственной гражданской службы Российской Федерации, определяющее порядок и условия его проведения, утверждается указом Президента Российской Федерации.</text:p>
        <text:p text:style-name="P2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2.0.4$Windows_x86 LibreOffice_project/066b007f5ebcc236395c7d282ba488bca6720265</meta:generator>
    <dc:date>2020-09-15T08:34:39.156000000</dc:date>
    <meta:document-statistic meta:table-count="0" meta:image-count="0" meta:object-count="0" meta:page-count="2" meta:paragraph-count="25" meta:word-count="575" meta:character-count="4812" meta:non-whitespace-character-count="4260"/>
    <meta:user-defined meta:name="Info 1"/>
    <meta:user-defined meta:name="Info 2"/>
    <meta:user-defined meta:name="Info 3"/>
    <meta:user-defined meta:name="Info 4"/>
  </office:meta>
</office:document-meta>
</file>