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19704b"/>
    </style:style>
    <style:style style:name="P2" style:family="paragraph" style:parent-style-name="No_20_Spacing">
      <style:text-properties officeooo:paragraph-rsid="0019704b"/>
    </style:style>
    <style:style style:name="P3" style:family="paragraph" style:parent-style-name="Standard">
      <style:paragraph-properties fo:text-align="justify" style:justify-single-word="false"/>
      <style:text-properties officeooo:paragraph-rsid="0019704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9704b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fo:background-color="#e0e9f8" loext:char-shading-value="0" style:font-weight-asian="bold" style:font-name-complex="Times New Roman1"/>
    </style:style>
    <style:style style:name="T3" style:family="text">
      <style:text-properties style:font-name="Times New Roman" fo:font-weight="bold" fo:background-color="#e0e9f8" loext:char-shading-value="0" style:language-asian="ru" style:country-asian="RU" style:font-weight-asian="bold" style:font-name-complex="Times New Roman1"/>
    </style:style>
    <style:style style:name="T4" style:family="text">
      <style:text-properties style:font-name="Times New Roman" fo:font-weight="bold" style:language-asian="ru" style:country-asian="RU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Администрация муниципального образования «Капустиноярский сельсовет» Ахтубинского района Астраханской области.</text:span></text:p>
      <text:p text:style-name="P3"><text:span text:style-name="T3">Лето - замечательная пора для отдыха детей и взрослых. В период 2017 года <text:s/>летний сезон сложился неблагоприятно для купания <text:s/>, погодные условия . продолжительный разлив рек и т.д. и в связи с этим купание в водоёмах сопряжено с опасностью, возможностью несчастных случаев на воде <text:s/>В теплые дни хочется отдохнуть у водоема, искупаться в реке или озере. Однако, беспечное поведение на водном объекте, неорганизованное и бесконтрольное купание таят в себе серьезную опасность.</text:span><text:span text:style-name="T4"> <text:line-break/><text:line-break/></text:span><text:span text:style-name="T3">Одной из основных причин гибели людей на водных объектах является купание в неустановленных местах. При нырянии в незнакомых местах можно удариться головой, потерять сознание и погибнуть. Детвора устраивает в воде игры, связанные с захватами других пловцов, плавает на бревнах, досках и самодельных плотах. Бесконтрольно купающиеся дети часто допускают переохлаждение тела, испытывают судороги, которые сводят руку, а чаще ногу или обе ноги, что может привести к гибели.</text:span><text:span text:style-name="T4"><text:line-break/></text:span><text:span text:style-name="T2">Помните, что на водоемах запрещено:</text:span><text:span text:style-name="T1"><text:line-break/></text:span><text:span text:style-name="T2">-  купаться в необследованных водоемах, в местах, где выставлены щиты (аншлаги) с надписями<text:tab/>о<text:tab/>запрете<text:tab/>купания;</text:span><text:span text:style-name="T1"><text:line-break/><text:line-break/></text:span><text:span text:style-name="T2"> -   купаться в состоянии алкогольного опьянения;</text:span></text:p>
      <text:p text:style-name="P2"><text:span text:style-name="T1"><text:line-break/></text:span><text:span text:style-name="T2"> -    прыгать в воду с  сооружений, не приспособлен­ных для этих целей;</text:span><text:span text:style-name="T1"><text:line-break/><text:line-break/></text:span><text:span text:style-name="T2">-    загрязнять и засорять водоемы;</text:span><text:span text:style-name="T1"><text:line-break/><text:line-break/></text:span><text:span text:style-name="T2">-    плавать на досках, бревнах, лежаках, автомобильных камерах, надувных матрацах;</text:span></text:p>
      <text:p text:style-name="P2"><text:span text:style-name="T1"><text:line-break/></text:span><text:span text:style-name="T2">-    приводить с собой животных в места массового отдыха населения на воде;</text:span></text:p>
      <text:p text:style-name="P1"><text:span text:style-name="T1"><text:line-break/></text:span><text:span text:style-name="T2">    -   управлять маломерным судном лицам в состоянии алкогольного и(или)наркотического<text:tab/>опьянения.</text:span><text:span text:style-name="T1"><text:line-break/><text:line-break/></text:span><text:span text:style-name="T2">          Взрослые обязаны не допускать купание детей в неустановленных местах, плавание с использованием не приспособленных для этого средств (предметов).</text:span><text:span text:style-name="T1"><text:line-break/><text:line-break/><text:line-break/></text:span><text:span text:style-name="T2">          Безопасность детей на водных объектах обеспечивается правильным выбором и оборудованием места купания, систематической разъяснительной работой с детьми о</text:span><text:span text:style-name="T1"> <text:line-break/><text:line-break/></text:span><text:span text:style-name="T2">правилах поведения на водных объектах и соблюдении мер предосторожности.</text:span><text:span text:style-name="T1"><text:line-break/><text:line-break/><text:line-break/></text:span><text:span text:style-name="T2">          Напоминаем, что купание граждан в водоемах, где оно запрещено, одна из основных причин<text:tab/>гибели<text:tab/><text:tab/>людей.</text:span><text:span text:style-name="T1"><text:line-break/><text:line-break/></text:span><text:span text:style-name="T2">         Отдыхая на водоемах, не оборудованных в соответствии с требованиями безопасности, вы подвергаете свою жизнь серьезной опасности! Помните, что обязательное соблюдение всех правил поведения на воде – залог сохранения здоровья и спасения<text:tab/>жизни многих<text:tab/>людей!</text:span><text:span text:style-name="T1"><text:line-break/><text:line-break/></text:span><text:span text:style-name="T2">         К сожалению, в нашем поселении не оборудованы официальные места для купания в силу различных причин, недостаточностью материальных средств для </text:span><text:soft-page-break/><text:span text:style-name="T2">оборудования пляжных территорий , создания соответствующих спасательных служб, отсутствием <text:s/>технических спасательных средств ( средства связи , лодки и др. оборудование) <text:s/>и <text:s/>в связи с установившейся жаркой погодой, просим Вас жителей села Капустин Яр <text:s/>соблюдать  вышеперечисленные меры безопас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2.0.4$Windows_x86 LibreOffice_project/066b007f5ebcc236395c7d282ba488bca6720265</meta:generator>
    <dc:date>2017-07-18T15:57:31.015000000</dc:date>
    <meta:document-statistic meta:table-count="0" meta:image-count="0" meta:object-count="0" meta:page-count="2" meta:paragraph-count="5" meta:word-count="370" meta:character-count="2853" meta:non-whitespace-character-count="2389"/>
    <meta:user-defined meta:name="Info 1"/>
    <meta:user-defined meta:name="Info 2"/>
    <meta:user-defined meta:name="Info 3"/>
    <meta:user-defined meta:name="Info 4"/>
  </office:meta>
</office:document-meta>
</file>