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47cm" fo:margin-left="-0.199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1.97cm"/>
    </style:style>
    <style:style style:name="Таблица1.E" style:family="table-column">
      <style:table-column-properties style:column-width="7.782cm"/>
    </style:style>
    <style:style style:name="Таблица1.F" style:family="table-column">
      <style:table-column-properties style:column-width="5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1a76e0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76e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a76e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a76e0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a76e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СВЕДЕНИЯ</text:span></text:p>
      <text:p text:style-name="P1"><text:span text:style-name="T1">По муниципальной правовой базе в области обеспечения безопасности жизнедеятельности населения МО «Капустиноярский сельсовет» по состоянию на 01.09.2017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2"><text:span text:style-name="T2">Наименование нормативного акта</text:span></text:p>
          </table:table-cell>
          <table:table-cell table:style-name="Таблица1.A1" table:number-columns-spanned="2" office:value-type="string">
            <text:p text:style-name="P2"><text:span text:style-name="T2">Распорядительный документ принятия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№ <text:s/>и дата <text:s/>принятия НПА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</text:span></text:p>
          </table:table-cell>
          <table:table-cell table:style-name="Таблица1.A1" office:value-type="string">
            <text:p text:style-name="P2"><text:span text:style-name="T2">2</text:span></text:p>
          </table:table-cell>
          <table:table-cell table:style-name="Таблица1.A1" table:number-columns-spanned="2" office:value-type="string">
            <text:p text:style-name="P2"><text:span text:style-name="T2">3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4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">В области обеспечения пожарной безопасност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table:number-columns-spanned="2" office:value-type="string">
            <text:p text:style-name="P2"><text:span text:style-name="T2">Об организационно-правовом , финансовом, материально-техническом обеспечении первичных мер пожарной безопасности в границах поселения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Ст 19. Федерального закона от 21.12.1994 года № 69-ФЗ «О пожарной безопасности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87 от 25.05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</text:span></text:p>
          </table:table-cell>
          <table:table-cell table:style-name="Таблица1.A1" table:number-columns-spanned="2" office:value-type="string">
            <text:p text:style-name="P2"><text:span text:style-name="T2">О создании и организации деятельности муниципальной и добровольной пожарной охраны при МО «Капустиноярский сельсовет» порядка взаимоотношений муниципальной пожарной охраны с другими видами пожарной охраны.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Ст 19. Федерального закона от 21.12.1994 года № 69-ФЗ «О пожарной безопасности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93 от 07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.</text:span></text:p>
          </table:table-cell>
          <table:table-cell table:style-name="Таблица1.A1" table:number-columns-spanned="2" office:value-type="string">
            <text:p text:style-name="P2"><text:span text:style-name="T2">Об определении форм участия граждан в обеспечении первичных мер пожарной безопасности в том числе в деятельности пожарной охраны на территории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Ст 19. Федерального закона от 21.12.1994 года № 69-ФЗ «О пожарной безопасности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12 от 12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.</text:span></text:p>
          </table:table-cell>
          <table:table-cell table:style-name="Таблица1.A1" table:number-columns-spanned="2" office:value-type="string">
            <text:p text:style-name="P2"><text:span text:style-name="T2">О порядке подготовки населения в области пожарной безопасности на территории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риказ МЧС Рфоссии от 12.12.2007 года № 645 «Об утверждении норм пожарной безопасности» «Обучение мерам пожарной безопасности работников организаций» (Зарегистрировано в Минюсте РФ 21.01.2008 ГОДА ЗА № 10938)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95 от 07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</text:span></text:p>
          </table:table-cell>
          <table:table-cell table:style-name="Таблица1.A1" table:number-columns-spanned="2" office:value-type="string">
            <text:p text:style-name="P2"><text:span text:style-name="T2">Об утверждении перечня первичных средств пожаротушения в местах общественного пользования населённых пунктов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Ст 19. Федерального закона от 21.12.1994 года № 69-ФЗ «О пожарной безопасности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96 от 12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</text:span></text:p>
          </table:table-cell>
          <table:table-cell table:style-name="Таблица1.A1" table:number-columns-spanned="2" office:value-type="string">
            <text:p text:style-name="P2"><text:span text:style-name="T2">Об организации пожарно-профилактической </text:span><text:soft-page-break/><text:span text:style-name="T2">работы в жилом секторе и на объектах с массовым пребыванием людей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/п.15 п.1 ст 14 ФЗ ОТ 06.10.2003 <text:s/>года № 131-ФЗ </text:span><text:soft-page-break/><text:span text:style-name="T2">«Об общих принципах организации местного самоуправления в РФ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</text:span><text:soft-page-break/><text:span text:style-name="T2">администрации МО «Капустиноярский сельсовет» за № 97 от 07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</text:span></text:p>
          </table:table-cell>
          <table:table-cell table:style-name="Таблица1.A1" table:number-columns-spanned="2" office:value-type="string">
            <text:p text:style-name="P2"><text:span text:style-name="T2">О порядке установления особого противопожарного режима в детских оздоровительных организациях и СНТ , граничащих с лесными участками.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7 Правил противопожарного режима в РФ . утверждённых Постановлением Правительства РФ от 25.04.2012 года № 390 «О противопожарном режиме» Ст 19. Федерального закона от 21.12.1994 года № 69-ФЗ «О пожарной безопасности»</text:span></text:p>
          </table:table-cell>
          <table:covered-table-cell/>
          <table:table-cell table:style-name="Таблица1.A1" office:value-type="string">
            <text:p text:style-name="P2"><text:span text:style-name="T2">На территории МО «Капустиноярский сельсовет» объктов 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.</text:span></text:p>
          </table:table-cell>
          <table:table-cell table:style-name="Таблица1.A1" table:number-columns-spanned="2" office:value-type="string">
            <text:p text:style-name="P2"><text:span text:style-name="T2">О создании аварийно-спасательных служб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ст. 7 ФЗ «Об аварийно-спасательных службах и статусе спасателя» от 22.08.1995 года № 151-ФЗ</text:span></text:p>
          </table:table-cell>
          <table:covered-table-cell/>
          <table:table-cell table:style-name="Таблица1.A1" office:value-type="string">
            <text:p text:style-name="P2"><text:span text:style-name="T2">Не представляется возможным . в связи с отсутствием средств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">В области <text:s/>гражданской обороны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table:number-columns-spanned="2" office:value-type="string">
            <text:p text:style-name="P2"><text:span text:style-name="T2">Об утверждении положения об организации и ведении гражданской обороны на территории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4 Постановления Правительства РФ от 26.11.2007 года № 804 «Об утверждении Положения о гражданской обороне РФ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98 от 07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</text:span></text:p>
          </table:table-cell>
          <table:table-cell table:style-name="Таблица1.A1" table:number-columns-spanned="2" office:value-type="string">
            <text:p text:style-name="P2"><text:span text:style-name="T2">О создании и поддержании в готовности сил , средств и органов управления Г.О. и готовности их к действию на территории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99 от 07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.</text:span></text:p>
          </table:table-cell>
          <table:table-cell table:style-name="Таблица1.A1" table:number-columns-spanned="2" office:value-type="string">
            <text:p text:style-name="P2"><text:span text:style-name="T2">О подготовке населения в области Г.О и защиты от ЧС природного и техногенного характера в МО «Капустиноярский с/с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 Постановление Правительства РФ № 841 от 02.11.2000 года « Об утверждении положения об организации населения в области Г.О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1 от 10.07.2017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.</text:span></text:p>
          </table:table-cell>
          <table:table-cell table:style-name="Таблица1.A1" table:number-columns-spanned="2" office:value-type="string">
            <text:p text:style-name="P2"><text:span text:style-name="T2">О мерах по сохранению и рациональному использованию защитных сооружений и иных объектов Г.О.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</text:span></text:p>
            <text:p text:style-name="P2"><text:span text:style-name="T2">Постановление Пр-ва РФ ОТ 29.11. № 1309 « О порядке создания убежищ и иных объектов Г.О.»</text:span></text:p>
          </table:table-cell>
          <table:covered-table-cell/>
          <table:table-cell table:style-name="Таблица1.A1" office:value-type="string">
            <text:p text:style-name="P2"><text:span text:style-name="T2">В <text:s/>наличии 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</text:span></text:p>
          </table:table-cell>
          <table:table-cell table:style-name="Таблица1.A1" table:number-columns-spanned="2" office:value-type="string">
            <text:p text:style-name="P2"><text:span text:style-name="T2">О создании эвакуационной (эвакоприёмной) комиссии в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 пункт 25 Постановления </text:span><text:soft-page-break/><text:span text:style-name="T2">Правительства РФ от 22.06.2004 <text:s/>года № 303 «О порядке эвакуации населения материальных и культурных ценностей в безопасные районы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</text:span><text:soft-page-break/><text:span text:style-name="T2">«Капустиноярский сельсовет» за № 102 от 10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</text:span></text:p>
          </table:table-cell>
          <table:table-cell table:style-name="Таблица1.A1" table:number-columns-spanned="2" office:value-type="string">
            <text:p text:style-name="P2"><text:span text:style-name="T2">О создании комиссии по повышению устойчивости функционирования организаций в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6 от 11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</text:span></text:p>
          </table:table-cell>
          <table:table-cell table:style-name="Таблица1.A1" table:number-columns-spanned="2" office:value-type="string">
            <text:p text:style-name="P2"><text:span text:style-name="T2">О создании , содержании и использовании запасов материально-технических, продовольственных , медицинских и иных средств для обеспечения мероприятий по гражданской обороне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</text:span></text:p>
            <text:p text:style-name="P2"><text:span text:style-name="T2">Постановление правительства РФ ОТ 27.04.2000 <text:s/>года <text:s/>№ 379 «О накоплении , хранении и использовании в целях Г.О. запасов материально- технических продовольственных медицинских и иных средств.»</text:span></text:p>
          </table:table-cell>
          <table:covered-table-cell/>
          <table:table-cell table:style-name="Таблица1.A1" office:value-type="string">
            <text:p text:style-name="P2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.</text:span></text:p>
          </table:table-cell>
          <table:table-cell table:style-name="Таблица1.A1" table:number-columns-spanned="2" office:value-type="string">
            <text:p text:style-name="P2"><text:span text:style-name="T2">О порядке оповещения и информирования населения об опасностях возникающих при военных конфликтах или вследствие этих конфликтов а также при ЧС. Природного и техногенного характера нра территории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.ст 3. и <text:s/>п.2 ст 8 ФЗ от 12.02.1998 года № 28 «О гражданской обороне»</text:span></text:p>
            <text:p text:style-name="P4"/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5 от 11.07.2017 года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">В <text:s/>области защиты населения и территорий от ЧС природного и техногенного характера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table:number-columns-spanned="2" office:value-type="string">
            <text:p text:style-name="P2"><text:span text:style-name="T2">Об утверждении положения о муниципальном звене территориальной подсистемы единой государственной системы предупреждения и ликвидации ЧС.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5 Положения о единой гос. Системе предупреждения и ликвидации ЧС (пост. Пр-ства РФ от 30.12.2003 года № 794 «О <text:s/>единой государственной системе предупреждения и ликвидации Ч.С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4 от 11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</text:span></text:p>
          </table:table-cell>
          <table:table-cell table:style-name="Таблица1.A1" table:number-columns-spanned="2" office:value-type="string">
            <text:p text:style-name="P2"><text:span text:style-name="T2">О создании единой дежурно-диспетчерской службы МО «Капустиноярский сельсовет»</text:span></text:p>
            <text:p text:style-name="P2"><text:span text:style-name="T2">( </text:span><text:span text:style-name="T1">О <text:s/>взаимодействии администрации МО «Капустиноярский сельсовет» с Единой дежурно-диспетчерской службой Ахтубинского района)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11. <text:s/>Положения о единой гос. Системе предупреждения и ликвидации ЧС (пост. Пр-ства РФ от 30.12.2003 года № 794 «О <text:s/>единой государственной системе предупреждения и ликвидации Ч.С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3 от 11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.</text:span></text:p>
          </table:table-cell>
          <table:table-cell table:style-name="Таблица1.A1" table:number-columns-spanned="2" office:value-type="string">
            <text:p text:style-name="P2"><text:span text:style-name="T2">О своевременном оповещении и информировании </text:span><text:soft-page-break/><text:span text:style-name="T2">населения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одпункт м) пункта 2 ст. 11 ФЗ от 21.12.1994 года </text:span><text:soft-page-break/><text:span text:style-name="T2">№ 68-ФЗ «О защите населения и территорий от ЧС природного и техногенного характера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</text:span><text:soft-page-break/><text:span text:style-name="T2">администрации МО «Капустиноярский сельсовет» за № 111 от 12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</text:span></text:p>
          </table:table-cell>
          <table:table-cell table:style-name="Таблица1.A1" table:number-columns-spanned="2" office:value-type="string">
            <text:p text:style-name="P2"><text:span text:style-name="T2">О порядке подготовки и обучения населения в области защиты от Ч.С. природного и техногенного характера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одпункт <text:s/>а) пункта 2 ст. 11 ФЗ от 21.12.1994 года № 68-ФЗ «О защите населения и территорий от ЧС природного и техногенного характера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10 от 12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</text:span></text:p>
          </table:table-cell>
          <table:table-cell table:style-name="Таблица1.A1" table:number-columns-spanned="2" office:value-type="string">
            <text:p text:style-name="P2"><text:span text:style-name="T2">Об утверждении положения о порядке расходования средств резервного фонда <text:s/>органа местного самоуправления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одпункт <text:s/>д) пункта 2 ст. 11 ФЗ от 21.12.1994 года № 68-ФЗ «О защите населения и территорий от ЧС природного и техногенного характера.»</text:span></text:p>
          </table:table-cell>
          <table:covered-table-cell/>
          <table:table-cell table:style-name="Таблица1.A1" office:value-type="string">
            <text:p text:style-name="P3"><text:span text:style-name="T2">Постановление администрации МО «Капустиноярский сельсовет» за № 109 от 12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</text:span></text:p>
          </table:table-cell>
          <table:table-cell table:style-name="Таблица1.A1" table:number-columns-spanned="2" office:value-type="string">
            <text:p text:style-name="P2"><text:span text:style-name="T2">О порядке создания . хранения . использования и восполнения резерва материальных ресурсов для ликвидации Ч.С.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одпункт <text:s/>д) пункта 2 ст. 11 ФЗ от 21.12.1994 года № 68-ФЗ «О защите населения и территорий от ЧС природного и техногенного характера.»</text:span></text:p>
          </table:table-cell>
          <table:covered-table-cell/>
          <table:table-cell table:style-name="Таблица1.A1" office:value-type="string">
            <text:p text:style-name="P2"><text:span text:style-name="T2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</text:span></text:p>
          </table:table-cell>
          <table:table-cell table:style-name="Таблица1.A1" table:number-columns-spanned="2" office:value-type="string">
            <text:p text:style-name="P2"><text:span text:style-name="T2">Об организации , составе , порядка деятельности сил и средств звена территориальной подсистемы единой гос. Системы предупреждения и ликвидации Ч.С (вместе с перечнем сил постоянной готовности звена территориальной подсистемы единой гос. Системы предупреждения и ликвидации Ч.С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5. <text:s/>Положения о единой гос. Системе предупреждения и ликвидации ЧС (пост. Пр-ства РФ от 30.12.2003 года № 794 «О <text:s/>единой государственной системе предупреждения и ликвидации Ч.С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4 от 11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.</text:span></text:p>
          </table:table-cell>
          <table:table-cell table:style-name="Таблица1.A1" table:number-columns-spanned="2" office:value-type="string">
            <text:p text:style-name="P2"><text:span text:style-name="T2">О комиссии по предупреждению и ликвидации Ч.С им обеспечению пожарной безопасности в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.7. <text:s/>Положения о единой гос. Системе предупреждения и ликвидации ЧС (пост. Пр-ства РФ от 30.12.2003 года № 794 «О <text:s/>единой государственной системе предупреждения и ликвидации Ч.С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8 от 12.07.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9.</text:span></text:p>
          </table:table-cell>
          <table:table-cell table:style-name="Таблица1.A1" table:number-columns-spanned="2" office:value-type="string">
            <text:p text:style-name="P2"><text:span text:style-name="T2">О проведении эвакуационных мероприятий в <text:s/>Ч.С. на территории МО «Капустиноярский сельсовет»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одпункт <text:s/>б) пункта 2 ст. 11 ФЗ от 21.12.1994 года № 68-ФЗ «О защите населения и территорий от ЧС природного и техногенного характера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7 от 12.07.2017 год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table:number-columns-spanned="2" office:value-type="string">
            <text:p text:style-name="P2"><text:span text:style-name="T2">О создании постоянно-действующего органа управления звена территориальной подсистемы единой государственной системы предупрежденияч и ликвидации Ч.С.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одпункт <text:s/>з) пункта 2 ст. 11 ФЗ от 21.12.1994 года № 68-ФЗ «О защите населения и территорий от ЧС природного и техногенного характера.»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04 от 11.07.2017 года</text:span></text:p>
            <text:p text:style-name="P2"><text:span text:style-name="T2">Вложен в пункт 1 раздел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1.</text:span></text:p>
          </table:table-cell>
          <table:table-cell table:style-name="Таблица1.A1" table:number-columns-spanned="2" office:value-type="string">
            <text:p text:style-name="P2"><text:span text:style-name="T2">О муниципальной программе в области защиты населения и территорий от Ч.С. , обеспечения пожарной безопасности людей на водных объектах ( в области финансирования мероприятий по защите и территорий от Ч.С)</text:span></text:p>
            <text:p text:style-name="P2"><text:span text:style-name="T2">(Об утверждении муниципальной программы «Обеспечение первичных мер пожарной безопасности в границах МО «Капустиноярский сельсовет» на 2017---2019 г.г.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ст 18 ФЗ от <text:s/>06.10.2003 <text:s/>года № 131-ФЗ «Об общих принципах организации местного самоуправления в РФ» ст. 179 «Бюджетного кодекса РФ» от 31.07.1998 года № 145-ФЗ</text:span></text:p>
          </table:table-cell>
          <table:covered-table-cell/>
          <table:table-cell table:style-name="Таблица1.A1" office:value-type="string">
            <text:p text:style-name="P2"><text:span text:style-name="T2">Постановление администрации МО «Капустиноярский сельсовет» За № 170-в <text:s/>от 30.11.2016 года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2">В области обеспечения безопасности людей на водных объекта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table:number-columns-spanned="2" office:value-type="string">
            <text:p text:style-name="P2"><text:span text:style-name="T2">Правила пользования водными объектами общего пользования для личных и бытовых нужд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2">Пункт 3 ст6, пункты 4; <text:s/>5 ; ст 27 Водного кодекса РФ</text:span></text:p>
          </table:table-cell>
          <table:covered-table-cell/>
          <table:table-cell table:style-name="Таблица1.A1" office:value-type="string">
            <text:p text:style-name="P2"><text:span text:style-name="T2">Подготовлен проект решения по вопросу , размещён на сайте администрации , будет рассмотрен и принятят Советом МО «Капустиноярский сельсовет»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2.0.4$Windows_x86 LibreOffice_project/066b007f5ebcc236395c7d282ba488bca6720265</meta:generator>
    <dc:date>2017-07-18T15:27:22.609000000</dc:date>
    <meta:document-statistic meta:table-count="1" meta:image-count="0" meta:object-count="0" meta:page-count="5" meta:paragraph-count="131" meta:word-count="1487" meta:character-count="10510" meta:non-whitespace-character-count="9120"/>
    <meta:user-defined meta:name="Info 1"/>
    <meta:user-defined meta:name="Info 2"/>
    <meta:user-defined meta:name="Info 3"/>
    <meta:user-defined meta:name="Info 4"/>
  </office:meta>
</office:document-meta>
</file>