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officeooo:paragraph-rsid="00083e1d"/>
    </style:style>
    <style:style style:name="P2" style:family="paragraph" style:parent-style-name="No_20_Spacing">
      <style:paragraph-properties fo:text-align="center" style:justify-single-word="false"/>
      <style:text-properties officeooo:paragraph-rsid="00083e1d"/>
    </style:style>
    <style:style style:name="P3" style:family="paragraph" style:parent-style-name="No_20_Spacing">
      <style:text-properties style:font-name="Times New Roman" fo:font-size="14pt" officeooo:paragraph-rsid="00083e1d" style:font-size-asian="14pt" style:language-asian="ru" style:country-asian="RU" style:font-name-complex="Times New Roman1" style:font-size-complex="14pt"/>
    </style:style>
    <style:style style:name="P4" style:family="paragraph" style:parent-style-name="No_20_Spacing">
      <style:text-properties officeooo:paragraph-rsid="00083e1d"/>
    </style:style>
    <style:style style:name="P5" style:family="paragraph" style:parent-style-name="No_20_Spacing" style:master-page-name="Standard">
      <style:paragraph-properties fo:text-align="end" style:justify-single-word="false" style:page-number="auto"/>
      <style:text-properties officeooo:paragraph-rsid="00083e1d"/>
    </style:style>
    <style:style style:name="P6" style:family="paragraph" style:parent-style-name="Standard">
      <style:paragraph-properties fo:margin-top="0cm" fo:margin-bottom="0.265cm" loext:contextual-spacing="false" style:line-height-at-least="0.42cm" fo:text-align="center" style:justify-single-word="false"/>
      <style:text-properties officeooo:paragraph-rsid="00083e1d"/>
    </style:style>
    <style:style style:name="P7" style:family="paragraph" style:parent-style-name="Standard">
      <style:paragraph-properties fo:margin-top="0cm" fo:margin-bottom="0.265cm" loext:contextual-spacing="false" style:line-height-at-least="0.42cm" fo:text-align="justify" style:justify-single-word="false"/>
      <style:text-properties officeooo:paragraph-rsid="00083e1d"/>
    </style:style>
    <style:style style:name="P8" style:family="paragraph" style:parent-style-name="Standard">
      <style:paragraph-properties fo:margin-top="0cm" fo:margin-bottom="0.265cm" loext:contextual-spacing="false" style:line-height-at-least="0.42cm"/>
      <style:text-properties officeooo:paragraph-rsid="00083e1d"/>
    </style:style>
    <style:style style:name="P9" style:family="paragraph" style:parent-style-name="Standard">
      <style:paragraph-properties fo:margin-top="0cm" fo:margin-bottom="0.265cm" loext:contextual-spacing="false" style:line-height-at-least="0.42cm" fo:text-align="justify" style:justify-single-word="false"/>
      <style:text-properties fo:color="#242424" style:font-name="Times New Roman" fo:font-size="14pt" officeooo:paragraph-rsid="00083e1d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fo:color="#242424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242424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242424" style:font-name="Times New Roman" fo:font-size="14pt" officeooo:rsid="0019df25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P2"><text:span text:style-name="T2"><text:s/>Совет</text:span></text:p>
      <text:p text:style-name="P2"><text:span text:style-name="T2">муниципального образования «Капустиноярский сельсовет» Ахтубинского района Астраханской области</text:span></text:p>
      <text:p text:style-name="P6"><text:span text:style-name="T3">Решение.</text:span></text:p>
      <text:p text:style-name="P8"><text:span text:style-name="T4">От </text:span><text:span text:style-name="T5">06.10.</text:span><text:span text:style-name="T4">2020 года <text:s text:c="72"/>№ </text:span><text:span text:style-name="T5">58</text:span></text:p>
      <text:p text:style-name="P4"><text:span text:style-name="T1">О продаже недвижимого имущества,</text:span></text:p>
      <text:p text:style-name="P4"><text:span text:style-name="T1">находящегося в муниципальной собственности</text:span></text:p>
      <text:p text:style-name="P4"><text:span text:style-name="T1">МО «Капустиноярский сельсовет» Ахтубинского</text:span></text:p>
      <text:p text:style-name="P4"><text:span text:style-name="T1">района Астраханской области. </text:span></text:p>
      <text:p text:style-name="P3"/>
      <text:p text:style-name="P7"><text:span text:style-name="T4">Заслушав информацию Главы муниципального образования «Капустиноярский сельсовет» Ахтубинского района Астраханской области. и в соответствии с Федеральным законом от 21.12.2001 года № 178-ФЗ « О приватизации государственного и муниципального имущества», <text:s/>Решения Совета МО «Капустиноярский сельсовет» № 22 от 04.10.2017 года «Об утверждении положения о порядке выявления , учёта , использования и хранения <text:s/>бесхозяйного имущества в МО « Капустиноярский сельсовет», руководствуясь Уставом МО « Капустиноярский сельсовет» Совет МО « Капустиноярский сельсовет» </text:span></text:p>
      <text:p text:style-name="P8"><text:span text:style-name="T4">РЕШИЛ :</text:span></text:p>
      <text:p text:style-name="P7"><text:span text:style-name="T4">1. Разрешить администрации муниципального образования <text:s text:c="30"/>« Капустиноярский сельсовет» Ахтубинского района Астраханской области <text:s/>произвести продажу <text:s/>недвижимого <text:s/>имущества находящегося в муниципальной собственности МО « Капустиноярский сельсовет» Ахтубинского района Астраханской области <text:s/>в соответствии с результатами проведения оценки имущества независимым оценщиком:</text:span></text:p>
      <text:p text:style-name="P7"><text:span text:style-name="T4">- <text:s/>нежилое здание, площадью 70,6 кв.м, с кадастровым номером 30:01:050101:1702 , расположенное по адресу: Астраханская область Ахтубинский район село Капустин Яр улица <text:s/>Крупская <text:s/>, <text:s/>№ 27</text:span></text:p>
      <text:p text:style-name="P7"><text:span text:style-name="T4">2.Контроль за исполнением настоящего решения оставляю за собой.</text:span></text:p>
      <text:p text:style-name="P7"><text:span text:style-name="T4">3.Средства, полученные от продажи имущества направить на содержание <text:s/>объектов МО «Капустиноярский сельсовет» , благоустройство населенного <text:s/>пункта <text:s/>и другие цели.</text:span></text:p>
      <text:p text:style-name="P9"/>
      <text:p text:style-name="P9"/>
      <text:p text:style-name="P1"><text:span text:style-name="T1">Председатель Совета МО</text:span></text:p>
      <text:p text:style-name="P1"><text:span text:style-name="T1">«Капустиноярский сельсовет» <text:s text:c="45"/>В. И. <text:s/>Кряже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2.0.4$Windows_x86 LibreOffice_project/066b007f5ebcc236395c7d282ba488bca6720265</meta:generator>
    <dc:date>2020-10-19T09:43:10.468000000</dc:date>
    <meta:document-statistic meta:table-count="0" meta:image-count="0" meta:object-count="0" meta:page-count="1" meta:paragraph-count="16" meta:word-count="199" meta:character-count="1829" meta:non-whitespace-character-count="1482"/>
    <meta:user-defined meta:name="Info 1"/>
    <meta:user-defined meta:name="Info 2"/>
    <meta:user-defined meta:name="Info 3"/>
    <meta:user-defined meta:name="Info 4"/>
  </office:meta>
</office:document-meta>
</file>