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63f0c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paragraph-rsid="00063f0c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63f0c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063f0c"/>
    </style:style>
    <style:style style:name="P5" style:family="paragraph" style:parent-style-name="Standard">
      <style:paragraph-properties fo:margin-left="0cm" fo:margin-right="0cm" fo:text-indent="-0.079cm" style:auto-text-indent="false"/>
      <style:text-properties style:font-name="Times New Roman" fo:font-size="14pt" officeooo:paragraph-rsid="00063f0c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-0.079cm" style:auto-text-indent="false"/>
      <style:text-properties officeooo:paragraph-rsid="00063f0c"/>
    </style:style>
    <style:style style:name="P7" style:family="paragraph" style:parent-style-name="Standard">
      <loext:graphic-properties draw:fill="solid" draw:fill-color="#ffffff"/>
      <style:paragraph-properties fo:margin-left="0.025cm" fo:margin-right="-0.011cm" fo:text-indent="1.007cm" style:auto-text-indent="false" fo:background-color="#ffffff"/>
      <style:text-properties style:font-name="Times New Roman" fo:font-size="14pt" officeooo:paragraph-rsid="00063f0c" style:font-size-asian="14pt" style:font-name-complex="Times New Roman1" style:font-size-complex="14pt"/>
    </style:style>
    <style:style style:name="P8" style:family="paragraph" style:parent-style-name="Standard">
      <loext:graphic-properties draw:fill="solid" draw:fill-color="#ffffff"/>
      <style:paragraph-properties fo:margin-left="0.025cm" fo:margin-right="-0.011cm" fo:text-indent="1.007cm" style:auto-text-indent="false" fo:background-color="#ffffff"/>
      <style:text-properties officeooo:paragraph-rsid="00063f0c"/>
    </style:style>
    <style:style style:name="P9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font-name="Times New Roman" fo:font-size="14pt" officeooo:paragraph-rsid="00063f0c" style:font-size-asian="14pt" style:font-name-complex="Times New Roman1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63f0c"/>
    </style:style>
    <style:style style:name="P11" style:family="paragraph" style:parent-style-name="List_20_Paragraph" style:list-style-name="WWNum1">
      <style:paragraph-properties fo:orphans="2" fo:widows="2" fo:hyphenation-ladder-count="no-limit"/>
      <style:text-properties officeooo:paragraph-rsid="00063f0c" fo:hyphenate="true" fo:hyphenation-remain-char-count="2" fo:hyphenation-push-char-count="2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4pt" officeooo:paragraph-rsid="00063f0c" style:font-size-asian="14pt" style:font-name-complex="Times New Roman1" style:font-size-complex="14pt"/>
    </style:style>
    <style:style style:name="P13" style:family="paragraph" style:parent-style-name="ConsPlusNormal">
      <style:text-properties style:font-name="Times New Roman" fo:font-size="14pt" officeooo:paragraph-rsid="00063f0c" style:font-size-asian="14pt" style:font-name-complex="Times New Roman1" style:font-size-complex="14pt"/>
    </style:style>
    <style:style style:name="P14" style:family="paragraph" style:parent-style-name="ConsPlusNormal" style:list-style-name="WWNum1">
      <style:paragraph-properties fo:text-align="justify" style:justify-single-word="false"/>
      <style:text-properties officeooo:paragraph-rsid="00063f0c"/>
    </style:style>
    <style:style style:name="P15" style:family="paragraph" style:parent-style-name="ConsPlusNormal">
      <style:text-properties officeooo:paragraph-rsid="00063f0c"/>
    </style:style>
    <style:style style:name="P16" style:family="paragraph" style:parent-style-name="ConsPlusNormal">
      <style:paragraph-properties fo:margin-left="1.27cm" fo:margin-right="0cm" fo:text-align="justify" style:justify-single-word="false" fo:text-indent="1.27cm" style:auto-text-indent="false"/>
      <style:text-properties style:font-name="Times New Roman" fo:font-size="14pt" officeooo:paragraph-rsid="00063f0c" style:font-size-asian="14pt" style:font-name-complex="Times New Roman1" style:font-size-complex="14pt"/>
    </style:style>
    <style:style style:name="T1" style:family="text">
      <style:text-properties fo:text-transform="uppercase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Совет </text:span></text:p>
      <text:p text:style-name="P4"><text:span text:style-name="T1">муниципального образования « капустиноярский сельсовет» ахтубинского <text:s/>района <text:s/></text:span></text:p>
      <text:p text:style-name="P4"><text:span text:style-name="T1">астраханской <text:s text:c="2"/>области.</text:span></text:p>
      <text:p text:style-name="P2"/>
      <text:p text:style-name="P1"/>
      <text:p text:style-name="P3"><text:span text:style-name="T2">РЕШЕНИЕ</text:span></text:p>
      <text:p text:style-name="P12"/>
      <text:p text:style-name="P6"><text:span text:style-name="T2">от 09.04.2020 года <text:s text:c="84"/>№ 47</text:span></text:p>
      <text:p text:style-name="P5"/>
      <text:p text:style-name="P15"><text:span text:style-name="T2">О досрочном прекращении полномочий де-</text:span></text:p>
      <text:p text:style-name="P15"><text:span text:style-name="T2">путата Совета муниципального образования</text:span></text:p>
      <text:p text:style-name="P15"><text:span text:style-name="T2">«Капустиноярский сельсовет» Ю. Н. Аксёновой </text:span></text:p>
      <text:p text:style-name="P15"><text:span text:style-name="T2"><text:s/>в связи с отставкой по собственному <text:s/>желанию</text:span></text:p>
      <text:p text:style-name="P13"/>
      <text:p text:style-name="P8"><text:span text:style-name="T2">Рассмотрев заявление депутата Совета муниципального образования « Капустиноярский сельсовет» Ахтубинского <text:s/>района Астраханской области <text:s/>Аксёновой <text:s/>Юлии Николаевны <text:s/>от 26 июня 2020 года о досрочном прекращении полномочий в связи с отставкой по собственному желанию, в </text:span><text:span text:style-name="T3">соответствии с пунктом 2 части 10 статьи 23 Федерального закона от 06.10.2003 года № 131-ФЗ «Об общих принципах организации местного самоуправления в Российской Федерации»</text:span><text:span text:style-name="T2">, руководствуясь пунктом 2 <text:s/>статьи 23 ; <text:s/>п.1 п.п.2) ст. 29 Устава <text:s/>муниципального образования «Капустиноярский сельсовет» Ахтубинского района Астраханской области :</text:span></text:p>
      <text:p text:style-name="P7"/>
      <text:p text:style-name="P10"><text:span text:style-name="T2">РЕШИЛ:</text:span></text:p>
      <text:p text:style-name="P2"/>
      <text:list xml:id="list4365366222081428647" text:style-name="WWNum1">
        <text:list-item>
          <text:p text:style-name="P14"><text:span text:style-name="T2">Прекратить досрочно полномочия депутата Совета муниципального образования « Капустиноярский сельсовет» Ахтубинского района Астраханской области <text:s/>Аксёновой Юлии Николаевны <text:s/>в связи с отставкой по собственному желанию. </text:span></text:p>
        </text:list-item>
      </text:list>
      <text:p text:style-name="P16"/>
      <text:list xml:id="list145809875221663" text:continue-numbering="true" text:style-name="WWNum1">
        <text:list-item>
          <text:p text:style-name="P11"><text:bookmark text:name="_GoBack"/><text:span text:style-name="T2"><text:s/>Настоящее Решение вступает в силу с момента его подписания и подлежит <text:s text:c="2"/>официальному размещению на официальном интернет сайте администрации муниципального образования « Капустиноярский сельсовет»</text:span></text:p>
        </text:list-item>
      </text:list>
      <text:p text:style-name="P9"/>
      <text:p text:style-name="P9"/>
      <text:p text:style-name="P9"/>
      <text:p text:style-name="P10"><text:span text:style-name="T2">Председатель Совета МО</text:span></text:p>
      <text:p text:style-name="P10"><text:span text:style-name="T2">«Капустиноярский сельсовет» <text:s text:c="32"/>В. И . <text:s text:c="2"/>Кряжев.</text:span></text:p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7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2.0.4$Windows_x86 LibreOffice_project/066b007f5ebcc236395c7d282ba488bca6720265</meta:generator>
    <dc:date>2021-02-09T14:58:07.875000000</dc:date>
    <meta:document-statistic meta:table-count="0" meta:image-count="0" meta:object-count="0" meta:page-count="2" meta:paragraph-count="15" meta:word-count="173" meta:character-count="1511" meta:non-whitespace-character-count="1215"/>
    <meta:user-defined meta:name="Info 1"/>
    <meta:user-defined meta:name="Info 2"/>
    <meta:user-defined meta:name="Info 3"/>
    <meta:user-defined meta:name="Info 4"/>
  </office:meta>
</office:document-meta>
</file>