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4pt" officeooo:paragraph-rsid="00120468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120468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4pt" fo:font-weight="bold" officeooo:paragraph-rsid="00120468" style:font-name-asian="Times New Roman" style:font-size-asian="14pt" style:language-asian="ru" style:country-asian="RU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4pt" officeooo:paragraph-rsid="00120468" style:font-size-asian="14pt" style:font-size-complex="14pt"/>
    </style:style>
    <style:style style:name="P8" style:family="paragraph" style:parent-style-name="Standard">
      <style:paragraph-properties fo:margin-left="0cm" fo:margin-right="7.498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5cm" style:line-height-at-least="0.353cm" fo:text-align="justify" style:justify-single-word="false" fo:text-indent="1.251cm" style:auto-text-indent="false" style:text-autospace="none"/>
      <style:text-properties style:font-name="Times New Roman" fo:font-size="14pt" officeooo:paragraph-rsid="00120468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-0.005cm" style:line-height-at-least="0.353cm" fo:text-align="center" style:justify-single-word="false" fo:text-indent="1.251cm" style:auto-text-indent="false" style:text-autospace="none"/>
      <style:text-properties style:font-name="Times New Roman" fo:font-size="14pt" officeooo:paragraph-rsid="00120468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005cm" style:line-height-at-least="0.353cm" fo:text-align="justify" style:justify-single-word="false" fo:text-indent="1.251cm" style:auto-text-indent="false" style:text-autospace="none"/>
      <style:text-properties fo:font-size="14pt" officeooo:paragraph-rsid="00120468" style:font-size-asian="14pt" style:font-size-complex="14pt"/>
    </style:style>
    <style:style style:name="P12" style:family="paragraph" style:parent-style-name="Standard">
      <style:paragraph-properties fo:margin-left="0cm" fo:margin-right="0.307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style:text-autospace="none"/>
      <style:text-properties style:font-name="Times New Roman" fo:font-size="12pt" fo:language="ru" fo:country="RU" officeooo:rsid="00131db3" officeooo:paragraph-rsid="00131db3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4pt" officeooo:paragraph-rsid="00120468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4pt" fo:font-weight="bold" officeooo:paragraph-rsid="00131db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.307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4pt" fo:language="ru" fo:country="RU" officeooo:rsid="00131db3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officeooo:rsid="00131db3" style:font-name-asian="Times New Roman" style:language-asian="ru" style:country-asian="RU" style:font-name-complex="Times New Roman"/>
    </style:style>
    <style:style style:name="T3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4" style:family="text">
      <style:text-properties style:font-name="Times New Roman" officeooo:rsid="00131db3" style:font-name-asian="Times New Roman" style:language-asian="ru" style:country-asian="RU" style:font-name-complex="Times New Roman" style:font-weight-complex="bold"/>
    </style:style>
    <style:style style:name="T5" style:family="text">
      <style:text-properties style:font-name="Times New Roman" officeooo:rsid="0013a1fd" style:font-name-asian="Times New Roman" style:language-asian="ru" style:country-asian="RU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language="ru" fo:country="RU" officeooo:rsid="00131db3" style:font-name-asian="Times New Roman" style:language-asian="ru" style:country-asian="RU" style:font-name-complex="Times New Roman" style:font-weight-complex="bold"/>
    </style:style>
    <style:style style:name="T9" style:family="text">
      <style:text-properties officeooo:rsid="00131db3"/>
    </style:style>
    <style:style style:name="T10" style:family="text">
      <style:text-properties fo:language="ru" fo:country="RU" officeooo:rsid="00131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>АДМИНИСТРАЦИЯ МУНИЦИПАЛЬНОГО <text:s/>ОБРАЗОВАНИЯ</text:p>
      <text:p text:style-name="P4">«КАПУСТИНОЯРСКИЙ СЕЛЬСОВЕТ»</text:p>
      <text:p text:style-name="P4"/>
      <text:p text:style-name="P4">ПОСТАНОВЛЕНИЕ</text:p>
      <text:p text:style-name="P6"><text:s text:c="14"/></text:p>
      <text:p text:style-name="P7"><text:span text:style-name="T5">15.06.</text:span><text:span text:style-name="T2">2021</text:span><text:span text:style-name="T1"> г. <text:s text:c="87"/></text:span><text:span text:style-name="T2">№</text:span><text:span text:style-name="T5">97</text:span></text:p>
      <text:p text:style-name="P5"/>
      <text:p text:style-name="P8">О <text:span text:style-name="T10"><text:s/></text:span>внесени<text:span text:style-name="T10">и</text:span> изменений и дополнений в постановление от <text:span text:style-name="T9">14.01.2020</text:span><text:span text:style-name="T10">г № <text:s/>3</text:span></text:p>
      <text:p text:style-name="P8">«Об утверждении Перечня муниципальных</text:p>
      <text:p text:style-name="P8">услуг (муниципальных функций), предоставляемых администрацией</text:p>
      <text:p text:style-name="P8">МО «Капустиноярский сельсовет»</text:p>
      <text:p text:style-name="P8"/>
      <text:p text:style-name="P11"><text:span text:style-name="T6">В соответствии с Федеральным законом от 27.07.2010 № 210-ФЗ «Об организации предоставления государственных и муниципальных услуг» и в</text:span><text:span text:style-name="T7"> </text:span><text:span text:style-name="T6">целях реализации на территории муниципального образования «Капустиноярский сельсовет» мероприятий по разработке и утверждению административных регламентов предоставления муниципальных услуг, обеспечения реализации прав и законных интересов физических и юридических лиц администрация МО «Капустиноярский сельсовет» </text:span></text:p>
      <text:p text:style-name="P9"/>
      <text:p text:style-name="P10">ПОСТАНОВЛЯЮ:</text:p>
      <text:p text:style-name="P14"/>
      <text:p text:style-name="P2"><text:span text:style-name="T6">1. Внести в перечень </text:span><text:span text:style-name="T3">муниципальных услуг (муниципальных функций), предоставляемых администрацией МО «Капустиноярский сельсовет», утвержденным постановлением администрации МО «Капустиноярский сельсовет» от </text:span><text:span text:style-name="T4">14.01.2020</text:span><text:span text:style-name="T8">г № 3 </text:span><text:span text:style-name="T3"><text:s/>следующую услугу:</text:span></text:p>
      <text:p text:style-name="P16">- « Порядок сноса, обрезки <text:s/>зеленых насаждений на территории муниципального образования «Капустиноярский сельсовет»», за исключением зеленых насаждений, произрастающих на земельных участках, принадлежащих на праве собственности или ином вещном праве физическим или юридическим лицам.</text:p>
      <text:p text:style-name="P15"/>
      <text:p text:style-name="P17"/>
      <text:p text:style-name="P17"/>
      <text:p text:style-name="P17"/>
      <text:p text:style-name="P17"/>
      <text:p text:style-name="P12"><text:span text:style-name="T10">И.о.</text:span>Глав<text:span text:style-name="T10">ы</text:span> <text:s/>муниципального <text:s/>образования <text:s text:c="29"/><text:span text:style-name="T10">Ф.Я.Самигуллин</text:span></text:p>
      <text:p text:style-name="P12">«Капустининоярский сельсовет»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5S</meta:editing-duration>
    <meta:editing-cycles>4</meta:editing-cycles>
    <meta:generator>LibreOffice/5.2.0.4$Windows_x86 LibreOffice_project/066b007f5ebcc236395c7d282ba488bca6720265</meta:generator>
    <dc:date>2021-06-15T13:37:18.890000000</dc:date>
    <meta:print-date>2021-06-15T13:36:35</meta:print-date>
    <meta:document-statistic meta:table-count="0" meta:image-count="0" meta:object-count="0" meta:page-count="1" meta:paragraph-count="15" meta:word-count="147" meta:character-count="1490" meta:non-whitespace-character-count="1219"/>
    <meta:user-defined meta:name="Info 1"/>
    <meta:user-defined meta:name="Info 2"/>
    <meta:user-defined meta:name="Info 3"/>
    <meta:user-defined meta:name="Info 4"/>
  </office:meta>
</office:document-meta>
</file>