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officeooo:rsid="000580b8" style:font-weight-asian="bold" style:font-weight-complex="bold"/>
    </style:style>
    <style:style style:name="T3" style:family="text">
      <style:text-properties officeooo:rsid="000580b8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1"/><text:span text:style-name="T4"><text:s/>Совет </text:span><text:span text:style-name="T2">М</text:span><text:span text:style-name="T4">униципального </text:span><text:span text:style-name="T2">О</text:span><text:span text:style-name="T4">бразования</text:span></text:p>
      <text:p text:style-name="P4"><text:s text:c="58"/>«Капустиноярский сельсовет»</text:p>
      <text:p text:style-name="P4"><text:s text:c="44"/>Ахтубинского района Астраханской области</text:p>
      <text:p text:style-name="P4"/>
      <text:p text:style-name="Standard"><text:s text:c="78"/>РЕШЕНИЕ</text:p>
      <text:p text:style-name="Standard"/>
      <text:p text:style-name="Standard"/>
      <text:p text:style-name="Standard"><text:s/>От <text:s/><text:span text:style-name="T3">23.06.2021</text:span>г <text:s text:c="103"/>№ <text:span text:style-name="T3">10</text:span></text:p>
      <text:p text:style-name="Standard"/>
      <text:p text:style-name="Standard">О назначении <text:span text:style-name="Основной_20_шрифт_20_абзаца"><text:span text:style-name="T1">досрочных </text:span></text:span>выборов Главы</text:p>
      <text:p text:style-name="Standard">Муниципального образования</text:p>
      <text:p text:style-name="Standard">«Капустиноярский сельсовет»</text:p>
      <text:p text:style-name="Standard">и <text:s/><text:span text:style-name="Основной_20_шрифт_20_абзаца"><text:span text:style-name="T1">дополнительных выборов </text:span></text:span>депутатов Совета муниципального</text:p>
      <text:p text:style-name="Standard">образования «Капустиноярский сельсовет»</text:p>
      <text:p text:style-name="Standard"><text:span text:style-name="Основной_20_шрифт_20_абзаца"><text:span text:style-name="T1">шестого</text:span></text:span> созыва</text:p>
      <text:p text:style-name="Standard"/>
      <text:p text:style-name="P1"><text:tab/>В соответствии с пунктом 7 статьи 10 Федерального закона «Об <text:s/>основных гарантиях избирательных прав и права на участие в референдуме граждан Российской Федерации» от 12.06.2002г № 67 –ФЗ, частью 1 статьи <text:span text:style-name="Основной_20_шрифт_20_абзаца"><text:span text:style-name="T1">7 и статьи 9</text:span></text:span> Закона Астраханской области «О выборах в органы местного самоуправления в Астраханской области» от 02.03.2009г № 9/2009 –ОЗ, статьями 6,7,9,14,34,35,43 Устава, муниципального образования «Капустиноярский сельсовет»,</text:p>
      <text:p text:style-name="Standard"/>
      <text:p text:style-name="Standard">Совет муниципального <text:s/>образования «Капустиноярский сельсовет»</text:p>
      <text:p text:style-name="Standard"/>
      <text:p text:style-name="Standard">РЕШИЛ:</text:p>
      <text:p text:style-name="Standard"/>
      <text:p text:style-name="P1">1. Назначить <text:span text:style-name="Основной_20_шрифт_20_абзаца"><text:span text:style-name="T1">досрочные </text:span></text:span>выборы Главы муниципального образования «Капустиноярский сельсовет» на 19 сентября 2021года.</text:p>
      <text:p text:style-name="P1">2. Назначить <text:span text:style-name="Основной_20_шрифт_20_абзаца"><text:span text:style-name="T1">дополнительные</text:span></text:span> выборы депутатов Совета муниципального образования «Капустиноярский сельсовет» <text:span text:style-name="Основной_20_шрифт_20_абзаца"><text:span text:style-name="T1">шестого</text:span></text:span> созыва на 19 сентября 2021года.</text:p>
      <text:p text:style-name="P1">3. Настоящее решение опубликовать в газете «Ахтубинская правда»<text:span text:style-name="Основной_20_шрифт_20_абзаца"><text:span text:style-name="T1">.</text:span></text:span></text:p>
      <text:p text:style-name="P1">4. Решение вступает в силу со дня его официального опубликования.</text:p>
      <text:p text:style-name="Standard"/>
      <text:p text:style-name="Standard"/>
      <text:p text:style-name="Standard"/>
      <text:p text:style-name="Standard">Председатель совета <text:span text:style-name="Основной_20_шрифт_20_абзаца"><text:span text:style-name="T1">депутатов</text:span></text:span></text:p>
      <text:p text:style-name="P2">МО «Капустиноярский сельсовет» <text:s text:c="36"/>В.И.Кряжев</text:p>
      <text:p text:style-name="Standard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09-04-16T11:32:00Z</meta:creation-date>
    <dc:date>2021-06-23T09:04:11.776000000</dc:date>
    <meta:editing-cycles>6</meta:editing-cycles>
    <meta:editing-duration>PT24M53S</meta:editing-duration>
    <meta:print-date>2021-06-23T09:01:21.541000000</meta:print-date>
    <meta:document-statistic meta:table-count="0" meta:image-count="0" meta:object-count="0" meta:page-count="1" meta:paragraph-count="21" meta:word-count="153" meta:character-count="1726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