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6854in"/>
          <style:tab-stop style:type="center" style:position="3.247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2.6854in"/>
          <style:tab-stop style:type="center" style:position="3.2479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text-align="justify" fo:text-indent="0.5in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 fo:text-indent="0.5in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1.9215in"/>
        </style:tab-stops>
      </style:paragraph-properties>
    </style:style>
    <style:style style:name="T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1.9215in"/>
        </style:tab-stops>
      </style:paragraph-properties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>
        <style:tab-stops>
          <style:tab-stop style:type="left" style:position="0in"/>
          <style:tab-stop style:type="left" style:position="3.584in"/>
        </style:tab-stops>
      </style:paragraph-properties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ru" fo:country="RU"/>
    </style:style>
    <style:style style:name="P7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end"/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/>
      <text:p text:style-name="P2"><text:span text:style-name="T3"><text:tab/></text:span><text:span text:style-name="T4">СОВЕТ</text:span></text:p>
      <text:p text:style-name="P5"><text:span text:style-name="T6"><text:s/>МУНИЦИПАЛЬНОГО ОБРАЗОВАНИЯ «КАПУСТИНОЯРСКИЙ СЕЛЬСОВЕТ» АХТУБИНСКОГО РАЙОНА АСТРАХАНСКОЙ <text:s text:c="2"/>ОБЛАСТИ</text:span></text:p>
      <text:p text:style-name="P7"/>
      <text:p text:style-name="P8"><text:span text:style-name="T9">РЕШЕНИЕ.</text:span></text:p>
      <text:p text:style-name="P10"><text:span text:style-name="T11">От <text:s/>15.10.2021 года<text:s/></text:span><text:span text:style-name="T12"><text:s text:c="91"/>№ 17</text:span></text:p>
      <text:p text:style-name="P13"/>
      <text:p text:style-name="P14"><text:span text:style-name="T15">О</text:span><text:span text:style-name="T16">б избрании Председателя Совета депутатов</text:span></text:p>
      <text:p text:style-name="P17"><text:span text:style-name="T18">муниципального образования</text:span><text:span text:style-name="T19"><text:s/></text:span><text:span text:style-name="T20">«Капустиноярский сельсовет»</text:span></text:p>
      <text:p text:style-name="P21"/>
      <text:p text:style-name="P22"><text:span text:style-name="T23">В соответствии с требованиями</text:span><text:span text:style-name="T24"><text:s/>Федерального закона от 06.10.2</text:span><text:span text:style-name="T25">003 года №131-ФЗ «Об общих принципах организации местного самоуправления в Российской Федерации», Уставом муниципального образования «Капустиноярский сельсовет»</text:span></text:p>
      <text:p text:style-name="P26"><text:span text:style-name="T27">Совет муниципального образования «Капустиноярский сельсовет»</text:span></text:p>
      <text:p text:style-name="P28"/>
      <text:p text:style-name="P29"><text:span text:style-name="T30">Решил</text:span><text:span text:style-name="T31">:</text:span></text:p>
      <text:p text:style-name="P32"/>
      <text:p text:style-name="P33"><text:span text:style-name="T34">1.</text:span><text:span text:style-name="T35">Избрать председателя С</text:span><text:span text:style-name="T36">овета МО «Капустиноярский сельсовет» Пинчука Алексея Александровича</text:span></text:p>
      <text:p text:style-name="P37"/>
      <text:p text:style-name="P38"><text:span text:style-name="T39">2. Разместить на официальном интернет сайте администрации</text:span></text:p>
      <text:p text:style-name="P40"><text:span text:style-name="T41">МО « Капустиноярский сельсовет» <text:s/>и в сельской администрации.</text:span></text:p>
      <text:p text:style-name="P42"/>
      <text:p text:style-name="P43"/>
      <text:p text:style-name="P44"><text:span text:style-name="T45"><text:s/>3 Настоящее ре</text:span><text:span text:style-name="T46">шение вступает в силу с момента</text:span><text:span text:style-name="T47"><text:s/>подписания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Председатель Совета МО</text:span></text:p>
      <text:p text:style-name="P55"><text:span text:style-name="T56">«</text:span><text:span text:style-name="T57">Капустиноярский сельсовет» <text:s text:c="45"/></text:span><text:span text:style-name="T58">А.</text:span><text:span text:style-name="T59"><text:s/></text:span><text:span text:style-name="T60">А.</text:span><text:span text:style-name="T61"><text:s/></text:span><text:span text:style-name="T62">Пинчук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 text:c="81"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ya</dc:creator>
    <meta:creation-date>2009-04-16T11:32:00Z</meta:creation-date>
    <dc:date>2021-11-02T15:09:00Z</dc:date>
    <meta:print-date>2021-10-28T09:59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098" meta:row-count="7" meta:non-whitespace-character-count="936"/>
  </office:meta>
</office:document-meta>
</file>