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Impact" svg:font-family="Impac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Основной_20_текст_20__28_3_29_">
      <loext:graphic-properties draw:fill="solid" draw:fill-color="#ffffff"/>
      <style:paragraph-properties fo:margin-left="0cm" fo:margin-right="0cm" fo:line-height="100%" fo:text-align="end" style:justify-single-word="false" fo:text-indent="1.251cm" style:auto-text-indent="false" fo:background-color="#ffffff"/>
      <style:text-properties officeooo:paragraph-rsid="000bef02"/>
    </style:style>
    <style:style style:name="P2" style:family="paragraph" style:parent-style-name="Frame_20_contents">
      <style:text-properties style:use-window-font-color="true"/>
    </style:style>
    <style:style style:name="P3" style:family="paragraph" style:parent-style-name="Heading_20_1">
      <style:paragraph-properties fo:margin-top="0cm" fo:margin-bottom="0cm" loext:contextual-spacing="false" fo:text-align="justify" style:justify-single-word="false"/>
      <style:text-properties officeooo:paragraph-rsid="000bef02"/>
    </style:style>
    <style:style style:name="P4" style:family="paragraph" style:parent-style-name="Heading_20_1">
      <style:paragraph-properties fo:margin-left="1.752cm" fo:margin-right="0cm" fo:text-align="justify" style:justify-single-word="false" fo:text-indent="0cm" style:auto-text-indent="false"/>
      <style:text-properties style:use-window-font-color="true"/>
    </style:style>
    <style:style style:name="P5" style:family="paragraph" style:parent-style-name="No_20_Spacing">
      <style:paragraph-properties fo:text-align="justify" style:justify-single-word="false"/>
      <style:text-properties officeooo:paragraph-rsid="000bef02"/>
    </style:style>
    <style:style style:name="P6" style:family="paragraph" style:parent-style-name="formattext">
      <loext:graphic-properties draw:fill="solid" draw:fill-color="#ffffff"/>
      <style:paragraph-properties fo:margin-left="1.251cm" fo:margin-right="0cm" fo:margin-top="0cm" fo:margin-bottom="0cm" loext:contextual-spacing="false" fo:text-align="justify" style:justify-single-word="false" fo:text-indent="1.251cm" style:auto-text-indent="false" fo:background-color="#ffffff" style:vertical-align="baseline"/>
      <style:text-properties officeooo:paragraph-rsid="000bef02"/>
    </style:style>
    <style:style style:name="P7" style:family="paragraph" style:parent-style-name="Normal_20__28_Web_29_">
      <loext:graphic-properties draw:fill="solid" draw:fill-color="#ffffff"/>
      <style:paragraph-properties fo:margin-left="1.251cm" fo:margin-right="0cm" fo:margin-top="0cm" fo:margin-bottom="0cm" loext:contextual-spacing="false" fo:text-align="justify" style:justify-single-word="false" fo:text-indent="1.251cm" style:auto-text-indent="false" fo:background-color="#ffffff"/>
      <style:text-properties officeooo:paragraph-rsid="000bef02"/>
    </style:style>
    <style:style style:name="P8" style:family="paragraph" style:parent-style-name="Normal_20__28_Web_29_">
      <loext:graphic-properties draw:fill="solid" draw:fill-color="#ffffff"/>
      <style:paragraph-properties fo:margin-left="1.251cm" fo:margin-right="0cm" fo:margin-top="0cm" fo:margin-bottom="0cm" loext:contextual-spacing="false" fo:text-align="justify" style:justify-single-word="false" fo:text-indent="0cm" style:auto-text-indent="false" fo:background-color="#ffffff"/>
      <style:text-properties officeooo:paragraph-rsid="000bef02"/>
    </style:style>
    <style:style style:name="P9" style:family="paragraph" style:parent-style-name="Standard">
      <style:text-properties officeooo:paragraph-rsid="000bef02"/>
    </style:style>
    <style:style style:name="P10"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fo:font-weight="bold" officeooo:paragraph-rsid="000bef02" style:font-size-asian="12pt" style:font-weight-asian="bold" style:font-size-complex="12pt" style:font-weight-complex="bold"/>
    </style:style>
    <style:style style:name="P11"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fo:font-weight="bold" officeooo:paragraph-rsid="000bef02" style:font-size-asian="12pt" style:font-weight-asian="bold" style:font-size-complex="12pt"/>
    </style:style>
    <style:style style:name="P12"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officeooo:paragraph-rsid="000bef02" style:font-size-asian="12pt" style:font-size-complex="12pt"/>
    </style:style>
    <style:style style:name="P13" style:family="paragraph" style:parent-style-name="Standard">
      <style:paragraph-properties fo:margin-left="0cm" fo:margin-right="0cm" fo:margin-top="0cm" fo:margin-bottom="0cm" loext:contextual-spacing="false" fo:line-height="100%" fo:text-indent="1.251cm" style:auto-text-indent="false"/>
      <style:text-properties style:font-name="Times New Roman" fo:font-size="12pt" officeooo:paragraph-rsid="000bef02" style:font-size-asian="12pt" style:font-size-complex="12pt"/>
    </style:style>
    <style:style style:name="P14" style:family="paragraph" style:parent-style-name="Standard">
      <style:paragraph-properties fo:margin-left="0cm" fo:margin-right="0cm" fo:margin-top="0cm" fo:margin-bottom="0cm" loext:contextual-spacing="false" fo:line-height="100%" fo:text-indent="1.251cm" style:auto-text-indent="false"/>
      <style:text-properties style:font-name="Times New Roman" fo:font-size="14pt" officeooo:paragraph-rsid="000bef02" style:font-size-asian="14pt" style:font-size-complex="14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officeooo:paragraph-rsid="000bef02"/>
    </style:style>
    <style:style style:name="P16" style:family="paragraph" style:parent-style-name="Standard">
      <style:paragraph-properties fo:margin-left="0cm" fo:margin-right="0cm" fo:margin-top="0cm" fo:margin-bottom="0cm" loext:contextual-spacing="false" fo:line-height="100%" fo:text-indent="1.251cm" style:auto-text-indent="false"/>
      <style:text-properties officeooo:paragraph-rsid="000bef02"/>
    </style:style>
    <style:style style:name="P17" style:family="paragraph" style:parent-style-name="Standard" style:master-page-name="Standard">
      <style:paragraph-properties fo:margin-left="0cm" fo:margin-right="0cm" fo:margin-top="0cm" fo:margin-bottom="0cm" loext:contextual-spacing="false" fo:line-height="100%" fo:text-align="end" style:justify-single-word="false" fo:text-indent="1.251cm" style:auto-text-indent="false" style:page-number="auto">
        <style:tab-stops>
          <style:tab-stop style:position="12.965cm"/>
        </style:tab-stops>
      </style:paragraph-properties>
      <style:text-properties officeooo:paragraph-rsid="000bef02"/>
    </style:style>
    <style:style style:name="P18" style:family="paragraph" style:parent-style-name="Standard">
      <style:paragraph-properties fo:margin-top="0cm" fo:margin-bottom="0cm" loext:contextual-spacing="false" fo:line-height="100%"/>
      <style:text-properties style:font-name="Times New Roman" fo:font-size="12pt" fo:font-weight="bold" officeooo:paragraph-rsid="000bef02" style:font-size-asian="12pt" style:font-weight-asian="bold" style:font-size-complex="12pt"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bef02" style:font-size-asian="12pt"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officeooo:paragraph-rsid="000bef02"/>
    </style:style>
    <style:style style:name="P21" style:family="paragraph" style:parent-style-name="Standard">
      <style:paragraph-properties fo:margin-top="0cm" fo:margin-bottom="0cm" loext:contextual-spacing="false" fo:line-height="100%" fo:text-align="center" style:justify-single-word="false"/>
      <style:text-properties officeooo:paragraph-rsid="000bef02"/>
    </style:style>
    <style:style style:name="P22" style:family="paragraph" style:parent-style-name="Standard">
      <style:paragraph-properties fo:margin-top="0cm" fo:margin-bottom="0cm" loext:contextual-spacing="false" fo:line-height="100%"/>
      <style:text-properties officeooo:paragraph-rsid="000bef02"/>
    </style:style>
    <style:style style:name="P23"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font-name="Times New Roman" fo:font-size="12pt" officeooo:paragraph-rsid="000bef02" style:font-size-asian="12pt" style:font-size-complex="12pt"/>
    </style:style>
    <style:style style:name="P24"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officeooo:paragraph-rsid="000bef02"/>
    </style:style>
    <style:style style:name="P25" style:family="paragraph" style:parent-style-name="Standard">
      <style:paragraph-properties fo:margin-left="1cm" fo:margin-right="0cm" fo:margin-top="0cm" fo:margin-bottom="0cm" loext:contextual-spacing="false" fo:line-height="100%" fo:text-indent="1.251cm" style:auto-text-indent="false"/>
      <style:text-properties style:font-name="Times New Roman" fo:font-size="12pt" officeooo:paragraph-rsid="000bef02" style:font-size-asian="12pt" style:font-size-complex="12pt"/>
    </style:style>
    <style:style style:name="P26"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officeooo:paragraph-rsid="000bef02"/>
    </style:style>
    <style:style style:name="P27" style:family="paragraph" style:parent-style-name="Standard">
      <loext:graphic-properties draw:fill="solid" draw:fill-color="#ffffff"/>
      <style:paragraph-properties fo:margin-left="1.251cm" fo:margin-right="0cm" fo:margin-top="0cm" fo:margin-bottom="0cm" loext:contextual-spacing="false" fo:line-height="100%" fo:text-align="justify" style:justify-single-word="false" fo:text-indent="1.251cm" style:auto-text-indent="false" fo:background-color="#ffffff" style:vertical-align="baseline"/>
      <style:text-properties officeooo:paragraph-rsid="000bef02"/>
    </style:style>
    <style:style style:name="P28" style:family="paragraph" style:parent-style-name="Standard">
      <style:paragraph-properties fo:margin-left="1.251cm" fo:margin-right="0cm" fo:margin-top="0cm" fo:margin-bottom="0cm" loext:contextual-spacing="false" fo:line-height="100%" fo:text-align="justify" style:justify-single-word="false" fo:text-indent="1.251cm" style:auto-text-indent="false"/>
      <style:text-properties officeooo:paragraph-rsid="000bef02"/>
    </style:style>
    <style:style style:name="P29" style:family="paragraph" style:parent-style-name="Standard">
      <style:paragraph-properties fo:margin-left="1.251cm" fo:margin-right="0cm" fo:margin-top="0cm" fo:margin-bottom="0cm" loext:contextual-spacing="false" fo:line-height="100%" fo:text-align="center" style:justify-single-word="false" fo:text-indent="1.251cm" style:auto-text-indent="false"/>
      <style:text-properties officeooo:paragraph-rsid="000bef02"/>
    </style:style>
    <style:style style:name="P30" style:family="paragraph" style:parent-style-name="Standard">
      <style:paragraph-properties fo:margin-left="1.251cm" fo:margin-right="0cm" fo:margin-top="0cm" fo:margin-bottom="0cm" loext:contextual-spacing="false" fo:line-height="100%" fo:text-indent="1.251cm" style:auto-text-indent="false"/>
      <style:text-properties officeooo:paragraph-rsid="000bef02"/>
    </style:style>
    <style:style style:name="P31" style:family="paragraph" style:parent-style-name="Standard">
      <style:paragraph-properties fo:margin-left="1.251cm" fo:margin-right="0cm" fo:margin-top="0cm" fo:margin-bottom="0cm" loext:contextual-spacing="false" fo:line-height="100%" fo:text-align="center" style:justify-single-word="false" fo:text-indent="1.251cm" style:auto-text-indent="false"/>
      <style:text-properties style:font-name="Times New Roman" fo:font-size="12pt" fo:font-weight="bold" officeooo:paragraph-rsid="000bef02" style:font-size-asian="12pt" style:font-weight-asian="bold" style:font-size-complex="12pt"/>
    </style:style>
    <style:style style:name="P32" style:family="paragraph" style:parent-style-name="Standard">
      <style:paragraph-properties fo:margin-left="1.251cm" fo:margin-right="0cm" fo:margin-top="0cm" fo:margin-bottom="0cm" loext:contextual-spacing="false" fo:line-height="100%" fo:text-align="justify" style:justify-single-word="false" fo:text-indent="1.247cm" style:auto-text-indent="false"/>
      <style:text-properties officeooo:paragraph-rsid="000bef02"/>
    </style:style>
    <style:style style:name="P33" style:family="paragraph" style:parent-style-name="List_20_Paragraph">
      <style:paragraph-properties fo:margin-left="1.251cm" fo:margin-right="0cm" fo:margin-top="0cm" fo:margin-bottom="0cm" loext:contextual-spacing="false" fo:line-height="100%" fo:text-align="justify" style:justify-single-word="false" fo:text-indent="1.251cm" style:auto-text-indent="false">
        <style:tab-stops>
          <style:tab-stop style:position="0.751cm"/>
        </style:tab-stops>
      </style:paragraph-properties>
      <style:text-properties officeooo:paragraph-rsid="000bef02"/>
    </style:style>
    <style:style style:name="P34" style:family="paragraph" style:parent-style-name="List_20_Paragraph" style:list-style-name="WWNum1">
      <loext:graphic-properties draw:fill="solid" draw:fill-color="#ffffff"/>
      <style:paragraph-properties fo:margin-left="1.251cm" fo:margin-right="0cm" fo:margin-top="0cm" fo:margin-bottom="0cm" loext:contextual-spacing="false" fo:line-height="100%" fo:text-align="justify" style:justify-single-word="false" fo:orphans="0" fo:widows="0" fo:text-indent="1.251cm" style:auto-text-indent="false" fo:background-color="#ffffff" style:vertical-align="baseline">
        <style:tab-stops>
          <style:tab-stop style:position="0.751cm"/>
        </style:tab-stops>
      </style:paragraph-properties>
      <style:text-properties officeooo:paragraph-rsid="000bef02"/>
    </style:style>
    <style:style style:name="P35" style:family="paragraph" style:parent-style-name="List_20_Paragraph" style:list-style-name="WWNum1">
      <style:paragraph-properties fo:margin-left="1.251cm" fo:margin-right="0cm" fo:margin-top="0cm" fo:margin-bottom="0cm" loext:contextual-spacing="false" fo:line-height="100%" fo:text-align="justify" style:justify-single-word="false" fo:orphans="0" fo:widows="0" fo:text-indent="1.251cm" style:auto-text-indent="false">
        <style:tab-stops>
          <style:tab-stop style:position="0.751cm"/>
        </style:tab-stops>
      </style:paragraph-properties>
      <style:text-properties officeooo:paragraph-rsid="000bef02"/>
    </style:style>
    <style:style style:name="P36" style:family="paragraph" style:parent-style-name="List_20_Paragraph" style:list-style-name="WWNum2">
      <style:paragraph-properties fo:margin-left="1.251cm" fo:margin-right="0cm" fo:margin-top="0cm" fo:margin-bottom="0cm" loext:contextual-spacing="false" fo:line-height="100%" fo:text-align="justify" style:justify-single-word="false" fo:orphans="0" fo:widows="0" fo:text-indent="1.251cm" style:auto-text-indent="false">
        <style:tab-stops>
          <style:tab-stop style:position="0.751cm"/>
        </style:tab-stops>
      </style:paragraph-properties>
      <style:text-properties officeooo:paragraph-rsid="000bef02"/>
    </style:style>
    <style:style style:name="P37" style:family="paragraph" style:parent-style-name="List_20_Paragraph" style:list-style-name="WWNum1">
      <loext:graphic-properties draw:fill="solid" draw:fill-color="#ffffff"/>
      <style:paragraph-properties fo:margin-left="1.251cm" fo:margin-right="0cm" fo:margin-top="0cm" fo:margin-bottom="0cm" loext:contextual-spacing="false" fo:line-height="100%" fo:text-align="justify" style:justify-single-word="false" fo:orphans="0" fo:widows="0" fo:text-indent="1.251cm" style:auto-text-indent="false" fo:background-color="#ffffff" style:vertical-align="baseline">
        <style:tab-stops>
          <style:tab-stop style:position="1cm"/>
        </style:tab-stops>
      </style:paragraph-properties>
      <style:text-properties officeooo:paragraph-rsid="000bef02"/>
    </style:style>
    <style:style style:name="P38" style:family="paragraph" style:parent-style-name="List_20_Paragraph" style:list-style-name="WWNum3">
      <style:paragraph-properties fo:margin-left="1.251cm" fo:margin-right="0cm" fo:margin-top="0cm" fo:margin-bottom="0cm" loext:contextual-spacing="false" fo:line-height="100%" fo:text-align="justify" style:justify-single-word="false" fo:orphans="0" fo:widows="0" fo:text-indent="1.251cm" style:auto-text-indent="false">
        <style:tab-stops>
          <style:tab-stop style:position="0.751cm"/>
          <style:tab-stop style:position="2cm"/>
        </style:tab-stops>
      </style:paragraph-properties>
      <style:text-properties officeooo:paragraph-rsid="000bef02"/>
    </style:style>
    <style:style style:name="P39" style:family="paragraph" style:parent-style-name="List_20_Paragraph" style:list-style-name="WWNum3">
      <style:paragraph-properties fo:margin-left="1.251cm" fo:margin-right="0cm" fo:margin-top="0cm" fo:margin-bottom="0cm" loext:contextual-spacing="false" fo:line-height="100%" fo:text-align="justify" style:justify-single-word="false" fo:orphans="0" fo:widows="0" fo:text-indent="1.251cm" style:auto-text-indent="false">
        <style:tab-stops>
          <style:tab-stop style:position="0.751cm"/>
          <style:tab-stop style:position="2cm"/>
          <style:tab-stop style:position="2.501cm"/>
        </style:tab-stops>
      </style:paragraph-properties>
      <style:text-properties officeooo:paragraph-rsid="000bef02"/>
    </style:style>
    <style:style style:name="P40" style:family="paragraph" style:parent-style-name="List_20_Paragraph" style:list-style-name="WWNum4">
      <style:paragraph-properties fo:margin-left="1.251cm" fo:margin-right="0cm" fo:margin-top="0cm" fo:margin-bottom="0cm" loext:contextual-spacing="false" fo:line-height="100%" fo:text-align="justify" style:justify-single-word="false" fo:orphans="0" fo:widows="0" fo:text-indent="1.251cm" style:auto-text-indent="false">
        <style:tab-stops>
          <style:tab-stop style:position="0.751cm"/>
          <style:tab-stop style:position="1cm"/>
          <style:tab-stop style:position="2cm"/>
        </style:tab-stops>
      </style:paragraph-properties>
      <style:text-properties officeooo:paragraph-rsid="000bef02"/>
    </style:style>
    <style:style style:name="P41" style:family="paragraph" style:parent-style-name="List_20_Paragraph" style:list-style-name="WWNum4">
      <loext:graphic-properties draw:fill="solid" draw:fill-color="#ffffff"/>
      <style:paragraph-properties fo:margin-left="1.251cm" fo:margin-right="0cm" fo:margin-top="0cm" fo:margin-bottom="0cm" loext:contextual-spacing="false" fo:line-height="100%" fo:text-align="justify" style:justify-single-word="false" fo:orphans="0" fo:widows="0" fo:text-indent="1.251cm" style:auto-text-indent="false" fo:background-color="#ffffff">
        <style:tab-stops>
          <style:tab-stop style:position="0.751cm"/>
          <style:tab-stop style:position="1cm"/>
          <style:tab-stop style:position="2cm"/>
        </style:tab-stops>
      </style:paragraph-properties>
      <style:text-properties officeooo:paragraph-rsid="000bef02"/>
    </style:style>
    <style:style style:name="P42" style:family="paragraph" style:parent-style-name="List_20_Paragraph">
      <style:paragraph-properties fo:margin-left="1.251cm" fo:margin-right="0cm" fo:margin-top="0cm" fo:margin-bottom="0cm" loext:contextual-spacing="false" fo:line-height="100%" fo:text-align="justify" style:justify-single-word="false" fo:orphans="0" fo:widows="0" fo:text-indent="1.251cm" style:auto-text-indent="false"/>
      <style:text-properties officeooo:paragraph-rsid="000bef02"/>
    </style:style>
    <style:style style:name="P43" style:family="paragraph" style:parent-style-name="List_20_Paragraph">
      <loext:graphic-properties draw:fill="solid" draw:fill-color="#ffffff"/>
      <style:paragraph-properties fo:margin-left="1.251cm" fo:margin-right="0cm" fo:margin-top="0cm" fo:margin-bottom="0cm" loext:contextual-spacing="false" fo:line-height="100%" fo:text-align="justify" style:justify-single-word="false" fo:text-indent="1.251cm" style:auto-text-indent="false" fo:background-color="#ffffff" style:vertical-align="baseline"/>
      <style:text-properties officeooo:paragraph-rsid="000bef02"/>
    </style:style>
    <style:style style:name="P44" style:family="paragraph" style:parent-style-name="List_20_Paragraph">
      <style:paragraph-properties fo:margin-left="1.251cm" fo:margin-right="0cm" fo:margin-top="0cm" fo:margin-bottom="0cm" loext:contextual-spacing="false" fo:line-height="100%" fo:text-align="justify" style:justify-single-word="false" fo:text-indent="1.251cm" style:auto-text-indent="false"/>
      <style:text-properties officeooo:paragraph-rsid="000bef02"/>
    </style:style>
    <style:style style:name="P45" style:family="paragraph" style:parent-style-name="List_20_Paragraph">
      <style:paragraph-properties fo:margin-left="1.251cm" fo:margin-right="0cm" fo:margin-top="0cm" fo:margin-bottom="0cm" loext:contextual-spacing="false" fo:line-height="100%" fo:text-align="justify" style:justify-single-word="false" fo:orphans="0" fo:widows="0" fo:text-indent="0cm" style:auto-text-indent="false">
        <style:tab-stops>
          <style:tab-stop style:position="0.751cm"/>
        </style:tab-stops>
      </style:paragraph-properties>
      <style:text-properties officeooo:paragraph-rsid="000bef02"/>
    </style:style>
    <style:style style:name="P46" style:family="paragraph" style:parent-style-name="List_20_Paragraph">
      <style:paragraph-properties fo:margin-left="1.251cm" fo:margin-right="0cm" fo:margin-top="0cm" fo:margin-bottom="0cm" loext:contextual-spacing="false" fo:line-height="100%" fo:text-align="justify" style:justify-single-word="false" fo:orphans="0" fo:widows="0" fo:text-indent="0cm" style:auto-text-indent="false"/>
      <style:text-properties officeooo:paragraph-rsid="000bef02"/>
    </style:style>
    <style:style style:name="P47"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ext-properties officeooo:paragraph-rsid="000bef02"/>
    </style:style>
    <style:style style:name="P48" style:family="paragraph" style:parent-style-name="Знак">
      <style:paragraph-properties fo:margin-left="1.251cm" fo:margin-right="0cm" fo:text-indent="1.251cm" style:auto-text-indent="false"/>
      <style:text-properties officeooo:paragraph-rsid="000bef02"/>
    </style:style>
    <style:style style:name="P49" style:family="paragraph" style:parent-style-name="Default">
      <style:paragraph-properties fo:margin-left="1.251cm" fo:margin-right="0cm" fo:text-align="justify" style:justify-single-word="false" fo:text-indent="1.251cm" style:auto-text-indent="false"/>
      <style:text-properties officeooo:paragraph-rsid="000bef02"/>
    </style:style>
    <style:style style:name="P50" style:family="paragraph">
      <loext:graphic-properties draw:fill="solid" draw:fill-color="#ffffff"/>
      <style:paragraph-properties fo:text-align="start"/>
      <style:text-properties fo:font-size="18pt"/>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2pt" style:font-weight-complex="bold"/>
    </style:style>
    <style:style style:name="T6" style:family="text">
      <style:text-properties style:font-name="Times New Roman" fo:font-size="12pt" style:font-size-asian="12pt" style:font-size-complex="12pt" loext:padding="0cm" loext:border="none"/>
    </style:style>
    <style:style style:name="T7" style:family="text">
      <style:text-properties style:font-name="Times New Roman" fo:font-size="12pt" fo:font-weight="normal" style:font-size-asian="12pt" style:font-weight-asian="normal" style:font-size-complex="12pt"/>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fo:font-weight="normal" style:font-name-asian="F" style:font-size-asian="12pt" style:font-weight-asian="normal" style:font-size-complex="12pt"/>
    </style:style>
    <style:style style:name="T10" style:family="text">
      <style:text-properties style:font-name="Times New Roman" fo:font-size="12pt" style:font-name-asian="F" style:font-size-asian="12pt" style:font-size-complex="12pt"/>
    </style:style>
    <style:style style:name="T11" style:family="text">
      <style:text-properties style:font-name="Times New Roman" fo:font-size="12pt" fo:letter-spacing="0.004cm" style:font-size-asian="12pt"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size-complex="12pt"/>
    </style:style>
    <style:style style:name="T14" style:family="text">
      <style:text-properties fo:letter-spacing="0.004cm"/>
    </style:style>
    <style:style style:name="T15" style:family="text">
      <style:text-properties fo:color="#00000a"/>
    </style:style>
    <style:style style:name="T16" style:family="text">
      <style:text-properties fo:color="#00000a" fo:letter-spacing="0.004cm"/>
    </style:style>
    <style:style style:name="gr1" style:family="graphic" style:parent-style-name="Frame">
      <style:graphic-properties draw:stroke="none" svg:stroke-width="0cm" draw:fill="solid" draw:fill-color="#ffffff" draw:textarea-vertical-align="top" draw:auto-grow-height="false" fo:min-height="4.048cm" fo:min-width="8.93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ПРОЕКТ</text:span></text:p>
      <text:p text:style-name="P10"/>
      <text:p text:style-name="P15"><text:span text:style-name="T3">СОВЕТ </text:span></text:p>
      <text:p text:style-name="P15"><text:span text:style-name="T3">Муниципального образования « Капустиноярский сельсовет»</text:span></text:p>
      <text:p text:style-name="P15"><text:span text:style-name="T3">Ахтубинского района Астраханской области.</text:span></text:p>
      <text:p text:style-name="P18"/>
      <text:p text:style-name="P15"><text:span text:style-name="T3">Р Е Ш Е Н И Е</text:span></text:p>
      <text:p text:style-name="P18"/>
      <text:p text:style-name="P20"><draw:custom-shape text:anchor-type="paragraph" draw:z-index="0" draw:name="Поле 1" draw:style-name="gr1" draw:text-style-name="P50" svg:width="9.446cm" svg:height="4.301cm" svg:x="-0.318cm" svg:y="0.545cm"><text:h text:style-name="P4" text:outline-level="1"><text:span text:style-name="T8"><text:s text:c="4"/>Об утверждении Правил благоустройства муниципального образования «Капустиноярский сельсовет» Ахтубинского района Астраханской области.</text:span></text:h><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________2021года <text:s text:c="107"/>№ <text:s text:c="3"/>__ <text:s text:c="48"/></text:span></text:p>
      <text:p text:style-name="P13"/>
      <text:p text:style-name="P13"/>
      <text:p text:style-name="P13"/>
      <text:p text:style-name="P13"/>
      <text:p text:style-name="P13"/>
      <text:p text:style-name="P13"/>
      <text:p text:style-name="P13"/>
      <text:p text:style-name="P16"><text:span text:style-name="T4"><text:s/></text:span></text:p>
      <text:p text:style-name="P19"/>
      <text:p text:style-name="P20"><text:span text:style-name="T4"><text:s text:c="2"/>В соответствии с Уставом муниципального образования «Капустиноярский сельсовет» Ахтубинского района Астраханской области , для проведения <text:s/>комплекса мероприятий по инженерной подготовке и обеспечению безопасности, озеленению, устройству твердых и естественных покрытий, освещению, размещению малых архитектурных форм и объектов монументального искусства, проводимых с целью повышения качества жизни населения и привлекательности территории, <text:s/>Совет муниципального образования «Капустиноярский сельсовет» Ахтубинского района Астраханской области </text:span></text:p>
      <text:p text:style-name="P23"/>
      <text:p text:style-name="P24"><text:span text:style-name="T4"><text:s/>РЕШИЛ:</text:span></text:p>
      <text:p text:style-name="P23"/>
      <text:h text:style-name="P3" text:outline-level="1"><text:span text:style-name="T7">1. Рассмотреть представленный проект решения «Об утверждении Правил благоустройства муниципального образования «Капустиноярский сельсовет» Ахтубинского района Астраханской области в новой редакции .</text:span></text:h>
      <text:h text:style-name="P3" text:outline-level="1"><text:span text:style-name="T7">2. Утвердить <text:s/>проект решения «Об утверждении Правил благоустройства муниципального образования «Капустиноярский сельсовет» Ахтубинского района Астраханской области в новой редакции.</text:span></text:h>
      <text:p text:style-name="P5"><text:span text:style-name="T4"><text:s/>3. Отменить и считать утратившим силу Решение Совета муниципального образования « Капустиноярский сельсовет» Ахтубинского района Астраханской области № 10 от 15.04.2018 года.</text:span></text:p>
      <text:p text:style-name="P5"><text:span text:style-name="T4">4. Настоящее решение вступает в силу со дня его принятия. <text:s text:c="477"/>5. Разместить настоящее решение на информационном стенде администрации МО «Капустиноярский сельсовет» <text:s/>и <text:s/>читальном зале Центральной библиотеки села Капустин Яр.</text:span></text:p>
      <text:p text:style-name="P5"><text:span text:style-name="T4">6. Контроль за исполнением положений <text:s/>настоящего решения возложить на администрацию МО « Капустиноярский сельсовет»</text:span></text:p>
      <text:p text:style-name="P25"/>
      <text:p text:style-name="P26"><text:span text:style-name="T4">Председатель Совета МО <text:s text:c="10"/></text:span></text:p>
      <text:p text:style-name="P26"><text:span text:style-name="T4">«Капустиноярский сельсовет» <text:s text:c="31"/>Пинчук А. А. <text:s text:c="42"/></text:span></text:p>
      <text:p text:style-name="P25"/>
      <text:p text:style-name="P14"/>
      <text:p text:style-name="P14"/>
      <text:p text:style-name="P14"/>
      <text:p text:style-name="P14"/>
      <text:p text:style-name="P14"><text:soft-page-break/></text:p>
      <text:p text:style-name="P1"><text:span text:style-name="T12">ПРОЕКТ.</text:span></text:p>
      <text:p text:style-name="P1"><text:span text:style-name="T13">Утверждены</text:span></text:p>
      <text:p text:style-name="P1"><text:span text:style-name="T13">решением Совета МО</text:span></text:p>
      <text:p text:style-name="P1"><text:span text:style-name="T13">«Капустиноярский сельсовет»</text:span></text:p>
      <text:p text:style-name="P1"><text:span text:style-name="T13">от « __ » ноября 2021 <text:s/>№__</text:span></text:p>
      <text:p text:style-name="P12"/>
      <text:p text:style-name="P15"><text:span text:style-name="T2">ПРАВИЛА БЛАГОУСТРОЙСТВА</text:span></text:p>
      <text:p text:style-name="P15"><text:span text:style-name="T2">МУНИЦИПАЛЬНОГО ОБРАЗОВАНИЯ «КАПУСТИНОЯРСКИЙ СЕЛЬСОВЕТ» АХТУБИНСКОГО РАЙОНА АСТРАХАНСКОЙ ОБЛАСТИ.</text:span></text:p>
      <text:p text:style-name="P11"/>
      <text:p text:style-name="P15"><text:span text:style-name="T2">1. ОСНОВНЫЕ ПОНЯТИЯ</text:span></text:p>
      <text:p text:style-name="P28"><text:span text:style-name="T4"><text:s text:c="2"/>1.1. В настоящих Правилах благоустройства применяются следующие термины с соответствующими определениями:</text:span></text:p>
      <text:p text:style-name="P28"><text:span text:style-name="T4">1.1.1. Благоустройство территорий – комплекс мероприятий по инженерной подготовке и обеспечению безопасности, озеленению, устройству твердых и естественных покрытий, освещению, размещению малых архитектурных форм и объектов монументального искусства, проводимых с целью повышения качества жизни населения и привлекательности территории.</text:span></text:p>
      <text:p text:style-name="P28"><text:span text:style-name="T4">1.1.2. Городская среда — это совокупность природных, архитектурно-планировочных, экологических, социально-культурных и других факторов, характеризующих среду обитания на определенной территории и определяющих комфортность проживания на этой территории. В целях настоящего документа понятие «городская среда» применяется как к городским, так и к сельским поселениям.</text:span></text:p>
      <text:p text:style-name="P28"><text:span text:style-name="T4">1.1.3. Капитальный ремонт дорожного покрытия – комплекс работ, при котором производится полное восстановление и повышение работоспособности дорожной одежды и покрытия, земляного полотна и дорожных сооружений, осуществляется смена изношенных конструкций и деталей или замена их на наиболее прочные и долговечные, повышение геометрических параметров дороги с учетом роста интенсивности движения и осевых нагрузок автомобилей в пределах норм, соответствующих категории, установленной для ремонтируемой дороги, без увеличения ширины земляного полотна на основном протяжении дороги.</text:span></text:p>
      <text:p text:style-name="P28"><text:span text:style-name="T4">1.1.4. Качество городской среды – комплексная характеристика территории и ее частей, определяющая уровень комфорта повседневной жизни для различных слоев населения.</text:span></text:p>
      <text:p text:style-name="P28"><text:span text:style-name="T4">1.1.5. Комплексное развитие городской среды – улучшение, обновление, трансформация, использование лучших практик и технологий на всех уровнях жизни поселения, в том числе развитие инфраструктуры, системы управления, технологий, коммуникаций между горожанами и сообществами. </text:span></text:p>
      <text:p text:style-name="P28"><text:span text:style-name="T4">1.1.6. Критерии качества городской среды – количественные и поддающиеся измерению параметры качества городской среды.</text:span></text:p>
      <text:p text:style-name="P28"><text:span text:style-name="T4">1.1.7. Нормируемый комплекс элементов благоустройства – необходимое минимальное сочетание элементов благоустройства для создания на территории муниципального образования экологически благоприятной и безопасной, удобной и привлекательной среды. Нормируемый комплекс элементов благоустройства устанавливается в составе местных норм и правил благоустройства территории органом местного самоуправления.</text:span></text:p>
      <text:p text:style-name="P28"><text:span text:style-name="T4">1.1.8. Оценка качества городской среды – процедура получения объективных свидетельств о степени соответствия элементов городской среды на территории муниципального образования установленным критериям для подготовки и обоснования перечня мероприятий по благоустройству и развитию территории в целях </text:span><text:soft-page-break/><text:span text:style-name="T4">повышения качества жизни населения и привлекательности территории.</text:span></text:p>
      <text:p text:style-name="P28"><text:span text:style-name="T4">1.1.9. Общественные пространства – это территории муниципального образования, которые постоянно доступны для населения, в том числе площади, набережные, улицы, пешеходные зоны, скверы, парки. Статус общественного пространства предполагает отсутствие платы за посещение. Общественные пространства могут использоваться резидентами и гостями муниципального образования в различных целях, в том числе для общения, отдыха, занятия спортом, образования, проведения собраний граждан, осуществления предпринимательской деятельности, с учетом требований действующего законодательства.</text:span></text:p>
      <text:p text:style-name="P28"><text:span text:style-name="T4">1.1.10. Объекты благоустройства территории – территории муниципального образования, на которых осуществляется деятельность по благоустройству, в том числе площадки отдыха, открытые функционально-планировочные образования общественных центров, дворы, кварталы, а также территории, выделяемые по принципу единой градостроительной регламентации (охранные зоны) или визуально-пространственного восприятия (площадь с застройкой, улица с прилегающей территорией и застройкой, растительные группировки), водные объекты и гидротехнические сооружения, природные комплексы, особо охраняемые природные территории, эксплуатируемые кровли и озелененные участки крыш, линейные объекты дорожной сети, объекты ландшафтной архитектуры, другие территории муниципального образования.</text:span></text:p>
      <text:p text:style-name="P28"><text:span text:style-name="T4">1.1.11. Проезд – дорога, примыкающая к проезжим частям жилых и магистральных улиц, разворотным площадкам.</text:span></text:p>
      <text:p text:style-name="P28"><text:span text:style-name="T4">1.1.12. Проект благоустройства – документация, содержащая материалы в текстовой и графической форме и определяющая проектные решения (в том числе цветовые) по благоустройству территории и иных объектов благоустройства;</text:span></text:p>
      <text:p text:style-name="P28"><text:span text:style-name="T4">1.1.13. Развитие объекта благоустройства – осуществление работ, направленных на создание новых или повышение качественного состояния существующих объектов благоустройства, их отдельных элементов.</text:span></text:p>
      <text:p text:style-name="P28"><text:span text:style-name="T4">1.1.14. Содержание объекта благоустройства – поддержание в надлежащем техническом, физическом, эстетическом состоянии объектов благоустройства, их отдельных элементов.</text:span></text:p>
      <text:p text:style-name="P28"><text:span text:style-name="T4">1.1.15. Субъекты городской среды – жители населенного пункта, их сообщества, представители общественных, деловых организаций, органов власти и других субъектов социально-экономической жизни, участвующие и влияющие на развитие населенного пункта. </text:span></text:p>
      <text:p text:style-name="P28"><text:span text:style-name="T4">1.1.16. Твердое покрытие – дорожное покрытие в составе дорожных одежд.</text:span></text:p>
      <text:p text:style-name="P28"><text:span text:style-name="T4">1.1.17. Уборка территорий – виды деятельности, связанные со сбором, вывозом в специально отведенные места отходов производства и потребления, другого мусора, снега, мероприятия, направленные на обеспечение экологического и санитарно-эпидемиологического благополучия населения и охрану окружающей среды</text:span></text:p>
      <text:p text:style-name="P28"><text:span text:style-name="T4">1.1.18. Улица – обустроенная или приспособленная и используемая для движения транспортных средств и пешеходов полоса земли либо поверхность искусственного сооружения, находящаяся в пределах населенных пунктов, в том числе магистральная дорога скоростного и регулируемого движения, пешеходная и парковая дорога, дорога в научно-производственных, промышленных и коммунально-складских зонах (районах).</text:span></text:p>
      <text:p text:style-name="P28"><text:span text:style-name="T4">1.1.19. Элементы благоустройства территории – декоративные, технические, планировочные, конструктивные решения, элементы ландшафта, различные виды оборудования и оформления, малые архитектурные формы, некапитальные нестационарные сооружения, наружная реклама и информация, используемые как составные части благоустройства, а также система организации субъектов городской среды.</text:span></text:p>
      <text:p text:style-name="P33"><text:soft-page-break/><text:span text:style-name="T4">1.1.20. </text:span><text:bookmark-start text:name="sub_221"/><text:span text:style-name="T2">Г</text:span><text:span text:style-name="Цветовое_20_выделение"><text:span text:style-name="T9">раницы прилегающей территории</text:span></text:span><text:span text:style-name="T4"> - условные линии, определяющие местоположение прилегающей территории, установленные в горизонтальной плоскости перпендикулярно границам здания, строения, сооружения, земельного участка, если такой земельный участок образован (далее - земельный участок);</text:span><text:bookmark-end text:name="sub_221"/></text:p>
      <text:p text:style-name="P33"><text:span text:style-name="Цветовое_20_выделение"><text:span text:style-name="T9">1.1.21</text:span></text:span><text:span text:style-name="Цветовое_20_выделение"><text:span text:style-name="T10">. </text:span></text:span><text:span text:style-name="Цветовое_20_выделение"><text:span text:style-name="T9">Внутренняя</text:span></text:span><text:bookmark-start text:name="sub_222"/><text:span text:style-name="Цветовое_20_выделение"><text:span text:style-name="T9"> граница прилегающей территории</text:span></text:span><text:span text:style-name="T4"> - часть границы прилегающей территории, непосредственно примыкающая к границе здания, строения, сооружения, земельного участка и являющаяся их общей границей;</text:span><text:bookmark-end text:name="sub_222"/><text:bookmark-start text:name="sub_223"/></text:p>
      <text:p text:style-name="P33"><text:span text:style-name="Цветовое_20_выделение"><text:span text:style-name="T9">1.1.22. Внешняя граница прилегающей территории</text:span></text:span><text:span text:style-name="T4"> - часть границы прилегающей территории, не примыкающая непосредственно к границе здания, строения, сооружения, земельного участка и не выходящая за пределы территорий общего пользования</text:span><text:bookmark-end text:name="sub_223"/><text:span text:style-name="T4">;</text:span></text:p>
      <text:p text:style-name="P28"><text:span text:style-name="T5">1.1.23. Карта-схема прилегающей территории</text:span><text:span text:style-name="T3"> </text:span><text:span text:style-name="T4">- документ, содержащий схематичное изображение границ прилегающей территории на объектах благоустройства и расположенных на этой территории элементов благоустройства</text:span></text:p>
      <text:p text:style-name="P28"><text:span text:style-name="T4">1.1.24. Зеленые насаждения - древесно-кустарниковая и травянистая растительность естественного и искусственного происхождения в населенных пунктах, кроме городских лесов, выполняющая архитектурно-планировочные и санитарно-гигиенические функции;</text:span></text:p>
      <text:p text:style-name="P28"><text:span text:style-name="T4">1.1.25. Компенсационное озеленение - воспроизводство зеленых насаждений взамен уничтоженных или поврежденных;</text:span></text:p>
      <text:p text:style-name="P28"><text:span text:style-name="T4">1.1.26. <text:s/>Озелененные территории - часть территории природного комплекса, на которой располагаются природные и искусственно созданные садово-парковые комплексы и объекты - парк, сад, сквер, бульвар; территории жилых, общественно-деловых и других территориальных зон, не менее 70% поверхности которых занято зелеными насаждениями и другим растительным покровом;</text:span></text:p>
      <text:p text:style-name="P28"><text:span text:style-name="T4">1.1.27. Охрана зеленых насаждений - система правовых, организационных и экономических мер, направленных на создание и воспроизводство зеленых насаждений»;</text:span></text:p>
      <text:p text:style-name="P28"><text:span text:style-name="T4">1.1.28. Повреждение зеленых насаждений - причинение вреда кроне, стволу, ветвям древесно-кустарниковых растений, их корневой системе, надземной части и корневой системе травянистых растений, не влекущее прекращение роста, а также загрязнение зеленых насаждений либо почвы в корневой зоне вредными веществами и иное причинение вреда;</text:span></text:p>
      <text:p text:style-name="P28"><text:span text:style-name="T4">1.1.29. Уничтожение зеленых насаждений - повреждение зеленых насаждений, повлекшее прекращение роста</text:span></text:p>
      <text:p text:style-name="P29"><text:span text:style-name="T2">2. ОБЩИЕ ПРИНЦИПЫ И ПОДХОДЫ</text:span></text:p>
      <text:p text:style-name="P28"><text:span text:style-name="T2"><text:s/></text:span><text:span text:style-name="T4">2.1 Настоящие правила благоустройства имеют цель – создание безопасной, удобной, экологически благоприятной и привлекательной среды, способствующей комплексному и устойчивому развитию муниципального образования « Капустиноярский сельсовет» Ахтубинского района Астраханской области (далее муниципальное образование).</text:span></text:p>
      <text:p text:style-name="P28"><text:span text:style-name="T4">2.2. Деятельность по благоустройству включает в себя разработку проектной документации по благоустройству территорий, выполнение мероприятий по благоустройству и содержание объектов благоустройства. </text:span></text:p>
      <text:p text:style-name="P28"><text:span text:style-name="T4">2.3. Участниками деятельности по благоустройству являются, в том числе: </text:span></text:p>
      <text:p text:style-name="P28"><text:span text:style-name="T4">а) жители, которые формируют запрос на благоустройство и принимают участие в оценке предлагаемых решений. В отдельных случаях жители участвуют в выполнении работ. Жители могут быть представлены общественными организациями и объединениями;</text:span></text:p>
      <text:p text:style-name="P28"><text:span text:style-name="T4">б) представители органов местного самоуправления, которые формируют техническое задание, выбирают исполнителей и обеспечивают финансирование;</text:span></text:p>
      <text:p text:style-name="P28"><text:span text:style-name="T4">в) хозяйствующие субъекты, осуществляющие деятельность на территории </text:span><text:soft-page-break/><text:span text:style-name="T4">соответствующего муниципального образования, которые могут соучаствовать в формировании запроса на благоустройство, а также в финансировании мероприятий по благоустройству;</text:span></text:p>
      <text:p text:style-name="P28"><text:span text:style-name="T4">г) представители профессионального сообщества, в том числе архитекторы и дизайнеры, которые разрабатывают концепции объектов благоустройства и создают рабочую документацию;</text:span></text:p>
      <text:p text:style-name="P28"><text:span text:style-name="T4">д) исполнители работ, в том числе строители, производители малых архитектурных форм и иные.</text:span></text:p>
      <text:p text:style-name="P28"><text:span text:style-name="T4">2.4. Участие жителей населенного пункта (непосредственное или опосредованное) в деятельности по благоустройству является обязательным и осуществляется путем принятия решений, через вовлечение общественных организаций, общественное соучастие в реализации проектов. Механизмы и порядок участия жителей установлены разделом 12 настоящих Правил. Форма участия определяется органом местного самоуправления с учетом настоящих Правил в зависимости от особенностей проекта по благоустройству.</text:span></text:p>
      <text:p text:style-name="P28"><text:span text:style-name="T4">2.5. В качестве приоритетных объектов благоустройства следует выбирать активно посещаемые или имеющие очевидный потенциал для роста пешеходных потоков территории населенного пункта, с учетом объективной потребности в развитии тех или иных общественных пространств, экономической эффективности реализации и планов развития населенного пункта. </text:span></text:p>
      <text:p text:style-name="P28"><text:span text:style-name="T4">2.6. Территории <text:s/>поселения, удобно расположенные и легкодоступные, для большого числа жителей, должны использоваться с максимальной эффективностью, на протяжении как можно более длительного времени и в любой сезон. Должна быть обеспечена максимальная взаимосвязь пространств, доступность объектов инфраструктуры и сервиса, в том числе за счет ликвидации необоснованных барьеров и препятствий.</text:span></text:p>
      <text:p text:style-name="P28"><text:span text:style-name="T4">2.7. Инфраструктура и благоустройство территорий разрабатываются с учетом приоритета пешеходов, общественного транспорта и велосипедного транспорта.</text:span></text:p>
      <text:p text:style-name="P28"><text:span text:style-name="T4">2.8. Концепция благоустройства для каждой территории должна создаваться с учётом потребностей и запросов жителей и других субъектов городской среды при их непосредственном участии на всех этапах создания концепции, а также с учётом стратегических задач комплексного устойчивого развития городской среды, в том числе формирования возможности для создания новых связей, общения и взаимодействия отдельных граждан и сообществ, их участия в проектировании и реализации проектов по развитию территории, содержанию объектов благоустройства и для других форм созидательного проявления творческого потенциала жителей данного населённого пункта.</text:span></text:p>
      <text:p text:style-name="P28"><text:span text:style-name="T4">2.9.Приоритет обеспечения качества городской среды при реализации проектов благоустройства территорий достигается путем реализации следующих принципов:</text:span></text:p>
      <text:p text:style-name="P28"><text:span text:style-name="T4">- принцип функционального разнообразия – насыщенность территории микрорайона (квартала, жилого комплекса) разнообразными социальными и коммерческими сервисами; </text:span></text:p>
      <text:p text:style-name="P28"><text:span text:style-name="T4">- принцип комфортной организации пешеходной среды – создание в <text:s/>городском поселении условий для приятных, безопасных, удобных пешеходных прогулок. Привлекательность пешеходных прогулок должна быть обеспечена путем совмещения различных функций (транзитная, коммуникационная, рекреационная, потребительская) на пешеходных маршрутах. Пешеходные прогулки должны быть доступны для различных категорий граждан, в том числе для маломобильных групп граждан при различных погодных условиях;</text:span></text:p>
      <text:p text:style-name="P28"><text:span text:style-name="T4">- принцип комфортной мобильности – наличие у жителей сопоставимых по скорости и уровню комфорта возможностей доступа к основным точкам притяжения в населенном пункте и за его пределами при помощи различных видов транспорта </text:span><text:soft-page-break/><text:span text:style-name="T4">(личный автотранспорт, различные виды общественного транспорта, велосипед);</text:span></text:p>
      <text:p text:style-name="P28"><text:span text:style-name="T4">- принцип комфортной среды для общения – гармоничное сосуществование в городском поселении общественных пространств (территорий с высокой концентрацией людей, сервисов, элементов благоустройства, предназначенных для активной общественной жизни) и приватных пространств с ограниченным доступом посторонних людей, предназначенных для уединенного общения и проведения времени. <text:s/>Общественные и приватные пространства должны быть четко отделены друг от друга планировочными средствами;</text:span></text:p>
      <text:p text:style-name="P28"><text:span text:style-name="T4">- принцип гармонии с природой – насыщенность общественных и приватных пространств разнообразными элементами природной среды (зеленые насаждения, водные объекты и др.) различной площади, плотности территориального размещения и пространственной организации в зависимости от функционального назначения части территории. Находящиеся в населенном пункте элементы природной среды должны иметь четкое функциональное назначение в структуре общественных либо приватных пространств.</text:span></text:p>
      <text:p text:style-name="P28"><text:span text:style-name="T4">2.10. Реализация принципов комфортной среды для общения и комфортной пешеходной среды предполагает создание условий для защиты общественных и приватных пространств от вредных факторов среды (шум, пыль, загазованность) эффективными архитектурно-планировочными приемами.</text:span></text:p>
      <text:p text:style-name="P28"><text:span text:style-name="T4">2.11. Общественные пространства должны обеспечивать принцип пространственной и планировочной взаимосвязи жилой и общественной среды, центров социального тяготения, транспортных узлов на всех уровнях.</text:span></text:p>
      <text:p text:style-name="P28"><text:span text:style-name="T4">2.12. Комплексный проект должен учитывать следующие принципы формирования безопасной городской среды:</text:span></text:p>
      <text:p text:style-name="P28"><text:span text:style-name="T4">- ориентация на пешехода, формирование единого (безбарьерного) пешеходного уровня;</text:span></text:p>
      <text:p text:style-name="P28"><text:span text:style-name="T4">- наличие устойчивой природной среды и природных сообществ, зеленых насаждений – деревьев и кустарников;</text:span></text:p>
      <text:p text:style-name="P28"><text:span text:style-name="T4">- комфортный уровень освещения территории;</text:span></text:p>
      <text:p text:style-name="P28"><text:span text:style-name="T4">- комплексное благоустройство территории с единым дизайн-кодом, обеспеченное необходимой инженерной инфраструктурой.</text:span></text:p>
      <text:p text:style-name="P28"><text:span text:style-name="T4">2.13. Реализацию комплексных проектов благоустройства рекомендуется осуществлять с привлечением инвестиций предпринимателей, развивающих данную территорию.</text:span></text:p>
      <text:p text:style-name="P28"><text:span text:style-name="T4">2.14. Проектирование, строительство и эксплуатация объектов благоустройства различного функционального назначения должны обеспечивать требования по охране и поддержанию здоровья человека, охраны исторической и природной среды, создавать технические возможности беспрепятственного передвижения маломобильных групп населения по территории муниципального образования, способствовать коммуникациям и взаимодействию граждан и сообществ и формированию новых связей между ними.</text:span></text:p>
      <text:p text:style-name="P28"><text:span text:style-name="T4">2.15. Реализация приоритетов обеспечения качества городской среды при выполнении проектов благоустройства территории обеспечивается посредством внесения изменений в местные нормативы градостроительного проектирования, учета в составе стратегии социально-экономического развития, муниципальных программ, генерального плана, правил землепользования и застройки, проектов планировки территории, проектной документации на объекты капитального строительства.</text:span></text:p>
      <text:p text:style-name="P28"><text:span text:style-name="T4">2.16. В стратегии социально-экономического развития муниципального образования ставятся основные задачи в области обеспечения качества городской среды.</text:span></text:p>
      <text:p text:style-name="P28"><text:span text:style-name="T4">2.17. Настоящие Правила благоустройства подлежат регулярному пересмотру и актуализации по мере реализации проектов по благоустройству, но не реже, чем 1 раз </text:span><text:soft-page-break/><text:span text:style-name="T4">в пять лет.</text:span></text:p>
      <text:p text:style-name="P28"><text:span text:style-name="T4"><text:s/></text:span></text:p>
      <text:p text:style-name="P21"><text:span text:style-name="T2">3. ОБЩИЕ ТРЕБОВАНИЯ К БЛАГОУСТРОЙСТВУ ОБЩЕСТВЕНЫХ ПРОСТРАНСТВ.</text:span></text:p>
      <text:p text:style-name="P20"><text:span text:style-name="T2"><text:s text:c="17"/>3.1. ТЕРРИТОРИИ ОБЩЕГО ПОЛЬЗОВАНИЯ .</text:span></text:p>
      <text:p text:style-name="P28"><text:span text:style-name="T4">3.1.1. Объектами благоустройства на территориях общего пользования являются: общественные пространства населенного пункта, участки и зоны общественной застройки, которые в различных сочетаниях формируют все разновидности общественных территорий муниципального образования: центры общегородского и локального значения, многофункциональные и специализированные общественные зоны, пешеходные зоны, участки активно посещаемой общественной застройки, участки озеленения, расположенные в составе населенных пунктов.</text:span></text:p>
      <text:p text:style-name="P28"><text:span text:style-name="T4">3.1.2. На территориях общественного назначения при разработке проектных мероприятий по благоустройству рекомендуется обеспечивать: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приемы поддержки исторически сложившейся планировочной структуры и масштаба застройки, достижение стилевого единства элементов благоустройства с окружающей средой населенного пункта.</text:span></text:p>
      <text:p text:style-name="P28"><text:span text:style-name="T4">3.1.3. Проекты благоустройства территории общественных пространств могут быть получены в результате проведения творческих конкурсов и на основании предварительных предпроектных изысканий. <text:s/>Качество проекта определяется уровнем комфорта пребывания, который обеспечивают предлагаемые решения и эстетическим качеством среды, также экологической обоснованностью, их удобством как мест коммуникации и общения, способностью привлекать посетителей, наличием возможностей для развития предпринимательства, <text:s/>связанного с оказанием услуг общепита и уличного общепита.</text:span></text:p>
      <text:p text:style-name="P28"><text:span text:style-name="T4">3.1.4. Участки общественной застройки с активным режимом посещения – это учреждения торговли, культуры, искусства, образования и т.п. объекты общесельского значения; они могут быть организованы с выделением приобъектной территории, либо без нее, в этом случае границы участка рекомендуется устанавливать совпадающими с внешним контуром подошвы застройки зданий и сооружений. Обязательный перечень конструктивных элементов благоустройства территории на участках общественной застройки (при наличии приобъектных территорий) и территориях специализированных зон общественной застройки включает: твердые виды покрытия, элементы сопряжения поверхностей, озеленение, урны или контейнеры для мусора, осветительное оборудование, носители информационного оформления учреждений.</text:span></text:p>
      <text:p text:style-name="P28"><text:span text:style-name="T4">3.1.5. Участки озеленения на территории общественных пространств муниципального образования рекомендуется проектировать в виде цветников, газонов, одиночных, групповых, рядовых посадок, вертикальных, многоярусных, мобильных форм озеленения.</text:span></text:p>
      <text:p text:style-name="P28"><text:span text:style-name="T4">3.1.6. Рекомендуется на территории общественных пространств размещение произведений декоративно-прикладного искусства, декоративных водных устройств.</text:span></text:p>
      <text:p text:style-name="P28"><text:span text:style-name="T4">3.1.7. Участки специализированной общественной застройки – это участки общественных учреждений с ограниченным или закрытым режимом посещения: органы власти и управления, больницы и т.п. объекты. Они могут быть организованы с выделением приобъектной территории, либо без нее – в этом случае границы участка следует устанавливать совпадающими с внешним контуром подошвы застройки зданий и сооружений. Специализированные зоны общественной застройки (больничные городки, и т.п.), как правило, формируются в виде группы участков.</text:span></text:p>
      <text:p text:style-name="P28"><text:span text:style-name="T4">3.1.8. Благоустройство участков и специализированных зон общественной </text:span><text:soft-page-break/><text:span text:style-name="T4">застройки следует проектировать в соответствии с заданием на проектирование и отраслевой специализацией. Обязательный перечень конструктивных элементов благоустройства территории на участках общественной застройки (при наличии приобъектных территорий) и территориях специализированных зон общественной застройки включает: твердые виды покрытия, элементы сопряжения поверхностей, озеленение, урны или контейнеры для мусора, осветительное оборудование, носители информационного оформления учреждений. Для учреждений, назначение которых связано с приемом посетителей, рекомендуется предусматривать обязательное размещение скамей.</text:span></text:p>
      <text:p text:style-name="P22"><text:span text:style-name="T2"><text:s text:c="12"/>3.2. ТЕРРИТОРИИ РЕКРЕАЦИОННОГО НАЗНАЧЕНИЯ</text:span></text:p>
      <text:p text:style-name="P28"><text:span text:style-name="T4">3.2.1. Объектами нормирования благоустройства на территориях рекреационного назначения обычно являются объекты рекреации – части территорий зон особо охраняемых природных территорий: зоны отдыха, парки, сады, бульвары, скверы. Проектирование благоустройства объектов рекреации должно производиться в соответствии с установленными режимами хозяйственной деятельности для территорий зон особо охраняемых природных территорий.</text:span></text:p>
      <text:p text:style-name="P28"><text:span text:style-name="T4">3.2.2. Благоустройство памятников садово-паркового искусства, истории и архитектуры, как правило, включает реконструкцию или реставрацию их исторического облика, планировки, озеленения, включая воссоздание ассортимента растений. Оборудование и оснащение территории парка элементами благоустройства рекомендуется проектировать в соответствии с историко-культурным регламентом территории, на которой он расположен (при его наличии).</text:span></text:p>
      <text:p text:style-name="P28"><text:span text:style-name="T4">3.2.3. Планировочная структура объектов рекреации, как правило, должна соответствовать градостроительным, функциональным и природным особенностям территории. При проектировании благоустройства рекомендуется обеспечивать приоритет природоохранных факторов: для крупных объектов рекреации – не нарушение природного, естественного характера ландшафта; для малых объектов рекреации (скверы, бульвары, сады) – активный уход за насаждениями; для всех объектов рекреации – защита от высоких техногенных и рекреационных нагрузок населенного пункта.</text:span></text:p>
      <text:p text:style-name="P28"><text:span text:style-name="T4">3.2.4. При реконструкции объектов рекреации рекомендуется предусматривать:</text:span></text:p>
      <text:p text:style-name="P28"><text:span text:style-name="T4">- для лесопарков: создание экосистем, способных к устойчивому функционированию, проведение функционального зонирования территории в зависимости от ценности ландшафтов и насаждений с установлением предельной рекреационной нагрузки, режимов использования и мероприятий благоустройства для различных зон лесопарка;</text:span></text:p>
      <text:p text:style-name="P28"><text:span text:style-name="T4">- для парков и садов: реконструкция планировочной структуры (например, изменение плотности дорожно-тропиночной сети), разреживание участков с повышенной плотностью насаждений, удаление больных, старых, недекоративных потерявших декоративность деревьев и растений малоценных видов, их замена на декоративно-лиственные и красивоцветущие формы деревьев и кустарников, организация площадок отдыха, детских площадок;</text:span></text:p>
      <text:p text:style-name="P28"><text:span text:style-name="T4">- для бульваров и скверов: формирование групп и куртин со сложной вертикальной структурой, удаление больных, старых и недекоративных потерявших декоративность деревьев, создание и увеличение расстояний между краем проезжей части и ближайшим рядом деревьев, посадка за пределами зоны риска преимущественно крупномерного посадочного материала с использованием специальных технологий посадки и содержания.</text:span></text:p>
      <text:p text:style-name="P28"><text:span text:style-name="T4">3.2.5. Проектирование инженерных коммуникаций на территориях рекреационного назначения необходимо вести с учетом экологических особенностей территории, преимущественно в проходных коллекторах или в обход объекта рекреации.</text:span></text:p>
      <text:p text:style-name="P22"><text:soft-page-break/><text:span text:style-name="T2"><text:s text:c="13"/>3.3. ТЕРРИТОРИИ ЗОН ОТДЫХА </text:span></text:p>
      <text:p text:style-name="P28"><text:span text:style-name="T4">3.3.1. Зоны отдыха – территории, предназначенные и обустроенные для организации активного массового отдыха, купания и рекреации.</text:span></text:p>
      <text:p text:style-name="P28"><text:span text:style-name="T4">При проектировании зон отдыха в прибрежной части водоемов площадь пляжа и протяженность береговой линии пляжей обычно принимаются по расчету количества посетителей.</text:span></text:p>
      <text:p text:style-name="P28"><text:span text:style-name="T4">3.3.2. На территории зоны отдыха рекомендуется размещать: пункт медицинского обслуживания с проездом, спасательную станцию, пешеходные дорожки, инженерное оборудование (питьевое водоснабжение и водоотведение, защита от попадания загрязненного поверхностного стока в водоем). Медицинский пункт <text:s/>располагают рядом со спасательной станцией и оснащают надписью «Медпункт» или изображением красного креста на белом фоне, а также – местом парковки санитарного транспорта с возможностью беспрепятственного подъезда машины скорой помощи. Помещение медпункта рекомендуется устанавливать площадью не менее 12 кв. м, имеющее естественное и искусственное освещение, водопровод и туалет.</text:span></text:p>
      <text:p text:style-name="P28"><text:span text:style-name="T4">3.3.3. Обязательный перечень элементов благоустройства на территории зоны отдыха, включает: твердые виды покрытия проезда, комбинированные – дорожек (плитка, утопленная в газон), озеленение, урны, малые контейнеры для мусора, оборудование пляжа (навесы от солнца, лежаки, кабинки для переодевания), туалетные кабины.</text:span></text:p>
      <text:p text:style-name="P28"><text:span text:style-name="T4">При проектировании озеленения территории объектов рекомендуется обеспечивать:</text:span></text:p>
      <text:p text:style-name="P28"><text:span text:style-name="T4">-произвести оценку существующей растительности, состояния древесных растений и травянистого покрова;</text:span></text:p>
      <text:p text:style-name="P28"><text:span text:style-name="T4">-произвести выявление сухих поврежденных вредителями древесных растений, разработать мероприятия по их удалению с объектов,</text:span></text:p>
      <text:p text:style-name="P28"><text:span text:style-name="T4">- сохранение травяного покрова, древесно-кустарниковой и прибрежной растительности не менее чем на 80 % общей площади зоны отдыха;</text:span></text:p>
      <text:p text:style-name="P28"><text:span text:style-name="T4">- озеленение и формирование берегов водоема (берегоукрепительный пояс на оползневых и эродируемых склонах, склоновые водозадерживающие пояса – головной дренаж и пр.);</text:span></text:p>
      <text:p text:style-name="P28"><text:span text:style-name="T4">- недопущение использования территории зоны отдыха для иных целей (выгуливания собак, устройства игровых городков, аттракционов и т.п.).</text:span></text:p>
      <text:p text:style-name="P28"><text:span text:style-name="T4">Возможно размещение ограждения, уличного технического оборудования (торговые тележки «вода», «мороженое»). Возможно размещение некапитальных нестационарных сооружений мелкорозничной торговли и питания.</text:span></text:p>
      <text:p text:style-name="P30"><text:span text:style-name="T2">3.4. ТЕРРИТОРИИ ПРОИЗВОДСТВЕННОГО НАЗНАЧЕНИЯ</text:span></text:p>
      <text:p text:style-name="P28"><text:span text:style-name="T4">3.4.1. Требования к проектированию благоустройства на территориях производственного назначения определяются ведомственными нормативами. Объектами нормирования благоустройства на территориях производственного назначения, как правило, являются общественные пространства в зонах производственной застройки и озелененные территории санитарно-защитных зон. </text:span></text:p>
      <text:p text:style-name="P28"><text:span text:style-name="T4">3.4.2. Площадь озеленения санитарно-защитных зон (СЗЗ) территорий производственного назначения должна определяться проектным решением в соответствии с требованиями СанПиН 2.2.1/2.1.1.1200.</text:span></text:p>
      <text:p text:style-name="P28"><text:span text:style-name="T4">Как правило, обязательный перечень элементов благоустройства озелененных территорий СЗЗ включает: элементы сопряжения озелененного участка с прилегающими территориями (бортовой камень, подпорные стенки, др.), элементы защиты насаждений и участков озеленения. Озеленение рекомендуется формировать в виде живописных композиций, исключающих однообразие и монотонность.</text:span></text:p>
      <text:p text:style-name="P29"><text:span text:style-name="T2">3.5. ТЕРРИТОРИИ ТРАНСПОРТНОЙ И ИНЖЕНЕРНОЙ </text:span><text:soft-page-break/><text:span text:style-name="T2">ИНФРАСТРУКТУРЫ</text:span></text:p>
      <text:p text:style-name="P28"><text:span text:style-name="T4"><text:s/>3.5.1. Объектами благоустройства на территориях транспортных коммуникаций населенного пункта обычно является улично-дорожная сеть (УДС) населенного пункта в границах красных линий, пешеходные переходы различных типов. Проектирование благоустройства возможно производить на сеть улиц определенной категории, отдельную улицу или площадь, часть улицы или площади, транспортное сооружение.</text:span></text:p>
      <text:p text:style-name="P28"><text:span text:style-name="T4">3.5.2. Объектами благоустройства на территориях инженерных коммуникаций обычно являются охранно-эксплуатационные зоны магистральных сетей, инженерных коммуникаций.</text:span></text:p>
      <text:p text:style-name="P28"><text:span text:style-name="T4">3.5.3. Проектирование комплексного благоустройства на территориях транспортных и инженерных коммуникаций следует вести с учетом СниП 35-01, СниП 2.05.02, ГОСТ Р 52289, ГОСТ Р 52290-2004, ГОСТ Р 51256, обеспечивая условия безопасности населения и защиту прилегающих территорий от воздействия транспорта и инженерных коммуникаций. Размещение подземных инженерных сетей в границах УДС рекомендуется вести преимущественно в проходных коллекторах</text:span></text:p>
      <text:p text:style-name="P28"><text:span text:style-name="T4">3.5.4. Обязательный перечень элементов благоустройства на территории улиц и дорог включает: твердые виды покрытия дорожного полотна и тротуаров, элементы сопряжения поверхностей, озеленение вдоль улиц и дорог, ограждения опасных мест, осветительное оборудование, носители информации дорожного движения (дорожные знаки, разметка, светофорные устройства).</text:span></text:p>
      <text:p text:style-name="P28"><text:span text:style-name="T4">3.5.5. Виды и конструкции дорожного покрытия проектируются с учетом категории улицы и обеспечением безопасности движения. </text:span></text:p>
      <text:p text:style-name="P28"><text:span text:style-name="T4">3.5.6. Ограждения на территории транспортных коммуникаций обычно предназначены для организации безопасности передвижения транспортных средств и пешеходов. Ограждения улично-дорожной сети и искусственных сооружений (эстакады, путепроводы, мосты, др.) следует проектировать в соответствии с ГОСТ Р 52289, ГОСТ 26804.</text:span></text:p>
      <text:p text:style-name="P28"><text:span text:style-name="T4">3.5.7. Для освещения магистральных улиц на участках между пересечениями, на эстакадах, мостах и путепроводах опоры светильников рекомендуется располагать с двухсторонней расстановкой (симметрично или в шахматном порядке), по оси разделительной полосы, то же – с подвеской светильников между высокими опорами на тросах. Расстояние между опорами рекомендуется устанавливать в зависимости от типа светильников, источников света и высоты их установки, но не более 50 м. Возможно размещение оборудования декоративно-художественного (праздничного) освещения.</text:span></text:p>
      <text:p text:style-name="P21"><text:span text:style-name="T2">4. ОБЩИЕ ТРЕБОВАНИЯ К СОСТОЯНИЮ И ОБЛИКУ ЗДАНИЙ РАЗЛИЧНОГО <text:s text:c="10"/>НАЗНАЧЕНИЯ, ФОРМОЙ СОБСТВЕННОСТИ И ПРИЛЕГАЮЩИХ ЗЕМЕЛЬНЫХ УЧАСТКОВ</text:span></text:p>
      <text:p text:style-name="P28"><text:span text:style-name="T4">4.1. Эксплуатацию зданий и сооружений, их ремонт необходимо производить в соответствии с установленными правилами и нормами технической эксплуатации. Текущий и капитальный ремонт, окраску фасадов зданий и сооружений производить в зависимости от их технического состояния собственниками зданий и сооружений либо по соглашению с собственником иными лицами.</text:span></text:p>
      <text:p text:style-name="P28"><text:span text:style-name="T4">4.2. К зданиям и сооружениям, фасады которых определяют архитектурный облик населенного пункта городского поселения, относятся все расположенные на территории СГП (эксплуатируемые, строящиеся, реконструируемые или капитально ремонтируемые): </text:span></text:p>
      <text:p text:style-name="P28"><text:span text:style-name="T4">- здания административного, общественно-культурного, образовательного назначения; </text:span></text:p>
      <text:p text:style-name="P28"><text:span text:style-name="T4">- жилые здания; </text:span></text:p>
      <text:p text:style-name="P28"><text:span text:style-name="T4">- здания и сооружения производственного и иного назначения; </text:span></text:p>
      <text:p text:style-name="P28"><text:soft-page-break/><text:span text:style-name="T4">- постройки облегченного типа (торговые павильоны, киоски, гаражи и прочие аналогичные объекты); </text:span></text:p>
      <text:p text:style-name="P28"><text:span text:style-name="T4">- ограды и другие стационарные архитектурные формы, размещенные на прилегающих к зданиям земельных участках.</text:span></text:p>
      <text:p text:style-name="P28"><text:span text:style-name="T4">4.3. На всех жилых (нежилых), административных, производственных и общественных зданиях, в соответствии с установленным порядком адресации в муниципальном образовании должен быть вывешен указатель с наименованием улицы и номера здания. Он должен быть на видном месте, содержаться в чистоте и в исправном состоянии, а на угловых домах – указатели с наименованием <text:s/>пересекающихся улиц. Ответственность за выполнение данных требований возлагается на владельцев зданий, сооружений и других объектов.</text:span></text:p>
      <text:p text:style-name="P28"><text:span text:style-name="T4">4.4. При содержании фасадов зданий и сооружений не допускается: </text:span></text:p>
      <text:p text:style-name="P28"><text:span text:style-name="T4">- повреждение (загрязнение) поверхности стен фасадов зданий и сооружений: подтеки, шелушение окраски, наличие трещин, отслоившейся штукатурки, облицовки, повреждение кирпичной кладки, отслоение защитного слоя железобетонных конструкций и т.п.; </text:span></text:p>
      <text:p text:style-name="P28"><text:span text:style-name="T4">- повреждение (отсутствие) архитектурных и художественно-скульптурных деталей зданий и сооружений: колонн, пилястр, капителей, фризов, тяг, барельефов, лепных украшений, орнаментов, мозаик, художественных росписей и т.п.; </text:span></text:p>
      <text:p text:style-name="P28"><text:span text:style-name="T4">- нарушение герметизации межпанельных стыков; </text:span></text:p>
      <text:p text:style-name="P28"><text:span text:style-name="T4">-повреждение (отслоение, загрязнение) штукатурки, облицовки, окрасочного слоя цокольной части фасадов, зданий или сооружений, в том числе неисправность конструкции оконных, входных приямков; </text:span></text:p>
      <text:p text:style-name="P28"><text:span text:style-name="T4">- повреждение (загрязнение) выступающих элементов фасадов зданий и сооружений: балконов, лоджий, эркеров, тамбуров, карнизов, козырьков и т.п.; </text:span></text:p>
      <text:p text:style-name="P28"><text:span text:style-name="T4">- разрушение (отсутствие, загрязнение) ограждений балконов, лоджий, парапетов и т.п.</text:span></text:p>
      <text:p text:style-name="P28"><text:span text:style-name="T4">4.5. Для устранения угрозы возможного обрушения выступающих конструкций фасадов должны немедленно выполняться охранно-предупредительные мероприятия (установка ограждений, сеток, демонтаж разрушающейся части элемента и т.д.). </text:span></text:p>
      <text:p text:style-name="P28"><text:span text:style-name="T4">Ремонт аварийного состояния фасадов должен выполняться незамедлительно по выявлении этого состояния. </text:span></text:p>
      <text:p text:style-name="P28"><text:span text:style-name="T4">4.6. Фасады, ограждения, входные двери, экраны балконов и лоджий, водосточные трубы зданий должны быть отремонтированы и покрашены, а стекла витрин, окон торговых, административных, производственных зданий, подъездов в жилых домах должны быть вымыты, а разбитые и треснутые - заменены.</text:span></text:p>
      <text:p text:style-name="P28"><text:span text:style-name="T4">4.7. На территории муниципального образования запрещается:</text:span></text:p>
      <text:p text:style-name="P28"><text:span text:style-name="T4">4.7.1. Ломать и повреждать элементы обустройства зданий и сооружений, памятники, мемориальные доски, деревья, кустарники, малые архитектурные формы и другие элементы внешнего благоустройства на территориях общего пользования, а также производить их самовольную переделку, перестройку и перестановку;</text:span></text:p>
      <text:p text:style-name="P28"><text:span text:style-name="T4">4.7.2. Наносить надписи, рисунки, расклеивать и развешивать какие-либо объявления, афиши, агитационный материал и другие информационные сообщения на здания, строения, сооружения, остановочные пункты, стены, столбы, заборы (ограждения) и иные, не предусмотренные <text:s/>для этих целей, объекты;</text:span></text:p>
      <text:p text:style-name="P28"><text:span text:style-name="T4">4.7.3. Изменять фасады зданий - ликвидировать или изменять отдельные детали, а также устраивать новые и реконструировать существующие оконные и дверные проемы, выходящие на главный фасад, без согласования с Администрацией <text:s/>района.</text:span></text:p>
      <text:p text:style-name="P28"><text:span text:style-name="T4">4.7.4. Производить какие-либо изменения балконов, лоджий без получения соответствующего разрешения Администрации <text:s/>района, а также загромождать их разными предметами домашнего обихода.</text:span></text:p>
      <text:p text:style-name="P28"><text:soft-page-break/><text:span text:style-name="T4">4.7.5. Сбрасывать жидкие бытовые отходы, складировать мусор (отходы) во дворы, на придомовые территории, прилегающие к зданиям, строениям, сооружениям территории, проезжую часть дорог, лесополосу, а также закапывание и размещение его на указанных территориях.</text:span></text:p>
      <text:p text:style-name="P28"><text:span text:style-name="T4">4.7.6. Самовольно возводить хозяйственные и вспомогательные постройки (дровяных сараев, будок, гаражей, <text:s/>теплиц и т.п.) без получения соответствующего разрешения Администрации Ахтубинского <text:s/>района.</text:span></text:p>
      <text:p text:style-name="P28"><text:span text:style-name="T4">4.7.7. Самовольно ограждать придомовые территории общего пользования в частном секторе, примыкающие к жилым домам (частям жилых домов) различными материалами, в том числе колючей проволокой.</text:span></text:p>
      <text:p text:style-name="P28"><text:span text:style-name="T4">4.7.8. Переносить заборы (ограждения) в частном секторе за «красную линию».</text:span></text:p>
      <text:p text:style-name="P28"><text:span text:style-name="T4">4.7.9. Собственникам (арендаторам, пользователям) жилых домов (частей жилых домов) запрещается складировать на прилегающей территории вне землеотвода строительные, сыпучие материалы, грунт, топливо, удобрения, тару, различные авто-мото механизмы, сырье, оборудование, прицепы, телеги и иные движимые вещи.</text:span></text:p>
      <text:p text:style-name="P28"><text:span text:style-name="T4">4.8. Собственники (арендаторы, пользователи) жилых домов (частей жилых домов) в частном секторе обязаны:</text:span></text:p>
      <text:p text:style-name="P28"><text:span text:style-name="T4">- обеспечить надлежащее состояние фасадов зданий, заборов и ограждений, а также прочих сооружений в пределах землеотвода. Своевременно производить поддерживающий их ремонт и окраску;</text:span></text:p>
      <text:p text:style-name="P28"><text:span text:style-name="T4">- содержать в порядке земельный участок в пределах землеотвода и обеспечивать надлежащее санитарное состояние прилегающей территории;</text:span></text:p>
      <text:p text:style-name="P28"><text:span text:style-name="T4"><text:s text:c="12"/>- <text:s/>своевременно производить выкос <text:s/>сорной и карантинной растительности, и благоустройство на своих земельных участках и прилегающей территории;</text:span></text:p>
      <text:p text:style-name="P28"><text:span text:style-name="T4">- содержать в порядке зеленые насаждения на закрепленной территории в пределах землеотвода, проводить санитарную обрезку кустарников и деревьев, не допускать посадок деревьев в охранной зоне газопроводов, кабельных и воздушных линий электропередачи и других инженерных сетей;</text:span></text:p>
      <text:p text:style-name="P28"><text:span text:style-name="T4">- оборудовать в соответствии с санитарными нормами в пределах землеотвода при отсутствии централизованной канализации и водоотведения местную канализацию, помойную яму, туалет, содержать их в чистоте и порядке, регулярно производить их очистку и дезинфекцию </text:span></text:p>
      <text:p text:style-name="P28"><text:span text:style-name="T4">4.9. Юридические и физические лица производят систематическую уборку, в соответствии с санитарными нормами и правилами, (ручную, механическую) жилых, социальных, административных, промышленных, торговых и прочих зданий и строений, дворовых территорий и прилегающих к ним закрепленных территорий; скверов, бульваров, улиц и площадей в специально отведенные места (площадки), а зимнее время расчистку от снега дорог и пешеходных дорожек. </text:span></text:p>
      <text:p text:style-name="P28"><text:span text:style-name="T4">4.10. Определение границ уборки территорий, закрепленных за юридическими и физическими лицами, осуществляется правовыми актами органа местного самоуправления поселения с составлением схематических карт уборки и уведомлением юридических и физических лиц. При отсутствии закрепленных границ юридические и физические лица производят уборку, выкос <text:s/>сорной и карантинной растительности, и благоустройство на своих земельных участках и прилегающих к ним территориях.</text:span></text:p>
      <text:p text:style-name="P28"><text:span text:style-name="T4">4.11. Уборка территорий многоквартирных домов (за исключением нежилых помещений в многоквартирных домах) осуществляется в пределах границ, установленных Администрацией поселения , в соответствии закреплённой территорией, сформированной с учетом придомовой территории. В случае наложения прилегающих территорий многоквартирных домов друг на друга граница </text:span><text:soft-page-break/><text:span text:style-name="T4">благоустройства территории определяется пропорционально общей площади помещений жилых домов.</text:span></text:p>
      <text:p text:style-name="P28"><text:span text:style-name="T4">При наличии в этой зоне дороги, за исключением дворовых проездов, территория закрепляется до края проезжей части дороги. </text:span></text:p>
      <text:p text:style-name="P28"><text:span text:style-name="T4">4.12. Для нежилых зданий (помещений) многоквартирного дома, не относящихся к общему имуществу, в том числе встроенных и пристроенных нежилых зданий (помещений): по длине – на длину здания плюс половина ширины разрыва с соседними зданиями, в случае отсутствия соседних зданий – 25 метров; по ширине – от фасада здания до края проезжей части дороги.</text:span></text:p>
      <text:p text:style-name="P28"><text:span text:style-name="T4">При определении ширины прилегающей территории учитывается необходимость содержания и благоустройства территорий и объектов благоустройства, используемых пользователями нежилых помещений при осуществлении хозяйственной и иной деятельности (дорожки, тротуары для входа в нежилое помещение, малые архитектурные формы, парковки и др. объекты).</text:span></text:p>
      <text:p text:style-name="P28"><text:span text:style-name="T4">4.13. Хранение личного автотранспорта на придомовых и внутриквартальных территориях допускается в один ряд и должно обеспечить беспрепятственное продвижение уборочной и специальной техники. Хранение и отстой грузового автотранспорта, в том числе частного, допускается только в гаражах, на автостоянках или автобазах.</text:span></text:p>
      <text:p text:style-name="P28"><text:span text:style-name="T4">4.14. Парковка автотранспорта организовывается по решению собственников помещений в многоквартирном доме, принятому на общем собрании таких собственников.</text:span></text:p>
      <text:p text:style-name="P28"><text:span text:style-name="T4">4.15. Собственники помещений в многоквартирных домах или лица, осуществляющие по договору управление/эксплуатацию многоквартирными домами, обеспечивают в темное время суток наружное освещение фасадов, подъездов, строений и адресных таблиц (указатель наименования улицы, номер дома, подъезда, квартир) на домах.</text:span></text:p>
      <text:p text:style-name="P24"><text:span text:style-name="T2">5.<text:tab/>ПОРЯДОК СОДЕРЖАНИЯ И ЭКСПЛУАТАЦИИ ОБЪЕКТОВ БЛАГОУСТРОЙСТВА И ИХ ОТДЕЛЬНЫХ ЭЛЕМЕНТОВ.</text:span></text:p>
      <text:p text:style-name="P20"><text:span text:style-name="T2"><text:s text:c="11"/>5.1. СОДЕРЖАНИЕ И ЭКСПЛУАТАЦИЯ ПЕШЕХОДНЫХ КОММУНИКАЦИЙ.</text:span></text:p>
      <text:p text:style-name="P28"><text:span text:style-name="T4">5.1.1. Пешеходные коммуникации обеспечивают пешеходные связи и передвижения на территории населенных пунктов муниципального образования. К пешеходным коммуникациям относят: тротуары, аллеи, дорожки, тропинки. </text:span></text:p>
      <text:p text:style-name="P28"><text:span text:style-name="T4">5.1.2. При проектировании пешеходных коммуникаций на территории населенных пунктов рекомендуется обеспечивать: 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нвалидов и маломобильные группы населения, высокий уровень благоустройства и озеленения. В системе пешеходных коммуникаций рекомендуется выделять основные и второстепенные пешеходные связи.</text:span></text:p>
      <text:p text:style-name="P28"><text:span text:style-name="T4">5.1.3.Покрытие пешеходных дорожек должны быть удобным при ходьбе и устойчивым к износу. Качество применяемых материалов, планировка и дренаж пешеходных дорожек должны обеспечить предупреждение образования гололеда и слякоти зимой, луж и грязи в теплый период.</text:span></text:p>
      <text:p text:style-name="P28"><text:span text:style-name="T4">5.1.4. Пешеходные дорожки и тротуары в составе активно используемых общественных пространств должны иметь достаточную ширину для обеспечения комфортной пропускной способности (предотвращение образования толпы в общественных местах). Необходимо предусмотреть, что насаждения, здания, выступающие элементы зданий и технические устройства, расположенные вдоль основных пешеходных коммуникаций, не должны сокращать ширину дорожек, а также - минимальную высоту свободного пространства над уровнем покрытия </text:span><text:soft-page-break/><text:span text:style-name="T4">дорожки равную 2 м. При ширине основных пешеходных коммуникаций 1,5 м через каждые 30 м рекомендуется предусматривать уширения (разъездные площадки) для обеспечения передвижения инвалидов в креслах-колясках во встречных направлениях. Общая ширина пешеходной коммуникации в случае размещения на ней некапитальных нестационарных сооружений, как правило, складывается из ширины пешеходной части, ширины участка, отводимого для размещения сооружения, и ширины буферной зоны (не менее 0,75 м), предназначенной для посетителей и покупателей. Ширину пешеходных коммуникаций на участках возможного встречного движения инвалидов на креслах-колясках не рекомендуется устанавливать менее 1,8 м.</text:span></text:p>
      <text:p text:style-name="P28"><text:span text:style-name="T4">5.1.5. При планировании пешеходных маршрутов, общественных пространств (включая входные группы в здания) необходимо обеспечить отсутствие барьеров для передвижения маломобильных групп граждан за счет устройства пандусов, правильно спроектированных съездов с тротуаров, тактильной плитки и др. В составе общественных пространств необходимо резервировать парковочные места для маломобильных групп граждан.</text:span></text:p>
      <text:p text:style-name="P28"><text:span text:style-name="T4">5.1.6. При планировании пешеходных маршрутов должно быть предусмотрено достаточное количество мест кратковременного отдыха (скамейки, урны, малые архитектурные формы и пр.) для маломобильных граждан, с учетом интенсивности пешеходного движения.</text:span></text:p>
      <text:p text:style-name="P28"><text:span text:style-name="T4">5.1.7. Пешеходные маршруты должны быть озеленены и хорошо освещены.</text:span></text:p>
      <text:p text:style-name="P28"><text:span text:style-name="T4">5.1.8.Во всех случаях пересечения основных пешеходных коммуникаций с транспортными проездами рекомендуется устройство бордюрных пандусов. При устройстве на пешеходных коммуникациях лестниц, пандусов, мостиков рекомендуется обеспечивать создание равновеликой пропускной способности этих элементов. Не допускается использование существующих пешеходных коммуникаций и прилегающих к ним газонов для остановки и стоянки автотранспортных средств.</text:span></text:p>
      <text:p text:style-name="P28"><text:span text:style-name="T4">5.1.9. Возможно размещение некапитальных нестационарных сооружений.</text:span></text:p>
      <text:p text:style-name="P30"><text:span text:style-name="T2">5.2. СОДЕРЖАНИЕ И ЭКСПЛУАТАЦИЯ ДЕТСКИХ ПЛОЩАДОК.</text:span></text:p>
      <text:p text:style-name="P28"><text:span text:style-name="T4">5.2.1. Детские площадки обычно предназначены для игр и активного отдыха детей разных возрастов: преддошкольного (до 3 лет), дошкольного (до 7 лет), младшего и среднего школьного возраста (7 - 12 лет). Площадки могут быть организованы в виде отдельных площадок для разных возрастных групп или как комплексные игровые площадки с зонированием по возрастным интересам. Для детей и подростков (12 - 16 лет) рекомендуется организация спортивно-игровых комплексов (микро-скалодромы, велодромы и т.п.) и оборудование специальных мест для катания на самокатах, роликовых досках и коньках.</text:span></text:p>
      <text:p text:style-name="P28"><text:span text:style-name="T4">5.2.2. Площадки детей преддошкольного возраста могут иметь незначительные размеры (50 - 75 кв. м), размещаться отдельно или совмещаться с площадками для отдыха взрослых - в этом случае общую площадь площадки рекомендуется устанавливать не менее 80 кв. м. Оптимальный размер игровых площадок рекомендуется устанавливать для детей дошкольного возраста - 70 - 150 кв. м, школьного возраста - 100 - 300 кв. м, комплексных игровых площадок - 900 - 1600 кв. м. При этом возможно объединение площадок дошкольного возраста с площадками отдыха взрослых (размер площадки - не менее 150 кв. м). Соседствующие детские и взрослые площадки рекомендуется разделять густыми зелеными посадками и (или) декоративными стенками.</text:span></text:p>
      <text:p text:style-name="P28"><text:span text:style-name="T4">5.2.3. Детские площадки необходимо изолировать от транзитного пешеходного движения, проездов, разворотных площадок, гостевых стоянок, площадок для установки мусоросборников, участков постоянного и временного хранения автотранспортных средств. Подходы к детским площадкам не следует организовывать с проездов и улиц. При условии изоляции детских площадок зелеными насаждениями </text:span><text:soft-page-break/><text:span text:style-name="T4">(деревья, кустарники) минимальное расстояние от границ детских площадок до гостевых стоянок и участков постоянного и временного хранения автотранспортных средств рекомендуется принимать согласно СанПиН, площадок мусоросборников - 15 м, отстойно-разворотных площадок на конечных остановках маршрутов <text:s/>пассажирского транспорта - не менее 50 м.</text:span></text:p>
      <text:p text:style-name="P28"><text:span text:style-name="T4">5.2.4. При эксплуатации детских площадок, во избежание травматизма, необходимо предотвращать наличие на территории площадки выступающих корней или нависающих низких веток, остатков старого, срезанного оборудования (стойки, фундаменты), находящихся над поверхностью земли, незаглубленных в землю металлических перемычек (как правило, у турников и качелей). При реконструкции прилегающих территорий детские площадки следует изолировать от мест ведения работ и складирования строительных материалов.</text:span></text:p>
      <text:p text:style-name="P28"><text:span text:style-name="T4">5.2.5. Обязательный перечень элементов благоустройства территории на детской площадке обычно включает: мягкие виды покрытия, элементы сопряжения поверхности площадки с газоном, озеленение, игровое оборудование, скамьи и урны, осветительное оборудование.</text:span></text:p>
      <text:p text:style-name="P28"><text:span text:style-name="T4">5.2.6. Мягкие виды покрытия (песчаное, уплотненное песчаное на грунтовом основании или гравийной крошке, мягкое резиновое или мягкое синтетическое) следует предусматривать на детской площадке в местах расположения игрового оборудования и других, связанных с возможностью падения детей. Места установки скамеек рекомендуется оборудовать твердыми видами покрытия или фундаментом. При травяном покрытии площадок необходимо предусматривать пешеходные дорожки к оборудованию с твердым, мягким или комбинированным видами покрытия.</text:span></text:p>
      <text:p text:style-name="P28"><text:span text:style-name="T4">5.2.7. Детские площадки необходимо озеленять посадками деревьев и кустарников, с учетом их инсоляции в течение 5 часов светового дня. Деревья с восточной и северной стороны площадки должны высаживаться не ближе 3-х м, а с южной и западной - не ближе 1 м от края площадки до оси дерева. На площадках дошкольного возраста не допускать применение видов растений с колючками. На всех видах детских площадок не допускать применение растений с ядовитыми плодами.</text:span></text:p>
      <text:p text:style-name="P28"><text:span text:style-name="T4">5.2.8. Размещение игрового оборудования следует проектировать с учетом нормативных параметров безопасности. Площадки спортивно-игровых комплексов необходимо оборудовать стендом с правилами поведения на площадке и пользования спортивно-игровым оборудованием.</text:span></text:p>
      <text:p text:style-name="P28"><text:span text:style-name="T4">5.2.9. Осветительное оборудование обычно должно функционировать в режиме освещения территории, на которой расположена площадка. Не допускать размещение осветительного оборудования на высоте менее 2,5 м.</text:span></text:p>
      <text:p text:style-name="P22"><text:span text:style-name="T2"><text:s text:c="16"/>5.3. СОДЕРЖАНИЕ И ЭКСПЛУАТАЦИЯ СПОРТИВНЫХ ПЛОЩАДОК.</text:span></text:p>
      <text:p text:style-name="P28"><text:span text:style-name="T4">5.3.1. Спортивные площадки, предназначены для занятий физкультурой и спортом всех возрастных групп населения, их рекомендуется проектировать в составе территорий жилого и рекреационного назначения, участков спортивных сооружений, участков общеобразовательных школ. Проектирование спортивных площадок рекомендуется вести в зависимости от вида специализации площадки. Расстояние от границы площадки до мест хранения легковых автомобилей следует принимать согласно СанПиН 2.2.1/2.1.1.1200.</text:span></text:p>
      <text:p text:style-name="P28"><text:span text:style-name="T4">5.3.2. Размещение и проектирование благоустройства спортивных площадок на территории участков общеобразовательных школ рекомендуется вести с учетом обслуживания населения прилегающей жилой застройки. Минимальное расстояние от границ спортплощадок до окон жилых домов рекомендуется принимать от 20 до 40 м в зависимости от шумовых характеристик площадки. Комплексные физкультурно-спортивные площадки для детей дошкольного возраста (на 75 детей) рекомендуется устанавливать площадью не менее 150 кв. м, школьного возраста (100 детей) - не менее 250 кв. м.</text:span></text:p>
      <text:p text:style-name="P28"><text:soft-page-break/><text:span text:style-name="T4">5.3.3. Обязательный перечень элементов благоустройства территории на спортивной площадке включает: мягкие или газонные виды покрытия, спортивное оборудование. Рекомендуется озеленение и ограждение площадки.</text:span></text:p>
      <text:p text:style-name="P28"><text:span text:style-name="T4">5.3.4. Озеленение можно размещать по периметру площадки, высаживая быстрорастущие деревья на расстоянии от края площадки не менее 2 м. Не рекомендуется применять деревья и кустарники, имеющие блестящие листья, дающие большое количество летящих семян, обильно плодоносящих и рано сбрасывающих листву. Для ограждения площадки возможно применять вертикальное озеленение.</text:span></text:p>
      <text:p text:style-name="P28"><text:span text:style-name="T4">5.3.5. Площадки необходимо оборудовать сетчатым ограждением высотой 2,5 - 3 м, а в местах примыкания спортивных площадок друг к другу - высотой не менее 1,2 м. </text:span></text:p>
      <text:p text:style-name="P24"><text:span text:style-name="T2"><text:s text:c="7"/>5.4. СОДЕРЖАНИЕ И ЭКСПЛУАТАЦИЯ ПЛОЩАДОК ДЛЯ ВЫГУЛА <text:s text:c="8"/>ЖИВОТНЫХ.</text:span></text:p>
      <text:p text:style-name="P28"><text:span text:style-name="T4">5.4.1. Площадки для выгула собак рекомендуется размещать на территориях общего пользования микрорайона и жилого района, свободных от зеленых насаждений, в технических зонах, под линиями электропередач с напряжением не более 110 кВт, за пределами санитарной зоны источников водоснабжения первого и второго поясов. Площадки для дрессировки собак рекомендуется размещать на удалении от застройки жилого и общественного назначения не менее чем на 50 м. Размещение площадок на территориях природного комплекса необходимо согласовывать с органами природопользования и охраны окружающей среды.</text:span></text:p>
      <text:p text:style-name="P28"><text:span text:style-name="T4">5.4.2. Размеры площадок для выгула собак, размещаемые на территориях жилого назначения рекомендуется принимать 400 - 600 кв. м, на прочих территориях - до 800 кв. м, в условиях сложившейся застройки может принимать уменьшенный размер площадок, исходя из имеющихся территориальных возможностей. Доступность площадок рекомендуется обеспечивать не более 400 м. На территории и микрорайонов с плотной жилой застройкой - не более 600 м. Расстояние от границы площадки до окон жилых и общественных зданий рекомендуется принимать не менее 25 м, а до участков детских учреждений, школ, детских, спортивных площадок, площадок отдыха - не менее 40 м.</text:span></text:p>
      <text:p text:style-name="P28"><text:span text:style-name="T4">5.4.3. Перечень элементов благоустройства на территории площадки для выгула собак включает: различные виды покрытия, ограждение, скамья, урна, осветительное и информационное оборудование. Рекомендуется предусматривать периметральное озеленение.</text:span></text:p>
      <text:p text:style-name="P28"><text:span text:style-name="T4">5.4.4. Для покрытия поверхности части площадки, предназначенной для выгула собак, рекомендуется предусматривать выровненную поверхность, обеспечивающую хороший дренаж, не травмирующую конечности животных (газонное, песчаное, песчано-земляное), а также удобство для регулярной уборки и обновления. Поверхность части площадки, предназначенной для владельцев собак, рекомендуется проектировать с твердым или комбинированным видом покрытия (плитка, утопленная в газон и др.). Подход к площадке рекомендуется оборудовать твердым видом покрытия.</text:span></text:p>
      <text:p text:style-name="P28"><text:span text:style-name="T4">5.4.5. Ограждение, как правило, должно быть представлено забором (металлическая сетка) высотой не менее 2,0 м. Рекомендуется предусматривать расстояние между элементами и секциями ограждения, его нижним краем и землей, не позволяющим животному покидать площадку или причинять себе травму.</text:span></text:p>
      <text:p text:style-name="P28"><text:span text:style-name="T4">5.4.6. На территории площадки рекомендуется предусматривать информационный стенд с правилами пользования площадкой. Озеленение рекомендуется проектировать из <text:s/>плотных посадок высокого кустарника в виде живой изгороди или вертикального озеленения.</text:span></text:p>
      <text:p text:style-name="P28"><text:span text:style-name="T4">5.4.7. Площадки для дрессировки собак рекомендуется оборудовать учебными, тренировочными, спортивными снарядами и сооружениями, навесом от дождя, </text:span><text:soft-page-break/><text:span text:style-name="T4">утепленным бытовым помещением для хранения инвентаря, оборудования и отдыха инструкторов.</text:span></text:p>
      <text:p text:style-name="P28"><text:span text:style-name="T2">5.5. СОДЕРЖАНИЕ И ЭКСПЛУАТАЦИЯ ПЛОЩАДОК АВТОСТОЯНОК, РАЗМЕЩЕНИЕ И ХРАНЕНИЕ ТРАНСПОРТНЫХ СРЕДСТВ НА ТЕРРИТОРИИ МУНИЦИПАЛЬНОГО ОБРАЗОВАНИЯ.</text:span></text:p>
      <text:p text:style-name="P28"><text:span text:style-name="T4">5.5.1. На территории муниципального образования рекомендуется предусматривать следующие виды автостоянок: кратковременного и длительного хранения автомобилей, уличных (в виде парковок на проезжей части, обозначенных разметкой), внеуличных (в виде "карманов" и отступов от проезжей части), гостевых (на участке жилой застройки), для хранения автомобилей населения ; приобъектных (у объекта или группы объектов).</text:span></text:p>
      <text:p text:style-name="P28"><text:span text:style-name="T4">5.5.2. Следует учитывать, что расстояние от границ автостоянок до окон жилых и общественных заданий принимается в соответствии с СанПиН 2.2.1/2.1.1.1200. На площадках приобъектных автостоянок долю мест для автомобилей инвалидов рекомендуется проектировать согласно СНиП 35-01, блокировать по два или более мест без объемных разделителей, а лишь с обозначением границы прохода при помощи ярко-желтой разметки. Следует учитывать, что не допускается проектировать размещение площадок автостоянок в зоне остановок пассажирского транспорта, организацию заездов на автостоянки следует предусматривать не ближе 15 м от конца или начала посадочной площадки.</text:span></text:p>
      <text:p text:style-name="P28"><text:span text:style-name="T4">5.5.3. Обязательный перечень элементов благоустройства территории на площадках автостоянок включает: твердые виды покрытия, разделительные элементы, осветительное и информационное оборудование, урны. Площадки для длительного хранения автомобилей могут быть оборудованы навесами, легкими осаждениями боксов, смотровыми эстакадами. Разделительные элементы на площадках могут быть выполнены в виде разметки (белых полос), озелененных полос (газонов), контейнерного озеленения.</text:span></text:p>
      <text:p text:style-name="P28"><text:span text:style-name="T4">5.5.4. При планировке общественных пространств и дворовых территорий необходимо предусматривать физические барьеры, делающие невозможной парковку транспортных средств на газонах.</text:span></text:p>
      <text:p text:style-name="P28"><text:span text:style-name="T2">5.6. СОДЕРЖАНИЕ И ЭКСПЛУАТАЦИЯ ЭЛЕМЕНТОВ ОСВЕЩЕНИЯ.</text:span></text:p>
      <text:p text:style-name="P28"><text:span text:style-name="T4">5.6.1. В различных градостроительных условиях рекомендуется предусматривать функциональное, архитектурное и информационное освещение с целью решения, светопланировочных и светокомпозиционных задач.</text:span></text:p>
      <text:p text:style-name="P28"><text:span text:style-name="T4">5.6.2. При проектировании каждой из трех основных групп осветительных установок (функционального, архитектурного освещения, световой информации) рекомендуется обеспечивать:</text:span></text:p>
      <text:p text:style-name="P28"><text:span text:style-name="T4">- количественные и качественные показатели, предусмотренные действующими нормами искусственного освещения селитебных территорий и наружного архитектурного освещения (СНиП 23-05);</text:span></text:p>
      <text:p text:style-name="P28"><text:span text:style-name="T4">- надежность работы установок согласно Правилам устройства электроустановок (ПУЭ), безопасность населения, обслуживающего персонала и, в необходимых случаях, защищенность от вандализма;</text:span></text:p>
      <text:p text:style-name="P28"><text:span text:style-name="T4">- экономичность и энергоэффективность применяемых установок, рациональное распределение и использование электроэнергии;</text:span></text:p>
      <text:p text:style-name="P28"><text:span text:style-name="T4">- эстетика элементов осветительных установок, их дизайн, качество материалов и изделий с учетом восприятия в дневное и ночное время;</text:span></text:p>
      <text:p text:style-name="P28"><text:span text:style-name="T4">- удобство обслуживания и управления при разных режимах работы установок.</text:span></text:p>
      <text:p text:style-name="P28"><text:span text:style-name="T4">5.6.3. Функциональное освещение (ФО) осуществляется стационарными установками освещения дорожных покрытий и пространств в транспортных и пешеходных зонах. Установки ФО, как правило, подразделяют на обычные, высокомачтовые, парапетные, газонные и встроенные.</text:span></text:p>
      <text:p text:style-name="P28"><text:soft-page-break/><text:span text:style-name="T4">В обычных установках светильники рекомендуется располагать на опорах (венчающие, консольные), подвесах или фасадах (бра, плафоны) на высоте от 3 до 15 м. Их рекомендуется применять в транспортных и пешеходных зонах как наиболее традиционные.</text:span></text:p>
      <text:p text:style-name="P28"><text:span text:style-name="T4">В высокомачтовых установках осветительные приборы (прожекторы или светильники) рекомендуется располагать на опорах на высоте 20 и более метров. Эти установки рекомендуется использовать для освещения обширных пространств, транспортных развязок и магистралей, открытых паркингов.</text:span></text:p>
      <text:p text:style-name="P28"><text:span text:style-name="T4">В парапетных установках светильники рекомендуется встраивать линией или пунктиром в парапет высотой до 1,2 метров, ограждающий проезжую часть путепроводов, мостов, эстакад, пандусов, развязок, а также тротуары и площадки. Их применение рекомендуется обосновать технико-экономическими и (или) художественными аргументами.</text:span></text:p>
      <text:p text:style-name="P28"><text:span text:style-name="T4">Газонные светильники обычно служат для освещения газонов, цветников, пешеходных дорожек и площадок. Они могут предусматриваться на территориях общественных пространств и объектов рекреации в зонах минимального вандализма.</text:span></text:p>
      <text:p text:style-name="P28"><text:span text:style-name="T4">Светильники, встроенные в ступени, подпорные стенки, ограждения, цоколи зданий и сооружений, малые архитектурные формы (далее – МАФ), рекомендуется использовать для освещения.</text:span></text:p>
      <text:p text:style-name="P28"><text:span text:style-name="T4">5.6.4. Архитектурное освещение (АО) рекомендуется применять для формирования художественно выразительной визуальной среды в вечернее и ночное время, выявления из темноты памятников архитектуры, истории и культуры, инженерного и монументального искусства, МАФ, доминантных и достопримечательных объектов, ландшафтных композиций, создания световых ансамблей. Оно обычно осуществляется стационарными или временными установками освещения объектов, главным образом, наружного освещения их фасадных поверхностей.</text:span></text:p>
      <text:p text:style-name="P28"><text:span text:style-name="T4">К временным установкам АО относится праздничная иллюминация: световые гирлянды, сетки, контурные обтяжки, светографические элементы, панно и объемные композиции из ламп накаливания, разрядных, светодиодов, световодов, световые проекции, лазерные рисунки и т.п.</text:span></text:p>
      <text:p text:style-name="P28"><text:span text:style-name="T4">В целях архитектурного освещения могут использоваться также установки ФО - для монтажа прожекторов, нацеливаемых на фасады зданий, сооружений, зеленых насаждений, для иллюминации, световой информации и рекламы, элементы которых могут крепиться на опорах уличных светильников.</text:span></text:p>
      <text:p text:style-name="P28"><text:span text:style-name="T4">5.6.5. Световая информация (СИ), в том числе, световая реклама, как правило, должна помогать ориентации пешеходов и водителей автотранспорта в городском пространстве и участвовать в решении светокомпозиционных задач. Рекомендуется учитывать размещение, габариты, формы и светоцветовые параметры элементов такой информации, обеспечивающие четкость восприятия с расчетных расстояний и гармоничность светового ансамбля, не противоречащую действующим правилам дорожного движения, не нарушающую комфортность проживания населения.</text:span></text:p>
      <text:p text:style-name="P28"><text:span text:style-name="T4">5.6.6. В стационарных установках ФО и АО необходимо применять энергоэффектив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национальных стандартов.</text:span></text:p>
      <text:p text:style-name="P28"><text:span text:style-name="T4">В установках АО и СИ рекомендуются к использованию источники белого или цветного света с учетом формируемых условия световой и цветовой адаптации и суммарный зрительный эффект, создаваемый совместным действием осветительных установок всех групп, особенно с хроматическим светом, функционирующих в конкретном пространстве населенного пункта или световом ансамбле.</text:span></text:p>
      <text:p text:style-name="P28"><text:soft-page-break/><text:span text:style-name="T4">5.6.7. В установках ФО транспортных и пешеходных зон рекомендуется применять осветительные приборы направленного в нижнюю полусферу прямого, рассеянного или отраженного света. Применение светильников с неограниченным светораспределением (типа шаров из прозрачного или светорассеивающего материала) допускается в установках: газонных, на фасадах (типа бра и плафонов) и на опорах с венчающими и консольными приборами. Установка последних рекомендуется на озелененных территориях или на фоне освещенных фасадов зданий, сооружений, склонов рельефа.</text:span></text:p>
      <text:p text:style-name="P28"><text:span text:style-name="T4">5.6.8. Для освещения проезжей части улиц и сопутствующих им тротуаров рекомендуется в зонах интенсивного пешеходного движения применять двухконсольные опоры со светильниками на разной высоте, снабженными разноспектральными источниками света.</text:span></text:p>
      <text:p text:style-name="P28"><text:span text:style-name="T4">5.6.9. Выбор типа, расположения и способа установки светильников ФО транспортных и пешеходных зон рекомендуется осуществлять с учетом формируемого масштаба светопространств. Над проезжей частью улиц, дорог и площадей светильники на опорах рекомендуется устанавливать на высоте не менее 8 м. В пешеходных зонах высота установки светильников на опорах может приниматься, как правило, не менее 3,5 м и не более 5,5 м. Светильники (бра, плафоны) для освещения проездов, тротуаров и площадок, расположенных у зданий, рекомендуется устанавливать на высоте не менее 3 м.</text:span></text:p>
      <text:p text:style-name="P28"><text:span text:style-name="T4">5.6.10. Опоры уличных светильников для освещения проезжей части магистральных улиц могут располагаться на расстоянии не менее 0,6 м от лицевой грани бортового камня до цоколя опоры, на уличной сети местного значения это расстояние допускается уменьшать до 0,3 м при условии отсутствия автобусного движения, а также регулярного движения грузовых машин. Следует учитывать, что опора не должна находиться между пожарным гидрантом и проезжей частью улиц и дорог. Опоры на пересечениях улиц и дорог, как правило, устанавливаются до начала закругления тротуаров и не ближе 1,5 м от различного рода въездов, не нарушая единого строя линии их установки.</text:span></text:p>
      <text:p text:style-name="P28"><text:span text:style-name="T4">5.6.11. При проектировании всех трех групп осветительных установок (ФО, АО, СИ) в целях рационального использования электроэнергии и обеспечения визуального разнообразия среды населенного пункта в темное время суток рекомендуется предусматривать следующие режимы их работы:</text:span></text:p>
      <text:p text:style-name="P28"><text:span text:style-name="T4">- вечерний будничный режим, когда функционируют все стационарные установки ФО, АО и СИ, за исключением систем праздничного освещения;</text:span></text:p>
      <text:p text:style-name="P28"><text:span text:style-name="T4">- ночной дежурный режим, когда в установках ФО, АО и СИ может отключаться часть осветительных приборов, допускаемая нормами освещенности и распоряжениями Администрации поселения;</text:span></text:p>
      <text:p text:style-name="P28"><text:span text:style-name="T4">- праздничный режим, когда функционируют все стационарные и временные осветительные установки трех групп в часы суток и дни недели, определяемые Администрацией поселения;</text:span></text:p>
      <text:p text:style-name="P28"><text:span text:style-name="T4">- сезонный режим, предусматриваемый главным образом в рекреационных зонах для стационарных и временных установок ФО и АО в определенные сроки (зимой, осенью).</text:span></text:p>
      <text:p text:style-name="P28"><text:span text:style-name="T4">5.6.12. Включение всех групп осветительных установок независимо от их ведомственной принадлежности может производиться вечером при снижении уровня естественной освещенности до 20 лк. Отключение рекомендуется производить:</text:span></text:p>
      <text:p text:style-name="P28"><text:span text:style-name="T4">- установок ФО - утром при повышении освещенности до 10 лк; время возможного отключения части уличных светильников при переходе с вечернего на ночной режим устанавливается администрацией СГП;</text:span></text:p>
      <text:p text:style-name="P28"><text:span text:style-name="T4">- установок АО - в соответствии с решением администрации СГП, которая для большинства освещаемых объектов назначает вечерний режим в зимнее и летнее </text:span><text:soft-page-break/><text:span text:style-name="T4">полугодие до полуночи и до часу ночи соответственно, а на ряде объектов (вокзалы, градостроительные доминанты, въезды в город и т.п.) установки АО могут функционировать от заката до рассвета;</text:span></text:p>
      <text:p text:style-name="P28"><text:span text:style-name="T4">- установок СИ - по решению соответствующих ведомств или владельцев.</text:span></text:p>
      <text:p text:style-name="P28"><text:span text:style-name="T2">5.7. СОДЕРЖАНИЕ И ЭКСПЛУАТАЦИЯ ОГРАЖДЕНИЙ (ЗАБОРОВ).</text:span></text:p>
      <text:p text:style-name="P28"><text:span text:style-name="T4">5.7.1. В целях благоустройства на территории <text:s/>муниципального образования рекомендуется предусматривать применение различных видов ограждений, которые различаются: по назначению (декоративные, защитные, их сочетание), высоте (низкие - 0,3 - 1,0 м, средние - 1,1 - 1,7 м, высокие - 1,8 - 3,0 м), виду материала (металлические, железобетонные и др.), степени проницаемости для взгляда (прозрачные, глухие), степени стационарности (постоянные, временные, передвижные). Проектирование ограждений рекомендуется производить в зависимости от их местоположения и назначения.</text:span></text:p>
      <text:p text:style-name="P28"><text:span text:style-name="T4">5.7.2. На территориях общественного, жилого, рекреационного назначения запрещается проектирование глухих и железобетонных ограждений. Рекомендуется применение декоративных ажурных металлических либо деревянных ограждений.</text:span></text:p>
      <text:p text:style-name="P28"><text:span text:style-name="T4">5.7.3. Сплошное ограждение многоквартирных домов запрещено.</text:span></text:p>
      <text:p text:style-name="P28"><text:span text:style-name="T4">5.7.4. Глухие заборы рекомендуется заменять просматриваемыми. Если нет возможности убрать забор или заменить на просматриваемый, он может быть изменен визуально (например, с помощью стрит-арта с контрастным рисунком) или закрыт визуально с использованием зеленых насаждений.</text:span></text:p>
      <text:p text:style-name="P28"><text:span text:style-name="T4">5.7.5.При проектировании ограждений рекомендуется учитывать следующие требования:</text:span></text:p>
      <text:p text:style-name="P28"><text:span text:style-name="T4">-разграничить зеленую зону (газоны, клумбы, парки) с маршрутами пешеходов и транспорта; </text:span></text:p>
      <text:p text:style-name="P28"><text:span text:style-name="T4">-выполнять проектирование дорожек и тротуаров с учетом потоков людей и маршрутов;</text:span></text:p>
      <text:p text:style-name="P28"><text:span text:style-name="T4">-выполнять разграничение зеленых зон и транзитных путей с помощью деликатных приемов (например, разной высотой уровня или созданием зеленых кустовых ограждений); </text:span></text:p>
      <text:p text:style-name="P28"><text:span text:style-name="T4">-проектировать изменение высоты и геометрии бордюрного камня с учетом сезонных снежных отвалов;</text:span></text:p>
      <text:p text:style-name="P28"><text:span text:style-name="T4">-выполнять замену зеленых зон мощением в случаях, когда ограждение не имеет смысла ввиду небольшого объема зоны или архитектурных особенностей места;</text:span></text:p>
      <text:p text:style-name="P28"><text:span text:style-name="T4">-использовать (в особенности на границах зеленых зон) многолетних всесезонных кустистых растений;</text:span></text:p>
      <text:p text:style-name="P28"><text:span text:style-name="T4">-по возможности использовать светоотражающие фасадные конструкции для затененных участков газонов; </text:span></text:p>
      <text:p text:style-name="P28"><text:span text:style-name="T4">-цветографическое оформление ограждений должно быть максимально нейтрально к окружению. Допустимы натуральные цвета материалов (камень, металл, дерево и подобные), либо нейтральные цвета (черный, белый, серый, темные оттенки других цветов). Вокруг зеленой зоны рекомендуется черные ограждения или натуральных цветов материала. Внутри парков допустимы белые ограждения (в большинстве случаев деревянные). Серые оттенки окраски используются для объектов вне зеленой зоны.</text:span></text:p>
      <text:p text:style-name="P28"><text:span text:style-name="T4">5.7.6. Ограждения должны быть:</text:span></text:p>
      <text:p text:style-name="P28"><text:span text:style-name="T4">- <text:s/>достаточно прочными для защиты пешеходов от наезда автомобилей;</text:span></text:p>
      <text:p text:style-name="P28"><text:span text:style-name="T4">- <text:s/>модульными, с возможностью создания конструкции любой̆ формы;</text:span></text:p>
      <text:p text:style-name="P28"><text:span text:style-name="T4">- <text:s/>со светоотражающими элементами там, где возможен случайный наезд автомобиля;</text:span></text:p>
      <text:p text:style-name="P28"><text:span text:style-name="T4">-нейтрального цвета (черный для ограждения зеленых насаждений, серый или серебряный для ограждений транспортных потоков, белый и черный для ограждений в </text:span><text:soft-page-break/><text:span text:style-name="T4">парковых зонах) или натурального цвета материала.</text:span></text:p>
      <text:p text:style-name="P28"><text:span text:style-name="T4">Недопустимо располагать ограды далее 10 см от края газона.</text:span></text:p>
      <text:p text:style-name="P29"><text:span text:style-name="T2">5.8. СОДЕРЖАНИЕ И ЭКСПЛУАТАЦИЯ МАЛЫХ АРХИТЕКТУРНЫХ ФОРМ.</text:span></text:p>
      <text:p text:style-name="P28"><text:span text:style-name="T4">5.8.1. Для каждого элемента планировочной̆ структуры существуют характерные требования, которые основываются на частоте и продолжительности ее использования, потенциальной̆ аудитории, наличии свободного пространства, интенсивности пешеходного и автомобильного движения, близости транспортных узлов. Выбор МАФ во многом зависит от количества людей̆, ежедневно посещающих территорию. Стоит подбирать материалы и дизайн объектов с учетом всех условий, тогда объекты прослужат дольше, будут более удобны и эффективны в использовании и гармонично впишутся в окружающую среду.</text:span></text:p>
      <text:p text:style-name="P28"><text:span text:style-name="T4">5.8.2. При проектировании, выборе МАФ рекомендуется использовать и стоит учитывать:</text:span></text:p>
      <text:p text:style-name="P28"><text:span text:style-name="T4">а) материалы, подходящие для климата и соответствующие конструкции и назначению МАФ. Предпочтительнее использование натуральных материалов;</text:span></text:p>
      <text:p text:style-name="P28"><text:span text:style-name="T4">б) антивандальную защищенность ― от разрушения, оклейки, нанесения надписей и изображении;</text:span></text:p>
      <text:p text:style-name="P28"><text:span text:style-name="T4">в) возможность ремонта или замены деталей МАФ;</text:span></text:p>
      <text:p text:style-name="P28"><text:span text:style-name="T4">г) защиту от образования наледи и снежных заносов, обеспечение стока воды;</text:span></text:p>
      <text:p text:style-name="P28"><text:span text:style-name="T4">д) удобство обслуживания, а также механизированной и ручной очистки территории рядом с МАФ и под конструкцией;</text:span></text:p>
      <text:p text:style-name="P28"><text:span text:style-name="T4">е) <text:s/>эргономичность конструкций (высоту и наклон спинки, высоту урн и прочее);</text:span></text:p>
      <text:p text:style-name="P28"><text:span text:style-name="T4">ж) <text:s/>расцветку, не вносящую визуальный шум;</text:span></text:p>
      <text:p text:style-name="P28"><text:span text:style-name="T4">з) <text:s/>безопасность для потенциальных пользователей;</text:span></text:p>
      <text:p text:style-name="P28"><text:span text:style-name="T4">и) <text:s/>стилистическое сочетание с другими МАФ и окружающей <text:s/>архитектурой;</text:span></text:p>
      <text:p text:style-name="P28"><text:span text:style-name="T4">к) соответствие характеристикам зоны расположения: сдержанный дизайн для тротуаров дорог, более изящный - для рекреационных зон и дворов.</text:span></text:p>
      <text:p text:style-name="P28"><text:span text:style-name="T4">5.8.3. Общие требования к установке МАФ:</text:span></text:p>
      <text:p text:style-name="P28"><text:span text:style-name="T4">а) <text:s/>расположение, не создающее препятствий для пешеходов;</text:span></text:p>
      <text:p text:style-name="P28"><text:span text:style-name="T4">б) <text:s/>плотная установка на минимальной площади в местах большого скопления людей;</text:span></text:p>
      <text:p text:style-name="P28"><text:span text:style-name="T4">в) <text:s/>устойчивость конструкции;</text:span></text:p>
      <text:p text:style-name="P28"><text:span text:style-name="T4">г) <text:s/>надежная фиксация или обеспечение возможности перемещения в зависимости от условии расположения;</text:span></text:p>
      <text:p text:style-name="P28"><text:span text:style-name="T4">д) <text:s/>достаточное количество МАФ определенных типов в каждой конкретной зоне.</text:span></text:p>
      <text:p text:style-name="P28"><text:span text:style-name="T4">5.8.4. Владельцы малых архитектурных форм обязаны содержать их и прилегающую территорию в надлежащем санитарно-эстетическом состоянии. Своевременно (или по требованию органов местного самоуправления) производить ремонт, отделку и окраску, в соответствии с выданным разрешением.</text:span></text:p>
      <text:p text:style-name="P28"><text:span text:style-name="T4">5.8.5. Обязательным для владельцев малых архитектурных форм является установка емкостей для сбора бытовых отходов и заключение договора со специализированной организацией на их вывоз</text:span></text:p>
      <text:p text:style-name="P29"><text:span text:style-name="T2">5.9. СОДЕРЖАНИЕ И ЭКСПЛУАТАЦИ ЗЕЛЕНЫХ НАСАЖДЕНИЙ.</text:span></text:p>
      <text:p text:style-name="P28"><text:span text:style-name="T4">5.9.1. Работы по озеленению следует планировать в комплексе и в контексте общего зеленого “каркаса” <text:s/>муниципального образования, обеспечивающего <text:s/>для всех жителей доступ <text:s/>к неурбанизированным ландшафтам, возможность для занятий спортом и общения, физический комфорт и улучшения визуальных и экологических характеристик <text:s/>городской среды.</text:span></text:p>
      <text:p text:style-name="P28"><text:span text:style-name="T4">5.9.2. Основными типами насаждений и озеленения могут являться: рядовые </text:span><text:soft-page-break/><text:span text:style-name="T4">посадки, аллеи, живые изгороди, группы, шпалеры, газоны, цветники (клумбы), вертикальное озеленение фасадов с использованием лиан, различные виды посадок (аллейные, рядовые, букетные и др.). В зависимости от выбора типов насаждений определяется объемно-пространственная структура насаждений и обеспечивается визуально-композиционные и функциональные связи участков озелененных территорий между собой и с застройкой населенных пунктов. На территории муниципального образования могут использоваться два вида озеленения: стационарное - посадка растений в грунт и мобильное - посадка растений в специальные передвижные емкости (контейнеры, вазоны и т.п.). Работы проводятся исключительно по проекту.</text:span></text:p>
      <text:p text:style-name="P28"><text:span text:style-name="T4">5.9.3. При проектировании озеленения учитываются минимальные расстояния посадок деревьев и кустарников до инженерных сетей, зданий и сооружений. Для сокращения минимально допустимых расстояний рекомендуется использовать обоснованные инженерные решения по защите корневых систем древесных растений. При определении размеров ям и траншей для посадки растений рекомендуется ориентироваться на <text:s/>посадочные материалы, соответствующие ГОСТ. Рекомендуется соблюдать максимальное количество зеленых насаждений на различных территориях населенного пункта, ориентировочный процент озеленяемых территорий на участках различного функционального назначения, параметры и требования для сортировки посадочного материала.</text:span></text:p>
      <text:p text:style-name="P28"><text:span text:style-name="T4">5.9.4. Для обеспечения жизнеспособности зелёных насаждений и озеленяемых территорий в целом населенного пункта необходимо учитывать:</text:span></text:p>
      <text:p text:style-name="P28"><text:span text:style-name="T4">- степень техногенных нагрузок от прилегающих территорий;</text:span></text:p>
      <text:p text:style-name="P28"><text:span text:style-name="T4">- <text:s/>осуществлять для посадок подбор адаптированных видов древесных растений (пород) с учетом характеристик их устойчивости к воздействию антропогенных факторов, </text:span></text:p>
      <text:p text:style-name="P28"><text:span text:style-name="T4">- фактор прогревания почвы в обе стороны от оси теплотрассы при посадке деревьев в зонах действия теплотрасс.</text:span></text:p>
      <text:p text:style-name="P28"><text:span text:style-name="T4">5.9.5. Для защиты от ветра рекомендуется использовать зеленые насаждения ажурной конструкции с вертикальной сомкнутостью полога 60 - 70%.</text:span></text:p>
      <text:p text:style-name="P28"><text:span text:style-name="T4">Шумозащитные насаждения рекомендуется проектировать в виде однорядных или многорядных рядовых посадок не ниже 7 м, обеспечивая в ряду расстояния между стволами взрослых деревьев 8 - 10 м (с широкой кроной), 5 - 6 м (со средней кроной), 3 - 4 м (с узкой кроной), подкроновое пространство следует заполнять рядами кустарника. </text:span></text:p>
      <text:p text:style-name="P28"><text:span text:style-name="T4">В условиях высокого уровня загрязнения воздуха рекомендуется формировать многорядные древесно-кустарниковые посадки: при хорошем режиме проветривания - закрытого типа (смыкание крон), при плохом режиме проветривания - открытого, фильтрующего типа (несмыкание крон).</text:span></text:p>
      <text:p text:style-name="P28"><text:span text:style-name="T4">5.9.6. Все зеленые насаждения, расположенные на территории поселения, за исключением земель лесного фонда составляют неприкосновенный зеленый фонд поселения и являются его муниципальной собственностью, если иное не установлено Федеральным законодательством. Зеленые насаждения, высаженные самостоятельно собственником земельного участка после получения права собственности на данный земельный участок, являются собственностью соответствующего юридического или физического лица – собственника участка.</text:span></text:p>
      <text:p text:style-name="P28"><text:span text:style-name="T4">5.9.7. Все граждане (физические, юридические) обязаны содержать в порядке зеленые насаждения на закрепленной территории в пределах землеотвода, проводить санитарную обрезку кустарников и деревьев, не допускать посадок деревьев в охранной зоне газопроводов, кабельных и воздушных линий электропередачи и других инженерных сетей.</text:span></text:p>
      <text:p text:style-name="P28"><text:span text:style-name="T4">5.9.8.У зданий и сооружений свободные земельные участки (газоны, площадки </text:span><text:soft-page-break/><text:span text:style-name="T4">и т.п.) должны иметь летом травяной покров или зеленые насаждения.</text:span></text:p>
      <text:p text:style-name="P28"><text:span text:style-name="T4">Текущее содержание парков, скверов и других объектов зеленого хозяйства возлагается на договорной основе на юридических лиц, в ведении которых они находятся. Текущее содержание газонов на прилегающих и закрепленных территориях возлагается на соответствующих физических и юридических лиц.</text:span></text:p>
      <text:p text:style-name="P28"><text:span text:style-name="T4">5.9.9. Посев газонов, посадка цветочной рассады, обрезка кустарников и побелка деревьев, обработка зеленых насаждений против вредителей, болезней на закрепленных территориях производится силами юридических и физических лиц, либо специализированными организациями на договорной основе. Применение пестицидов производится в соответствии с Государственным каталогом пестицидов и агрохимикатов, разрешенных к применению на территории Российской Федерации.</text:span></text:p>
      <text:p text:style-name="P28"><text:span text:style-name="T4">5.9.10. На улицах, скверах, парках, в населенных пунктах и лесополосах категорически запрещается самовольная вырубка зеленых насаждений</text:span></text:p>
      <text:p text:style-name="P28"><text:span text:style-name="T4">Снос зеленых насаждений разрешается только в случае невозможности их сохранения. Юридические и физические лица производят снос зеленых насаждений только после получения разрешения.</text:span></text:p>
      <text:p text:style-name="P28"><text:span text:style-name="T4">Разрешение на снос зеленых насаждений выдается Администрацией сельсовета. В случае сноса лесозащитных зеленых насаждений, произрастающих на землях сельскохозяйственного назначения, разрешение выдается только по согласованию с управлением сельского хозяйства, если иное не предусмотрено действующим законодательством.</text:span></text:p>
      <text:p text:style-name="P6"><text:span text:style-name="T14">5.9.11. Физические, юридические лица и Администрация поселения обязаны осуществлять компенсационное озеленение во всех случаях повреждения или уничтожения зеленых насаждений с учетом особенностей, установленных Законом Астраханской области <text:s/>и нормативами градостроительного проектирования Российской Федерации.</text:span></text:p>
      <text:p text:style-name="P6"><text:span text:style-name="T14">Компенсационное озеленение производится Администрацией поселения за счет средств физических или юридических лиц, в интересах или вследствие противоправных действий которых произошло повреждение или уничтожение зеленых насаждений, либо юридическими или физическими лицами по их инициативе самостоятельно.</text:span></text:p>
      <text:p text:style-name="P6"><text:span text:style-name="T14">Контроль за компенсационным озеленением, в том числе согласование сроков, количества, занимаемую площадь, видовой состав и возраст высаживаемых растений, которое проводится юридическими или физическими лицами, в интересах или вследствие противоправных действий которых произошло повреждение или уничтожение зеленых насаждений, осуществляет Администрация поселения в порядке, утвержденном нормативным правовым актом Администрации сельсовета.</text:span></text:p>
      <text:p text:style-name="P6"><text:span text:style-name="T14">В случае если компенсационное озеленение производится в интересах или вследствие противоправных действий Администрации поселения, в результате которых произошло повреждение или уничтожение зеленых насаждений, компенсационное озеленение осуществляется за счет средств бюджета Администрации поселения. Выделенные из бюджета денежные средства должны обеспечивать затраты на компенсационное озеленение в полном объеме.</text:span></text:p>
      <text:p text:style-name="P6"><text:span text:style-name="T14">Компенсационное озеленение производится не позднее одного года со дня выявления факта уничтожения или повреждения зеленых насаждений либо с момента сдачи объектов капитального строительства в эксплуатацию.</text:span></text:p>
      <text:p text:style-name="P6"><text:span text:style-name="T14">Компенсационное озеленение производится на том же земельном участке, на котором были повреждены или уничтожены зеленые насаждения, при этом количество единиц деревьев и кустарников и занимаемая ими площадь (для травянистых растений - занимаемая ими площадь) не должны быть уменьшены. При невозможности компенсационного озеленения на указанных территориях оно производится на земельном участке, определенном Администрацией поселения , </text:span><text:soft-page-break/><text:span text:style-name="T14">расположенном в том же поселении в двойном размере как по количеству единиц деревьев и кустарников, так и по площади (для травянистых растений - в двойном размере по площади).</text:span></text:p>
      <text:p text:style-name="P6"><text:span text:style-name="T14">Компенсационные зеленые насаждения должны быть равноценны поврежденным или уничтоженным по видовому составу, адаптированы к климатическим условиям района и не уступать им по защитным, декоративным и иным полезным свойствам.</text:span></text:p>
      <text:p text:style-name="P6"><text:span text:style-name="T14">Видовой и породный состав растений для компенсационного озеленения, а также конкретные сроки их посадки (посева) определяются нормативными правовыми актами Администрации поселения.</text:span></text:p>
      <text:p text:style-name="P28"><text:span text:style-name="T11">Расходы на компенсационное озеленение, понесенные юридическими или физическими лицами, учитываются при определении размера вреда, нанесенного этими юридическими или физическими лицами в результате повреждения или уничтожения зеленых насаждений</text:span><text:span text:style-name="T4"> </text:span></text:p>
      <text:p text:style-name="P28"><text:span text:style-name="T4">5.9.12. В скверах, парках, лесополосах категорически запрещается: производить проезд и парковку автотранспортных средств; устраивать свалки мусора и промышленных отходов; разводить костры, использовать открытые источники огня; производить самовольную вырубку зеленых насаждений, выжигание сухой растительности, выпас скота и домашней птицы, а также другие мероприятия, негативно сказывающиеся на состоянии зеленых насаждений и противоречащие целевому назначению указанных зеленых зон.</text:span></text:p>
      <text:p text:style-name="P28"><text:span text:style-name="T4">5.9.13. Ответственность за сохранность зеленых насаждений и уход за ними возлагается:</text:span></text:p>
      <text:p text:style-name="P28"><text:span text:style-name="T4">-вдоль улиц и автомагистралей – на организации, эксплуатирующие указанные объекты, либо закрепленные за ними.</text:span></text:p>
      <text:p text:style-name="P28"><text:span text:style-name="T4">- у домов по фасаду вдоль проезжей части улиц и во дворах на владельцев (пользователей) домовладений, зданий и строений.</text:span></text:p>
      <text:p text:style-name="P28"><text:span text:style-name="T4">- на территориях предприятий, учреждений, школ, больниц и т.д. и прилегающих к ним территориях – на администрации предприятий и организаций.</text:span></text:p>
      <text:p text:style-name="P28"><text:span text:style-name="T4">15.9.14. <text:s/>Уход за деревьями и кустарниками осуществляется в течение всего года и включает в себя: уход за почвой (полив, рыхление приствольных площадок, удобрение, борьба с сорной растительностью) и уход за кроной и стволом (обрезка, смыв и дождевание, борьба с вредителями и болезнями, утепление приствольных кругов на зиму и др.).</text:span></text:p>
      <text:p text:style-name="P28"><text:span text:style-name="T4">15.9.15. Засохшие деревья и кустарники должны быть своевременно убраны и заменены новыми. Деревья убираются с одновременной корчевкой пней. Упавшие деревья должны быть удалены балансодержателем территории немедленно с проезжей части дорог, тротуаров, от токонесущих проводов, фасадов жилых и производственных зданий, а с других территорий – в течение 6 часов с момента обнаружения.</text:span></text:p>
      <text:p text:style-name="P28"><text:span text:style-name="T4">15.9.16. При производстве рубочных или уходных работ производитель работ обязан очистить территорию от остатков обрезков стволов и веток в течение суток.</text:span></text:p>
      <text:p text:style-name="P28"><text:span text:style-name="T4">15.9.17. Уход за газонами включает в себя следующие основные мероприятия: очистка от снега и льда, удобрение и подкормка, полив, кошение, обрезка бровок, борьба с сорной растительностью и вредителями. Стрижка газонов производится на высоту до 3-5 см периодически при достижении травяным покровом высоты 10-15 см. Скошенная трава должна быть убрана в течение 3-х суток.</text:span></text:p>
      <text:p text:style-name="P28"><text:span text:style-name="T4">15.9.18. На площадях зеленых насаждений запрещается:</text:span></text:p>
      <text:p text:style-name="P28"><text:span text:style-name="T4">- ходить и лежать на газонах и в молодых лесных посадках;</text:span></text:p>
      <text:p text:style-name="P28"><text:span text:style-name="T4">- ломать деревья, кустарники, сучья и ветви, срывать листья и цветы, сбивать и собирать плоды;</text:span></text:p>
      <text:p text:style-name="P28"><text:span text:style-name="T4">- разбивать палатки и разводить костры;</text:span></text:p>
      <text:p text:style-name="P28"><text:soft-page-break/><text:span text:style-name="T4">- засорять газоны, цветники, дорожки и водоемы;</text:span></text:p>
      <text:p text:style-name="P28"><text:span text:style-name="T4">- портить урны, скамейки, ограды;</text:span></text:p>
      <text:p text:style-name="P28"><text:span text:style-name="T4">- 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евок, сушить белье на ветвях;</text:span></text:p>
      <text:p text:style-name="P28"><text:span text:style-name="T4">- ездить на велосипедах, мотоциклах, лошадях, тракторах и автомашинах;</text:span></text:p>
      <text:p text:style-name="P28"><text:span text:style-name="T4">- мыть автотранспортные средства, стирать белье, а также купать животных в водоемах, расположенных на территории зеленых насаждений;</text:span></text:p>
      <text:p text:style-name="P28"><text:span text:style-name="T4">- парковать автотранспортные средства на газонах;</text:span></text:p>
      <text:p text:style-name="P28"><text:span text:style-name="T4">- пасти скот;</text:span></text:p>
      <text:p text:style-name="P28"><text:span text:style-name="T4">- устраивать ледяные катки и снежные горки, кататься на лыжах, коньках, санях, организовывать игры, танцы, за исключением мест, отведенных для этих целей;</text:span></text:p>
      <text:p text:style-name="P28"><text:span text:style-name="T4">- производить строительные и ремонтные работы без ограждений насаждений щитами, гарантирующими защиту их от повреждений;</text:span></text:p>
      <text:p text:style-name="P28"><text:span text:style-name="T4">- обнажать корни деревьев на расстоянии ближе 1,5 м от ствола и засыпать шейки деревьев землей или строительным мусором;</text:span></text:p>
      <text:p text:style-name="P28"><text:span text:style-name="T4">- складировать на территории зеленых насаждений материалы, а также устраивать на прилегающих территориях склады материалов, способствующие распространению вредителей зеленых насаждений;</text:span></text:p>
      <text:p text:style-name="P28"><text:span text:style-name="T4">- устраивать свалки мусора, снега и льда, сбрасывать снег с крыш на участках, имеющих зеленые насаждения, без принятия мер, обеспечивающих сохранность деревьев и кустарников;</text:span></text:p>
      <text:p text:style-name="P28"><text:span text:style-name="T4">- добывать растительную землю, песок и производить другие раскопки;</text:span></text:p>
      <text:p text:style-name="P28"><text:span text:style-name="T4">- выгуливать и отпускать с поводка собак в парках, лесопарках, скверах и иных территориях зеленых насаждений.</text:span></text:p>
      <text:p text:style-name="P28"><text:span text:style-name="T2">5.10. СОДЕРЖАНИЕ И ЭКСПЛУАТАЦИЯ УЛИЧНОГО КОММУНАЛЬНО-БЫТОВОГО И ТЕХНИЧЕСКОГО ОБОРУДОВАНИЯ.</text:span></text:p>
      <text:p text:style-name="P28"><text:span text:style-name="T4"><text:s/>5.10.1. Улично-коммунальное оборудование представлено различными видами мусоросборников - контейнеров и урн. Основными требованиями при выборе того или иного вида коммунально-бытового оборудования является: обеспечение безопасности среды обитания для здоровья человека, экологическая безопасность, экономическая целесообразность, технологическая безопасность, удобство пользования, эргономичность, эстетическая привлекательность, сочетание с механизмами, обеспечивающими удаление накопленного мусора.</text:span></text:p>
      <text:p text:style-name="P28"><text:span text:style-name="T4">К уличному техническому оборудованию относятся: укрытия таксофонов, почтовые ящики, торговые палатки, элементы инженерного оборудования (подъемные площадки для инвалидных колясок, смотровые (тепловые, водо-канализационные) люки, решетки дождеприемных колодцев, вентиляционные шахты подземных коммуникаций <text:s/>и т.п.).</text:span></text:p>
      <text:p text:style-name="P28"><text:span text:style-name="T4">5.10.2. Для сбора бытового мусора на улицах, площадях, объектах рекреации рекомендуется применять контейнеры и (или) урны, устанавливая их у входов: в объекты торговли и общественного питания, другие учреждения общественного назначения, жилые дома и сооружения транспорта (вокзалы). Урны должны быть заметными, их размер и количество определяется потоком людей на территории. <text:s/>Интервал при расстановке малых контейнеров и урн (без учета обязательной расстановки у вышеперечисленных объектов) может составлять: на основных пешеходных коммуникациях - не более 60 м, других территорий муниципального образования - не более 100 м. На территории объектов рекреации расстановку малых контейнеров и урн следует предусматривать у скамей, некапитальных нестационарных сооружений и уличного технического оборудования, ориентированных на продажу продуктов питания. Кроме того, урны следует устанавливать на остановках общественного транспорта. Во всех случаях следует </text:span><text:soft-page-break/><text:span text:style-name="T4">предусматривать расстановку, не мешающую передвижению пешеходов, проезду инвалидных и детских колясок.</text:span></text:p>
      <text:p text:style-name="P28"><text:span text:style-name="T4">5.10.3. Сбор бытового мусора может осуществляться в контейнеры различного вида и объема, определяемые исходя из наличия машин и механизмов, обеспечивающих удаление отходов. Предпочтительно использовать контейнеры закрытого способа хранения. Контейнеры должны соответствовать параметрам их санитарной очистки и обеззараживания, а также уровню шума. </text:span></text:p>
      <text:p text:style-name="P28"><text:span text:style-name="T4">5.10.4. Установка уличного технического оборудования должна обеспечивать удобный подход к оборудованию и соответствовать разделу 3 СНиП 35-01.Уровень приемного отверстия почтового ящика рекомендуется располагать от уровня покрытия на высоте 1,3 м.</text:span></text:p>
      <text:p text:style-name="P28"><text:span text:style-name="T4">5.10.5. Необходимо выполнять оформление элементов инженерного оборудования, не нарушающей уровень благоустройства формируемой среды, ухудшающей условия передвижения, противоречащей техническим условиям, в том числе:</text:span></text:p>
      <text:p text:style-name="P28"><text:span text:style-name="T4">- крышки люков смотровых колодцев, расположенных на территории пешеходных коммуникаций, следует проектировать в одном уровне с покрытием прилегающей поверхности, в ином случае перепад отметок, не превышающий 20 мм, а зазоры между краем люка и покрытием тротуара - не более 15 мм;</text:span></text:p>
      <text:p text:style-name="P28"><text:span text:style-name="T4">- вентиляционные шахты оборудовать решетками.</text:span></text:p>
      <text:p text:style-name="P28"><text:span text:style-name="T4">5.10.6. Владельцы подземных инженерных коммуникаций:</text:span></text:p>
      <text:p text:style-name="P28"><text:span text:style-name="T4">- содержат и ремонтируют подземные коммуникации, а также своевременно производят очистку колодцев и коллекторов;</text:span></text:p>
      <text:p text:style-name="P28"><text:span text:style-name="T4">- осуществляют контроль за наличием и исправным состоянием люков </text:span></text:p>
      <text:p text:style-name="P28"><text:span text:style-name="T4"><text:s/>на колодцах и своевременно производят их замену и восстанавливают в случае утраты;</text:span></text:p>
      <text:p text:style-name="P28"><text:span text:style-name="T4">- обеспечивают безопасность движения транспортных средств и пешеходов в период ремонта и ликвидации аварий подземных коммуникаций, колодцев, в том числе осуществляют установку ограждений и соответствующих дорожных знаков, обеспечивают освещение мест аварий в темное время суток, оповещают население;</text:span></text:p>
      <text:p text:style-name="P28"><text:span text:style-name="T4">- обеспечивают предотвращение аварийных и плановых сливов воды и иных жидкостей в ливневую канализацию, на проезжую часть дорог и улиц;</text:span></text:p>
      <text:p text:style-name="P28"><text:span text:style-name="T4">-уведомляют собственников помещений в многоквартирных домах или лиц, осуществляющих по договору управление/эксплуатацию многоквартирных домов, о плановых работах.</text:span></text:p>
      <text:p text:style-name="P28"><text:span text:style-name="T2">5.11. СОДЕРЖАНИЕ И ЭКСПЛУАТАЦИЯ <text:s/>ВОДНЫХ УСТРОЙСТВ</text:span><text:span text:style-name="T4"> .</text:span></text:p>
      <text:p text:style-name="P28"><text:span text:style-name="T4">5.11.1. К водным устройствам относятся фонтаны, питьевые фонтанчики, <text:s/>родники, декоративные водоемы. Водные устройства выполняют декоративно-эстетическую и природоохранную функции, улучшают микроклимат, воздушную и акустическую среду.</text:span></text:p>
      <text:p text:style-name="P28"><text:span text:style-name="T4">5.11.2. Фонтаны рекомендуется проектировать на основании индивидуальных проектных разработок.</text:span></text:p>
      <text:p text:style-name="P28"><text:span text:style-name="T4">5.11.3. Питьевые фонтанчики могут быть как типовыми, так и выполненными по специально разработанному проекту, их следует размещать в зонах отдыха и рекомендуется - на спортивных площадках. Место размещения питьевого фонтанчика и подход к нему рекомендуется оборудовать твердым видом покрытия, высота должна составлять не более 90 см для взрослых и не более 70 см для детей.</text:span></text:p>
      <text:p text:style-name="P28"><text:span text:style-name="T4">5.11.4. Декоративные водоемы рекомендуется сооружать с использованием рельефа или на ровной поверхности в сочетании с газоном, плиточным покрытием, цветниками, древесно-кустарниковыми посадками. Дно водоема рекомендуется делать гладким, удобным для очистки. Рекомендуется использование приемов цветового и светового оформления.</text:span></text:p>
      <text:p text:style-name="P28"><text:soft-page-break/><text:span text:style-name="T4">5.11.6. Родники на территории муниципального образования должны соответствовать качеству воды согласно требованиям СанПиНов и иметь положительное заключение органов санитарно-эпидемиологического надзора. Родники рекомендуется оборудовать подходом и площадкой с твердым видом покрытия, приспособлением для подачи родниковой воды (желоб, труба, иной вид водотока), чашей водосбора, системой водоотведения. </text:span></text:p>
      <text:p text:style-name="P29"><text:span text:style-name="T2">5.12. СОДЕРЖАНИЕ И ЭКСПЛУАТАЦИЯ ПОКРЫТИЙ.</text:span></text:p>
      <text:p text:style-name="P28"><text:span text:style-name="T4">5.12.1. Покрытия поверхности обеспечивают на территории <text:s/>муниципального образования условия безопасного и комфортного передвижения, а также формируют архитектурно-художественный облик среды. Для целей благоустройства территории рекомендуется определять следующие виды покрытий:</text:span></text:p>
      <text:p text:style-name="P28"><text:span text:style-name="T4">- твердые (капитальные) - монолитные или сборные, выполняемые из асфальтобетона, цементобетона, природного камня и т.п. материалов;</text:span></text:p>
      <text:p text:style-name="P28"><text:span text:style-name="T4">- мягкие (некапитальные) - выполняемые из природных или искусственных сыпучих материалов (песок, щебень, гранитные высевки, керамзит, резиновая крошка и др.), находящихся в естественном состоянии, сухих смесях, уплотненных или укрепленных вяжущими;</text:span></text:p>
      <text:p text:style-name="P28"><text:span text:style-name="T4">- газонные, выполняемые по специальным технологиям подготовки и посадки травяного покрова;</text:span></text:p>
      <text:p text:style-name="P28"><text:span text:style-name="T4">- комбинированные, представляющие сочетания покрытий, указанных выше (например, плитка, утопленная в газон и т.п.).</text:span></text:p>
      <text:p text:style-name="P28"><text:span text:style-name="T4">5.12.2. На территории муниципального образования не рекомендуется допускать наличия участков почвы без перечисленных видов покрытий, за исключением <text:s/>участков территории в процессе реконструкции и строительства.</text:span></text:p>
      <text:p text:style-name="P28"><text:span text:style-name="T4">5.12.3. Применяемый в проекте вид покрытия рекомендуется устанавливать прочным, ремонтопригодным, экологичным, не допускающим скольжения. Выбор видов покрытия осуществляется в соответствии с их целевым назначением: твердых - с учетом возможных предельных нагрузок, характера и состава движения, противопожарных требований, действующих на момент проектирования; мягких - с учетом их специфических свойств при благоустройстве отдельных видов территорий (детских, спортивных площадок, площадок для выгула собак, прогулочных дорожек и т.п. объектов); газонных и комбинированных, как наиболее экологичных.</text:span></text:p>
      <text:p text:style-name="P28"><text:span text:style-name="T4">5.12.4. Не допускается применение в качестве покрытия кафельной плитки, гладких или отполированных плит из искусственного и естественного камня на территории пешеходных коммуникаций, на ступенях лестниц, площадках крылец входных групп зданий.</text:span></text:p>
      <text:p text:style-name="P28"><text:span text:style-name="T4">5.12.5. Необходимо предусматривать уклон поверхности твердых видов покрытия, обеспечивающий отвод поверхностных вод, - на водоразделах при наличии системы дождевой канализации не менее 4 промилле; при отсутствии системы дождевой канализации - не менее 5 промилле. Максимальные уклоны назначаются в зависимости от условий движения транспорта и пешеходов.</text:span></text:p>
      <text:p text:style-name="P28"><text:span text:style-name="T4">5.12.6. Для деревьев, расположенных в мощении рекомендуется применять различные виды защиты (приствольные решетки, бордюры, периметральные скамейки и пр.), а при их отсутствии рекомендуется предусматривать выполнение защитных видов покрытий в радиусе не менее 1,5 м от ствола дерева: щебеночное, галечное, "соты" с засевом газона. Защитное покрытие может быть выполнено в одном уровне или выше покрытия пешеходных коммуникаций.</text:span></text:p>
      <text:p text:style-name="P28"><text:span text:style-name="T4">5.12.7. На стыке тротуара и проезжей части необходимо устанавливать дорожные бортовые камни. Для предотвращения наезда автотранспорта на газон в местах сопряжения покрытия проезжей части с газоном рекомендуется применение повышенного бортового камня на улицах общегородского и районного значения, а также площадках автостоянок при крупных объектах обслуживания.</text:span></text:p>
      <text:p text:style-name="P28"><text:soft-page-break/><text:span text:style-name="T4">5.12.8. К элементам сопряжения поверхностей обычно относят различные виды бортовых камней, пандусы, ступени, лестницы. При сопряжении покрытия пешеходных коммуникаций с газоном можно устанавливать садовый борт, что защищает газон и предотвращает попадание грязи и растительного мусора на покрытие, увеличивая срок его службы. На территории пешеходных зон возможно использование естественных материалов (кирпич, дерево, валуны, керамический борт и т.п.) для оформления примыкания различных типов покрытия.</text:span></text:p>
      <text:p text:style-name="P28"><text:span text:style-name="T4">5.12.9. При проектировании открытых лестниц на перепадах рельефа высоту ступеней рекомендуется назначать не более 120 мм, ширину - не менее 400 мм и уклон 10 - 20 промилле в сторону вышележащей ступени. После каждых 10 - 12 ступеней рекомендуется устраивать площадки длиной не менее 1,5 м. Край первых ступеней лестниц при спуске и подъеме рекомендуется выделять полосами яркой контрастной окраски. Все ступени наружных лестниц в пределах одного марша устанавливаются одинаковыми по ширине и высоте подъема ступеней. При проектировании лестниц в условиях реконструкции сложившихся территорий населенного пункта высота ступеней может быть увеличена до 150 мм, а ширина ступеней и длина площадки - уменьшена до 300 мм и 1,0 м соответственно.</text:span></text:p>
      <text:p text:style-name="P28"><text:span text:style-name="T2">6. ОСОБЫЕ ТРЕБОВАНИЯ К ДОСТУПНОСТИ СРЕДЫ ДЛЯ МАЛОМОБИЛЬНЫХ ГРУПП.</text:span></text:p>
      <text:p text:style-name="P28"><text:span text:style-name="T4">6.1. При проектировании благоустройства жилой среды, улиц и дорог, культурно-бытового обслуживания необходимо обеспечивать доступность для маломобильных групп населения, имея ввиду оснащение этих объектов элементами и техническими средствами, способствующими передвижению престарелых и инвалидов (специально оборудованные пешеходные пути, пандусы, места на остановках общественного транспорта и автостоянках, поручни, ограждения, приспособления и т.д.). В случае отсутствия, в условиях сложившейся застройки, необходимых условий для передвижения (посещения различных организаций, учреждений) маломобильных групп населения необходимо устанавливать пандусы. </text:span></text:p>
      <text:p text:style-name="P28"><text:span text:style-name="T4">6.2. Проектная документация на благоустройство территории должна соответствовать федеральным нормативным требованиям для проектирования окружающей среды, объектов жилищно-гражданского и производственного назначения, с учетом потребностей маломобильных групп населения.</text:span></text:p>
      <text:p text:style-name="P28"><text:span text:style-name="T4">6.3. Пандус обычно выполняется из нескользкого материала с шероховатой текстурой поверхности без горизонтальных канавок, предусматривается ограждающий бортик высотой не менее 75 мм и поручни. Зависимость уклона пандуса от высоты подъема рекомендуется, как правило, принимать 1:12.</text:span></text:p>
      <text:p text:style-name="P28"><text:span text:style-name="T4">6.4. При повороте пандуса или его протяженности более 9 м не реже чем через каждые 9 м рекомендуется предусматривать горизонтальные площадки размером 1,5 x 1,5 м. На горизонтальных площадках по окончании спуска рекомендуется проектировать дренажные устройства. Горизонтальные участки пути в начале и конце пандуса рекомендуется выполнять отличающимися от окружающих поверхностей текстурой и цветом.</text:span></text:p>
      <text:p text:style-name="P28"><text:span text:style-name="T4">6.5. По обеим сторонам лестницы или пандуса рекомендуется предусматривать поручни на высоте 800 - 920 мм круглого или прямоугольного сечения, удобного для охвата рукой и отстоящего от стены на 40 мм. При ширине лестниц 2,5 м и более рекомендуется предусматривать разделительные поручни. Длину поручней рекомендуется устанавливать больше длины пандуса или лестницы с каждой стороны не менее чем на 0,3 м, с округленными и гладкими концами поручней. При проектировании рекомендуется предусматривать конструкции поручней, исключающие соприкосновение руки с металлом.</text:span></text:p>
      <text:p text:style-name="P28"><text:span text:style-name="T4">6.6. При уклонах пешеходных коммуникаций более 60 промилле рекомендуется предусматривать устройство лестниц. На основных пешеходных коммуникациях в </text:span><text:soft-page-break/><text:span text:style-name="T4">местах размещения учреждений здравоохранения и других объектов массового посещения, ступени и лестницы рекомендуется предусматривать при уклонах более 50 промилле, обязательно сопровождая их пандусом. При пересечении основных пешеходных коммуникаций с проездами или в иных случаях, оговоренных в задании на проектирование, рекомендуется предусматривать бордюрный пандус для обеспечения спуска с покрытия тротуара на уровень дорожного покрытия</text:span></text:p>
      <text:p text:style-name="P28"><text:span text:style-name="T2"><text:s text:c="3"/>7. ПРАЗДНИЧНОЕ ОФОРМЛЕНИЕ НАСЕЛЕННОГО ПУНКТА.</text:span></text:p>
      <text:p text:style-name="P24"><text:span text:style-name="T4">7.1. Праздничное оформление территории муниципального образования рекомендуется выполнять по решению Администрации поселения на период проведения государственных и иных праздников, мероприятий, связанных со знаменательными событиями.</text:span></text:p>
      <text:p text:style-name="P24"><text:span text:style-name="T4">7.2. Оформление зданий, сооружений рекомендуется осуществлять их владельцами в рамках концепции праздничного оформления.</text:span></text:p>
      <text:p text:style-name="P32"><text:span text:style-name="T4">Работы, связанные с проведением торжественных и праздничных мероприятий, рекомендуется осуществлять организациям самостоятельно за счет собственных средств, а также по договорам с Администрацией поселения в пределах средств, предусмотренных на эти цели в бюджете муниципального образования.</text:span></text:p>
      <text:p text:style-name="P24"><text:span text:style-name="T4">7.3. В праздничное оформление рекомендуется включать: вывеску национальных флагов, лозунгов, гирлянд, панно, установку декоративных элементов и композиций, стендов, киосков, трибун, эстрад, а также устройство праздничной иллюминации.</text:span></text:p>
      <text:p text:style-name="P24"><text:span text:style-name="T4">7.4. При изготовлении и установке элементов праздничного оформления запрещается снимать, повреждать и ухудшать видимость технических средств регулирования дорожного движения. </text:span></text:p>
      <text:p text:style-name="P29"><text:span text:style-name="T2">8. ПРОВЕДЕНИЕ РАБОТ ПРИ СТРОИТЕЛЬСТВЕ, РЕМОНТЕ И РЕКОНСТРУКЦИИ.</text:span></text:p>
      <text:p text:style-name="P28"><text:span text:style-name="T4"><text:s/>8.1. При производстве строительных работ юридические и физические лица обязаны сохранить зеленые насаждения на участках застройки. Заказчики обязаны передавать сохраняемые зеленые насаждения строительной организации (подрядчику) под сохранную расписку. Подрядчики обязаны в целях недопущения повреждения зеленых насаждений ограждать их, при необходимости брать в короба.</text:span></text:p>
      <text:p text:style-name="P28"><text:span text:style-name="T4">8.2. Работы, связанные с 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 следует производить только при наличии письменного разрешения (ордера на проведение земляных работ), выданного Администрацией района.</text:span></text:p>
      <text:p text:style-name="P28"><text:span text:style-name="T4">8.3. Аварийные работы рекомендуется начинать владельцам сетей по телефонограмме или по уведомлению администрации муниципального образования с последующим оформлением разрешения в 3-дневный срок, при предъявлении схемы проведения работ;</text:span></text:p>
      <text:p text:style-name="P28"><text:span text:style-name="T4">При производстве работ, связанных с необходимостью восстановления покрытия дорог, тротуаров или газонов, разрешение на производство земляных работ выдается только по согласованию со специализированной организацией, обслуживающей дорожное покрытие, тротуары, газоны, либо собственников указанных объектов.</text:span></text:p>
      <text:p text:style-name="P28"><text:span text:style-name="T4">8.4. Прокладку подземных коммуникаций под проезжей частью улиц, проездами, а также под тротуарами допускается соответствующим организациям только при условии восстановления проезжей части автодороги (тротуара) на полную ширину, независимо от ширины траншеи. Не допускается применение кирпича в конструкциях, подземных коммуникациях, расположенных под проезжей частью.</text:span></text:p>
      <text:p text:style-name="P28"><text:span text:style-name="T4">В целях исключения возможного разрытия вновь построенных (реконструированных) улиц, проездов рекомендуется организациям, которые в предстоящем году должны осуществлять работы по строительству и реконструкции </text:span><text:soft-page-break/><text:span text:style-name="T4">подземных сетей, в срок до 1 ноября предшествующего строительству года сообщить в администрацию муниципального образования о намеченных работах по прокладке коммуникаций с указанием предполагаемых сроков производства работ.</text:span></text:p>
      <text:p text:style-name="P28"><text:span text:style-name="T4">Все разрушения и повреждения дорожных покрытий, озеленения и элементов благоустройства, произведенные по вине строительных и ремонтных организаций при производстве работ по прокладке подземных коммуникаций или других видов строительных работ, необходимо ликвидировать в полном объеме организациям, получившим разрешение на производство работ, в сроки, согласованные с Администрацией поселения.</text:span></text:p>
      <text:p text:style-name="P28"><text:span text:style-name="T4">8.5. До начала производства работ по разрытию необходимо:</text:span></text:p>
      <text:p text:style-name="P28"><text:span text:style-name="T4">- установить дорожные знаки в соответствии с согласованной схемой;</text:span></text:p>
      <text:p text:style-name="P28"><text:span text:style-name="T4">- оградить место производства работ, на ограждениях вывесить табличку с наименованием организации, производящей работы, фамилией ответственного за производство работ лица, номером телефона организации;</text:span></text:p>
      <text:p text:style-name="P28"><text:span text:style-name="T4">Ограждение следует содержать в опрятном виде, при производстве работ вблизи проезжей части необходимо обеспечить видимость для водителей и пешеходов, в темное время суток - обозначено красными сигнальными фонарями, выполнять сплошным и надежным, предотвращающим попадание посторонних на место проведения земляных работ.</text:span></text:p>
      <text:p text:style-name="P28"><text:span text:style-name="T4">8.6. Оформлять при необходимости в установленном порядке и осуществлять снос или пересадку зеленых насаждений. В случае, когда при ремонте или реконструкции подземных коммуникаций возникает необходимость в сносе зеленых насаждений, высаженных после прокладки коммуникаций на расстоянии до них меньше допустимого, компенсационная стоимость этих насаждений не возмещается.</text:span></text:p>
      <text:p text:style-name="P28"><text:span text:style-name="T4">8.7. Разрешение на производство работ следует хранить на месте работ и предъявлять по первому требованию лиц, осуществляющих контроль за выполнением Правил эксплуатации.</text:span></text:p>
      <text:p text:style-name="P28"><text:span text:style-name="T4">8.8. При производстве работ на проезжей части улиц асфальт и щебень в пределах траншеи необходимо разбирать и вывозить производителем работ в специально отведенное место.</text:span></text:p>
      <text:p text:style-name="P28"><text:span text:style-name="T4">Бордюр разбирается, складируется на месте производства работ для дальнейшей установки. При производстве работ на улицах, застроенных территориях грунт рекомендуется немедленно вывозить. При необходимости строительная организация может обеспечивать планировку грунта на отвале.</text:span></text:p>
      <text:p text:style-name="P28"><text:span text:style-name="T4">8.9. При производстве работ на неблагоустроенных территориях допускается складирование разработанного грунта с одной стороны траншеи для последующей засыпки.</text:span></text:p>
      <text:p text:style-name="P28"><text:span text:style-name="T4">8.10. Наледи, образовавшиеся из-за аварий на подземных коммуникациях, ликвидируются организациями - владельцами коммуникаций либо на основании договора специализированным организациям за счет владельцев коммуникаций.</text:span></text:p>
      <text:p text:style-name="P28"><text:span text:style-name="T4">8.11. Проведение работ при строительстве, ремонте, реконструкции коммуникаций по просроченным ордерам признается самовольным проведением земляных работ.</text:span></text:p>
      <text:p text:style-name="P31"/>
      <text:p text:style-name="P31"/>
      <text:p text:style-name="P29"><text:span text:style-name="T2">9. УБОРКА ТЕРРИТОРИИ .</text:span></text:p>
      <text:p text:style-name="P28"><text:span text:style-name="T4">9.1. Организация уборки муниципальной территории осуществляется администрацией муниципального образования «Капустиноярский сельсовет».</text:span></text:p>
      <text:p text:style-name="P28"><text:span text:style-name="T4">9.2. Организациям, осуществляющим промышленную деятельность необходимо создавать защитные зеленые полосы, ограждать жилые кварталы от производственных сооружений, благоустраивать и содержать в исправности и чистоте выезды из организации и строек на магистрали и улицы.</text:span></text:p>
      <text:p text:style-name="P28"><text:soft-page-break/><text:span text:style-name="T4">9.3. На территории муниципального образования запрещается накапливать и размещать отходы производства и потребления в несанкционированных местах. Лица, разместившие отходы производства и потребления в несанкционированных местах, обязаны за свой счет производить уборку и очистку данной территории, а при необходимости - рекультивацию земельного участка.</text:span></text:p>
      <text:p text:style-name="P28"><text:span text:style-name="T4">В случае невозможности установления лиц, разместивших отходы производства и потребления на несанкционированных свалках, удаление отходов производства и потребления и рекультивацию территорий свалок производить за счет лиц, обязанных обеспечивать уборку данной территорий в соответствии с правилами благоустройства.</text:span></text:p>
      <text:p text:style-name="P28"><text:span text:style-name="T4">9.4. Вывоз отходов, образовавшихся во время ремонта, осуществляют специализированные компании, в том числе региональные операторы, поскольку эти отходы не включены в утверждённый норматив регоператора. Вывоз и утилизация подобных отходов должна производиться отдельно от ТКО, по дополнительно заключенному договору с региональным оператором.</text:span></text:p>
      <text:p text:style-name="P28"><text:span text:style-name="T4">9.5. В случае если производитель отходов, осуществляющий свою бытовую и хозяйственную деятельность на земельном участке, в жилом или нежилом помещении на основании договора аренды или иного соглашения с собственником, не заключил договор на осуществление сбора и утилизацию отходов самостоятельно, тогда обязанность заключить отдельный на вывоз и передачу на размещение собственных ТКО возлагается на собственника вышеуказанных объектов.</text:span></text:p>
      <text:p text:style-name="P28"><text:span text:style-name="T4">9.6. Для предотвращения засорения улиц, площадей и других общественных мест отходами производства и потребления необходимо устанавливать специально предназначенные для временного хранения отходов емкости малого размера (урны, баки). Установку емкостей для временного хранения отходов производства и потребления и их очистку следует осуществлять лицам, ответственным за уборку соответствующих территорий. Урны (баки) следует содержать в исправном и опрятном состоянии, очищать по мере накопления мусора и не реже одного раза в месяц промывать и дезинфицировать.</text:span></text:p>
      <text:p text:style-name="P28"><text:span text:style-name="T4">9.7. Уборка и очистка автобусных остановок <text:s/>производится организациями, в обязанность которых входит уборка территорий улиц, на которых расположены <text:s/>остановки.</text:span></text:p>
      <text:p text:style-name="P28"><text:span text:style-name="T4">9.8. Уборка и очистка остановок, на которых расположены объекты торговли, осуществляется владельцам объектов торговли в границах прилегающих территорий.</text:span></text:p>
      <text:p text:style-name="P28"><text:span text:style-name="T4">9.9. Порядок определения границ прилегающих территорий.</text:span></text:p>
      <text:p text:style-name="P48"><text:span text:style-name="T13">9.9.1. Порядок устанавливает правила определения границ прилегающих территорий - территорий общего пользования, прилегающих к зданиям, строениям, сооружениям, земельным участкам (за исключением многоквартирных домов, земельные участки под которыми не образованы или образованы по границам таких домов) в соответствии с законом Астраханской области <text:s/>от 12.07.2018года с рег. № 58/2018-ОЗ «О порядке определения органами местного самоуправления границ прилегающих территорий».</text:span></text:p>
      <text:p text:style-name="P48"><text:span text:style-name="T13">9.9.2. Физические и юридические лица участвуют в благоустройстве прилегающих территорий в порядке, предусмотренном настоящими Правилами.</text:span></text:p>
      <text:p text:style-name="P49"><text:span text:style-name="T15">9.9.3.Границы прилегающей территории определяются в отношении территорий общего пользования, которые прилегают (имеют общую границу) к зданию, строению, сооружению, земельному участку.</text:span><text:bookmark-start text:name="sub_34"/><text:span text:style-name="T15"> </text:span></text:p>
      <text:p text:style-name="P49"><text:span text:style-name="T15">9.9.4. Внешняя граница прилегающей территории устанавливается дифференцированно в зависимости от места расположения здания, строения, сооружения, земельного участка в существующей застройке и (или) вида разрешенного использования, и (или) функционального назначения, и (или) площади.</text:span></text:p>
      <text:p text:style-name="P49"><text:soft-page-break/><text:span text:style-name="T15">9.9.5. </text:span><text:span text:style-name="T16">Для определения границ прилегающей территории определяется фактическое расстояние до рядом расположенных (соседних) объектов. Определение фактического расстояния может осуществляться с помощью средств измерения либо с использованием документации, в которой данное расстояние установлено.</text:span></text:p>
      <text:p text:style-name="P49"><text:span text:style-name="T15">9.9.6. Внешняя граница прилегающей территории определяется в метрах от внутренней границы прилегающей территории, за исключением случаев, установленных в пункте 9.9.6. настоящей статьи, и устанавливается:</text:span></text:p>
      <text:list xml:id="list7932916705996951244" text:style-name="WWNum1">
        <text:list-item>
          <text:p text:style-name="P35"><text:bookmark-end text:name="sub_34"/><text:bookmark-start text:name="sub_341"/><text:span text:style-name="T4">для зданий, строений, сооружений, не имеющих ограждения, расположенных на земельных участках, границы которых не сформированы в соответствии с федеральным законодательством, - 20 метров по периметру от фактических границ указанных зданий, строений, сооружений;</text:span><text:bookmark-end text:name="sub_341"/><text:bookmark-start text:name="sub_342"/></text:p>
        </text:list-item>
        <text:list-item>
          <text:p text:style-name="P35"><text:span text:style-name="T4">для зданий, строений, сооружений, имеющих ограждения, расположенных на земельных участках, границы которых не сформированы в соответствии с федеральным законодательством, - 10 метров по периметру от ограждений;</text:span><text:bookmark-end text:name="sub_342"/><text:bookmark-start text:name="sub_343"/></text:p>
        </text:list-item>
        <text:list-item>
          <text:p text:style-name="P35"><text:span text:style-name="T4">для земельных участков, границы которых сформированы в соответствии с федеральным законодательством, - 10 метров по периметру от границ таких земельных участков;</text:span><text:bookmark-end text:name="sub_343"/><text:bookmark-start text:name="sub_344"/></text:p>
        </text:list-item>
        <text:list-item>
          <text:p text:style-name="P34"><text:span text:style-name="T4">для отдельно стоящих сооружений цилиндрической формы (указателей, рекламных конструкций, столбов, опор освещения, контактной и электросети, водоразборных колонок и иных сооружений) – 5 метров по радиусу от их фактических границ;</text:span></text:p>
        </text:list-item>
        <text:list-item>
          <text:p text:style-name="P34"><text:span text:style-name="T11">для отдельно стоящих стационарных и нестационарных объектов потребительского рынка (киосков, палаток, павильонов, автомоек) – 10 метров по периметру такого объекта;</text:span></text:p>
        </text:list-item>
        <text:list-item>
          <text:p text:style-name="P34"><text:span text:style-name="T11">для автостоянок - 15 метров по периметру автостоянки;</text:span></text:p>
        </text:list-item>
        <text:list-item>
          <text:p text:style-name="P34"><text:span text:style-name="T11">для промышленных объектов, включая объекты захоронения, хранения, обезвреживания, размещения отходов, - 50 метров по периметру ограждения указанных объектов;</text:span></text:p>
        </text:list-item>
        <text:list-item>
          <text:p text:style-name="P34"><text:span text:style-name="T11">для строительных площадок - 15 метров по периметру ограждения строительной площадки;</text:span></text:p>
        </text:list-item>
        <text:list-item>
          <text:p text:style-name="P34"><text:span text:style-name="T11">для автозаправочных станций - 25 метров от границ земельных участков, предоставленных для их размещения;</text:span></text:p>
        </text:list-item>
        <text:list-item>
          <text:p text:style-name="P37"><text:span text:style-name="T11">для контейнерных площадок в случае, если такие площадки не расположены на земельном участке многоквартирного дома, поставленного на кадастровый учет, - 15 метров по периметру контейнерной площадки;</text:span></text:p>
        </text:list-item>
        <text:list-item>
          <text:p text:style-name="P37"><text:span text:style-name="T11">для индивидуальных жилых домов и жилых домов блокированной застройки, расположенных на образованном земельном участке – 10 метров от границ земельного участка, а со стороны въезда (входа) – до проезжей части дороги;</text:span></text:p>
        </text:list-item>
        <text:list-item>
          <text:p text:style-name="P37"><text:span text:style-name="T11">для индивидуальных жилых домов и жилых домов блокированной застройки, расположенных на </text:span><text:span text:style-name="T4">земельных участках, границы которых не сформированы в соответствии с федеральным законодательством</text:span><text:span text:style-name="T11"> – 10 метров от границ жилого дома.</text:span></text:p>
        </text:list-item>
      </text:list>
      <text:p text:style-name="P43"><text:span text:style-name="T4">9.9.7. </text:span><text:span text:style-name="T11">Для объектов, не установленных пунктом </text:span><text:span text:style-name="T4">9.9.6</text:span><text:span text:style-name="T11">, расстояния от объекта до внешней границы прилегающей территории принимаются 15 метров.</text:span></text:p>
      <text:p text:style-name="P44"><text:bookmark-end text:name="sub_344"/><text:bookmark-start text:name="sub_35"/><text:span text:style-name="T4">9.9.8. Внешняя граница прилегающей территории может устанавливаться соглашением об определении границ прилегающей территории, заключаемым между администрацией поселения и собственником и (или) иным законным владельцем здания, строения, сооружения, земельного участка либо уполномоченным лицом (далее - Соглашение), при этом размер внешней границы прилегающей территории, определенный на основании Соглашения, не может быть меньше размера внешней границы прилегающей территории, установленного на основании пунктами 9.9.5, </text:span><text:soft-page-break/><text:span text:style-name="T4">9.9.6. Границы прилегающей территории, установленные Соглашением, отображаются собственником и (или) иным законным владельцем здания, строения, сооружения, земельного участка либо уполномоченным лицом на карте-схеме, являющейся его неотъемлемой частью. </text:span><text:bookmark-end text:name="sub_35"/></text:p>
      <text:p text:style-name="P47"><text:span text:style-name="T4"><text:s text:c="12"/>9.9.9.Соглашение заключается по инициативе и на основании письменного заявления правообладателя объекта.</text:span></text:p>
      <text:p text:style-name="P42"><text:span text:style-name="T4">9.9.10. С заявлением представляются следующие документы:</text:span></text:p>
      <text:list xml:id="list1146435928745264900" text:style-name="WWNum2">
        <text:list-item>
          <text:p text:style-name="P36"><text:span text:style-name="T4">копия паспорта гражданина либо иного документа, удостоверяющего личность заявителя;</text:span></text:p>
        </text:list-item>
        <text:list-item>
          <text:p text:style-name="P36"><text:span text:style-name="T4">документ, подтверждающий (удостоверяющий) полномочия лица на осуществление действий от имени заявителя, в случае подачи заявления иным лицом, действующим в интересах заявителя (при обращении представителя);</text:span></text:p>
        </text:list-item>
        <text:list-item>
          <text:p text:style-name="P36"><text:span text:style-name="T4">копии правоустанавливающих документов на объект недвижимости (в случае если права на объекты недвижимости не зарегистрированы в ЕГРН), либо копия решения суда о признании права собственности на объект недвижимости, кадастровый план земельного участка (при его наличии);</text:span></text:p>
        </text:list-item>
        <text:list-item>
          <text:p text:style-name="P36"><text:span text:style-name="T4">владельцы нестационарных торговых объектов, временных конструкций, передвижных объектов мелкорозничной сети представляют разрешение на размещение нестационарного торгового объекта, выданное в установленном порядке;</text:span></text:p>
        </text:list-item>
        <text:list-item>
          <text:p text:style-name="P36"><text:span text:style-name="T5">карта-схема прилегающей территории</text:span><text:span text:style-name="T4">.</text:span></text:p>
        </text:list-item>
      </text:list>
      <text:p text:style-name="P42"><text:span text:style-name="T4">9.9.11. <text:s/>Карта-схема подготавливается на топографической съемке масштабом 1:500 и должна содержать следующие сведения:</text:span></text:p>
      <text:list xml:id="list2313861630834757820" text:style-name="WWNum3">
        <text:list-item>
          <text:p text:style-name="P38"><text:bookmark-start text:name="sub_361"/><text:span text:style-name="T4">адрес здания, строения, сооружения, земельного участка (при его наличии) либо обозначение места расположения объекта с указанием наименования, в отношении которого устанавливаются границы прилегающей территории;</text:span><text:bookmark-end text:name="sub_361"/><text:bookmark-start text:name="sub_362"/></text:p>
        </text:list-item>
        <text:list-item>
          <text:p text:style-name="P39"><text:span text:style-name="T4">информация о собственнике и (или) ином законном владельце здания, строения, сооружения, земельного участка, либо уполномоченном лице: наименование (для юридического лица), фамилия, имя, отчество (если имеется) (для индивидуального предпринимателя и физического лица), место нахождения (для юридического лица), почтовый адрес, контактные телефоны;</text:span><text:bookmark-end text:name="sub_362"/><text:bookmark-start text:name="sub_363"/></text:p>
        </text:list-item>
        <text:list-item>
          <text:p text:style-name="P39"><text:span text:style-name="T4">схематическое изображение границ здания, строения, сооружения, земельного участка;</text:span><text:bookmark-end text:name="sub_363"/><text:bookmark-start text:name="sub_364"/></text:p>
        </text:list-item>
        <text:list-item>
          <text:p text:style-name="P39"><text:span text:style-name="T4">схематическое изображение границ прилегающей территории;</text:span><text:bookmark-end text:name="sub_364"/><text:bookmark-start text:name="sub_365"/></text:p>
        </text:list-item>
        <text:list-item>
          <text:p text:style-name="P39"><text:span text:style-name="T4">схематическое изображение элементов благоустройства (их наименования), попадающих в границы прилегающей территории.</text:span></text:p>
        </text:list-item>
      </text:list>
      <text:p text:style-name="P7"><text:bookmark-end text:name="sub_365"/><text:bookmark-start text:name="sub_12"/>9.9.12. Заявление с прилагаемыми к нему документами подлежат регистрации в журнале регистрации входящей корреспонденции Администрации МО «Капустиноярский сельсовет» <text:s/>не позднее одного рабочего дня со дня поступления. </text:p>
      <text:p text:style-name="P7">9.9.13. Администрация поселения принимает решение о подготовке проекта Соглашения или подготовке проекта уведомления об отказе в заключении Соглашения не позднее 15 рабочих дней с даты регистрации заявления с учетом мнения комиссии по рассмотрению заявлений об изменении границ прилегающих территорий.</text:p>
      <text:p text:style-name="P8"><text:s text:c="11"/>9.9.14. Проект Соглашения, подписанный главой МО «Капустиноярский сельсовет», или уведомление об отказе в заключении Соглашения подлежат направлению (вручению) заявителю не позднее 3 рабочих дней со дня их подписания. </text:p>
      <text:p text:style-name="P8"><text:s text:c="11"/>9.9.15. Проект Соглашения, подписанный главой МО «Капустиноярский сельсовет», подлежит подписанию заявителем и возвращению в Администрацию поселения не позднее 30 дней с момента его направления (вручения) заявителю.</text:p>
      <text:p text:style-name="P8"><text:s text:c="11"/>9.9.16. Соглашения регистрируются Администрацией МО « Капустиноярский сельсовет» в журнале регистрации Соглашений.<text:bookmark-start text:name="sub_27"/></text:p>
      <text:p text:style-name="P8"><text:s text:c="11"/>9.9.17. Основаниями для отказа в заключении Соглашения являются:<text:bookmark-end text:name="sub_27"/></text:p>
      <text:list xml:id="list8067150442453883045" text:style-name="WWNum4">
        <text:list-item>
          <text:h text:style-name="P40" text:outline-level="3"><text:span text:style-name="T4">не предоставление и (или) не поступление в порядке межведомственного </text:span><text:soft-page-break/><text:span text:style-name="T4">взаимодействия заявления и документов, указанных в пункте 9.9.9. Порядка, за исключением документов, которые заявитель предоставляет по собственной инициативе;</text:span></text:h>
        </text:list-item>
        <text:list-item>
          <text:h text:style-name="P41" text:outline-level="3"><text:span text:style-name="T4">предоставление документов, содержащих недостоверные сведения;</text:span></text:h>
        </text:list-item>
        <text:list-item>
          <text:h text:style-name="P41" text:outline-level="3"><text:span text:style-name="T4">закрепления указанной в заявлении прилегающей территории Соглашением  о закреплении прилегающей территории за иным физическим, юридическим лицом, индивидуальным предпринимателем;</text:span></text:h>
        </text:list-item>
        <text:list-item>
          <text:h text:style-name="P41" text:outline-level="3"><text:span text:style-name="T4">наличие в заявлении исправлений, повреждений, ошибок, описок, не позволяющих однозначно установить его содержание.</text:span></text:h>
        </text:list-item>
      </text:list>
      <text:p text:style-name="P8"><text:s text:c="12"/>9.9.18.Администрация поселения вправе самостоятельно направить юридическим (их должностным лицам), должностным лицам, физическим лицам, индивидуальным предпринимателям являющихся владельцами объектов, в том числе временных объектов, а также лицам, владеющим земельными участками на праве собственности, ином вещном праве, праве аренды, ином законном праве, предложение о заключении Соглашения.<text:bookmark-end text:name="sub_12"/></text:p>
      <text:p text:style-name="P8"><text:s text:c="12"/>9.9.19. Заключение Соглашения не влечет перехода к собственникам и (или) иным законным владельцам зданий, строений, сооружений, земельных участков либо уполномоченным лицам права, предполагающего владение и (или) пользование прилегающей территорией.</text:p>
      <text:p text:style-name="P46"><text:bookmark-start text:name="sub_41"/><text:span text:style-name="T4"><text:s text:c="12"/>9.9.20. В границах прилегающих территорий могут располагаться только следующие территории общего пользования или их части:</text:span></text:p>
      <text:p text:style-name="P45"><text:bookmark-end text:name="sub_41"/><text:bookmark-start text:name="sub_411"/><text:span text:style-name="T4"><text:s text:c="11"/>1) пешеходные коммуникации, в том числе тротуары, аллеи, дорожки, тропинки;</text:span><text:bookmark-end text:name="sub_411"/><text:bookmark-start text:name="sub_412"/></text:p>
      <text:p text:style-name="P45"><text:span text:style-name="T4"><text:s text:c="11"/>2) иные территории общего пользования, установленные Порядком, за исключением дорог, проездов, других транспортных коммуникаций, парков, скверов, бульваров, береговых полос, а также иных территорий, содержание которых является обязанностью правообладателя в соответствии с законодательством Российской Федерации.</text:span></text:p>
      <text:p text:style-name="P46"><text:bookmark-end text:name="sub_412"/><text:bookmark-start text:name="sub_42"/><text:span text:style-name="T4"><text:s text:c="12"/>9.9.21.В отношении каждого здания, строения, сооружения, земельного участка устанавливаются границы только одной прилегающей территории (в том числе границы, имеющие один замкнутый контур или совокупность контуров, в случае если образован многоконтурный земельный участок), за исключением случаев, когда данное здание, строение или сооружение обеспечивает исключительно функционирование здания, строения, сооружения, земельного участка, в отношении которого определяются границы прилегающей территории.</text:span><text:bookmark-end text:name="sub_42"/><text:bookmark-start text:name="sub_43"/></text:p>
      <text:p text:style-name="P46"><text:span text:style-name="T4"><text:s text:c="11"/>9.9.22. Пересечение границ прилегающей территории, за исключением случаев установления общих смежных границ прилегающей территории, не допускается. В случае если границы смежных прилегающих территорий, определенные в соответствии с пунктом 9.9.4. Порядка, пересекаются, порядок участия, в том числе финансового, собственников и (или) иных законных владельцев зданий, строений, сооружений, земельных участков в содержании пересекающихся частей прилегающих территорий определяется в равных долях.</text:span><text:bookmark-end text:name="sub_43"/></text:p>
      <text:p text:style-name="P28"><text:span text:style-name="T4">Пересечение границ прилегающей территории с линейным объектом (линией электропередачи, линией связи (в том числе линейно-кабельным сооружением), трубопроводом, автомобильной дорогой, железнодорожной линией и другими подобными сооружениями) не допускается. Внешняя граница прилегающей территории определяется до пересечения с выделенным для линейного объекта земельным участком, охранной зоной, ограждением, дорожным бордюром.</text:span></text:p>
      <text:p text:style-name="P28"><text:span text:style-name="T4">9.10. Эксплуатацию и содержание в надлежащем санитарно-техническом состоянии водоразборных колонок, в том числе их очистку от мусора, льда и снега, а также обеспечение безопасных подходов к ним возлагается на организации, в чьей собственности находятся колонки.</text:span></text:p>
      <text:p text:style-name="P28"><text:soft-page-break/><text:span text:style-name="T4">9.11. Организацию работы по очистке и уборке территории рынков и прилегающих к ним территорий, возлагается на Администрацию поселения в соответствии с действующими санитарными нормами и правилами торговли на рынках.</text:span></text:p>
      <text:p text:style-name="P28"><text:span text:style-name="T4">9.12. Уборка мостов, путепроводов, пешеходных переходов, виадуков, прилегающих к ним территорий, а также содержание коллекторов, труб ливневой канализации и дождеприемных колодцев производится организациями, обслуживающим данные объекты.</text:span></text:p>
      <text:p text:style-name="P28"><text:span text:style-name="T4">9.13. В жилых зданиях, не имеющих канализации, предусматривать утепленные выгребные ямы для совместного сбора туалетных и помойных нечистот с непроницаемым дном, стенками и крышками с решетками, препятствующими попаданию крупных предметов в яму. Жидкие бытовые отходы следует вывозить по договорам или разовым заявкам организациям, имеющим специальный транспорт.</text:span></text:p>
      <text:p text:style-name="P28"><text:span text:style-name="T4">9.14. Очистку и уборку водосточных канав, лотков, труб, дренажей, предназначенных для отвода поверхностных и грунтовых вод из дворов, производить лицам, ответственным за уборку соответствующих территорий.</text:span></text:p>
      <text:p text:style-name="P28"><text:span text:style-name="T4">9.15. При очистке смотровых колодцев, подземных коммуникаций грунт, мусор, нечистоты складировать в специальную тару с немедленной вывозкой силами организаций, занимающихся очистными работами. Складирование нечистот на проезжую часть улиц, тротуары и газоны <text:s/>запрещено.</text:span></text:p>
      <text:p text:style-name="P28"><text:span text:style-name="T4">9.16. Сбор брошенных на улицах предметов, создающих помехи дорожному движению, возлагается на организации, обслуживающие данные объекты.</text:span></text:p>
      <text:p text:style-name="P28"><text:span text:style-name="T4">9.17. Органы местного самоуправления имеют право на добровольной основе привлекать граждан для выполнения работ по уборке, благоустройству и озеленению территории муниципального образования. Привлечение граждан к выполнению работ по уборке, благоустройству и озеленению территории муниципального образования осуществляется на основании постановления Администрации <text:s/>поселения.</text:span></text:p>
      <text:p text:style-name="P28"><text:span text:style-name="T4">9.18. На территории <text:s/>муниципального образования <text:s/>запрещается:</text:span></text:p>
      <text:p text:style-name="P28"><text:span text:style-name="T4">- <text:s/>сжигание отходов производства и потребления;</text:span></text:p>
      <text:p text:style-name="P28"><text:span text:style-name="T4">- уборка территорий в ночное время, во избежание шума;</text:span></text:p>
      <text:p text:style-name="P28"><text:span text:style-name="T4">-установка устройств наливных помоек, разлив помоев и нечистот за территорией домов и улиц, вынос отходов производства и потребления на уличные проезды;</text:span></text:p>
      <text:p text:style-name="P28"><text:span text:style-name="T4">- слив воды (нечистот) на тротуары, газоны, проезжую часть дороги, в кювет. При производстве аварийных работ слив воды разрешается только по специальным отводам или шлангам в близлежащие колодцы фекальной или ливневой канализации по согласованию с владельцами коммуникаций и с возмещением затрат на работы по водоотведению сброшенных стоков;</text:span></text:p>
      <text:p text:style-name="P28"><text:span text:style-name="T4">- разведение костров на озелененных территориях, территориях общего пользования (в том числе на дорогах, проездах, тротуарах и пешеходных дорожках);</text:span></text:p>
      <text:p text:style-name="P28"><text:span text:style-name="T4">- мойка транспортных средств, замена, слив масел, технических жидкостей на территориях общего пользования, в границах водоохранных зон, загрязнение территорий, связанное с ремонтом транспортных средств;</text:span></text:p>
      <text:p text:style-name="P28"><text:span text:style-name="T4">- длительное (свыше 15 дней) хранение топлива, удобрений, строительных и иных материалов на уличной стороне домовладения;</text:span></text:p>
      <text:p text:style-name="P28"><text:span text:style-name="T4">- выдвигать или перемещать на проезжую часть дорог, улиц и проездов, а также на тротуары, газоны, цветники, кустарники и другие зелёные насаждения снег, а также осколки льда, счищаемые с внутриквартальных и дворовых территорий, территорий предприятий, организаций, строительных площадок, торговых объектов;</text:span></text:p>
      <text:p text:style-name="P28"><text:span text:style-name="T4">- сорить на улицах, площадях и в других общественных местах, выставлять тару с мусором и пищевыми отходами на улицы;</text:span></text:p>
      <text:p text:style-name="P28"><text:span text:style-name="T4">- предприятиям, организациям и населению сбрасывать в водоемы бытовые, </text:span><text:soft-page-break/><text:span text:style-name="T4">производственные отходы и загрязнять воду и прилегающую к водоему территорию;</text:span></text:p>
      <text:p text:style-name="P28"><text:span text:style-name="T4">- производить посадку на газонах улиц овощей всех видов;</text:span></text:p>
      <text:p text:style-name="P28"><text:span text:style-name="T4">- самовольно изменять геометрические размеры и отметки устройства водопропускных сооружений и водосборных каналов, а так же загромождать данные сооружения всеми видами отходов, землей и строительными материалами;</text:span></text:p>
      <text:p text:style-name="P28"><text:span text:style-name="T4">- движение по населенным пунктам и прочим дорогам общего пользования <text:s/>загрязненного автотранспорта, перевозка мусора, сыпучих и жидких материалов без применения мер предосторожности (полог, герметизация, мойка ходовой части и пр.), предотвращающих загрязнение окружающей территории.</text:span></text:p>
      <text:p text:style-name="P29"><text:span text:style-name="T2">9.1. ОСОБЕННОСТИ УБОРКИ ТЕРРИТОРИИ В ВЕСЕННЕ-ЛЕТНИЙ ПЕРИОД .</text:span></text:p>
      <text:p text:style-name="P28"><text:span text:style-name="T4">9.1.1.Период летней уборки устанавливается с 15 апреля по 15 октября. В случае резкого изменения погодных условий сроки проведения летней уборки корректируются Администрацией поселения. </text:span></text:p>
      <text:p text:style-name="P28"><text:span text:style-name="T4">9.1.2. Подметание твёрдых дорожных покрытий улиц и проездов осуществляется организациями, в ведении которых находятся дороги. Проезжая часть дорог должна быть очищена от загрязнений. Тротуары и расположенные на них остановки должны быть полностью очищены от грунтово-песчаных наносов, различного мусора. Обочины дорог должны быть очищены от крупногабаритного и другого мусора.</text:span></text:p>
      <text:p text:style-name="P28"><text:span text:style-name="T4">9.1.3. В период травостоя, листопада, предприятия, организации, учреждения, индивидуальные предприниматели и граждане, ответственные за уборку, обязаны регулярно производить покос травы, вырубку молодой поросли, сгребание опавшей листвы и организовывать их вывоз в специально отведенные места. </text:span></text:p>
      <text:p text:style-name="P28"><text:span text:style-name="T4">9.1.4. Юридические лица, предприниматели и частные домовладельцы, на своих земельных участках и прилегающих территориях, производят систематическую борьбу с сорной и карантинной растительностью, в том числе растениями, вызывающими аллергическую реакцию у населения. Скашивание травы должен производиться не менее 1 раза в месяц, при достижении травяным покровом высоты 15 см. </text:span></text:p>
      <text:p text:style-name="P28"><text:span text:style-name="T4">9.1.5. Подметание дворовых территорий, внутридворовых проездов и тротуаров от смета, пыли и мелкого бытового, крупногабаритного и другого мусора осуществляется Управляющими или обслуживающими компаниями а также собственниками объектов жилого фонда.</text:span></text:p>
      <text:p text:style-name="P29"><text:span text:style-name="T2">9.2. ОСОБЕННОСТИ УБОРКИ ТЕРРИТОРИИ В ОСЕННЕ-ЗИМНИЙ ПЕРИОД .</text:span></text:p>
      <text:p text:style-name="P28"><text:span text:style-name="T4">9.2.1. Период зимней уборки устанавливается с 15 октября по 15 апреля. В случае резкого изменения погодных условий (снег, мороз) сроки зимней уборки корректируются Администрацией поселения.</text:span></text:p>
      <text:p text:style-name="P28"><text:span text:style-name="T4">9.2.2. Все предприятия, учреждения, организации независимо от их правового статуса и хозяйственной деятельности, предприниматели, в ведении которых находятся здания, сооружения, места с массовым пребыванием людей, а также граждане - владельцы, распорядители или пользователи земельных участков, зданий и сооружений обязаны проводить очистку от снега и льда занимаемых и прилегающих территорий. Твердое покрытие пешеходных зон (асфальт, плитка, бетон и другое) очищается под скребок и при необходимости обрабатывается противогололедными материалами.</text:span></text:p>
      <text:p text:style-name="P28"><text:span text:style-name="T4">9.2.3. Обработка проезжей части дорог противогололедными материалами должна начинаться сразу с начала снегопада.</text:span></text:p>
      <text:p text:style-name="P28"><text:span text:style-name="T4">9.2.4. С начала снегопада в первую очередь обрабатываются противогололедными материалами наиболее опасные для движения транспорта участки улиц - крутые спуски, подъемы, повороты, тормозные площадки на </text:span><text:soft-page-break/><text:span text:style-name="T4">перекрестках улиц и остановки общественного транспорта и так далее. По окончании обработки наиболее опасных для движения транспорта мест необходимо приступить к сплошной обработке проезжей части противогололедными материалами. </text:span></text:p>
      <text:p text:style-name="P28"><text:span text:style-name="T4">9.2.5. Внутридворовые тротуары, пешеходные дорожки, проезды и отмостки должны быть очищены от снега и наледи до состояния, обеспечивающего свободный и безопасный проход граждан. При возникновении наледи (гололеда) производится обработка противогололедными реагентами. Тротуары необходимо посыпать сухим песком без хлоридов.</text:span></text:p>
      <text:p text:style-name="P28"><text:span text:style-name="T4">9.2.6. Снег, счищаемый с дворовых территорий и проездов, разрешается складировать на территориях дворов в местах, не препятствующих свободному проезду автотранспорта и движению пешеходов. Не допускается повреждение зеленых насаждений при складировании снега.</text:span></text:p>
      <text:p text:style-name="P28"><text:span text:style-name="T4"><text:s/>Складирование снега на внутридворовых территориях должно предусматривать отвод талых вод.</text:span></text:p>
      <text:p text:style-name="P28"><text:span text:style-name="T4">9.2.7. Снегоуборочные работы (механизированное подметание и ручная зачистка) начинаются сразу по окончании снегопада. При длительных интенсивных снегопадах циклы снегоуборки и обработки противогололедными материалами должны повторяться после каждых 5 см свежевыпавшего снега.</text:span></text:p>
      <text:p text:style-name="P28"><text:span text:style-name="T4">9.2.8. Очистку от снега крыш и удаление сосулек следует производить с обеспечением следующих мер безопасности: назначение дежурных, ограждение тротуаров, оснащение страховочным оборудованием лиц, работающих на высоте.</text:span></text:p>
      <text:p text:style-name="P28"><text:span text:style-name="T4">Снег, сброшенный с крыш, следует немедленно вывозить.</text:span></text:p>
      <text:p text:style-name="P28"><text:span text:style-name="T4">9.2.9. С наступлением весны все юридические и физические лица, ответственные за закрепленные территории обязаны организовать:</text:span></text:p>
      <text:p text:style-name="P28"><text:span text:style-name="T4"><text:s/>- расчистку канав для обеспечения отвода воды в местах, где это требуется для нормального отвода талых вод;</text:span></text:p>
      <text:p text:style-name="P28"><text:span text:style-name="T4"><text:s/>- общую очистку дворовых территорий после окончания таяния снега, собирание и удаление мусора, оставшегося снега и льда.</text:span></text:p>
      <text:p text:style-name="P28"><text:span text:style-name="T4"><text:s/></text:span></text:p>
      <text:p text:style-name="P31"/>
      <text:p text:style-name="P31"/>
      <text:p text:style-name="P29"><text:span text:style-name="T2">10. ПОРЯДОК ВЫПАСА СЕЛЬСКОХОЗЯЙСТВЕННЫХ ЖИВОТНЫХ И ДОМАШНЕЙ ПТИЦЫ НА ТЕРРИТОРИЯХ ОБЩЕГО ПОЛЬЗОВАНИЯ.</text:span></text:p>
      <text:p text:style-name="P27"><text:span text:style-name="T4"><text:s text:c="6"/>10.1. </text:span><text:span text:style-name="T6">Выпас животных на территории муниципального образования «Капустиноярский сельсовет» осуществляется их владельцами или пастухами на неогороженных пастбищах на привязи или под надзором владельцев животных или лиц, заключивших с владельцами или уполномоченными ими лицами договоры на оказание услуг по выпасу животных (пастух).</text:span><text:span text:style-name="T11"> </text:span></text:p>
      <text:p text:style-name="P27"><text:span text:style-name="T4"><text:s text:c="6"/>10.2. Всё поголовье крупного рогатого скота старше 6-ти месяцев должно пастись в общем стаде. Овцы, козы должны быть сформированы в отары, если нет чабана - пастьба производится самими владельцами. Животные, которые не сдаются в стадо, должны содержаться <text:s/>на приусадебных участках или </text:span><text:span text:style-name="T11">за пределами населенных пунктов на месте выпаса </text:span><text:span text:style-name="T4">на привязи</text:span><text:span text:style-name="T6"> или под надзором владельцев животных</text:span><text:span text:style-name="T4"> </text:span><text:span text:style-name="T11">и не ближе 30 м от проезжей части дороги.</text:span><text:span text:style-name="T4"> Лошади должны пастись только на привязи. Содержание свиней только стойловое. Птица должна содержаться только на территории приусадебного участка.</text:span><text:span text:style-name="T6"> </text:span></text:p>
      <text:p text:style-name="P27"><text:span text:style-name="T6"><text:s text:c="5"/>Владельцы животных и пастухи обязаны осуществлять постоянный надзор за животными в процессе их пастьбы на пастбищах, не допуская их перемещения на территорию населенных пунктов.</text:span></text:p>
      <text:p text:style-name="P27"><text:span text:style-name="T4"><text:s text:c="6"/>10.3. </text:span><text:span text:style-name="T6">Запрещается:</text:span></text:p>
      <text:p text:style-name="P27"><text:span text:style-name="T4"><text:s text:c="5"/>-</text:span><text:span text:style-name="T6"> осуществлять выпас сельскохозяйственных животных </text:span><text:span text:style-name="T4">(контролируемый и неконтролируемый) </text:span><text:span text:style-name="T6"><text:s/>в пределах населенных пунктов муниципального образования </text:span><text:soft-page-break/><text:span text:style-name="T6">«Капустиноярский сельсовет» Ахтубинского района Астраханской области ; </text:span></text:p>
      <text:p text:style-name="P27"><text:span text:style-name="T6">- выпас сельскохозяйственных животных за пределами населенных пунктов ближе 50 м от объектов недвижемого имущества, находящихся в черте населенных пунктов;</text:span></text:p>
      <text:p text:style-name="P28"><text:span text:style-name="T4"><text:s text:c="3"/>-</text:span><text:span text:style-name="apple-converted-space"><text:span text:style-name="T4"> </text:span></text:span><text:span text:style-name="T4"><text:s/>выпас сельскохозяйственных животных на землях сельскохозяйственного назначения, не предназначенных под пастбища.</text:span><text:span text:style-name="apple-converted-space"><text:span text:style-name="T4"> </text:span></text:span><text:span text:style-name="T11"> <text:s text:c="2"/></text:span><text:bookmark text:name="sub_7000"/></text:p>
      <text:p text:style-name="P28"><text:span text:style-name="T4"><text:s/></text:span></text:p>
      <text:p text:style-name="P29"><text:span text:style-name="T2">11. ПОРЯДОК И МЕХАНИЗМЫ ОБЩЕСТВЕННОГО УЧАСТИЯ В ПРОЦЕССЕ <text:s text:c="10"/>БЛАГОУСТРОЙСТВА.</text:span></text:p>
      <text:p text:style-name="P28"><text:span text:style-name="T4">11.1. Вовлеченность в принятие решений и реализацию проектов, реальный учет мнения всех субъектов муниципального образования создает новые возможности для общения, сотворчества, повышает их удовлетворенность «городской средой», формирует положительный эмоциональный фон, ведет к повышению субъективного восприятия качества жизни. Общественное участие на этапе планирования и проектирования снижает количество и глубину несогласованностей, противоречий и конфликтов, снижает возможные затраты по их разрешению, повышает согласованность и доверие между Администрацией <text:s/>поселения и населением, формирует лояльность со стороны населения и создаёт кредит доверия на будущее, а в перспективе превращает граждан <text:s/>и других субъектов в партнёров органов власти. </text:span></text:p>
      <text:p text:style-name="P28"><text:span text:style-name="T4">11.2. Новый запрос на соучастие со стороны органов власти, приглашение к участию в развитии территории талантливых местных профессионалов, активных селян, представителей сообществ и различных организаций ведёт к учёту различных мнений, объективному повышению качества решений, открывает скрытые ресурсы всех субъектов развития, содействует развитию местных кадров, предоставляет новые возможности для повышения социальной связанности, развивает социальный капитал сельского поселения и способствует формированию новых субъектов развития, кто готов думать о своем населенном пункте, участвовать в его развитии, в том числе использовать личное время и компетенцию, связи, финансы и иные ресурсы – и таким образом повышать качество жизни в целом.</text:span></text:p>
      <text:p text:style-name="P28"><text:span text:style-name="T4">11.3. Принципы организации общественного соучастия.</text:span></text:p>
      <text:p text:style-name="P28"><text:span text:style-name="T4">11.3.1. Все формы общественного соучастия направлены на наиболее полное включение всех заинтересованных сторон, на выявление их истинных интересов и ценностей, их отражение в проектировании любых изменений, на достижение согласия по целям и планам реализации проектов, на мобилизацию и объединение всех субъектов жизни вокруг проектов реализующих стратегию развития территории.</text:span></text:p>
      <text:p text:style-name="P28"><text:span text:style-name="T4">11.3.2. Открытое обсуждение проектов благоустройства территорий рекомендуется организовывать на этапе формулирования задач проекта и по итогам каждого из этапов проектирования. Все решения, касающиеся благоустройства и развития территорий необходимо приниматься открыто и гласно, с учетом мнения жителей соответствующих территорий и всех субъектов..</text:span></text:p>
      <text:p text:style-name="P28"><text:span text:style-name="T4">11.3.3. Для повышения уровня доступности, вся информация о задачах и проектах в сфере благоустройства и комплексного развития муниципального образования размещается на официальном сайте Администрации МО «Капустиноярский сельсовет».</text:span></text:p>
      <text:p text:style-name="P28"><text:span text:style-name="T4">11.4. Формы общественного соучастия:</text:span></text:p>
      <text:p text:style-name="P28"><text:span text:style-name="T4">- совместное определение целей и задач по развитию территории, инвентаризация проблем и потенциалов среды;</text:span></text:p>
      <text:p text:style-name="P28"><text:span text:style-name="T4">- определение основных видов активностей, функциональных зон и их взаимного расположения на выбранной территории;</text:span></text:p>
      <text:p text:style-name="P28"><text:span text:style-name="T4">- обсуждение и выбор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span></text:p>
      <text:p text:style-name="P28"><text:soft-page-break/><text:span text:style-name="T4">- консультации в выборе типов покрытий, с учетом функционального зонирования территории;</text:span></text:p>
      <text:p text:style-name="P28"><text:span text:style-name="T4">- консультации по предполагаемым типам озеленения;</text:span></text:p>
      <text:p text:style-name="P28"><text:span text:style-name="T4">- консультации по предполагаемым типам освещения и осветительного оборудования;</text:span></text:p>
      <text:p text:style-name="P28"><text:span text:style-name="T4">- участие в разработке проекта, обсуждение решений с архитекторами, проектировщиками и другими профильными специалистами;</text:span></text:p>
      <text:p text:style-name="P28"><text:span text:style-name="T4">- согласование проектных решений с участниками процесса проектирования и будущими пользователями, включая местных жителей (взрослых и детей), предпринимателей, собственников соседних территорий и других заинтересованных сторон;</text:span></text:p>
      <text:p text:style-name="P28"><text:span text:style-name="T4">- осуществление общественного контроля над процессом реализации проекта (включая как возможность для контроля со стороны любых заинтересованных сторон, так и формирование рабочей группы, общественного совета проекта, либо наблюдательного совета проекта).</text:span></text:p>
      <text:p text:style-name="P28"><text:span text:style-name="T4">11.5. При реализации проектов возможно информирование общественности о планирующихся изменениях и возможности участия в этом процессе через:</text:span></text:p>
      <text:p text:style-name="P28"><text:span text:style-name="T4">- сайт Администрации МО «Капустиноярский сельсовет», который будет решать задачи по сбору информации, обеспечению участия и регулярном информированию о ходе проекта, с публикацией фото, видео и текстовых отчетов по итогам проведения общественных обсуждений;</text:span></text:p>
      <text:p text:style-name="P28"><text:span text:style-name="T4">- вывешивание афиш и объявлений на информационных досках в районе <text:s/>жилых домов, расположенных в непосредственной близости к проектируемому объекту, а также на специальных стендах на самом объекте; в местах притяжения и скопления людей (общественные и торгово-развлекательные центры, знаковые места и площадки), в холлах значимых и социальных инфраструктурных объектов, расположенных по соседству с проектируемой территории или на ней (поликлиники, ДК, библиотеки и т.д.);</text:span></text:p>
      <text:p text:style-name="P28"><text:span text:style-name="T4">- информирование местных жителей через школы и детские сады. В том числе школьные проекты: организация конкурса рисунков. Сборы пожеланий, сочинений, макетов, проектов, распространение анкет и приглашения для родителей учащихся.</text:span></text:p>
      <text:p text:style-name="P28"><text:span text:style-name="T4">- индивидуальные приглашения участников встречи лично, по электронной почте или по телефону.</text:span></text:p>
      <text:p text:style-name="P28"><text:span text:style-name="T4">11.6. Обсуждение проектов должно происходить в различных форматах с использованием широкого набора инструментов для вовлечения и обеспечения участия и современных групповых методов работы - анкетирование, опросы, интервьюирование, картирование, работа с отдельными группами пользователей, организация проектных семинаров, проведение общественных обсуждении, проведение дизайн-игр с участием взрослых и детей, организация проектных мастерских со школьниками , школьные проекты (рисунки, сочинения, пожелания, макеты), проведение оценки эксплуатации территории.</text:span></text:p>
      <text:p text:style-name="P28"><text:span text:style-name="T4">11.7. На каждом этапе проектирования рекомендуется выбирать максимально подходящие для конкретной ситуации механизмы, они должны быть простыми и понятными для всех заинтересованных в проекте сторон.</text:span></text:p>
      <text:p text:style-name="P28"><text:span text:style-name="T4">11.8. Для проведения общественных обсуждений рекомендуется выбирать хорошо известные людям общественные и культурные центры (ДК, школы, молодежные и культурные центры), находящиеся в зоне хорошей транспортной доступности, расположенные по соседству с объектом проектирования.</text:span></text:p>
      <text:p text:style-name="P28"><text:span text:style-name="T4">11.9. По итогам встреч, проектных семинаров, дизайн-игр и любых других форматов общественных обсуждений должен быть сформирован отчет о встрече, а также видеозапись самой встречи и выложены в публичный доступ <text:s/>на официальном сайте администрации для того, чтобы граждане могли отслеживать процесс развития </text:span><text:soft-page-break/><text:span text:style-name="T4">проекта, а также комментировать и включаться в этот процесс на любом этапе.</text:span></text:p>
      <text:p text:style-name="P28"><text:span text:style-name="T4">11.10. Для обеспечения квалифицированного участия необходимо публиковать достоверную и актуальную информацию о проекте, результатах предпроектного исследования, а также сам проект не позднее чем за 14 дней до проведения самого общественного обсуждения.</text:span></text:p>
      <text:p text:style-name="P28"><text:span text:style-name="T4">11.11. Общественный контроль является одним из механизмов общественного участия.</text:span></text:p>
      <text:p text:style-name="P28"><text:span text:style-name="T4">Общественный контроль в области благоустройства вправе осуществлять любые заинтересованные физические и юридические лица, в том числе с использованием технических средств для фото-, видеофиксации. Общественный контроль в области благоустройства осуществляется с учетом положений законов и иных нормативных правовых актов об обеспечении открытости информации и общественном контроле в области благоустройства, жилищных и коммунальных услуг.</text:span></text:p>
      <text:p text:style-name="P29"><text:span text:style-name="T2">12. ПОРЯДОК КОНТРОЛЯ ЗА СОБЛЮДЕНИЕМ ПРАВИЛ БЛАГОУСТРОЙСТВА.</text:span></text:p>
      <text:p text:style-name="P28"><text:span text:style-name="T4">12.1. Координацию деятельности по уборке и благоустройству территорий осуществляет <text:s/>глава администрации <text:s/>МО « Капустиноярский сельсовет.»</text:span></text:p>
      <text:p text:style-name="P28"><text:span text:style-name="T4">12.2. Организация <text:s/>работ по уборке и благоустройству отведенной и прилегающей территорий возлагается на Администрацию поселения в пределах ее компетенции, собственников, арендаторов земельных участков, зданий и сооружений, собственников помещений в многоквартирных домах и лиц, осуществляющих по договору управление/эксплуатацию многоквартирных домов, собственников жилых домов индивидуальной застройки.</text:span></text:p>
      <text:p text:style-name="P28"><text:span text:style-name="T4">12.3. Контроль исполнения требований настоящих Правил осуществляют уполномоченные органы и организации в соответствии с их компетенцией и предоставленными полномочиями.</text:span></text:p>
      <text:p text:style-name="P28"><text:span text:style-name="T4">12.4. За нарушение Правил граждане, должностные и юридические лица, индивидуальные предприниматели несут ответственность в соответствии с действующим законодательством. </text:span></text:p>
      <text:p text:style-name="P28"><text:span text:style-name="T4">Протоколы об административных правонарушениях за нарушение настоящих Правил составляют должностные лица органов местного самоуправления, в пределах своей компетенции и в соответствии с законодательством Российской Федерации.</text:span><text:bookmark text:name="_GoBac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Impact" svg:font-family="Impac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Impact" fo:font-family="Impact" style:font-family-generic="roman" style:font-pitch="variable" fo:font-size="16pt" fo:font-weight="bold" style:letter-kerning="true" style:font-name-asian="F" style:font-family-generic-asian="system" style:font-pitch-asian="variable" style:font-size-asian="16pt" style:font-weight-asian="bold" style:font-size-complex="16pt" style:font-weight-complex="bold"/>
    </style:style>
    <style:style style:name="No_20_Spacing" style:display-name="No Spacing" style:family="paragraph" style:parent-style-name="Standard" style:default-outline-level="">
      <style:text-properties style:font-size-complex="16pt"/>
    </style:style>
    <style:style style:name="Основной_20_текст_20__28_3_29_" style:display-name="Основной текст (3)" style:family="paragraph" style:parent-style-name="Standard" style:default-outline-level="">
      <loext:graphic-properties draw:fill="solid" draw:fill-color="#ffffff"/>
      <style:paragraph-properties fo:margin-top="0cm" fo:margin-bottom="0cm" loext:contextual-spacing="false" fo:line-height="0.568cm" fo:orphans="0" fo:widows="0" fo:background-color="#ffffff"/>
      <style:text-properties style:font-name="Times New Roman" fo:font-family="'Times New Roman'" style:font-family-generic="roman" style:font-pitch="variable" fo:font-size="14pt" style:font-size-asian="14pt" style:language-asian="en" style:country-asian="US" style:font-size-complex="14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rmattex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size-complex="12pt"/>
    </style:style>
    <style:style style:name="Знак" style:family="paragraph" style:parent-style-name="Standard" style:default-outline-level="">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vertical-align="baseline">
        <style:tab-stops>
          <style:tab-stop style:position="8.251cm"/>
        </style:tab-stops>
      </style:paragraph-properties>
      <style:text-properties style:font-name="Times New Roman" fo:font-family="'Times New Roman'" style:font-family-generic="roman" style:font-pitch="variable" fo:font-size="14pt" style:font-size-asian="14pt" style:language-asian="en" style:country-asian="US" style:font-size-complex="14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size-complex="12pt"/>
    </style:style>
    <style:style style:name="Frame_20_contents" style:display-name="Frame contents" style:family="paragraph" style:parent-style-name="Standard" style:class="extra"/>
    <style:style style:name="Цветовое_20_выделение" style:display-name="Цветовое выделение" style:family="text">
      <style:text-properties fo:color="#26282f" fo:font-weight="bold" style:font-weight-asian="bold"/>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meta:editing-duration>
    <meta:editing-cycles>3</meta:editing-cycles>
    <meta:generator>LibreOffice/5.2.0.4$Windows_x86 LibreOffice_project/066b007f5ebcc236395c7d282ba488bca6720265</meta:generator>
    <dc:date>2021-11-02T13:27:18.078000000</dc:date>
    <meta:document-statistic meta:table-count="0" meta:image-count="0" meta:object-count="0" meta:page-count="40" meta:paragraph-count="561" meta:word-count="15616" meta:character-count="132214" meta:non-whitespace-character-count="115966"/>
    <meta:user-defined meta:name="Info 1"/>
    <meta:user-defined meta:name="Info 2"/>
    <meta:user-defined meta:name="Info 3"/>
    <meta:user-defined meta:name="Info 4"/>
  </office:meta>
</office:document-meta>
</file>