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ont297" svg:font-family="font297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63cm" fo:margin-left="-0.226cm" table:align="left" style:writing-mode="lr-tb"/>
    </style:style>
    <style:style style:name="Таблица1.A" style:family="table-column">
      <style:table-column-properties style:column-width="8.724cm"/>
    </style:style>
    <style:style style:name="Таблица1.B" style:family="table-column">
      <style:table-column-properties style:column-width="8.5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Абзац_20_списка1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size="14pt" officeooo:paragraph-rsid="00073ee6" style:font-size-asian="14pt" style:font-name-complex="Times New Roman" style:font-size-complex="14pt"/>
    </style:style>
    <style:style style:name="P2" style:family="paragraph" style:parent-style-name="Абзац_20_списка1">
      <style:paragraph-properties fo:margin-left="0cm" fo:margin-right="0cm" fo:margin-top="0cm" fo:margin-bottom="0cm" loext:contextual-spacing="false" style:line-height-at-least="0.176cm" fo:text-indent="0cm" style:auto-text-indent="false"/>
      <style:text-properties officeooo:paragraph-rsid="00073ee6"/>
    </style:style>
    <style:style style:name="P3" style:family="paragraph" style:parent-style-name="Standard">
      <style:text-properties fo:font-size="14pt" officeooo:paragraph-rsid="00073ee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73ee6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officeooo:paragraph-rsid="00073ee6" style:font-size-asian="14pt" style:language-asian="en" style:country-asian="US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size="14pt" officeooo:paragraph-rsid="00073ee6" style:font-size-asian="14pt" style:language-asian="en" style:country-asian="US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073ee6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4pt" fo:font-weight="bold" officeooo:paragraph-rsid="00073ee6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4pt" fo:font-weight="bold" officeooo:paragraph-rsid="00073ee6" style:font-size-asian="14pt" style:language-asian="en" style:country-asian="US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officeooo:paragraph-rsid="00073ee6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.824cm"/>
        </style:tab-stops>
      </style:paragraph-properties>
      <style:text-properties fo:font-size="14pt" fo:font-weight="bold" officeooo:paragraph-rsid="00073ee6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4pt" fo:font-weight="bold" officeooo:paragraph-rsid="00073ee6" style:font-name-asian="Calibri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073ee6" style:font-name-asian="Calibri" style:font-size-asian="14pt" style:language-asian="en" style:country-asian="US" style:font-weight-asian="bold" style:font-size-complex="14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4pt" fo:font-weight="bold" officeooo:paragraph-rsid="00073ee6" style:font-name-asian="Calibri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73ee6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073ee6" style:font-weight-asian="bold"/>
    </style:style>
    <style:style style:name="P17" style:family="paragraph" style:parent-style-name="Standard">
      <style:text-properties fo:font-weight="bold" officeooo:paragraph-rsid="00073ee6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officeooo:paragraph-rsid="00073ee6" style:font-weight-asian="bold"/>
    </style:style>
    <style:style style:name="P19" style:family="paragraph" style:parent-style-name="Standard">
      <style:paragraph-properties fo:text-align="center" style:justify-single-word="false"/>
      <style:text-properties fo:text-transform="uppercase" fo:font-weight="bold" officeooo:paragraph-rsid="00073ee6" style:font-weight-asian="bold"/>
    </style:style>
    <style:style style:name="P20" style:family="paragraph" style:parent-style-name="Standard">
      <style:text-properties fo:text-transform="uppercase" fo:font-weight="bold" officeooo:paragraph-rsid="00073ee6" style:font-weight-asian="bold"/>
    </style:style>
    <style:style style:name="P21" style:family="paragraph" style:parent-style-name="Standard">
      <style:paragraph-properties fo:text-align="center" style:justify-single-word="false"/>
      <style:text-properties officeooo:paragraph-rsid="00073ee6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4.065cm"/>
        </style:tab-stops>
      </style:paragraph-properties>
      <style:text-properties officeooo:paragraph-rsid="00073ee6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73ee6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officeooo:paragraph-rsid="00073ee6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officeooo:paragraph-rsid="00073ee6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073ee6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/>
      <style:text-properties officeooo:paragraph-rsid="00073ee6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8.998cm" fo:text-align="justify" style:justify-single-word="false" fo:text-indent="0cm" style:auto-text-indent="false"/>
      <style:text-properties officeooo:paragraph-rsid="00073ee6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73ee6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officeooo:paragraph-rsid="00073ee6" style:font-style-asian="italic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73ee6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officeooo:paragraph-rsid="00073ee6" style:font-size-asian="14pt" style:language-asian="en" style:country-asian="US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073ee6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officeooo:paragraph-rsid="00073ee6" style:font-size-asian="14pt" style:language-asian="en" style:country-asian="US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font-size="14pt" fo:font-style="italic" officeooo:paragraph-rsid="00073ee6" style:font-name-asian="Calibri" style:font-size-asian="14pt" style:language-asian="en" style:country-asian="US" style:font-style-asian="italic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font-size="14pt" officeooo:paragraph-rsid="00073ee6" style:font-name-asian="Calibri" style:font-size-asian="14pt" style:language-asian="en" style:country-asian="US" style:font-name-complex="Arial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font-size="14pt" officeooo:paragraph-rsid="00073ee6" style:font-name-asian="Calibri" style:font-size-asian="14pt" style:language-asian="en" style:country-asian="US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0.252cm" style:auto-text-indent="false" fo:break-before="page"/>
      <style:text-properties fo:font-size="14pt" officeooo:paragraph-rsid="00073ee6" style:font-name-asian="Calibri" style:font-size-asian="14pt" style:language-asian="en" style:country-asian="US" style:font-size-complex="14pt"/>
    </style:style>
    <style:style style:name="P3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/>
      <style:text-properties fo:color="#000000" fo:font-size="14pt" officeooo:paragraph-rsid="00073ee6" fo:background-color="#ffffff" style:font-size-asian="14pt" style:font-size-complex="14pt" style:language-complex="ru" style:country-complex="RU" style:font-weight-complex="bold"/>
    </style:style>
    <style:style style:name="P40" style:family="paragraph" style:parent-style-name="Standard">
      <style:paragraph-properties fo:margin-left="0cm" fo:margin-right="0.035cm" fo:text-align="center" style:justify-single-word="false" fo:orphans="0" fo:widows="0" fo:text-indent="0cm" style:auto-text-indent="false"/>
      <style:text-properties fo:color="#000000" fo:font-size="11pt" officeooo:paragraph-rsid="00073ee6" fo:background-color="#ffffff" style:font-size-asian="11pt" style:font-size-complex="11pt" style:language-complex="ru" style:country-complex="RU" style:font-weight-complex="bold"/>
    </style:style>
    <style:style style:name="P41" style:family="paragraph" style:parent-style-name="Standard" style:list-style-name="">
      <style:paragraph-properties fo:margin-left="0cm" fo:margin-right="0cm" fo:text-align="center" style:justify-single-word="false" fo:keep-together="always" fo:orphans="0" fo:widows="0" fo:hyphenation-ladder-count="no-limit" fo:text-indent="0cm" style:auto-text-indent="false" fo:keep-with-next="always"/>
      <style:text-properties fo:font-size="14pt" fo:font-weight="bold" officeooo:paragraph-rsid="00073ee6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P42" style:family="paragraph" style:parent-style-name="Standard" style:list-style-name="">
      <style:paragraph-properties fo:margin-left="0cm" fo:margin-right="0cm" fo:text-align="center" style:justify-single-word="false" fo:keep-together="always" fo:orphans="0" fo:widows="0" fo:hyphenation-ladder-count="no-limit" fo:text-indent="0cm" style:auto-text-indent="false" fo:keep-with-next="always"/>
      <style:text-properties officeooo:paragraph-rsid="00073ee6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keep-with-next="always"/>
      <style:text-properties fo:font-size="11pt" fo:font-weight="bold" officeooo:paragraph-rsid="00073ee6" style:font-size-asian="11pt" style:font-weight-asian="bold" style:font-size-complex="11pt"/>
    </style:style>
    <style:style style:name="P44" style:family="paragraph" style:parent-style-name="Standard">
      <style:paragraph-properties fo:keep-with-next="always"/>
      <style:text-properties fo:font-size="11pt" fo:font-weight="bold" officeooo:paragraph-rsid="00073ee6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 fo:keep-with-next="always"/>
      <style:text-properties fo:font-size="11pt" officeooo:paragraph-rsid="00073ee6" style:font-size-asian="11pt" style:font-size-complex="11pt"/>
    </style:style>
    <style:style style:name="P46" style:family="paragraph" style:parent-style-name="Standard">
      <style:paragraph-properties fo:keep-with-next="always"/>
      <style:text-properties fo:font-size="11pt" officeooo:paragraph-rsid="00073ee6" style:font-size-asian="11pt" style:font-size-complex="11pt"/>
    </style:style>
    <style:style style:name="P47" style:family="paragraph" style:parent-style-name="Standard">
      <style:paragraph-properties fo:text-align="justify" style:justify-single-word="false" fo:keep-with-next="always"/>
      <style:text-properties fo:font-size="11pt" officeooo:paragraph-rsid="00073ee6" style:font-size-asian="11pt" style:font-size-complex="11pt" style:language-complex="ru" style:country-complex="RU" style:font-weight-complex="bold"/>
    </style:style>
    <style:style style:name="P48" style:family="paragraph" style:parent-style-name="Standard">
      <style:paragraph-properties fo:keep-with-next="always"/>
      <style:text-properties officeooo:paragraph-rsid="00073ee6"/>
    </style:style>
    <style:style style:name="P49" style:family="paragraph" style:parent-style-name="ConsPlusNormal">
      <style:paragraph-properties fo:text-align="end" style:justify-single-word="false"/>
      <style:text-properties fo:font-size="14pt" officeooo:paragraph-rsid="00073ee6" style:font-size-asian="14pt" style:font-name-complex="Arial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size="14pt" style:font-size-asian="14pt" style:font-size-complex="14pt" style:font-weight-complex="bold"/>
    </style:style>
    <style:style style:name="T4" style:family="text">
      <style:text-properties fo:color="#ff0000" fo:font-size="14pt" style:font-size-asian="14pt" style:language-asian="en" style:country-asian="US" style:font-size-complex="14pt"/>
    </style:style>
    <style:style style:name="T5" style:family="text">
      <style:text-properties fo:color="#ff0000" style:font-name="Times New Roman" fo:font-size="14pt" style:font-size-asian="14pt" style:font-name-complex="Times New Roman" style:font-size-complex="14pt"/>
    </style:style>
    <style:style style:name="T6" style:family="text">
      <style:text-properties fo:text-transform="uppercas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font-size-asian="14pt" style:language-asian="en" style:country-asian="US" style:font-size-complex="14pt"/>
    </style:style>
    <style:style style:name="T10" style:family="text">
      <style:text-properties fo:font-size="14pt" style:font-size-asian="14pt" style:language-asian="en" style:country-asian="US" style:font-size-complex="14pt" style:font-weight-complex="bold"/>
    </style:style>
    <style:style style:name="T11" style:family="text">
      <style:text-properties fo:font-size="14pt" style:font-size-asian="14pt" style:language-asian="en" style:country-asian="US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4" style:family="tex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15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fo:font-size="14pt" fo:language="en" fo:country="US" fo:font-weight="bold" style:font-size-asian="14pt" style:language-asian="en" style:country-asian="US" style:font-weight-asian="bold" style:font-size-complex="14pt"/>
    </style:style>
    <style:style style:name="T18" style:family="text"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19" style:family="text">
      <style:text-properties fo:font-size="14pt" fo:language="en" fo:country="US" fo:font-weight="bold" style:font-name-asian="Calibri" style:font-size-asian="14pt" style:language-asian="en" style:country-asian="US" style:font-weight-asian="bold" style:font-size-complex="14pt"/>
    </style:style>
    <style:style style:name="T20" style:family="text">
      <style:text-properties style:text-position="super 58%" fo:font-size="14pt" style:font-size-asian="14pt" style:font-size-complex="14pt"/>
    </style:style>
    <style:style style:name="T21" style:family="text">
      <style:text-properties fo:color="#000000" fo:font-size="14pt" style:text-underline-style="none" style:font-size-asian="14pt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style:font-name-asian="Calibri" style:language-asian="en" style:country-asian="US" style:font-style-asian="italic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fo:font-size="11pt" fo:background-color="#ffffff" loext:char-shading-value="0" style:font-size-asian="11pt" style:font-size-complex="11pt" style:language-complex="ru" style:country-complex="RU" style:font-weight-complex="bold"/>
    </style:style>
    <style:style style:name="T27" style:family="text">
      <style:text-properties fo:color="#000000" fo:font-size="14pt" fo:background-color="#ffffff" loext:char-shading-value="0" style:font-size-asian="14pt" style:font-size-complex="14pt" style:language-complex="ru" style:country-complex="RU" style:font-weight-complex="bold"/>
    </style:style>
    <style:style style:name="T28" style:family="text">
      <style:text-properties fo:font-size="10pt" style:font-size-asian="10pt" style:language-asian="en" style:country-asian="US" style:font-size-complex="10pt"/>
    </style:style>
    <style:style style:name="T2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МУНИЦИПАЛЬНОГО ОБРАЗОВАНИЯ </text:p>
      <text:p text:style-name="P18">Капустиноярский сельсовет</text:p>
      <text:p text:style-name="P18"/>
      <text:p text:style-name="P19">Постановление</text:p>
      <text:p text:style-name="P20"/>
      <text:p text:style-name="P20"/>
      <text:p text:style-name="P17">«22» 12. 2021 г. <text:s text:c="87"/>№ 143</text:p>
      <text:p text:style-name="P7"/>
      <text:p text:style-name="P28"><text:span text:style-name="T7">«</text:span><text:bookmark-start text:name="_Hlk75965486"/><text:span text:style-name="T7">Об утверждении </text:span><text:span text:style-name="T8">типовой формы договора о внесении в бюджет МО </text:span><text:span text:style-name="T3">«Капустиноярский сельсовет» </text:span><text:span text:style-name="T8">инициативных платежей, предназначенных для реализации инициативных проектов на территории, части территории </text:span><text:bookmark-end text:name="_Hlk75965486"/><text:span text:style-name="T8">МО </text:span><text:span text:style-name="T3">«Капустиноярский сельсовет»</text:span></text:p>
      <text:p text:style-name="P4"/>
      <text:p text:style-name="P4"/>
      <text:p text:style-name="P21"><text:s/><text:span text:style-name="T7"><text:s text:c="36"/></text:span></text:p>
      <text:p text:style-name="P29"><text:span text:style-name="T7">В соответствии со статьями 26</text:span><text:span text:style-name="T20">1</text:span><text:span text:style-name="T7">, 56</text:span><text:span text:style-name="T20">1</text:span><text:span text:style-name="T7"> </text:span><text:a xlink:type="simple" xlink:href="garantf1://86367.0" text:style-name="Internet_20_link" text:visited-style-name="Visited_20_Internet_20_Link"><text:span text:style-name="Internet_20_link"><text:span text:style-name="T21">Федерального закона от 06.10.2003 № 131-ФЗ «Об общих принципах организации местного самоуправления в Российской Федерации», Порядком реализации инициативных проектов в (наименование) муниципальном образовании», утвержденным Решением представительного органа муниципального образования (дата, №)</text:span></text:span></text:a><text:a xlink:type="simple" xlink:href="garantf1://86367.0" text:style-name="Internet_20_link" text:visited-style-name="Visited_20_Internet_20_Link"><text:span text:style-name="Internet_20_link"><text:span text:style-name="T16"> </text:span></text:span></text:a><text:span text:style-name="T7">с целью активизации участия жителей (наименование) муниципального образования в осуществлении местного самоуправления и решения вопросов местного значения посредством реализации на территории (наименование) муниципального образования</text:span> <text:span text:style-name="T7">инициативных проектов </text:span></text:p>
      <text:p text:style-name="P16"/>
      <text:p text:style-name="P31"><text:span text:style-name="T7">1. Утвердить </text:span><text:span text:style-name="T8">типовую форму договора о внесении в бюджет </text:span><text:span text:style-name="T3">МО <text:s/>«Капустиноярский сельсовет»</text:span><text:span text:style-name="T8"> инициативных платежей, предназначенных для реализации инициативных проектов на территории</text:span><text:span text:style-name="T3"> МО «Капустиноярский сельсовет»</text:span><text:span text:style-name="T8">, части территории, согласно приложению</text:span><text:span text:style-name="T7">. </text:span></text:p>
      <text:p text:style-name="P29"><text:span text:style-name="T7">2. Настоящее Постановление вступает в силу с </text:span><text:span text:style-name="T2"><text:s/>момента подписания</text:span></text:p>
      <text:p text:style-name="P30"/>
      <text:p text:style-name="P35"/>
      <text:p text:style-name="P1">Глава <text:s/>администрации </text:p>
      <text:p text:style-name="P2"><text:span text:style-name="T25">МО </text:span><text:span text:style-name="T5">«Капустиноярский сельсовет» <text:s text:c="2"/></text:span><text:span text:style-name="T25"><text:tab/> <text:s text:c="19"/>В.С.Игнаиенко</text:span><text:span text:style-name="T5"> <text:s text:c="33"/></text:span></text:p>
      <text:p text:style-name="P49"/>
      <text:p text:style-name="P49"/>
      <text:p text:style-name="P49"/>
      <text:p text:style-name="P36"/>
      <text:p text:style-name="P38">Приложение к постановлению</text:p>
      <text:p text:style-name="P37">администрации </text:p>
      <text:p text:style-name="P37">от __________ №_______</text:p>
      <text:p text:style-name="P13"/>
      <text:p text:style-name="P13"/>
      <text:p text:style-name="P13">Типовая форма</text:p>
      <text:p text:style-name="P12">договора о внесении в бюджет МО «Поселок Верхний Бас» инициативных платежей, предназначенных для реализации инициативных проектов на территории, части территории МО «Поселок Верхний Баскунчак»</text:p>
      <text:p text:style-name="P5"/>
      <text:p text:style-name="P22"><text:span text:style-name="T4">пос. Верхний Баскунчак</text:span><text:span text:style-name="T9"> <text:s text:c="44"/></text:span><text:span text:style-name="T4">"____" ____________ 2021 г.</text:span></text:p>
      <text:p text:style-name="P39">____________________________________________________________________,</text:p>
      <text:p text:style-name="P40">(фамилия, имя, отчество физического лица/руководителя юридического лица/</text:p>
      <text:p text:style-name="P40">индивидуального предпринимателя/руководителя инициативной группы, </text:p>
      <text:p text:style-name="P40">определенного протоколом собрания инициативной группы (победитель конкурсного отбора инициативных проектов, определенный протоколом заседания конкурсной комиссии по проведению конкурсного отбора инициативных проектов) </text:p>
      <text:p text:style-name="P40"/>
      <text:p text:style-name="P23"><text:span text:style-name="T9">именуемый(ая) в дальнейшем </text:span><text:span text:style-name="T27">«Благотворитель», </text:span><text:span text:style-name="T9">с одной стороны, и </text:span><text:span text:style-name="T27">администрация муниципального образования, </text:span><text:span text:style-name="T9">именуемая в дальнейшем </text:span><text:span text:style-name="T27">«Благополучатель», </text:span><text:span text:style-name="T9">в лице ________________________________, действующего на основании ___________________________________, с другой стороны, вместе именуемые «Стороны», заключили настоящий договор (далее - договор) о нижеследующем:</text:span></text:p>
      <text:p text:style-name="P41"><text:bookmark-start text:name="bookmark1"/></text:p>
      <text:p text:style-name="P42"><text:span text:style-name="T18">I</text:span><text:span text:style-name="T14">. Предмет договора</text:span><text:bookmark-end text:name="bookmark1"/></text:p>
      <text:p text:style-name="P41"/>
      <text:p text:style-name="P32">1.1. Благотворитель безвозмездно на добровольной основе вносит в бюджет муниципального образования денежные средства в виде инициативного платежа (далее - пожертвование) на цели, указанные в пункте 1.2 договора. Благополучатель принимает пожертвование, обеспечивает его целевое использование.</text:p>
      <text:p text:style-name="P32">1.2. Благотворитель передает Благополучателю пожертвование на реализацию следующего инициативного проекта: ______________ (далее - проект).</text:p>
      <text:p text:style-name="P6"/>
      <text:p text:style-name="P42"><text:bookmark-start text:name="bookmark2"/><text:span text:style-name="T18">II</text:span><text:span text:style-name="T14">. Общая сумма и порядок перечисления пожертвования</text:span><text:bookmark-end text:name="bookmark2"/></text:p>
      <text:p text:style-name="P41"/>
      <text:p text:style-name="P32">2.1. Общая сумма пожертвования составляет _________________ рублей.</text:p>
      <text:p text:style-name="P32">2.2. Благотворитель перечисляет сумму пожертвования, указанную <text:s text:c="15"/>в пункте 2.1 договора, в бюджет муниципального образования в течение 7 (семи) календарных дней с даты заключения договора.</text:p>
      <text:p text:style-name="P32">2.3. Благотворителем самостоятельно вносятся денежные средства в бюджет муниципального образования путем: </text:p>
      <text:p text:style-name="P32">1) перечисления безналичных денежных средств по следующим реквизитам:</text:p>
      <text:p text:style-name="P32"><text:soft-page-break/>Получатель: ____________________________________________________</text:p>
      <text:p text:style-name="P32">ИНН/КПП ______________________________________________________</text:p>
      <text:p text:style-name="P32">Счет ___________________________________________________________</text:p>
      <text:p text:style-name="P32">Банк ___________________________________________________________</text:p>
      <text:p text:style-name="P32">ОКТМО ________________________________________________________</text:p>
      <text:p text:style-name="P32">БИК ___________________________________________________________</text:p>
      <text:p text:style-name="P32">КБК ___________________________________________________________</text:p>
      <text:p text:style-name="P32">2) внесения наличных денежных средств.</text:p>
      <text:p text:style-name="P32">2.4. В платежном документе (приходно-кассовом ордере) указывается номер и дата настоящего договора.</text:p>
      <text:p text:style-name="P6"/>
      <text:p text:style-name="P25"><text:span text:style-name="T18">III</text:span><text:span text:style-name="T14">. Порядок расходования пожертвования</text:span></text:p>
      <text:p text:style-name="P9"/>
      <text:p text:style-name="P32">3.1. Стороны договорились, что пожертвование должно расходоваться <text:s text:c="11"/>в соответствии с целевым назначением, указанным в пункте 1.2 Договора. </text:p>
      <text:p text:style-name="P32">3.2. В случае образования по итогам реализации инициативного проекта остатка пожертвования, не использованного в целях реализации инициативного проекта, в том числе экономии указанных средств, сложившейся в результате определения поставщиков (подрядчиков, исполнителей) конкурентными способами в соответствии с федеральным законодательством, подлежит возврату Благотворителю пропорционально доле его участия в проекте.</text:p>
      <text:p text:style-name="P32">Возврат сложившейся экономии пожертвования осуществляется администрацией муниципального образования в срок до 31 декабря текущего года по реквизитам, указанным в разделе VII договора.</text:p>
      <text:p text:style-name="P32">3.3. В случаях, когда использование пожертвования по целевому назначению становится невозможным вследствие изменившихся обстоятельств, <text:s text:c="16"/>пожертвование в полном объеме подлежит возврату Благотворителю.</text:p>
      <text:p text:style-name="P32">Возврат пожертвования осуществляется администрацией муниципального образования в течение 30 (тридцати) рабочих дней с даты выявления Благополучателем обстоятельств, при которых использование пожертвования по целевому назначению становится невозможным, по реквизитам, указанным в разделе VII договора.</text:p>
      <text:p text:style-name="P32">3.4. Благополучатель обязуется:</text:p>
      <text:p text:style-name="P32">- вести обособленный учет всех операций по использованию пожертвования;</text:p>
      <text:p text:style-name="P32">- по письменному запросу Благотворителя представлять ему любую <text:s text:c="6"/>документацию, связанную с использованием пожертвования, для ознакомления.</text:p>
      <text:p text:style-name="P32">3.5. Пожертвование должно быть использовано Благополучателем <text:s text:c="19"/>до 31 декабря 20____ года.</text:p>
      <text:p text:style-name="P12"><text:bookmark-start text:name="bookmark4"/></text:p>
      <text:p text:style-name="P27"><text:span text:style-name="T19">IV</text:span><text:span text:style-name="T15">. Срок действия Договора.</text:span><text:bookmark-end text:name="bookmark4"/></text:p>
      <text:p text:style-name="P10">Порядок изменения и расторжения Договора</text:p>
      <text:p text:style-name="P10"/>
      <text:p text:style-name="P32">4.1. Договор вступает в силу с момента перечисления пожертвования <text:s text:c="12"/>и действует до 31 декабря 20____ года. Обязательства, возникшие из Договора <text:soft-page-break/>до даты его прекращения, подлежат исполнению в полном объеме.</text:p>
      <text:p text:style-name="P32">4.2. Изменение и расторжение договора возможно по соглашению <text:s text:c="8"/>Сторон. Соглашение об изменении или расторжении договора совершается в письменной форме и подписывается Сторонами.<text:bookmark-start text:name="bookmark5"/></text:p>
      <text:p text:style-name="P6"/>
      <text:p text:style-name="P26"><text:span text:style-name="T17">V</text:span><text:span text:style-name="T13">. </text:span><text:bookmark-end text:name="bookmark5"/><text:span text:style-name="T13">Разрешение споров</text:span></text:p>
      <text:p text:style-name="P32">5.1. Все споры и разногласия по заключению, изменению, расторжению <text:s text:c="12"/>и исполнению договора разрешаются Сторонами путем переговоров, а в случае недостижения согласия - в судебном порядке.</text:p>
      <text:p text:style-name="P33"><text:span text:style-name="T9">5.2. До передачи спора в суд</text:span><text:span text:style-name="T28"> </text:span><text:span text:style-name="T9">должна быть заявлена претензия, срок рассмотрения которой не может превышать 30 (тридцати) календарных дней <text:s text:c="11"/>со дня ее отправления почтовой связью, с приложением подтверждающих <text:s text:c="6"/>ее требование документов.</text:span></text:p>
      <text:p text:style-name="P8"/>
      <text:p text:style-name="P24"><text:span text:style-name="T18">VI</text:span><text:span text:style-name="T14">. Прочие условия</text:span></text:p>
      <text:p text:style-name="P8"/>
      <text:p text:style-name="P32">6.1. Договор составлен в 2 (двух) экземплярах, по одному для каждой <text:s text:c="12"/>из Сторон.</text:p>
      <text:p text:style-name="P32">6.2. Ни одна из Сторон не вправе передавать свои права по договору <text:s text:c="5"/>третьей стороне без письменного согласия другой Стороны.</text:p>
      <text:p text:style-name="P32">6.3. Во всем остальном, что не предусмотрено договором, Стороны руководствуются законодательством Российской Федерации.</text:p>
      <text:p text:style-name="P11"/>
      <text:p text:style-name="P27"><text:span text:style-name="T19">VII</text:span><text:span text:style-name="T15">. Адреса и реквизиты Сторон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Благотворитель:</text:p>
            <text:p text:style-name="P46">___________________________________________</text:p>
            <text:p text:style-name="P47">(фамилия, имя, отчество физического лица/ <text:s text:c="8"/>руководителя юридического лица/ <text:s text:c="23"/>индивидуального предпринимателя/руководителя инициативной группы, определенного протоколом собрания инициативной группы) </text:p>
            <text:p text:style-name="P46">Адрес: ____________________________________</text:p>
            <text:p text:style-name="P46">ИНН ______________________________________</text:p>
            <text:p text:style-name="P46">КПП ______________________________________</text:p>
            <text:p text:style-name="P46">Банковские реквизиты:</text:p>
            <text:p text:style-name="P46">Расчетный счет _____________________________</text:p>
            <text:p text:style-name="P46">Корреспондентский счет _____________________</text:p>
            <text:p text:style-name="P46">БИК ______________________________________</text:p>
            <text:p text:style-name="P46">ОКОПФ ___________________________________</text:p>
            <text:p text:style-name="P46">ОКПО ____________________________________</text:p>
            <text:p text:style-name="P46">ОКПД ____________________________________</text:p>
            <text:p text:style-name="P46">ОКАТО ___________________________________</text:p>
            <text:p text:style-name="P46">ОКТМО ___________________________________</text:p>
            <text:p text:style-name="P46"/>
            <text:p text:style-name="P46">______________/___________________________/</text:p>
            <text:p text:style-name="P48"><text:span text:style-name="T29"><text:s text:c="7"/>(подпись) <text:s text:c="15"/>(фамилия, имя, отчество)</text:span></text:p>
            <text:p text:style-name="P46">М.П.</text:p>
          </table:table-cell>
          <table:table-cell table:style-name="Таблица1.B1" office:value-type="string">
            <text:p text:style-name="P44">Благополучатель:</text:p>
            <text:p text:style-name="P43">администрация муниципального образования</text:p>
            <text:p text:style-name="P45">Адрес: 000000, Камчатский край, </text:p>
            <text:p text:style-name="P45"/>
            <text:p text:style-name="P45">Тел.: </text:p>
            <text:p text:style-name="P45">Факс: </text:p>
            <text:p text:style-name="P46">ИНН </text:p>
            <text:p text:style-name="P46">Расчетный счет ___________________________</text:p>
            <text:p text:style-name="P46">Банк _____________________________________</text:p>
            <text:p text:style-name="P46">БИК _____________________________________</text:p>
            <text:p text:style-name="P46">КБК _____________________________________</text:p>
            <text:p text:style-name="P46">ОКТМО _________________________________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______________/__________________________/</text:p>
            <text:p text:style-name="P48"><text:span text:style-name="T29"><text:s text:c="7"/>(подпись) <text:s text:c="14"/>(фамилия, имя, отчество)</text:span></text:p>
            <text:p text:style-name="P46">М.П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font297" svg:font-family="font297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Абзац_20_списка1" style:display-name="Абзац списка1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font297" style:font-family-complex="font297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2.0.4$Windows_x86 LibreOffice_project/066b007f5ebcc236395c7d282ba488bca6720265</meta:generator>
    <dc:date>2021-12-22T14:24:51</dc:date>
    <meta:document-statistic meta:table-count="1" meta:image-count="0" meta:object-count="0" meta:page-count="4" meta:paragraph-count="93" meta:word-count="826" meta:character-count="8389" meta:non-whitespace-character-count="7206"/>
    <meta:user-defined meta:name="Info 1"/>
    <meta:user-defined meta:name="Info 2"/>
    <meta:user-defined meta:name="Info 3"/>
    <meta:user-defined meta:name="Info 4"/>
  </office:meta>
</office:document-meta>
</file>