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_5f_1">
      <style:paragraph-properties fo:margin-left="0cm" fo:margin-right="0cm" fo:margin-top="0cm" fo:margin-bottom="0cm" loext:contextual-spacing="false" fo:text-align="justify" style:justify-single-word="false" fo:text-indent="0.951cm" style:auto-text-indent="false"/>
      <style:text-properties officeooo:paragraph-rsid="001d24e7"/>
    </style:style>
    <style:style style:name="P2" style:family="paragraph" style:parent-style-name="ConsPlusNormal">
      <style:paragraph-properties fo:margin-left="0cm" fo:margin-right="0cm" fo:text-align="justify" style:justify-single-word="false" fo:text-indent="0.953cm" style:auto-text-indent="false"/>
      <style:text-properties style:font-name="Times New Roman" officeooo:paragraph-rsid="001d24e7" style:font-name-complex="Times New Roman1"/>
    </style:style>
    <style:style style:name="P3" style:family="paragraph" style:parent-style-name="ConsPlusNormal">
      <style:paragraph-properties fo:margin-left="0cm" fo:margin-right="0cm" fo:text-align="justify" style:justify-single-word="false" fo:text-indent="0.953cm" style:auto-text-indent="false"/>
      <style:text-properties style:font-name="Times New Roman" fo:font-weight="bold" officeooo:paragraph-rsid="001d24e7" style:font-weight-asian="bold" style:font-name-complex="Times New Roman1"/>
    </style:style>
    <style:style style:name="P4" style:family="paragraph" style:parent-style-name="ConsPlusNormal">
      <style:paragraph-properties fo:margin-left="0cm" fo:margin-right="0cm" fo:text-align="justify" style:justify-single-word="false" fo:text-indent="1cm" style:auto-text-indent="false"/>
      <style:text-properties officeooo:paragraph-rsid="001d24e7"/>
    </style:style>
    <style:style style:name="P5" style:family="paragraph" style:parent-style-name="Standard">
      <style:paragraph-properties fo:text-align="justify" style:justify-single-word="false"/>
      <style:text-properties officeooo:paragraph-rsid="001d24e7"/>
    </style:style>
    <style:style style:name="P6" style:family="paragraph" style:parent-style-name="Standard">
      <loext:graphic-properties draw:fill="solid" draw:fill-color="#ffffff"/>
      <style:paragraph-properties fo:text-align="justify" style:justify-single-word="false" fo:background-color="#ffffff"/>
      <style:text-properties officeooo:paragraph-rsid="001d24e7"/>
    </style:style>
    <style:style style:name="P7" style:family="paragraph" style:parent-style-name="Standard">
      <style:paragraph-properties fo:text-align="justify" style:justify-single-word="false"/>
      <style:text-properties fo:font-size="14pt" officeooo:paragraph-rsid="001d24e7" style:font-size-asian="14pt" style:font-size-complex="14pt"/>
    </style:style>
    <style:style style:name="P8" style:family="paragraph" style:parent-style-name="Standard">
      <style:text-properties fo:font-size="14pt" officeooo:paragraph-rsid="001d24e7" style:font-size-asian="14pt" style:font-size-complex="14pt"/>
    </style:style>
    <style:style style:name="P9" style:family="paragraph" style:parent-style-name="Standard">
      <loext:graphic-properties draw:fill="solid" draw:fill-color="#ffffff"/>
      <style:paragraph-properties fo:line-height="0.423cm" fo:text-align="center" style:justify-single-word="false" fo:background-color="#ffffff"/>
      <style:text-properties officeooo:paragraph-rsid="001d24e7"/>
    </style:style>
    <style:style style:name="P10" style:family="paragraph" style:parent-style-name="Standard">
      <style:paragraph-properties fo:line-height="0.423cm"/>
      <style:text-properties officeooo:paragraph-rsid="001d24e7"/>
    </style:style>
    <style:style style:name="P11" style:family="paragraph" style:parent-style-name="Standard">
      <loext:graphic-properties draw:fill="solid" draw:fill-color="#ffffff"/>
      <style:paragraph-properties fo:line-height="0.423cm" fo:background-color="#ffffff"/>
      <style:text-properties fo:color="#000000" fo:font-size="14pt" officeooo:paragraph-rsid="001d24e7" style:font-size-asian="14pt" style:font-size-complex="14pt"/>
    </style:style>
    <style:style style:name="P12" style:family="paragraph" style:parent-style-name="Standard">
      <loext:graphic-properties draw:fill="solid" draw:fill-color="#ffffff"/>
      <style:paragraph-properties fo:text-align="center" style:justify-single-word="false" fo:background-color="#ffffff"/>
      <style:text-properties fo:color="#000000" fo:font-size="14pt" officeooo:paragraph-rsid="001d24e7" style:font-size-asian="14pt" style:font-size-complex="14pt"/>
    </style:style>
    <style:style style:name="P13" style:family="paragraph" style:parent-style-name="Standard">
      <style:text-properties style:font-name="Calibri" fo:font-size="14pt" officeooo:paragraph-rsid="001d24e7" style:font-size-asian="14pt" style:font-size-complex="14pt"/>
    </style:style>
    <style:style style:name="P14" style:family="paragraph" style:parent-style-name="Standard">
      <style:text-properties fo:font-size="11pt" officeooo:paragraph-rsid="001d24e7" style:font-size-asian="11pt" style:font-size-complex="11pt"/>
    </style:style>
    <style:style style:name="P15" style:family="paragraph" style:parent-style-name="Standard">
      <style:text-properties officeooo:paragraph-rsid="001d24e7"/>
    </style:style>
    <style:style style:name="P16" style:family="paragraph" style:parent-style-name="Standard">
      <style:paragraph-properties fo:margin-left="0cm" fo:margin-right="9.003cm" fo:line-height="0.423cm" fo:text-align="justify" style:justify-single-word="false" fo:text-indent="0cm" style:auto-text-indent="false"/>
      <style:text-properties fo:font-size="12pt" officeooo:paragraph-rsid="001d24e7" style:font-size-asian="12pt" style:font-size-complex="12pt"/>
    </style:style>
    <style:style style:name="P17" style:family="paragraph" style:parent-style-name="Standard">
      <style:paragraph-properties fo:margin-left="0cm" fo:margin-right="0cm" fo:text-align="justify" style:justify-single-word="false" fo:text-indent="1.249cm" style:auto-text-indent="false"/>
      <style:text-properties officeooo:paragraph-rsid="001d24e7"/>
    </style:style>
    <style:style style:name="P18"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officeooo:paragraph-rsid="001d24e7"/>
    </style:style>
    <style:style style:name="P19" style:family="paragraph" style:parent-style-name="Standard">
      <style:paragraph-properties fo:margin-left="0cm" fo:margin-right="0cm" fo:text-align="justify" style:justify-single-word="false" fo:text-indent="1.249cm" style:auto-text-indent="false"/>
      <style:text-properties fo:font-size="14pt" officeooo:paragraph-rsid="001d24e7" style:font-size-asian="14pt" style:font-size-complex="14pt"/>
    </style:style>
    <style:style style:name="P2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d24e7"/>
    </style:style>
    <style:style style:name="P21" style:family="paragraph" style:parent-style-name="Standard">
      <style:paragraph-properties fo:margin-left="0cm" fo:margin-right="0cm" fo:text-align="justify" style:justify-single-word="false" fo:text-indent="1.251cm" style:auto-text-indent="false">
        <style:tab-stops>
          <style:tab-stop style:position="2.388cm"/>
        </style:tab-stops>
      </style:paragraph-properties>
      <style:text-properties officeooo:paragraph-rsid="001d24e7"/>
    </style:style>
    <style:style style:name="P22" style:family="paragraph" style:parent-style-name="Standard">
      <style:paragraph-properties fo:margin-left="0cm" fo:margin-right="0cm" fo:text-align="justify" style:justify-single-word="false" fo:text-indent="1.251cm" style:auto-text-indent="false">
        <style:tab-stops>
          <style:tab-stop style:position="2.727cm"/>
        </style:tab-stops>
      </style:paragraph-properties>
      <style:text-properties officeooo:paragraph-rsid="001d24e7"/>
    </style:style>
    <style:style style:name="P23" style:family="paragraph" style:parent-style-name="Standard">
      <style:paragraph-properties fo:margin-left="0cm" fo:margin-right="0cm" fo:text-align="justify" style:justify-single-word="false" fo:text-indent="1.251cm" style:auto-text-indent="false">
        <style:tab-stops>
          <style:tab-stop style:position="2.734cm"/>
        </style:tab-stops>
      </style:paragraph-properties>
      <style:text-properties officeooo:paragraph-rsid="001d24e7"/>
    </style:style>
    <style:style style:name="P24"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text-properties officeooo:paragraph-rsid="001d24e7"/>
    </style:style>
    <style:style style:name="P25" style:family="paragraph" style:parent-style-name="Standard">
      <style:paragraph-properties fo:margin-left="0cm" fo:margin-right="0cm" fo:text-align="justify" style:justify-single-word="false" fo:text-indent="1.251cm" style:auto-text-indent="false">
        <style:tab-stops>
          <style:tab-stop style:position="2.17cm"/>
        </style:tab-stops>
      </style:paragraph-properties>
      <style:text-properties officeooo:paragraph-rsid="001d24e7"/>
    </style:style>
    <style:style style:name="P26" style:family="paragraph" style:parent-style-name="Standard">
      <style:paragraph-properties fo:margin-left="0cm" fo:margin-right="0cm" fo:text-align="justify" style:justify-single-word="false" fo:text-indent="1.251cm" style:auto-text-indent="false">
        <style:tab-stops>
          <style:tab-stop style:position="2.117cm"/>
        </style:tab-stops>
      </style:paragraph-properties>
      <style:text-properties officeooo:paragraph-rsid="001d24e7"/>
    </style:style>
    <style:style style:name="P27" style:family="paragraph" style:parent-style-name="Standard">
      <style:paragraph-properties fo:margin-left="0cm" fo:margin-right="0cm" fo:text-align="justify" style:justify-single-word="false" fo:text-indent="1.251cm" style:auto-text-indent="false">
        <style:tab-stops>
          <style:tab-stop style:position="2.143cm"/>
        </style:tab-stops>
      </style:paragraph-properties>
      <style:text-properties officeooo:paragraph-rsid="001d24e7"/>
    </style:style>
    <style:style style:name="P28" style:family="paragraph" style:parent-style-name="Standard">
      <style:paragraph-properties fo:margin-left="0cm" fo:margin-right="0cm" fo:text-align="justify" style:justify-single-word="false" fo:text-indent="1.251cm" style:auto-text-indent="false">
        <style:tab-stops>
          <style:tab-stop style:position="1.939cm"/>
        </style:tab-stops>
      </style:paragraph-properties>
      <style:text-properties officeooo:paragraph-rsid="001d24e7"/>
    </style:style>
    <style:style style:name="P29" style:family="paragraph" style:parent-style-name="Standard">
      <style:paragraph-properties fo:margin-left="0cm" fo:margin-right="0cm" fo:text-align="justify" style:justify-single-word="false" fo:text-indent="1.251cm" style:auto-text-indent="false">
        <style:tab-stops>
          <style:tab-stop style:position="2.353cm"/>
        </style:tab-stops>
      </style:paragraph-properties>
      <style:text-properties officeooo:paragraph-rsid="001d24e7"/>
    </style:style>
    <style:style style:name="P30" style:family="paragraph" style:parent-style-name="Standard">
      <style:paragraph-properties fo:margin-left="0cm" fo:margin-right="0cm" fo:text-align="justify" style:justify-single-word="false" fo:text-indent="1.251cm" style:auto-text-indent="false"/>
      <style:text-properties officeooo:paragraph-rsid="001d24e7"/>
    </style:style>
    <style:style style:name="P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officeooo:paragraph-rsid="001d24e7"/>
    </style:style>
    <style:style style:name="P32" style:family="paragraph" style:parent-style-name="Standard">
      <style:paragraph-properties fo:margin-left="0cm" fo:margin-right="0cm" fo:text-align="justify" style:justify-single-word="false" fo:text-indent="1.251cm" style:auto-text-indent="false"/>
      <style:text-properties fo:font-size="14pt" fo:font-weight="bold" officeooo:paragraph-rsid="001d24e7" style:font-size-asian="14pt" style:font-weight-asian="bold"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font-size="14pt" officeooo:paragraph-rsid="001d24e7" style:font-size-asian="14pt" style:font-size-complex="14pt"/>
    </style:style>
    <style:style style:name="P34" style:family="paragraph" style:parent-style-name="Standard">
      <loext:graphic-properties draw:fill="solid" draw:fill-color="#ffffff"/>
      <style:paragraph-properties fo:margin-left="9.753cm" fo:margin-right="0cm" fo:line-height="0.423cm" fo:text-indent="0cm" style:auto-text-indent="false" fo:background-color="#ffffff"/>
      <style:text-properties fo:color="#000000" fo:font-size="14pt" officeooo:paragraph-rsid="001d24e7" style:font-size-asian="14pt" style:font-size-complex="14pt"/>
    </style:style>
    <style:style style:name="P35" style:family="paragraph" style:parent-style-name="Standard">
      <loext:graphic-properties draw:fill="solid" draw:fill-color="#ffffff"/>
      <style:paragraph-properties fo:margin-left="9.753cm" fo:margin-right="0cm" fo:line-height="0.423cm" fo:text-indent="0cm" style:auto-text-indent="false" fo:background-color="#ffffff"/>
      <style:text-properties fo:color="#000000" fo:font-size="9pt" fo:font-weight="bold" officeooo:paragraph-rsid="001d24e7" style:font-size-asian="9pt" style:font-weight-asian="bold" style:font-size-complex="9pt"/>
    </style:style>
    <style:style style:name="P36" style:family="paragraph" style:parent-style-name="Standard">
      <loext:graphic-properties draw:fill="solid" draw:fill-color="#ffffff"/>
      <style:paragraph-properties fo:margin-left="9.753cm" fo:margin-right="0cm" fo:line-height="0.423cm" fo:text-indent="0cm" style:auto-text-indent="false" fo:background-color="#ffffff"/>
      <style:text-properties officeooo:paragraph-rsid="001d24e7"/>
    </style:style>
    <style:style style:name="P37" style:family="paragraph" style:parent-style-name="Standard" style:list-style-name="">
      <style:paragraph-properties fo:margin-left="0cm" fo:margin-right="0cm" fo:text-align="justify" style:justify-single-word="false" fo:text-indent="1cm" style:auto-text-indent="false"/>
      <style:text-properties officeooo:paragraph-rsid="001d24e7"/>
    </style:style>
    <style:style style:name="P38" style:family="paragraph" style:parent-style-name="Standard">
      <style:paragraph-properties fo:margin-left="0cm" fo:margin-right="0cm" fo:text-align="justify" style:justify-single-word="false" fo:text-indent="1cm" style:auto-text-indent="false">
        <style:tab-stops>
          <style:tab-stop style:position="2.117cm"/>
        </style:tab-stops>
      </style:paragraph-properties>
      <style:text-properties officeooo:paragraph-rsid="001d24e7"/>
    </style:style>
    <style:style style:name="P39" style:family="paragraph" style:parent-style-name="Standard">
      <style:paragraph-properties fo:margin-left="0cm" fo:margin-right="0cm" fo:text-align="justify" style:justify-single-word="false" fo:text-indent="1cm" style:auto-text-indent="false">
        <style:tab-stops>
          <style:tab-stop style:position="16.503cm"/>
        </style:tab-stops>
      </style:paragraph-properties>
      <style:text-properties officeooo:paragraph-rsid="001d24e7"/>
    </style:style>
    <style:style style:name="P40" style:family="paragraph" style:parent-style-name="Standard">
      <style:paragraph-properties fo:margin-left="0cm" fo:margin-right="0cm" fo:text-align="justify" style:justify-single-word="false" fo:text-indent="1cm" style:auto-text-indent="false">
        <style:tab-stops>
          <style:tab-stop style:position="2.524cm"/>
        </style:tab-stops>
      </style:paragraph-properties>
      <style:text-properties officeooo:paragraph-rsid="001d24e7"/>
    </style:style>
    <style:style style:name="P41" style:family="paragraph" style:parent-style-name="Standard">
      <style:paragraph-properties fo:margin-left="0cm" fo:margin-right="0cm" fo:text-align="justify" style:justify-single-word="false" fo:text-indent="1cm" style:auto-text-indent="false">
        <style:tab-stops>
          <style:tab-stop style:position="2.515cm"/>
        </style:tab-stops>
      </style:paragraph-properties>
      <style:text-properties officeooo:paragraph-rsid="001d24e7"/>
    </style:style>
    <style:style style:name="P42" style:family="paragraph" style:parent-style-name="Standard">
      <style:paragraph-properties fo:margin-left="0cm" fo:margin-right="0cm" fo:text-align="justify" style:justify-single-word="false" fo:text-indent="1cm" style:auto-text-indent="false">
        <style:tab-stops>
          <style:tab-stop style:position="1.584cm"/>
        </style:tab-stops>
      </style:paragraph-properties>
      <style:text-properties officeooo:paragraph-rsid="001d24e7"/>
    </style:style>
    <style:style style:name="P43" style:family="paragraph" style:parent-style-name="Standard">
      <style:paragraph-properties fo:margin-left="0cm" fo:margin-right="0cm" fo:text-align="justify" style:justify-single-word="false" fo:text-indent="1cm" style:auto-text-indent="false">
        <style:tab-stops>
          <style:tab-stop style:position="2.491cm"/>
        </style:tab-stops>
      </style:paragraph-properties>
      <style:text-properties officeooo:paragraph-rsid="001d24e7"/>
    </style:style>
    <style:style style:name="P44" style:family="paragraph" style:parent-style-name="Standard">
      <style:paragraph-properties fo:margin-left="0cm" fo:margin-right="0cm" fo:text-align="justify" style:justify-single-word="false" fo:text-indent="1cm" style:auto-text-indent="false">
        <style:tab-stops>
          <style:tab-stop style:position="1.568cm"/>
        </style:tab-stops>
      </style:paragraph-properties>
      <style:text-properties officeooo:paragraph-rsid="001d24e7"/>
    </style:style>
    <style:style style:name="P45" style:family="paragraph" style:parent-style-name="Standard">
      <style:paragraph-properties fo:margin-left="0cm" fo:margin-right="0cm" fo:text-align="justify" style:justify-single-word="false" fo:text-indent="1cm" style:auto-text-indent="false">
        <style:tab-stops>
          <style:tab-stop style:position="1.577cm"/>
        </style:tab-stops>
      </style:paragraph-properties>
      <style:text-properties officeooo:paragraph-rsid="001d24e7"/>
    </style:style>
    <style:style style:name="P46" style:family="paragraph" style:parent-style-name="Standard">
      <style:paragraph-properties fo:margin-left="0cm" fo:margin-right="0cm" fo:text-align="justify" style:justify-single-word="false" fo:text-indent="1cm" style:auto-text-indent="false">
        <style:tab-stops>
          <style:tab-stop style:position="2.108cm"/>
        </style:tab-stops>
      </style:paragraph-properties>
      <style:text-properties officeooo:paragraph-rsid="001d24e7"/>
    </style:style>
    <style:style style:name="P47" style:family="paragraph" style:parent-style-name="Standard">
      <style:paragraph-properties fo:margin-left="0cm" fo:margin-right="0cm" fo:text-align="justify" style:justify-single-word="false" fo:text-indent="1cm" style:auto-text-indent="false">
        <style:tab-stops>
          <style:tab-stop style:position="2.161cm"/>
        </style:tab-stops>
      </style:paragraph-properties>
      <style:text-properties officeooo:paragraph-rsid="001d24e7"/>
    </style:style>
    <style:style style:name="P48" style:family="paragraph" style:parent-style-name="Standard">
      <style:paragraph-properties fo:margin-left="0cm" fo:margin-right="0cm" fo:text-align="justify" style:justify-single-word="false" fo:text-indent="1cm" style:auto-text-indent="false">
        <style:tab-stops>
          <style:tab-stop style:position="2.406cm"/>
        </style:tab-stops>
      </style:paragraph-properties>
      <style:text-properties officeooo:paragraph-rsid="001d24e7"/>
    </style:style>
    <style:style style:name="P49" style:family="paragraph" style:parent-style-name="Standard">
      <style:paragraph-properties fo:margin-left="0cm" fo:margin-right="0cm" fo:text-align="justify" style:justify-single-word="false" fo:text-indent="1cm" style:auto-text-indent="false">
        <style:tab-stops>
          <style:tab-stop style:position="2.353cm"/>
        </style:tab-stops>
      </style:paragraph-properties>
      <style:text-properties officeooo:paragraph-rsid="001d24e7"/>
    </style:style>
    <style:style style:name="P50" style:family="paragraph" style:parent-style-name="Standard">
      <style:paragraph-properties fo:margin-left="0cm" fo:margin-right="0cm" fo:text-align="justify" style:justify-single-word="false" fo:text-indent="1cm" style:auto-text-indent="false">
        <style:tab-stops>
          <style:tab-stop style:position="2.362cm"/>
        </style:tab-stops>
      </style:paragraph-properties>
      <style:text-properties officeooo:paragraph-rsid="001d24e7"/>
    </style:style>
    <style:style style:name="P51" style:family="paragraph" style:parent-style-name="Standard">
      <style:paragraph-properties fo:margin-left="0cm" fo:margin-right="0cm" fo:text-align="justify" style:justify-single-word="false" fo:text-indent="1cm" style:auto-text-indent="false">
        <style:tab-stops>
          <style:tab-stop style:position="2.388cm"/>
        </style:tab-stops>
      </style:paragraph-properties>
      <style:text-properties officeooo:paragraph-rsid="001d24e7"/>
    </style:style>
    <style:style style:name="P52" style:family="paragraph" style:parent-style-name="Standard">
      <style:paragraph-properties fo:margin-left="0cm" fo:margin-right="0cm" fo:text-align="justify" style:justify-single-word="false" fo:text-indent="1cm" style:auto-text-indent="false">
        <style:tab-stops>
          <style:tab-stop style:position="2.36cm"/>
        </style:tab-stops>
      </style:paragraph-properties>
      <style:text-properties officeooo:paragraph-rsid="001d24e7"/>
    </style:style>
    <style:style style:name="P53" style:family="paragraph" style:parent-style-name="Standard">
      <style:paragraph-properties fo:margin-left="0cm" fo:margin-right="0cm" fo:text-align="justify" style:justify-single-word="false" fo:text-indent="1cm" style:auto-text-indent="false"/>
      <style:text-properties officeooo:paragraph-rsid="001d24e7"/>
    </style:style>
    <style:style style:name="P54" style:family="paragraph" style:parent-style-name="Standard">
      <style:paragraph-properties fo:margin-left="0cm" fo:margin-right="0cm" fo:text-align="justify" style:justify-single-word="false" fo:text-indent="1cm" style:auto-text-indent="false"/>
      <style:text-properties fo:font-size="14pt" fo:font-weight="bold" officeooo:paragraph-rsid="001d24e7" style:font-size-asian="14pt" style:font-weight-asian="bold" style:font-size-complex="14pt"/>
    </style:style>
    <style:style style:name="P55" style:family="paragraph" style:parent-style-name="Standard">
      <style:paragraph-properties fo:margin-left="0cm" fo:margin-right="0cm" fo:text-align="justify" style:justify-single-word="false" fo:text-indent="0.953cm" style:auto-text-indent="false"/>
      <style:text-properties officeooo:paragraph-rsid="001d24e7"/>
    </style:style>
    <style:style style:name="P56" style:family="paragraph" style:parent-style-name="Standard">
      <style:paragraph-properties fo:margin-left="0cm" fo:margin-right="0cm" style:line-height-at-least="0.556cm" fo:text-align="justify" style:justify-single-word="false" fo:orphans="2" fo:widows="2" fo:text-indent="0.953cm" style:auto-text-indent="false"/>
      <style:text-properties officeooo:paragraph-rsid="001d24e7"/>
    </style:style>
    <style:style style:name="P57" style:family="paragraph" style:parent-style-name="Standard">
      <style:paragraph-properties fo:margin-left="0cm" fo:margin-right="0cm" style:line-height-at-least="0.556cm" fo:text-align="justify" style:justify-single-word="false" fo:text-indent="0.953cm" style:auto-text-indent="false"/>
      <style:text-properties officeooo:paragraph-rsid="001d24e7"/>
    </style:style>
    <style:style style:name="P58" style:family="paragraph" style:parent-style-name="Standard">
      <loext:graphic-properties draw:fill="solid" draw:fill-color="#ffffff"/>
      <style:paragraph-properties fo:margin-left="0cm" fo:margin-right="0cm" style:line-height-at-least="0.556cm" fo:text-align="justify" style:justify-single-word="false" fo:text-indent="0.953cm" style:auto-text-indent="false" fo:background-color="#ffffff"/>
      <style:text-properties officeooo:paragraph-rsid="001d24e7"/>
    </style:style>
    <style:style style:name="P59" style:family="paragraph" style:parent-style-name="Standard">
      <style:paragraph-properties fo:margin-left="0cm" fo:margin-right="0cm" fo:text-align="justify" style:justify-single-word="false" fo:text-indent="0.951cm" style:auto-text-indent="false"/>
      <style:text-properties officeooo:paragraph-rsid="001d24e7"/>
    </style:style>
    <style:style style:name="P60" style:family="paragraph" style:parent-style-name="List_20_Continue_20_3">
      <style:text-properties officeooo:paragraph-rsid="001d24e7"/>
    </style:style>
    <style:style style:name="P61" style:family="paragraph" style:parent-style-name="ConsPlusTitle">
      <style:paragraph-properties fo:line-height="0.423cm" fo:text-align="center" style:justify-single-word="false"/>
      <style:text-properties officeooo:paragraph-rsid="001d24e7"/>
    </style:style>
    <style:style style:name="P62" style:family="paragraph" style:parent-style-name="ConsPlusTitle">
      <style:paragraph-properties fo:line-height="0.423cm"/>
      <style:text-properties officeooo:paragraph-rsid="001d24e7"/>
    </style:style>
    <style:style style:name="P63" style:family="paragraph" style:parent-style-name="ConsPlusTitle">
      <style:paragraph-properties fo:text-align="justify" style:justify-single-word="false"/>
      <style:text-properties officeooo:paragraph-rsid="001d24e7"/>
    </style:style>
    <style:style style:name="P64" style:family="paragraph" style:parent-style-name="Normal_20__28_Web_29_">
      <style:paragraph-properties fo:margin-top="0cm" fo:margin-bottom="0cm" loext:contextual-spacing="false" fo:text-align="center" style:justify-single-word="false"/>
      <style:text-properties officeooo:paragraph-rsid="001d24e7"/>
    </style:style>
    <style:style style:name="P65" style:family="paragraph" style:parent-style-name="Normal_20__28_Web_29_">
      <style:paragraph-properties fo:margin-top="0cm" fo:margin-bottom="0cm" loext:contextual-spacing="false"/>
      <style:text-properties officeooo:paragraph-rsid="001d24e7"/>
    </style:style>
    <style:style style:name="P66" style:family="paragraph" style:parent-style-name="Normal_20__28_Web_29_" style:master-page-name="Standard">
      <style:paragraph-properties fo:margin-top="0cm" fo:margin-bottom="0cm" loext:contextual-spacing="false" fo:text-align="center" style:justify-single-word="false" style:page-number="auto"/>
      <style:text-properties officeooo:paragraph-rsid="001d24e7"/>
    </style:style>
    <style:style style:name="T1" style:family="text">
      <style:text-properties fo:font-size="14pt" fo:font-weight="bold" style:font-size-asian="14pt" style:font-weight-asian="bold" style:font-size-complex="14pt"/>
    </style:style>
    <style:style style:name="T2" style:family="text">
      <style:text-properties fo:font-size="14pt" fo:font-weight="bold" fo:background-color="#ffffff" loext:char-shading-value="0"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etter-spacing="-0.004cm" style:font-size-asian="14pt" style:font-size-complex="14pt"/>
    </style:style>
    <style:style style:name="T6" style:family="text">
      <style:text-properties fo:font-size="14pt" style:font-name-asian="F" style:font-size-asian="14pt" style:font-size-complex="14pt"/>
    </style:style>
    <style:style style:name="T7" style:family="text">
      <style:text-properties fo:font-size="14pt" style:font-name-asian="F" style:font-size-asian="14pt" style:font-size-complex="14pt" style:font-weight-complex="bold"/>
    </style:style>
    <style:style style:name="T8" style:family="text">
      <style:text-properties fo:font-size="14pt" fo:background-color="#ffffff" loext:char-shading-value="0" style:font-size-asian="14pt" style:font-size-complex="14pt"/>
    </style:style>
    <style:style style:name="T9" style:family="text">
      <style:text-properties fo:font-size="14pt" fo:background-color="#ffffff" loext:char-shading-value="0" style:font-size-asian="14pt" style:font-size-complex="14pt" style:font-weight-complex="bold"/>
    </style:style>
    <style:style style:name="T10" style:family="text">
      <style:text-properties style:font-name="Times New Roman" fo:font-size="14pt" fo:font-weight="normal" style:font-size-asian="14pt" style:font-weight-asian="normal" style:font-name-complex="Times New Roman1"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color="#000000" fo:font-size="9pt" fo:font-weight="bold" style:font-size-asian="9pt" style:font-weight-asian="bold" style:font-size-complex="9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font-weight-complex="bold"/>
    </style:style>
    <style:style style:name="T17" style:family="text">
      <style:text-properties fo:color="#000000" fo:font-size="14pt" style:font-name-asian="F" style:font-size-asian="14pt" style:font-size-complex="14pt"/>
    </style:style>
    <style:style style:name="T18" style:family="text">
      <style:text-properties fo:font-size="9pt" fo:font-weight="bold" style:font-size-asian="9pt" style:font-weight-asian="bold" style:font-size-complex="9pt"/>
    </style:style>
    <style:style style:name="T19" style:family="text">
      <style:text-properties style:font-name-asian="F"/>
    </style:style>
    <style:style style:name="T20" style:family="text">
      <style:text-properties style:font-name-asian="F" fo:background-color="#ffffff"/>
    </style:style>
    <style:style style:name="T21" style:family="text">
      <style:text-properties style:text-line-through-style="solid" style:text-line-through-type="single" fo:font-size="14pt" fo:background-color="#ffffff" loext:char-shading-value="0"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Администрация<text:line-break/>муниципального образования « Капустиноярский сельсовет»</text:span></text:p>
      <text:p text:style-name="P64"><text:span text:style-name="T1">Ахтубинского района Астраханской области.</text:span></text:p>
      <text:p text:style-name="P64"><text:span text:style-name="T3"> </text:span></text:p>
      <text:p text:style-name="P64"><text:span text:style-name="T3">ПОСТАНОВЛЕНИЕ</text:span></text:p>
      <text:p text:style-name="P65"><text:span text:style-name="T3"> </text:span></text:p>
      <text:p text:style-name="P65">29.12.2021 <text:s text:c="116"/>№ 147</text:p>
      <text:p text:style-name="P65"><text:span text:style-name="T3">   <text:s text:c="4"/></text:span></text:p>
      <text:p text:style-name="P62"><text:span text:style-name="T10">Об утверждении Административного регламента «Предоставление муниципальной услуги «Присвоение, изменение и аннулирование адресов объектам адресации на территории МО « Капустиноярский сельсовет»»</text:span></text:p>
      <text:p text:style-name="P2"/>
      <text:p text:style-name="P16"/>
      <text:p text:style-name="P17"><text:span text:style-name="T3">В соответствии с Федеральным законом от 27 июля 2010 года № 210-ФЗ «Об организации предоставления государственных и муниципальных услуг», Федеральным законом от 06.10.2003 г. № 131-ФЗ «Об общих принципах организации местного самоуправления в Российской Федерации», Правила присвоения, изменения и аннулирования адресов, утверждены Постановлением Правительства Российской Федерации от 19.11.2014 № 1221 (далее - Правила) Уставом МО «Капустиноярский сельсовет» администрация МО « Капустиноярский сельсовет» :</text:span></text:p>
      <text:p text:style-name="P19"/>
      <text:p text:style-name="P5"><text:span text:style-name="T1">ПОСТАНОВЛЯЕТ:</text:span></text:p>
      <text:p text:style-name="P63"><text:span text:style-name="T10">1.Утвердить </text:span><text:bookmark text:name="_GoBack"/><text:span text:style-name="T10">Административный регламент по <text:s/>«Предоставлению муниципальной услуги «Присвоение, изменение и аннулирование адресов объектам адресации на территории МО « Капустиноярский сельсовет » согласно приложения.</text:span></text:p>
      <text:p text:style-name="P6"><text:span text:style-name="T3">2.</text:span><text:span text:style-name="T5"> Признать утратившим силу </text:span></text:p>
      <text:p text:style-name="P6"><text:span text:style-name="T3"><text:s/>- Постановление администрации МО «Капустиноярский сельсовет» <text:s/>от 29.01.2015 г. № 6 «Об утверждении административного регламента предоставления муниципальной услуги «Об утверждении Правил присвоения . изменения и аннулирования адресов на территории МО « Капустиноярский сельсовет».</text:span></text:p>
      <text:p text:style-name="P63"><text:span text:style-name="T10"><text:s/>- Постановление администрации № 89 от 31.05.2017 года «О внесении изменений в постановление № 6 от 29.01.2015 года «Об утверждении Правил присвоения , изменения и аннулирования адресов на территории МО « Капустиноярский сельсовет»</text:span></text:p>
      <text:p text:style-name="P30"><text:span text:style-name="T3">3. Разместить на­стоя­щее по­ста­нов­ле­ние <text:s/>на официальном сайте администрации МО « Капустиноярский сельсовет».</text:span></text:p>
      <text:p text:style-name="P30"><text:span text:style-name="T3">4. Контроль за исполнением настоящего постановления оставляю за собой.</text:span></text:p>
      <text:p text:style-name="P7"/>
      <text:p text:style-name="P7"/>
      <text:p text:style-name="P10"><text:span text:style-name="T3">Глава администрации</text:span></text:p>
      <text:p text:style-name="P10"><text:span text:style-name="T3">МО «Капустиноярский сельсовет» <text:s text:c="6"/><text:tab/><text:tab/> <text:s text:c="7"/>В. <text:s/>С. Игнатенко.</text:span></text:p>
      <text:p text:style-name="P34"/>
      <text:p text:style-name="P35"/>
      <text:p text:style-name="P36"><text:soft-page-break/><text:span text:style-name="T14">УТВЕРЖДЕН</text:span></text:p>
      <text:p text:style-name="P36"><text:span text:style-name="T14">постановлением админист­рации </text:span><text:span text:style-name="T18">МО «Капустиноярский сельсовет»</text:span></text:p>
      <text:p text:style-name="P36"><text:span text:style-name="T14">от 29.12.2021 № 147</text:span></text:p>
      <text:p text:style-name="P11"/>
      <text:p text:style-name="P12"/>
      <text:p text:style-name="P9"><text:span text:style-name="T15">АДМИНИСТРАТИВНЫЙ РЕГЛАМЕНТ</text:span></text:p>
      <text:p text:style-name="P61"><text:span text:style-name="T10">предоставления муниципальной услуги «Присвоение, изменение и аннулирование адресов объектам адресации на территории мо « Капустиноярский сельсовет»</text:span></text:p>
      <text:p text:style-name="P3"/>
      <text:h text:style-name="P37" text:outline-level="2"><text:span text:style-name="T1">1. Общие положения</text:span></text:h>
      <text:p text:style-name="P53"><text:span text:style-name="T3">1.1. Предмет регулирования Административного регламента</text:span></text:p>
      <text:p text:style-name="P55"><text:span text:style-name="T3">Административный регламент предоставления муниципальной услуги «Присвоение, изменение и аннулирование адресов объектам адресации на территории МО « Капустиноярский сельсовет» (далее – административный регламент) разработан в целях оптимизации и повышения качества предоставления и доступности муниципальной услуги, создания комфортных условий для получения муниципальной услуги. Административный регламент определяет порядок, сроки и последовательность действий (административных процедур) при исполнении муниципальной услуги. </text:span></text:p>
      <text:p text:style-name="P53"><text:span text:style-name="T3">Административный регламент распространяется на случаи предоставления следующих муниципальных услуг:</text:span></text:p>
      <text:p text:style-name="P53"><text:span text:style-name="T3">- присвоение адреса объекту адресации;</text:span></text:p>
      <text:p text:style-name="P53"><text:span text:style-name="T3">- изменение адреса объекта адресации;</text:span></text:p>
      <text:p text:style-name="P53"><text:span text:style-name="T3">- аннулирование адреса объекта адресации.</text:span></text:p>
      <text:p text:style-name="P55"><text:span text:style-name="T3">Объектами адресации являются один или несколько объектов недвижимого имущества, в том числе земельные участки, здания, сооружения, помещения и объекты незавершенного строительства.</text:span></text:p>
      <text:p text:style-name="P53"><text:span text:style-name="T3">1.2. Круг заявителей</text:span></text:p>
      <text:p text:style-name="P55"><text:span text:style-name="T3">Заявителями на предоставление муниципальной услуги, являются физические или юридические лица, являющиеся собственниками объектов адресации либо обладающие одним из следующих вещных прав на объекты адресации:</text:span></text:p>
      <text:p text:style-name="P55"><text:span text:style-name="T3">а) право хозяйственного ведения;</text:span></text:p>
      <text:p text:style-name="P55"><text:span text:style-name="T3">б) право оперативного управления;</text:span></text:p>
      <text:p text:style-name="P55"><text:span text:style-name="T3">в) право пожизненно наследуемого владения;</text:span></text:p>
      <text:p text:style-name="P55"><text:span text:style-name="T3">г) право постоянного (бессрочного) пользования.</text:span></text:p>
      <text:p text:style-name="P53"><text:span text:style-name="T3">От имени заявителя могут обратиться полномочные представители.</text:span></text:p>
      <text:p text:style-name="P38"><text:span text:style-name="T3">1.3. Требования к порядку информирования о предоставлении муниципальной услуги</text:span></text:p>
      <text:p text:style-name="P53"><text:span text:style-name="T3">1.3.1. Сведения об уполномоченном органе: администрация МО « Капустиноярский сельсовет» (далее – Уполномо­ченный орган):</text:span></text:p>
      <text:p text:style-name="P39"><text:span text:style-name="T3">место нахождения: 416510 Астраханская область Ахтубинский район село Капустин Яр улица Октябрьская № 4.</text:span></text:p>
      <text:p text:style-name="P60"><text:span text:style-name="T11">адрес электронной почты: </text:span><text:span text:style-name="T13">p</text:span><text:span text:style-name="T11">-</text:span><text:span text:style-name="T13">sovet</text:span><text:span text:style-name="T11">@</text:span><text:span text:style-name="T13">inbox</text:span><text:span text:style-name="T11">.</text:span><text:span text:style-name="T13">ru</text:span></text:p>
      <text:p text:style-name="P60"><text:soft-page-break/><text:span text:style-name="T11">телефон: <text:s/>4-15-33 , <text:s/>4-13-25 , 4-15-66 официальный сайт Уполномоченного органа в информационно- телекоммуникационной<text:tab/>сети<text:tab/>«Интернет» http://mo.astrobl.ru/kapustinojarskijselsovet/, </text:span></text:p>
      <text:p text:style-name="P53"><text:span text:style-name="T3">график работы: ежедневно – с 08:00 до 16:00 часов, кроме выходных и нерабочих праздничных дней, в предпраздничные дни – с 08:00 до 15:00 часов. Перерыв на обед – с 12:00 до 13:00 часов. Суббота, воскресенье – выходные дни.</text:span></text:p>
      <text:p text:style-name="P40"><text:span text:style-name="T3">1.3.2. Сведения о краевом государственном казенном учреждении «Оператор систем электронного правительства Астраханской области , многофункциональный центр предоставления государственных и муниципальных услуг» (далее – МФЦ) и его филиалах:</text:span></text:p>
      <text:p text:style-name="P53"><text:span text:style-name="T3">Информация о местах нахождения и графике работы филиалов МФЦ расположена на портале МФЦ: http://www.мфц27.рф/mfc.</text:span></text:p>
      <text:p text:style-name="P53"><text:span text:style-name="T3">Центр телефонного обслуживания населения МФЦ: 8-800-100-42-12, адрес электронной почты МФЦ:</text:span></text:p>
      <text:p text:style-name="P41"><text:span text:style-name="T3">1.3.3. Информация о месте нахождения Уполномоченного органа, почтовых адресах, справочных телефонах, электронных адресах, месте принятия документов, графиках работы размещается:</text:span></text:p>
      <text:p text:style-name="P42"><text:span text:style-name="T3">- при обращении в МФЦ;</text:span></text:p>
      <text:p text:style-name="P42"><text:span text:style-name="T3">- на сайте Уполномоченного органа;</text:span></text:p>
      <text:p text:style-name="P42"><text:span text:style-name="T3">- на стенде в Уполномоченном органе.</text:span></text:p>
      <text:p text:style-name="P43"><text:span text:style-name="T3">1.3.4. Заявители могут получить информацию по вопросам:</text:span></text:p>
      <text:p text:style-name="P44"><text:span text:style-name="T3">- предоставления муниципальной услуги и обеспечения доступа к сведениям о муниципальной услуге, в том числе оказываемой в электронном виде;</text:span></text:p>
      <text:p text:style-name="P44"><text:span text:style-name="T3">- представления сведений о ходе выполнения заявления о предо­ставлении муниципальной услуги, оказываемой в электронном виде;</text:span></text:p>
      <text:p text:style-name="P44"><text:span text:style-name="T3">- досудебного (внесудебного) обжалования решений и действий (бездействия), принятых (осуществляемых) в ходе предоставления муниципальной услуги, в том числе оказываемой в электронном виде;</text:span></text:p>
      <text:p text:style-name="P44"><text:span text:style-name="T3">- необходимых и обязательных услуг для предоставления муниципаль­ной услуги, в том числе оказываемой в электронном виде;</text:span></text:p>
      <text:p text:style-name="P53"><text:span text:style-name="T3">Информацию по вопросам предоставления муниципальной услуги можно получить:</text:span></text:p>
      <text:p text:style-name="P45"><text:span text:style-name="T3">- самостоятельно, путем ознакомления с информацией, размещенной на сайте Уполномоченного органа, при обращении в МФЦ;</text:span></text:p>
      <text:p text:style-name="P45"><text:span text:style-name="T3">- через индивидуальное консультирование при обращении лично, по телефону, в письменной или электронной форме.</text:span></text:p>
      <text:p text:style-name="P53"><text:span text:style-name="T3">Заявитель имеет право выбора способа получения информации.</text:span></text:p>
      <text:p text:style-name="P41"><text:span text:style-name="T3">1.3.5. Информация, указанная в подпунктах 1.3.1 - 1.3.3 настоящего пункта, а также информация о возможности электронной записи на прием, в том числе, для предоставления заявлений и документов, необходимых для предоставления муниципальной услуги, сведений о ходе предоставления муниципальной услуги размещается на сайте Уполномоченного органа, а также на стендах в местах </text:span><text:soft-page-break/><text:span text:style-name="T3">предоставления муниципальной услуги (далее – стенд).</text:span></text:p>
      <text:p text:style-name="P40"><text:span text:style-name="T3">1.3.6. При предоставлении информации по письменным запросам или запросам, поступившим по электронной почте, ответ на запрос направляется в порядке и сроки, установленные Федеральным законом от 09.02.2009 <text:s text:c="7"/>№ 8-ФЗ «Об обеспечении доступа к информации о деятельности государственных органов и органов местного самоуправления».</text:span></text:p>
      <text:p text:style-name="P53"><text:span text:style-name="T3">Консультации по вопросам предоставления муниципальной услуги предоставляются специалистами Уполномоченного органа (далее – специалисты).</text:span></text:p>
      <text:p text:style-name="P53"><text:span text:style-name="T3">При ответах на телефонные звонки и устные обращения специалисты подробно и в вежливой (корректной) форме информируют обратившихся по интересующим их вопросам предоставления муниципальной услуги.</text:span></text:p>
      <text:p text:style-name="P53"><text:span text:style-name="T3">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го специалиста или же заявителю должен быть сообщен телефонный номер, по которому можно получить необхо­димую информацию.</text:span></text:p>
      <text:p text:style-name="P54"/>
      <text:p text:style-name="P53"><text:span text:style-name="T1">2. Стандарт предоставления муниципальной услуги</text:span></text:p>
      <text:p text:style-name="P53"><text:span text:style-name="T3">2.1. Наименование муниципальной услуги: «Присвоение, изменение и аннулирование адресов объектам адресации на территории МО « Капустиноярский сельсовет».</text:span></text:p>
      <text:p text:style-name="P46"><text:span text:style-name="T3">2.2. Муниципальная услуга предоставляется Уполномоченным органом. <text:s text:c="4"/></text:span></text:p>
      <text:p text:style-name="P53"><text:span text:style-name="T3">2.3. Результатом предоставления муниципальной услуги является:</text:span></text:p>
      <text:p text:style-name="P55"><text:span text:style-name="T3">а) выдача (направление) заявителю (представителю заявителя) двух экземпляров заверенной копии муниципального правового акта о присвоении, изменении, аннулировании адреса объекта адресации;</text:span></text:p>
      <text:p text:style-name="P55"><text:span text:style-name="T3">б) выдача (направление) заявителю (представителя заявителя) мотивированного отказа в присвоении, изменении объекту адресации адреса или аннулировании адреса.</text:span></text:p>
      <text:p text:style-name="P55"><text:span text:style-name="T3">2.4.Срок предоставления муниципальной услуги составляет 12 календарных дней со дня поступления в Уполномоченный орган соответствующего заявления.</text:span></text:p>
      <text:p text:style-name="P53"><text:span text:style-name="T3">2.5. Перечень нормативных правовых актов, непосредственно регулирующих отношения, возникающие в связи с исполнением муници­пальной услуги:</text:span></text:p>
      <text:p text:style-name="P53"><text:span text:style-name="T3">Предоставление муниципальной услуги осуществляется в соответствии со следующими нормативными правовыми актами:</text:span></text:p>
      <text:p text:style-name="P55"><text:span text:style-name="T3">- Федеральный </text:span><text:a xlink:type="simple" xlink:href="consultantplus://offline/ref=0DDFA2D25BC33A340CFA8B0D7AD8F3B38151F84E7778605BDB0EEC2DF5955FFC19F0867E48o6yEE" text:style-name="Internet_20_link" text:visited-style-name="Visited_20_Internet_20_Link"><text:span text:style-name="Internet_20_link"><text:span text:style-name="T6">закон</text:span></text:span></text:a><text:span text:style-name="T3"> от 06 октября 2003 г. № 131-ФЗ "Об общих принципах организации местного самоуправления в Российской Федерации", "Собрание законодательства Российской Федерации" от 06 октября 2003 г. № 40, статья 3822;</text:span></text:p>
      <text:p text:style-name="P55"><text:span text:style-name="T3">- Федеральный </text:span><text:a xlink:type="simple" xlink:href="consultantplus://offline/ref=0DDFA2D25BC33A340CFA8B0D7AD8F3B38151FF477B79605BDB0EEC2DF5o9y5E" text:style-name="Internet_20_link" text:visited-style-name="Visited_20_Internet_20_Link"><text:span text:style-name="Internet_20_link"><text:span text:style-name="T6">закон</text:span></text:span></text:a><text:span text:style-name="T3"> от 27 июля 2006 г. № 152-ФЗ "О персональных данных", "Собрание законодательства Российской Федерации" от 31 июля 2006 г. № 31 (1 часть), статья 3451;</text:span></text:p>
      <text:p text:style-name="P55"><text:soft-page-break/><text:span text:style-name="T3">- Федеральный </text:span><text:a xlink:type="simple" xlink:href="consultantplus://offline/ref=0DDFA2D25BC33A340CFA8B0D7AD8F3B38255FA43757C605BDB0EEC2DF5955FFC19F0867B4868AE5CoEyFE" text:style-name="Internet_20_link" text:visited-style-name="Visited_20_Internet_20_Link"><text:span text:style-name="Internet_20_link"><text:span text:style-name="T6">закон</text:span></text:span></text:a><text:span text:style-name="T3">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Собрание законодательства РФ" от 30 декабря 2013 г. № 52 (часть I), статья 7008;</text:span></text:p>
      <text:p text:style-name="P55"><text:span text:style-name="T3">- Постановление Правительства Российской Федерации от 19 ноября 2014 г. № 1221 «Об утверждении правил присвоения, изменения и аннулирования адресов»;</text:span></text:p>
      <text:p text:style-name="P55"><text:span text:style-name="T3">- </text:span><text:a xlink:type="simple" xlink:href="consultantplus://offline/ref=0DDFA2D25BC33A340CFA8B0D7AD8F3B38258F94F777A605BDB0EEC2DF5o9y5E" text:style-name="Internet_20_link" text:visited-style-name="Visited_20_Internet_20_Link"><text:span text:style-name="Internet_20_link"><text:span text:style-name="T6">Приказ</text:span></text:span></text:a><text:span text:style-name="T3"> Министерства финансов Российской Федерации от 11 декабря 2014 г.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p>
      <text:p text:style-name="P55"><text:span text:style-name="T3">- </text:span><text:a xlink:type="simple" xlink:href="consultantplus://offline/ref=0DDFA2D25BC33A340CFA8B0D7AD8F3B38258F44E757C605BDB0EEC2DF5o9y5E" text:style-name="Internet_20_link" text:visited-style-name="Visited_20_Internet_20_Link"><text:span text:style-name="Internet_20_link"><text:span text:style-name="T6">Приказ</text:span></text:span></text:a><text:span text:style-name="T3"> Минфина России от 05 ноября 2015 г.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 "Российская газета" от 28 декабря 2015 г. N 294;</text:span></text:p>
      <text:p text:style-name="P55"><text:span text:style-name="T3">- Постановление правительства <text:s/>РФ от 26.11.2021 года № 2059 « О внесении некоторых изменений в акты Правительства Российской Федерации»</text:span></text:p>
      <text:p text:style-name="P15"><text:span text:style-name="T3"><text:s/>- <text:s/>Постановление Правительства Российской Федерации от 04.09.2020 года № 1355 4 сентября 2020 г. № 1355 "О внесении изменений в Правила присвоения, изменения и аннулирования адресов"</text:span></text:p>
      <text:p text:style-name="P53"><text:span text:style-name="T3">2.6. Исчерпывающий перечень документов, необходимых для предоставления муниципальной услуги:</text:span></text:p>
      <text:p text:style-name="P55"><text:bookmark text:name="Par0"/><text:span text:style-name="T3">1) </text:span><text:a xlink:type="simple" xlink:href="consultantplus://offline/ref=1503633EBC3564400882E96E2A6DEA3E9D007D6F71CDCF5274CE47DD5CEA7519F463C3E3D620C066E59FBFDBE251E" text:style-name="Internet_20_link" text:visited-style-name="Visited_20_Internet_20_Link"><text:span text:style-name="Internet_20_link"><text:span text:style-name="T6">заявление</text:span></text:span></text:a><text:span text:style-name="T3">, на предоставление муниципальной услуги, составленное по </text:span><text:a xlink:type="simple" xlink:href="consultantplus://offline/ref=FDF5762FDD8D59F1CB67B9C720EB65246198FD9D3D61B6D12A1E71F57657910261CE75EA6D1F867Fa76FE" text:style-name="Internet_20_link" text:visited-style-name="Visited_20_Internet_20_Link"><text:span text:style-name="Internet_20_link"><text:span text:style-name="T6">форме</text:span></text:span></text:a><text:span text:style-name="T3">, утвержденной Приказом Минфина России от 11.12.2014 №146н;</text:span></text:p>
      <text:p text:style-name="P55"><text:span text:style-name="T3">2) копия документа, удостоверяющего личность заявителя (заявителей) либо личность представителя заявителя (заявителей);</text:span></text:p>
      <text:p text:style-name="P55"><text:span text:style-name="T3">3) копия документа, удостоверяющего права (полномочия) представителя заявителя (заявителей), если с заявлением обращается представитель заявителя (заявителей);</text:span></text:p>
      <text:p text:style-name="P55"><text:span text:style-name="T3">4) технический паспорт (технический план) здания, сооружения и строения капитального характера, объекта незавершенного строительства(в случае присвоения адреса зданию, строению, сооружению или объекту незавершенного строительства);</text:span></text:p>
      <text:p text:style-name="P55"><text:bookmark text:name="Par4"/><text:span text:style-name="T3">5)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span></text:p>
      <text:p text:style-name="P55"><text:bookmark text:name="Par5"/><text:span text:style-name="T3">6) разрешение на строительство объекта адресации (при присвоении адреса строящимся объектам адресации) и (или) разрешение на ввод объекта адресации в эксплуатацию;</text:span></text:p>
      <text:p text:style-name="P55"><text:span text:style-name="T3">7) </text:span><text:span text:style-name="T8">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text:span><text:soft-page-break/><text:span text:style-name="T8">объектов недвижимости с образованием одного и более новых объектов адресации);</text:span></text:p>
      <text:p text:style-name="P55"><text:span text:style-name="T8">8)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span></text:p>
      <text:p text:style-name="P55"><text:span text:style-name="T8">9)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text:span><text:a xlink:type="simple" xlink:href="https://base.garant.ru/70803770/2e3ba6a97869168fcfb5c941ab0ad113/#block_1141" text:style-name="Internet_20_link" text:visited-style-name="Visited_20_Internet_20_Link"><text:span text:style-name="Internet_20_link"><text:span text:style-name="T6">подпункте "а" пункта 14</text:span></text:span></text:a><text:span text:style-name="T8"> настоящих Правил);</text:span></text:p>
      <text:p text:style-name="P55"><text:span text:style-name="T8">10)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text:span><text:a xlink:type="simple" xlink:href="https://base.garant.ru/70803770/2e3ba6a97869168fcfb5c941ab0ad113/#block_1141" text:style-name="Internet_20_link" text:visited-style-name="Visited_20_Internet_20_Link"><text:span text:style-name="Internet_20_link"><text:span text:style-name="T6">подпункте "а" пункта 14</text:span></text:span></text:a><text:span text:style-name="T8"> настоящих Правил). </text:span></text:p>
      <text:p text:style-name="P55"><text:span text:style-name="T3">11) </text:span><text:bookmark text:name="Par11"/><text:span text:style-name="T8">разрешение на строительство объекта адресации (при присвоении адреса строящимся объектам адресации) (за исключением случаев, если в соответствии с </text:span><text:a xlink:type="simple" xlink:href="https://base.garant.ru/12138258/" text:style-name="Internet_20_link" text:visited-style-name="Visited_20_Internet_20_Link"><text:span text:style-name="Internet_20_link"><text:span text:style-name="T6">Градостроительным кодексом</text:span></text:span></text:a><text:span text:style-name="T8">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span></text:p>
      <text:p text:style-name="P55"><text:span text:style-name="T3">12) </text:span><text:span text:style-name="T8">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text:span><text:a xlink:type="simple" xlink:href="https://base.garant.ru/12138258/" text:style-name="Internet_20_link" text:visited-style-name="Visited_20_Internet_20_Link"><text:span text:style-name="Internet_20_link"><text:span text:style-name="T6">Градостроительным кодексом</text:span></text:span></text:a><text:span text:style-name="T8">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span></text:p>
      <text:p text:style-name="P55"><text:span text:style-name="T3">Документы, прилагаемые к заявлению на предоставление муниципальной услу</text:span><text:span text:style-name="T15">ги, представляются в копиях.</text:span></text:p>
      <text:p text:style-name="P55"><text:span text:style-name="T15">Документы, указанные в </text:span><text:a xlink:type="simple" xlink:href="../../../../../../../../C:%5CUsers%5C777%5CDesktop%5CНПА%20администрации%5C2017%5Cпостановления%5C№%2026%20от%2029.08.2017%20регламент%20по%20присвоению%20адресов.docx#Par0%23Par0" text:style-name="Internet_20_link" text:visited-style-name="Visited_20_Internet_20_Link"><text:span text:style-name="Internet_20_link"><text:span text:style-name="T17">подпунктах 1</text:span></text:span></text:a><text:span text:style-name="T15"> - </text:span><text:a xlink:type="simple" xlink:href="../../../../../../../../C:%5CUsers%5C777%5CDesktop%5CНПА%20администрации%5C2017%5Cпостановления%5C№%2026%20от%2029.08.2017%20регламент%20по%20присвоению%20адресов.docx#Par4%23Par4" text:style-name="Internet_20_link" text:visited-style-name="Visited_20_Internet_20_Link"><text:span text:style-name="Internet_20_link"><text:span text:style-name="T17">5</text:span></text:span></text:a><text:span text:style-name="T15">, предоставляются непосредственно заявителем. Документы, указанные в </text:span><text:a xlink:type="simple" xlink:href="../../../../../../../../C:%5CUsers%5C777%5CDesktop%5CНПА%20администрации%5C2017%5Cпостановления%5C№%2026%20от%2029.08.2017%20регламент%20по%20присвоению%20адресов.docx#Par5%23Par5" text:style-name="Internet_20_link" text:visited-style-name="Visited_20_Internet_20_Link"><text:span text:style-name="Internet_20_link"><text:span text:style-name="T17">подпунктах 6</text:span></text:span></text:a><text:span text:style-name="T15"> - </text:span><text:a xlink:type="simple" xlink:href="../../../../../../../../C:%5CUsers%5C777%5CDesktop%5CНПА%20администрации%5C2017%5Cпостановления%5C№%2026%20от%2029.08.2017%20регламент%20по%20присвоению%20адресов.docx#Par11%23Par11" text:style-name="Internet_20_link" text:visited-style-name="Visited_20_Internet_20_Link"><text:span text:style-name="Internet_20_link"><text:span text:style-name="T17">12</text:span></text:span></text:a><text:span text:style-name="T15">, заявитель вправе предоставить самостоятельно в виде приложения к заявлению. В случае не предоставления заявителем документов, указанных в </text:span><text:a xlink:type="simple" xlink:href="../../../../../../../../C:%5CUsers%5C777%5CDesktop%5CНПА%20администрации%5C2017%5Cпостановления%5C№%2026%20от%2029.08.2017%20регламент%20по%20присвоению%20адресов.docx#Par5%23Par5" text:style-name="Internet_20_link" text:visited-style-name="Visited_20_Internet_20_Link"><text:span text:style-name="Internet_20_link"><text:span text:style-name="T17">подпунктах 6</text:span></text:span></text:a><text:span text:style-name="T15"> - </text:span><text:a xlink:type="simple" xlink:href="../../../../../../../../C:%5CUsers%5C777%5CDesktop%5CНПА%20администрации%5C2017%5Cпостановления%5C№%2026%20от%2029.08.2017%20регламент%20по%20присвоению%20адресов.docx#Par11%23Par11" text:style-name="Internet_20_link" text:visited-style-name="Visited_20_Internet_20_Link"><text:span text:style-name="Internet_20_link"><text:span text:style-name="T17">12</text:span></text:span></text:a><text:span text:style-name="T15">, специалист, осуществляющий </text:span><text:span text:style-name="T3">работу по предоставлению муниципальной услуги, запрашивает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47"><text:span text:style-name="T3">2.7. Заявление и прилагаемые к нему документы подаются заявителем в Уполномоченный орган непосредственно или направляются почтовым отправлением или через МФЦ.</text:span></text:p>
      <text:p text:style-name="P47"><text:soft-page-break/><text:span text:style-name="T3">2.8. Заявление и документы могут быть поданы заявителем в электронной форме с использованием информационной системы.</text:span></text:p>
      <text:p text:style-name="P53"><text:span text:style-name="T3">При подаче заявления и документов с использованием информацион­ной системы направляются отсканированные оригиналы документов.</text:span></text:p>
      <text:p text:style-name="P53"><text:span text:style-name="T3">В случае использования почтовой связи направляются копии документов, заверенные в установленном законодательством порядке.</text:span></text:p>
      <text:p text:style-name="P48"><text:span text:style-name="T3">2.9. Документы, необходимые для предоставления муниципальной услуги, предоставляемые заявителем, должны соответствовать предъяв­ляемым к ним законодательством Российской Федерации, законодательством Астраханской области требованиям и быть оформленными таким образом, чтобы обеспечить возможность получения неограниченного количества удобочитаемых копий при непосредственном репродуцировании документов с использованием стандартных средств копирования и сканирования.</text:span></text:p>
      <text:p text:style-name="P49"><text:span text:style-name="T3">2.10. Исчерпывающий перечень оснований для отказа в приеме документов, необходимых для предоставления муниципальной услуги.</text:span></text:p>
      <text:p text:style-name="P53"><text:span text:style-name="T3">Основания для отказа в приеме заявления и документов, необходимых для предоставления муниципальной услуги, не предусмотрены.</text:span></text:p>
      <text:p text:style-name="P50"><text:span text:style-name="T3">2.11. Исчерпывающий перечень оснований для приостановления и (или) отказа в предоставлении муниципальной услуги:</text:span></text:p>
      <text:p text:style-name="P55"><text:span text:style-name="T3">2.11.1. </text:span><text:span text:style-name="T4">Основаниями</text:span><text:span text:style-name="T3"> для отказа в предоставлении муниципальной услуги </text:span><text:span text:style-name="T4">являются</text:span><text:span text:style-name="T3">:</text:span></text:p>
      <text:p text:style-name="P55"><text:span text:style-name="T3">- </text:span><text:span text:style-name="T4">с заявлением о присвоении объекту адресации адреса обратилось лицо, не указанное в</text:span><text:span text:style-name="T6"> </text:span><text:a xlink:type="simple" xlink:href="https://base.garant.ru/70803770/2e3ba6a97869168fcfb5c941ab0ad113/#block_1027" text:style-name="Internet_20_link" text:visited-style-name="Visited_20_Internet_20_Link"><text:span text:style-name="Internet_20_link"><text:span text:style-name="T6">пунктах 27</text:span></text:span></text:a><text:span text:style-name="T6"> </text:span><text:span text:style-name="T3">и</text:span><text:span text:style-name="T6"> </text:span><text:a xlink:type="simple" xlink:href="https://base.garant.ru/70803770/2e3ba6a97869168fcfb5c941ab0ad113/#block_1029" text:style-name="Internet_20_link" text:visited-style-name="Visited_20_Internet_20_Link"><text:span text:style-name="Internet_20_link"><text:span text:style-name="T6">29</text:span></text:span></text:a><text:span text:style-name="T4"> Правил присвоения, изменения и аннулирования адресов, утвержденных постановлением Правительства Российской Федерации от 19.11.2014 № 1221;</text:span></text:p>
      <text:p text:style-name="P1"><text:span text:style-name="T4">-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span></text:p>
      <text:p text:style-name="P1"><text:span text:style-name="T4">-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pan></text:p>
      <text:p text:style-name="P55"><text:span text:style-name="T4">- отсутствуют случаи и условия для присвоения объекту адресации адреса или аннулирования его адреса, указанные в</text:span><text:span text:style-name="apple-converted-space"><text:span text:style-name="T7"> </text:span></text:span><text:span text:style-name="T4">Правилах присвоения, изменения и аннулирования адресов, утвержденных постановлением Правительства Российской Федерации от 19.11.2014 № 1221.</text:span></text:p>
      <text:p text:style-name="P59"><text:span text:style-name="T3">2.11.2. Основания для приостановления муниципальной услуги не предусмотрены.</text:span></text:p>
      <text:p text:style-name="P53"><text:span text:style-name="T3">2.12. Запрещается требовать с заявителя:</text:span></text:p>
      <text:p text:style-name="P53"><text:span text:style-name="T3">- предоставление документов и информации или осуществление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53"><text:soft-page-break/><text:span text:style-name="T3">- предоставление документов и информации, которые находятся в распоряжении государственных органов, органов местного самоуправления и организаций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text:span></text:p>
      <text:p text:style-name="P53"><text:span text:style-name="T3">2.13. Размер оплаты, взимаемой с заявителя при предоставлении муниципальной услуги, и способы ее взимания</text:span></text:p>
      <text:p text:style-name="P53"><text:span text:style-name="T3">Муниципальная услуга предоставляется на безвозмездной основе.</text:span></text:p>
      <text:p text:style-name="P53"><text:span text:style-name="T3">Государственная пошлина уплачивается по месту совершения юридически значимого действия в безналичной форме.</text:span></text:p>
      <text:p text:style-name="P51"><text:span text:style-name="T3">2.14. Максимальный срок ожидания в очереди при подаче заявления и при получении результата предоставления муниципальной услуги:</text:span></text:p>
      <text:p text:style-name="P53"><text:span text:style-name="T3">- в случае личного обращения заявителя максимальное время ожидания приема – 15 минут;</text:span></text:p>
      <text:p text:style-name="P53"><text:span text:style-name="T3">- продолжительность приема у специалиста, осуществляющего выдачу документов – 15 минут.</text:span></text:p>
      <text:p text:style-name="P52"><text:span text:style-name="T3">2.15. Срок регистрации заявления и документов:</text:span></text:p>
      <text:p text:style-name="P4"><text:span text:style-name="T12">- время регистрации в случае личного обращения - 10 минут;</text:span></text:p>
      <text:p text:style-name="P4"><text:span text:style-name="T12">- в случае обращения заявителя в электронной форме - не более 8 часов (рабочего времени).</text:span></text:p>
      <text:p text:style-name="P53"><text:span text:style-name="T3">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span></text:p>
      <text:p text:style-name="P31"><text:span text:style-name="T3">В соответствии с нормативными правовыми актами, предписывающими проведение мероприятий по обеспечению доступа маломобильных групп населения, администрация МО « Капустиноярский сельсовет» обеспечивает комфортными условиями заявителей и должностных лиц, в том числе обеспечивает возможность реализации прав инвалидов в случае личного обращения в администрацию муниципального района. </text:span></text:p>
      <text:p text:style-name="P31"><text:span text:style-name="T3">Прилегающая к зданию территория оборудуется парковочными местами (в том числе для транспортных средств инвалидов), исходя из фактичес­кой возможности для их размещения.</text:span></text:p>
      <text:p text:style-name="P31"><text:span text:style-name="T3">Помещения, выделенные для предоставления муниципальной услуги, оборудуются в соответствии с санитарными правилами.</text:span></text:p>
      <text:p text:style-name="P31"><text:span text:style-name="T3">Места, предназначенные для информирования и ознакомления заявителей с информационными материалами, оборудуются стульями и столами для возможности оформления документов.</text:span></text:p>
      <text:p text:style-name="P31"><text:span text:style-name="T3">Места для заполнения заявлений, ожидания и проведения личного приема граждан оборудуются стульями, столами, обеспечиваются образцами заявлений и канцелярскими принадлежностями для написания письменных обращений.</text:span></text:p>
      <text:p text:style-name="P31"><text:span text:style-name="T3">Кабинеты, предназначенные для приема заявителей, оборудуются <text:s text:c="3"/>стульями, столами, канцелярскими принадлежностями, информационными табличками (вывесками) с указанием номера кабинета.</text:span></text:p>
      <text:p text:style-name="P31"><text:soft-page-break/><text:span text:style-name="T5">Каждое рабочее место специалиста оборудуется персональным компьютером</text:span><text:span text:style-name="T3"> с возможностью доступа к необходимым информационным базам данных и оргтехникой, позволяющими организовать исполнение муниципальной услуги в полном объеме.</text:span></text:p>
      <text:p text:style-name="P31"><text:span text:style-name="T3">Для инвалидов создаются условия для беспрепятственного доступа к месту получения муниципальной услуги, обеспечивается возможность самостоятельного или с помощью сотрудников, предоставляющих услуги, передвижения по прилегающей к администрации территории, входа в администрацию <text:s/>и выхода из нее, возможность посадки в транспортное средство и высадки из него перед входом в администрацию , в том числе с использованием кресла-коляски и при необходимости с помощью сотрудников, предоставляющих услуги. Исходя из фактической возможности, в администрации <text:s/>размещается оборудование и носители информации для обеспечения доступа инвалидов к услугам.</text:span></text:p>
      <text:p text:style-name="P18"><text:span text:style-name="T3">2.17. Специальных мест для оказания муниципальной услуги в электронной форме (места информирования, ожидания и приема заявителей, обеспечение возможности реализации прав инвалидов на предоставление по их запросу муниципальной услуги) не требуется, так как она может быть оказана дистанционно.</text:span></text:p>
      <text:p text:style-name="P31"><text:span text:style-name="T3">2.18. Показатели доступности и качества муниципальной услуги.</text:span></text:p>
      <text:p text:style-name="P20"><text:span text:style-name="T3">2.18.1. Показателями доступности муниципальной услуги являются:</text:span></text:p>
      <text:p text:style-name="P20"><text:span text:style-name="T3">- наличие различных способов получения информации о правилах предоставления муниципальной услуги;</text:span></text:p>
      <text:p text:style-name="P20"><text:span text:style-name="T3">- короткое время ожидания предоставления муниципальной услуги;</text:span></text:p>
      <text:p text:style-name="P20"><text:span text:style-name="T3">- удобное территориальное расположение администрации </text:span></text:p>
      <text:p text:style-name="P20"><text:span text:style-name="T3">- возможность сопровождения инвалидов, имеющих стойкие расстройства функции зрения и самостоятельного передвижения, и оказания им помощи;</text:span></text:p>
      <text:p text:style-name="P20"><text:span text:style-name="T3">- допуск на объекты сурдопереводчика и тифлосурдопереводчика;</text:span></text:p>
      <text:p text:style-name="P20"><text:span text:style-name="T3">- допуск на объекты собаки-проводника при наличии документа, подтверждающего ее специальное обучение, выданного в соответствии с приказом Министерства труда и социальной защиты Российской Федерации от 22.06.2015 № 386 н</text:span></text:p>
      <text:p text:style-name="P20"><text:span text:style-name="T3">- оказание сотрудниками, предоставляющими услуги, иной необходимой инвалидам помощи в преодолении барьеров, мешающих получению услуг наравне с другими лицами.</text:span></text:p>
      <text:p text:style-name="P20"><text:span text:style-name="T3">2.18.2. Показателями качества муниципальной услуги являются:</text:span></text:p>
      <text:p text:style-name="P20"><text:span text:style-name="T3">- профессиональная подготовка специалистов, предоставляющих муниципальную услугу;</text:span></text:p>
      <text:p text:style-name="P20"><text:span text:style-name="T3">- высокая культура обслуживания заявителей;</text:span></text:p>
      <text:p text:style-name="P20"><text:span text:style-name="T3">- соблюдение сроков предоставления муниципальной услуги.</text:span></text:p>
      <text:p text:style-name="P31"><text:span text:style-name="T3">2.19. Администрацией <text:s/>поселения обеспечивается выполнение следующих требований, в том числе учитывающих особенности предоставления муниципальных услуг в электронной форме:</text:span></text:p>
      <text:p text:style-name="P31"><text:span text:style-name="T3">- доступность информации о перечне документов, необходимых для получения муниципальной услуги, о режиме работы администрации , </text:span><text:soft-page-break/><text:span text:style-name="T3">контактных телефонах и другой контактной информации для заявителей;</text:span></text:p>
      <text:p text:style-name="P30"><text:span text:style-name="T3">- возможность заполнения заявителем запроса и иных документов, необходимых для получения муниципальной услуги, в электронной форме;</text:span></text:p>
      <text:p text:style-name="P30"><text:span text:style-name="T3">- возможность подачи заявителем с использованием информационно-телекоммуникационных технологий запроса о предоставлении муниципальной услуги;</text:span></text:p>
      <text:p text:style-name="P30"><text:span text:style-name="T3">- возможность получения заявителем сведений о ходе выполнения запроса о предоставлении муниципальной услуги в электронной форме;</text:span></text:p>
      <text:p text:style-name="P30"><text:span text:style-name="T3">- возможность получения заявителем с использованием информационно-телекоммуникационных технологий электронной версии результатов предоставления муниципальной услуги с обязательным получением документа на бумажном носителе в администрации ;</text:span></text:p>
      <text:p text:style-name="P30"><text:span text:style-name="T3">- возможность для заявителя однократно направить запрос в много­функциональный центр, при наличии многофункционального центра на территории МО « Капустиноярский сельсовет» Ахтубинского района Астраханской области , действующего по принципу «одного окна»;</text:span></text:p>
      <text:p text:style-name="P30"><text:span text:style-name="T3">- взаимодействие администрации <text:s/>с органами, предоставляющими государственные услуги, или органами, представляющими муниципальные услуги, через систему электронного межведомственного взаимодействия без участия заявителя в соответствии с нормативными правовыми актами и соглашением о взаимодействии.</text:span></text:p>
      <text:p text:style-name="P21"><text:span text:style-name="T3">2.20. Иные требования, учитывающие особенности предоставления муниципальной услуги в МФЦ и особенности предоставления муници­пальной услуги в электронной форме.</text:span></text:p>
      <text:p text:style-name="P22"><text:span text:style-name="T3">2.20.1. Предоставление муниципальной услуги в МФЦ осуществляется в соответствии с требованиями законодательства Российской Федерации по принципу «одного окна» после однократного обращения заявителя с соответствующим запросом, а взаимодействие с Уполномоченным органом осуществляется МФЦ без участия заявителя в соответствии с соглашением о взаимодействии.</text:span></text:p>
      <text:p text:style-name="P23"><text:span text:style-name="T3">2.20.2. Прием запроса о предоставлении муниципальной услуги, а также выдача заявителю результата предоставления муниципальной услуги осуществляется структурными подразделениями МФЦ.</text:span></text:p>
      <text:p text:style-name="P24"><text:span text:style-name="T3">2.20.3. Осуществляется обеспечение доступа заявителей к сведениям о предоставляемой муниципальной услуге на официальном сайте Уполномо­ченного органа.</text:span></text:p>
      <text:p text:style-name="P30"><text:span text:style-name="T3">2.20.4. Обеспечение обработки и хранения персональных данных граждан осуществляется в соответствии с законодательством Российской Федерации о персональных данных.</text:span></text:p>
      <text:p text:style-name="P30"><text:span text:style-name="T3">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30"><text:span text:style-name="T15">3.1. </text:span><text:span text:style-name="T3">Юридическим фактом, являющимся основанием для начала </text:span><text:soft-page-break/><text:span text:style-name="T3">административной процедуры, является поступление в администрацию , в том числе в форме электронного документа, заявлений и документов, указанных в </text:span><text:a xlink:type="simple" xlink:href="../../../../../../../../C:%5CUsers%5C777%5CDesktop%5CНПА%20администрации%5C2017%5Cпостановления%5C№%2026%20от%2029.08.2017%20регламент%20по%20присвоению%20адресов.docx#P127%23P127" text:style-name="Internet_20_link" text:visited-style-name="Visited_20_Internet_20_Link"><text:span text:style-name="Internet_20_link"><text:span text:style-name="T19">пункте 2.6</text:span></text:span></text:a><text:span text:style-name="T3"> настоящего административного регламента.</text:span></text:p>
      <text:p text:style-name="P30"><text:span text:style-name="T3">3.1.1. Должностным лицом, ответственным за выполнение административных процедур по приему документов в электронном виде в соответствии с </text:span><text:a xlink:type="simple" xlink:href="../../../../../../../../C:%5CUsers%5C777%5CDesktop%5CНПА%20администрации%5C2017%5Cпостановления%5C№%2026%20от%2029.08.2017%20регламент%20по%20присвоению%20адресов.docx#P127%23P127" text:style-name="Internet_20_link" text:visited-style-name="Visited_20_Internet_20_Link"><text:span text:style-name="Internet_20_link"><text:span text:style-name="T19">пунктом 2.6</text:span></text:span></text:a><text:span text:style-name="T3"> настоящего административного регламента, является специалист <text:s/>администрации .</text:span></text:p>
      <text:p text:style-name="P30"><text:span text:style-name="T3">3.1.2. Лицом, ответственным за выполнение административных процедур по регистрации заявления и прилагаемых к нему документов в соответствии с </text:span><text:a xlink:type="simple" xlink:href="../../../../../../../../C:%5CUsers%5C777%5CDesktop%5CНПА%20администрации%5C2017%5Cпостановления%5C№%2026%20от%2029.08.2017%20регламент%20по%20присвоению%20адресов.docx#P127%23P127" text:style-name="Internet_20_link" text:visited-style-name="Visited_20_Internet_20_Link"><text:span text:style-name="Internet_20_link"><text:span text:style-name="T19">пунктом 2.6</text:span></text:span></text:a><text:span text:style-name="T3"> настоящего административного регламента, является специалист администрации .</text:span></text:p>
      <text:p text:style-name="P30"><text:span text:style-name="T3">3.1.3. Должностным лицом, ответственным за рассмотрение документов, подготовку проекта муниципального правового акта о присвоении, изменении, аннулировании адреса объекта адресации и выдачи заявителю результата предоставления муниципальной услуги, является специалист <text:s/>администрации .</text:span></text:p>
      <text:p text:style-name="P30"><text:span text:style-name="T3">3.1.4. Должностным лицом администрации , уполномоченным на подписание муниципального правового акта о присвоении, изменении, аннулировании адреса объекта адресации, или мотивированного отказа в </text:span><text:span text:style-name="T15">предоставлении муниципальной услуги</text:span><text:span text:style-name="T3">, является глава МО «Капустиноярский сельсовет» или лицо, исполняющее обязанности главы администрации .</text:span></text:p>
      <text:p text:style-name="P53"><text:span text:style-name="T3">3.2. Предоставление муниципальной услуги «Присвоение, изменение и аннулирование адресов объектам адресации на территории <text:s/>включает в себя следую­щие административные процедуры:</text:span></text:p>
      <text:p text:style-name="P17"><text:span text:style-name="T15">- прием и регистрация заявления;</text:span></text:p>
      <text:p text:style-name="P30"><text:span text:style-name="T15">- проверка наличия и достоверности необходимых документов, прилагаемых к заявлению;</text:span></text:p>
      <text:p text:style-name="P30"><text:span text:style-name="T15">- подготовка муниципального правового акта </text:span><text:span text:style-name="T3">о присвоении, изменении, или аннулировании адреса объекта адресации</text:span><text:span text:style-name="T15">, либо подготовка </text:span><text:span text:style-name="T3">решения об отказе в присвоении объекту адресации адреса или аннулирование его адреса</text:span><text:span text:style-name="T15">.</text:span></text:p>
      <text:p text:style-name="P30"><text:span text:style-name="T15">- направление заявителю заверенной копии муниципального правового акта </text:span><text:span text:style-name="T3">о присвоении, изменении, или аннулировании адреса объекта адресации</text:span><text:span text:style-name="T15">, либо </text:span><text:span text:style-name="T3">решение об отказе в присвоении объекту адресации адреса или аннулирование его адреса</text:span><text:span text:style-name="T15">;</text:span></text:p>
      <text:p text:style-name="P30"><text:span text:style-name="T15">- внесение сведений о </text:span><text:span text:style-name="T3">присвоении, изменении, или аннулировании адреса объекта адресации в государственный адресный реестр.</text:span></text:p>
      <text:p text:style-name="P30"><text:span text:style-name="T3">3.2.1. Прием и регистрация заявления о присвоении, изменении, аннулировании адреса объекта адресации.</text:span></text:p>
      <text:p text:style-name="P30"><text:span text:style-name="T3">Специалист, ответственный за регистрацию заявлений, в случае личного обращения заявителя фиксирует факт получения от заявителя документов путем произведения записи в журнале регистрации. Заявление и прилагаемые к нему документы передаются на рассмотрение и нанесение резолюции главе администрации .</text:span></text:p>
      <text:p text:style-name="P30"><text:span text:style-name="T3">3.2.2. Рассмотрение заявлений о присвоении, изменении, аннулировании адреса объекта адресации и представленных документов, принятие решений по существу заявлений.</text:span></text:p>
      <text:p text:style-name="P30"><text:soft-page-break/><text:span text:style-name="T3">После получения специалистом, ответственным за предоставление муниципальной услуги, документов с резолюцией главы МО « Капустиноярский сельсовет» или лица его замещающего <text:s/>«Для работы», в течение 12 календарных дней с момента регистрации заявления осуществляет:</text:span></text:p>
      <text:p text:style-name="P30"><text:span text:style-name="T3">- проверку наличия </text:span><text:span text:style-name="T15">и достоверности </text:span><text:span text:style-name="T3">документов, прилагаемых к заявлению;</text:span></text:p>
      <text:p text:style-name="P30"><text:span text:style-name="T3">- подготавливает </text:span><text:span text:style-name="T15">муниципальный правовой акт </text:span><text:span text:style-name="T3">о присвоении, изменении, или аннулировании адреса объекта адресации, представляет его на подпись главе администрации, выдает копию </text:span><text:span text:style-name="T15">муниципального правового акта </text:span><text:span text:style-name="T3">заявителю или его доверенному лицу;</text:span></text:p>
      <text:p text:style-name="P30"><text:span text:style-name="T3">- подготавливает решение об отказе в присвоении объекту адресации адреса или аннулирование его адреса, представляет его на подпись главе администрации , контролирует направление отказа заявителю или его доверенному лицу, в том числе в форме электронного документа.</text:span></text:p>
      <text:p text:style-name="P30"><text:span text:style-name="T3">В течении 3 рабочих дней, со дня вступления в силу </text:span><text:span text:style-name="T15">муниципального правового акта </text:span><text:span text:style-name="T3">о присвоении, изменении, или аннулировании адреса, специалист, ответственный за предоставление муниципальной услуги, вносит необходимые сведения о данном объекте адресации в государственный адресный реестр.</text:span></text:p>
      <text:p text:style-name="P32"/>
      <text:p text:style-name="P30"><text:span text:style-name="T1">4</text:span><text:span text:style-name="T3">.</text:span><text:span text:style-name="T1"> Формы контроля за исполнением административного регламента</text:span></text:p>
      <text:p text:style-name="P30"><text:span text:style-name="T3">4.1. Общий контроль за принятием решений, соблюдением и исполнением положений административного регламента осуществляет глава МО « Капустиноярский сельсовет». Текущий контроль за принятием решений, соблюдением и исполнением положений административного регламента и иных нормативных правовых актов, устанавливающих требования к предоставлению муниципальной услуги, осуществляется специалистом администрации сельского поселения непосредственно при предоставлении услуги, а также путем организации проведения проверок в ходе предоставления муниципальной услуги. По результатам проверок специалист администрации сельского поселения устраняет выявленные нарушения и контролирует их исполнение.</text:span></text:p>
      <text:p text:style-name="P30"><text:span text:style-name="T3">4.2. Непосредственный контроль за принятием решений, соблюдением и исполнением положений настоящего регламента и иных нормативных правовых актов, устанавливающих требования к предоставлению муниципальной услуги, осуществляет заведующий общего отдела администрации .</text:span></text:p>
      <text:p text:style-name="P30"><text:span text:style-name="T3">4.3. Порядок осуществления текущего контроля за соблюдением и исполнением ответственного должностного лица положений настоящего административного регламента и иных нормативных правовых актов, устанавливающих требования к предоставлению муниципальных услуг, заключается в рассмотрении, принятии решений и подготовке ответов на обращения заинтересованных лиц, содержащие жалобы на решения (действия, бездействие), принимаемые (осуществляемые) в ходе предоставления муниципальной услуги.</text:span></text:p>
      <text:p text:style-name="P30"><text:span text:style-name="T3">4.4. Периодичность осуществления плановых проверок полноты и </text:span><text:soft-page-break/><text:span text:style-name="T3">качества предоставления муниципальной услуги устанавливается в соответствии с планом работы администрации сельского поселения. Внеплановые проверки полноты и качества предоставления муниципальных услуг проводятся в случаях поступления жалоб и обращений граждан.</text:span></text:p>
      <text:p text:style-name="P30"><text:span text:style-name="T3">4.5. По результатам проверок лица, допустившие нарушения положений настоящего административного регламента, могут быть привлечены к дисциплинарной ответственности в соответствии с законодательством.</text:span></text:p>
      <text:p text:style-name="P33"/>
      <text:p text:style-name="P30"><text:span text:style-name="T1">5. Досудебный (внесудебный) порядок обжалования решений и действий (бездействия) администрации сельского поселения, а также должностных лиц, муниципальных служащих</text:span></text:p>
      <text:p text:style-name="P25"><text:span text:style-name="T3">5.1. Заявитель вправе в досудебном (внесудебном) порядке обжаловать решения и действия (бездействие) Уполномоченного органа, должностных лиц Уполномоченного органа, муниципальных служащих, принятые (осуществляемые) ими в ходе предоставления муниципальной услуги.</text:span></text:p>
      <text:p text:style-name="P26"><text:span text:style-name="T3">5.2. Предмет досудебного (внесудебного) обжалования</text:span></text:p>
      <text:p text:style-name="P30"><text:span text:style-name="T3">Заявитель может обратиться с жалобой, в том числе в случаях:</text:span></text:p>
      <text:p text:style-name="P17"><text:span text:style-name="T3">1) </text:span><text:span text:style-name="T8">требование у заявителя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text:span><text:span text:style-name="T21"> </text:span><text:span text:style-name="T8"><text:s/>муниципальной услуги;</text:span></text:p>
      <text:p text:style-name="P30"><text:span text:style-name="T3">2) </text:span><text:span text:style-name="T8">нарушение срока или порядка выдачи документов по результатам предоставления <text:s/>муниципальной услуги;</text:span></text:p>
      <text:p text:style-name="P30"><text:span text:style-name="T3">3) </text:span><text:span text:style-name="T8">приостановление предоставления <text:s/>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text:span></text:p>
      <text:p text:style-name="P30"><text:span text:style-name="T3">4) </text:span><text:span text:style-name="T8">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text:span><text:a xlink:type="simple" xlink:href="http://www.consultant.ru/document/cons_doc_LAW_355880/a593eaab768d34bf2d7419322eac79481e73cf03/#dst290" text:style-name="Internet_20_link" text:visited-style-name="Visited_20_Internet_20_Link"><text:span text:style-name="Internet_20_link"><text:span text:style-name="T20">пунктом 4 части 1 статьи 7</text:span></text:span></text:a><text:span text:style-name="T8"> Федерального закона </text:span><text:span text:style-name="T9">от</text:span><text:span text:style-name="T2"> </text:span><text:span text:style-name="T9">27.07.2010 № 210-ФЗ «Об организации предоставления государственных и муниципальных услуг»</text:span><text:span text:style-name="T8">;</text:span></text:p>
      <text:p text:style-name="P56"><text:span text:style-name="T9">5)</text:span><text:span text:style-name="blk"><text:span text:style-name="T16"> нарушение срока регистрации запроса о предоставлении муниципальной услуги;</text:span></text:span></text:p>
      <text:p text:style-name="P57"><text:bookmark text:name="dst101"/><text:bookmark text:name="dst221"/><text:span text:style-name="blk"><text:span text:style-name="T16">6) нарушение срока предоставления муниципальной услуги;</text:span></text:span></text:p>
      <text:p text:style-name="P57"><text:bookmark text:name="dst103"/><text:bookmark text:name="dst295"/><text:bookmark text:name="dst102"/><text:span text:style-name="blk"><text:span text:style-name="T16">7)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span></text:span></text:p>
      <text:p text:style-name="P57"><text:bookmark text:name="dst104"/><text:bookmark text:name="dst222"/><text:span text:style-name="blk"><text:span text:style-name="T16">8)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text:span></text:span><text:soft-page-break/><text:span text:style-name="blk"><text:span text:style-name="T16">иными нормативными правовыми актами субъектов Российской Федерации, муниципальными правовыми актами;</text:span></text:span></text:p>
      <text:p text:style-name="P57"><text:bookmark text:name="dst105"/><text:span text:style-name="blk"><text:span text:style-name="T16">9)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57"><text:bookmark text:name="dst106"/><text:bookmark text:name="dst223"/><text:span text:style-name="blk"><text:span text:style-name="T16">10)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text:p>
      <text:p text:style-name="P57"><text:bookmark text:name="dst225"/><text:bookmark text:name="dst224"/><text:span text:style-name="blk"><text:span text:style-name="T16">11)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span></text:span></text:p>
      <text:p text:style-name="P57"><text:span text:style-name="T3">5.3. Жалоба подается в письменной форме на бумажном носителе или в электронной форме в уполномоченный орган.</text:span></text:p>
      <text:p text:style-name="P27"><text:span text:style-name="T3">5.4. Жалоба может быть направлена по почте, при помощи факси­мильной связи, через многофункциональный центр, с использованием информационно-телекоммуникационной сети «Интернет», официального сайта Уполномоченного органа http://mo.astrobl.ru/kapustinojarskijselsovet/, а также может быть принята при личном приеме заявителя.</text:span></text:p>
      <text:p text:style-name="P26"><text:span text:style-name="T3">5.5. При рассмотрении жалобы заявитель вправе получить в Уполно­моченном органе информацию и документы, необходимые для обоснования и рассмотрения жалобы.</text:span></text:p>
      <text:p text:style-name="P26"><text:span text:style-name="T3">5.6. Жалоба, поступившая в Уполномоченный орган,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30"><text:span text:style-name="T3">5.7. Жалоба должна содержать:</text:span></text:p>
      <text:p text:style-name="P30"><text:span text:style-name="T3">1) наименование специалистов, решения и действия (бездействие) которых обжалуются;</text:span></text:p>
      <text:p text:style-name="P30"><text:span text:style-name="T3">2) фамилию, имя, отчество (последнее – при наличии), сведения о месте жительства либо сведения о месте нахождения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30"><text:span text:style-name="T3">3) сведения об обжалуемых решениях и действиях (бездействии) специалистов;</text:span></text:p>
      <text:p text:style-name="P30"><text:span text:style-name="T3">4) доводы, на основании которых заявитель не согласен с решением и </text:span><text:soft-page-break/><text:span text:style-name="T3">действием (бездействием) специалистов. Заявителем могут быть представлены документы (при наличии), подтверждающие доводы заявителя, либо их копии.</text:span></text:p>
      <text:p text:style-name="P30"><text:span text:style-name="T3">5.8. По результатам рассмотрения жалобы Уполномоченный орган принимает одно из следующих решений:</text:span></text:p>
      <text:p text:style-name="P28"><text:span text:style-name="T3">1) удовлетворить жалобу, в том числе в форме отмены принятого решения, исправления допущенных уполномоченным орган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Астраханской области , а также в иных формах;</text:span></text:p>
      <text:p text:style-name="P30"><text:span text:style-name="T3">2) отказать в удовлетворении жалобы.</text:span></text:p>
      <text:p text:style-name="P58"><text:span text:style-name="T3">5.9. </text:span><text:span text:style-name="blk"><text:span text:style-name="T3">Не позднее дня, следующего за днем принятия решения, указанного в части 5.8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P58"><text:bookmark text:name="dst297"/><text:span text:style-name="blk"><text:span text:style-name="T3">В случае признания жалобы подлежащей удовлетворению в ответе заявителю <text:s/>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 удобства и указывается информация о дальнейших действиях, которые необходимо совершить заявителю в целях получения <text:s/>муниципальной услуги.</text:span></text:span></text:p>
      <text:p text:style-name="P58"><text:bookmark text:name="dst298"/><text:span text:style-name="blk"><text:span text:style-name="T3">В случае признания жалобы не подлежащей удовлетворению в ответе заявителю, <text:s/>даются аргументированные разъяснения о причинах принятого решения, а также информация о порядке обжалования принятого решения.</text:span></text:span></text:p>
      <text:p text:style-name="P30"><text:span text:style-name="T3">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30"><text:span text:style-name="T3">5.11. Уполномоченный орган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тказать в удовлетворении жалобы и сообщить заявителю, направившему жалобу, о недопустимости злоупотребления правом.</text:span></text:p>
      <text:p text:style-name="P30"><text:span text:style-name="T3">5.12. 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Уполномоченный орган в соответствии с его компетенцией.</text:span></text:p>
      <text:p text:style-name="P29"><text:span text:style-name="T3">5.13. В случае если в письменной жалобе заявителя содержится вопрос, на который ему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глава МО « Капустиноярский сельсовет» или лицо его замещающее, вправе принять решение об отказе в удовлетворении жалобы при условии, что указанная жалоба и ранее направляемые жалобы направлялись в указанный Уполномоченный орган. О данном решении уведомляется </text:span><text:soft-page-break/><text:span text:style-name="T3">заявитель, направивший жалобу.</text:span></text:p>
      <text:p text:style-name="P30"><text:span text:style-name="T3">5.14. В случае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30"><text:span text:style-name="T3">5.15. Заявитель вправе оспорить решения, действия (бездействие), принятые (осуществленные) при предоставлении муниципальной услуги, путем подачи соответствующего заявления в суд в порядке, предусмотренном действующим законодательством.</text:span></text:p>
      <text:p text:style-name="P7"/>
      <text:p text:style-name="P8"/>
      <text:p text:style-name="P13"/>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onsPlusTitle" style:family="paragraph" style:default-outline-level="">
      <style:paragraph-properties fo:text-align="start" style:justify-single-word="false" fo:orphans="0" fo:widows="0" style:writing-mode="lr-tb"/>
      <style:text-properties fo:color="#00000a" style:font-name="Calibri" fo:font-family="Calibri"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ConsPlusNormal" style:family="paragraph" style:default-outline-level="">
      <style:paragraph-properties fo:text-align="start" style:justify-single-word="false" fo:orphans="0" fo:widows="0" style:writing-mode="lr-tb"/>
      <style:text-properties fo:color="#00000a" style:font-name="Calibri" fo:font-family="Calibri"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_5f_1" style:display-name="s_1"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bl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LibreOffice/5.2.0.4$Windows_x86 LibreOffice_project/066b007f5ebcc236395c7d282ba488bca6720265</meta:generator>
    <dc:date>2022-01-11T10:21:35.781000000</dc:date>
    <meta:document-statistic meta:table-count="0" meta:image-count="0" meta:object-count="0" meta:page-count="16" meta:paragraph-count="221" meta:word-count="4580" meta:character-count="38989" meta:non-whitespace-character-count="34424"/>
    <meta:user-defined meta:name="Info 1"/>
    <meta:user-defined meta:name="Info 2"/>
    <meta:user-defined meta:name="Info 3"/>
    <meta:user-defined meta:name="Info 4"/>
  </office:meta>
</office:document-meta>
</file>