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  <style:text-properties officeooo:paragraph-rsid="001648a3"/>
    </style:style>
    <style:style style:name="P2" style:family="paragraph" style:parent-style-name="Standard">
      <style:paragraph-properties fo:text-align="center" style:justify-single-word="false"/>
      <style:text-properties officeooo:paragraph-rsid="001648a3"/>
    </style:style>
    <style:style style:name="P3" style:family="paragraph" style:parent-style-name="Standard">
      <style:paragraph-properties fo:text-align="justify" style:justify-single-word="false"/>
      <style:text-properties officeooo:paragraph-rsid="001648a3"/>
    </style:style>
    <style:style style:name="P4" style:family="paragraph" style:parent-style-name="Standard">
      <style:paragraph-properties fo:text-align="end" style:justify-single-word="false"/>
      <style:text-properties officeooo:paragraph-rsid="001648a3"/>
    </style:style>
    <style:style style:name="P5" style:family="paragraph" style:parent-style-name="Standard">
      <style:text-properties officeooo:paragraph-rsid="001648a3"/>
    </style:style>
    <style:style style:name="T1" style:family="text">
      <style:text-properties officeooo:rsid="001648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ДМИНИСТРАЦИЯ </text:p>
      <text:p text:style-name="P2">МУНИЦИПАЛЬНОГО <text:s/>ОБРАЗОВАНИЯ «КАПУСТИНОЯРСКИЙ СЕЛЬСОВЕТ» АХТУБИНСКОГО РАЙОНА АСТРАХАНСКОЙ ОБЛАСТИ.</text:p>
      <text:p text:style-name="P2"/>
      <text:p text:style-name="P2">ПОСТАНОВЛЕНИЕ.</text:p>
      <text:p text:style-name="P3"/>
      <text:p text:style-name="P3">от <text:s/>01.02.2022 года <text:s text:c="102"/>№ <text:span text:style-name="T1">8</text:span></text:p>
      <text:p text:style-name="P3"/>
      <text:p text:style-name="P3">Об отмене нормативно-правового</text:p>
      <text:p text:style-name="P3">акта администрации <text:s/>МО</text:p>
      <text:p text:style-name="P3">« Капустиноярский сельсовет».</text:p>
      <text:p text:style-name="P3"/>
      <text:p text:style-name="P3"><text:s/>В <text:s text:c="2"/>связи с Протестом <text:s/>Астраханской межрайонной природоохранной прокуратурой на Порядок осуществления контроля за соблюдением Правил благоустройства территории МО «Капустиноярский сельсовет», утверждённый постановлением администрации МО « Капустиноярский сельсовет» от 12.03.2019 года за № 10 как на несоответствующий требованиям ч. 2 ст. 3 Федерального закона от 31.07.2020 года № 248-ФЗ « О государственном контроле ( надзоре) и муниципальном контроле в Российской Федерации», руководствуясь Уставом МО « Капустиноярский сельсовет» Администрация МО « Капустиноярский сельсовет» :</text:p>
      <text:p text:style-name="P3"/>
      <text:p text:style-name="P3">Постановляет:</text:p>
      <text:p text:style-name="P3"/>
      <text:list xml:id="list5335239439172571438" text:style-name="WWNum2">
        <text:list-item>
          <text:p text:style-name="P1">Постановление администрации МО « Капустиноярский сельсовет» за № 10 от 12.03.2019 года « Об утверждении Порядка осуществления контроля за соблюдением Правил благоустройства территории МО « Капустиноярский сельсовет» как <text:s/>несоответствующее требованиям ч. 2 ст. 3 Федерального закона от 31.07.2020 года № 248-ФЗ « О государственном контроле ( надзоре) и муниципальном контроле в Российской Федерации», отменить и считать утратившим силу.</text:p>
        </text:list-item>
        <text:list-item>
          <text:p text:style-name="P1">Настоящее постановление об отмене действия НПА разместить на <text:s/>официальном интернет сайте администрации МО « Капустиноярский сельсовет»</text:p>
        </text:list-item>
        <text:list-item>
          <text:p text:style-name="P1">О принятом решении согласно требованиям указанным в Протесте сообщить в Астраханскую <text:s/>межрайонную <text:s/>природоохранную <text:s/>прокуратуру.</text:p>
        </text:list-item>
      </text:list>
      <text:p text:style-name="P3"/>
      <text:p text:style-name="P3"/>
      <text:p text:style-name="P3"/>
      <text:p text:style-name="P3"/>
      <text:p text:style-name="P3">Глава администрации МО</text:p>
      <text:p text:style-name="P5">« Капустиноярский сельсовет» <text:s text:c="35"/>В. <text:s/>С . <text:s/>Игнатенко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2.0.4$Windows_x86 LibreOffice_project/066b007f5ebcc236395c7d282ba488bca6720265</meta:generator>
    <dc:date>2022-02-16T15:19:51.562000000</dc:date>
    <meta:document-statistic meta:table-count="0" meta:image-count="0" meta:object-count="0" meta:page-count="1" meta:paragraph-count="14" meta:word-count="198" meta:character-count="1734" meta:non-whitespace-character-count="1401"/>
    <meta:user-defined meta:name="Info 1"/>
    <meta:user-defined meta:name="Info 2"/>
    <meta:user-defined meta:name="Info 3"/>
    <meta:user-defined meta:name="Info 4"/>
  </office:meta>
</office:document-meta>
</file>