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22cm" fo:margin-left="-0.191cm" fo:margin-top="0cm" fo:margin-bottom="0cm" table:align="left" style:writing-mode="lr-tb"/>
    </style:style>
    <style:style style:name="Таблица2.A" style:family="table-column">
      <style:table-column-properties style:column-width="7.77cm"/>
    </style:style>
    <style:style style:name="Таблица2.B" style:family="table-column">
      <style:table-column-properties style:column-width="9.751cm"/>
    </style:style>
    <style:style style:name="Таблица2.1" style:family="table-row">
      <style:table-row-properties style:min-row-height="7.29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9.708cm" fo:margin-top="0cm" fo:margin-bottom="0cm" table:align="right" style:writing-mode="lr-tb"/>
    </style:style>
    <style:style style:name="Таблица1.A" style:family="table-column">
      <style:table-column-properties style:column-width="9.708cm"/>
    </style:style>
    <style:style style:name="Таблица1.1" style:family="table-row">
      <style:table-row-properties style:min-row-height="2.401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9.742cm" fo:margin-top="0cm" fo:margin-bottom="0cm" table:align="right" style:writing-mode="lr-tb"/>
    </style:style>
    <style:style style:name="Таблица3.A" style:family="table-column">
      <style:table-column-properties style:column-width="9.742cm"/>
    </style:style>
    <style:style style:name="Таблица3.1" style:family="table-row">
      <style:table-row-properties style:min-row-height="2.007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2" style:family="table-row">
      <style:table-row-properties style:min-row-height="2.574cm" fo:keep-together="auto"/>
    </style:style>
    <style:style style:name="P1" style:family="paragraph" style:parent-style-name="ConsTitle">
      <style:paragraph-properties fo:margin-left="0cm" fo:margin-right="0cm" fo:text-align="end" style:justify-single-word="false" fo:orphans="2" fo:widows="2" fo:text-indent="0cm" style:auto-text-indent="false"/>
      <style:text-properties officeooo:paragraph-rsid="000f387a"/>
    </style:style>
    <style:style style:name="P2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officeooo:paragraph-rsid="000f387a"/>
    </style:style>
    <style:style style:name="P3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0f387a" style:font-size-asian="14pt" style:font-name-complex="Times New Roman1" style:font-size-complex="14pt"/>
    </style:style>
    <style:style style:name="P4" style:family="paragraph" style:parent-style-name="ConsTitle" style:list-style-name="">
      <style:paragraph-properties fo:margin-left="0cm" fo:margin-right="0cm" fo:text-align="center" style:justify-single-word="false" fo:orphans="2" fo:widows="2" fo:text-indent="0.953cm" style:auto-text-indent="false">
        <style:tab-stops>
          <style:tab-stop style:position="9.476cm" style:type="center"/>
          <style:tab-stop style:position="14.42cm"/>
        </style:tab-stops>
      </style:paragraph-properties>
      <style:text-properties officeooo:paragraph-rsid="000f387a"/>
    </style:style>
    <style:style style:name="P5" style:family="paragraph" style:parent-style-name="Standard" style:list-style-name="">
      <style:paragraph-properties fo:text-align="justify" style:justify-single-word="false"/>
      <style:text-properties fo:font-size="14pt" officeooo:paragraph-rsid="000f387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f387a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>
        <style:tab-stops>
          <style:tab-stop style:position="6.93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officeooo:paragraph-rsid="000f387a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officeooo:paragraph-rsid="000f387a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officeooo:paragraph-rsid="000f387a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0f387a" style:font-size-asian="14pt" style:font-size-complex="14pt"/>
    </style:style>
    <style:style style:name="P13" style:family="paragraph" style:parent-style-name="Standard">
      <style:paragraph-properties fo:orphans="0" fo:widows="0"/>
      <style:text-properties fo:font-size="14pt" officeooo:paragraph-rsid="000f387a" style:font-size-asian="14pt" style:font-size-complex="14pt"/>
    </style:style>
    <style:style style:name="P14" style:family="paragraph" style:parent-style-name="Standard">
      <style:text-properties fo:font-size="14pt" officeooo:paragraph-rsid="000f387a" style:font-size-asian="14pt" style:font-size-complex="14pt"/>
    </style:style>
    <style:style style:name="P15" style:family="paragraph" style:parent-style-name="Standard" style:list-style-name="">
      <style:paragraph-properties fo:text-align="center" style:justify-single-word="false"/>
      <style:text-properties fo:font-size="14pt" fo:font-weight="bold" officeooo:paragraph-rsid="000f387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paragraph-rsid="000f387a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0f387a" style:font-size-asian="14pt" style:font-weight-asian="bold" style:font-size-complex="14pt"/>
    </style:style>
    <style:style style:name="P18" style:family="paragraph" style:parent-style-name="Standard">
      <style:paragraph-properties>
        <style:tab-stops>
          <style:tab-stop style:position="2.011cm"/>
        </style:tab-stops>
      </style:paragraph-properties>
      <style:text-properties fo:font-size="14pt" fo:font-weight="bold" officeooo:paragraph-rsid="000f387a" style:font-size-asian="14pt" style:font-weight-asian="bold" style:font-size-complex="14pt"/>
    </style:style>
    <style:style style:name="P19" style:family="paragraph" style:parent-style-name="Standard">
      <style:paragraph-properties>
        <style:tab-stops>
          <style:tab-stop style:position="2.064cm"/>
        </style:tab-stops>
      </style:paragraph-properties>
      <style:text-properties fo:font-size="14pt" fo:font-weight="bold" officeooo:paragraph-rsid="000f387a" style:font-size-asian="14pt" style:font-weight-asian="bold" style:font-size-complex="14pt"/>
    </style:style>
    <style:style style:name="P20" style:family="paragraph" style:parent-style-name="Standard">
      <style:paragraph-properties fo:orphans="0" fo:widows="0"/>
      <style:text-properties fo:font-size="14pt" fo:font-weight="bold" officeooo:paragraph-rsid="000f387a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 fo:orphans="0" fo:widows="0"/>
      <style:text-properties officeooo:paragraph-rsid="000f387a"/>
    </style:style>
    <style:style style:name="P22" style:family="paragraph" style:parent-style-name="Standard">
      <style:paragraph-properties fo:text-align="justify" style:justify-single-word="false"/>
      <style:text-properties officeooo:paragraph-rsid="000f387a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f387a"/>
    </style:style>
    <style:style style:name="P24" style:family="paragraph" style:parent-style-name="Standard" style:list-style-name="">
      <style:paragraph-properties fo:text-align="center" style:justify-single-word="false" fo:orphans="0" fo:widows="0"/>
      <style:text-properties officeooo:paragraph-rsid="000f387a"/>
    </style:style>
    <style:style style:name="P25" style:family="paragraph" style:parent-style-name="Standard">
      <style:paragraph-properties fo:text-align="center" style:justify-single-word="false" fo:orphans="0" fo:widows="0"/>
      <style:text-properties officeooo:paragraph-rsid="000f387a"/>
    </style:style>
    <style:style style:name="P26" style:family="paragraph" style:parent-style-name="Standard">
      <style:paragraph-properties fo:text-align="center" style:justify-single-word="false"/>
      <style:text-properties officeooo:paragraph-rsid="000f387a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 style:list-style-name="">
      <style:paragraph-properties fo:text-align="end" style:justify-single-word="false" fo:orphans="0" fo:widows="0"/>
      <style:text-properties officeooo:paragraph-rsid="000f387a"/>
    </style:style>
    <style:style style:name="P29" style:family="paragraph" style:parent-style-name="Standard" style:list-style-name="">
      <style:paragraph-properties fo:orphans="0" fo:widows="0"/>
      <style:text-properties fo:color="#ff0000" fo:font-size="13pt" officeooo:paragraph-rsid="000f387a" style:font-size-asian="13pt" style:font-size-complex="13pt"/>
    </style:style>
    <style:style style:name="P30" style:family="paragraph" style:parent-style-name="Standard">
      <style:paragraph-properties fo:orphans="0" fo:widows="0"/>
      <style:text-properties fo:color="#ff0000" fo:font-size="14pt" officeooo:paragraph-rsid="000f387a" style:font-size-asian="14pt" style:font-size-complex="14pt"/>
    </style:style>
    <style:style style:name="P31" style:family="paragraph" style:parent-style-name="Standard">
      <style:paragraph-properties fo:orphans="0" fo:widows="0"/>
      <style:text-properties officeooo:paragraph-rsid="000f387a"/>
    </style:style>
    <style:style style:name="P32" style:family="paragraph" style:parent-style-name="Standard">
      <style:text-properties fo:font-weight="bold" officeooo:paragraph-rsid="000f387a" style:font-weight-asian="bold"/>
    </style:style>
    <style:style style:name="P3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4" style:family="paragraph" style:parent-style-name="Standard">
      <style:text-properties officeooo:paragraph-rsid="000f387a"/>
    </style:style>
    <style:style style:name="P35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officeooo:paragraph-rsid="000f387a"/>
    </style:style>
    <style:style style:name="P36" style:family="paragraph" style:parent-style-name="Standard">
      <style:paragraph-properties fo:margin-left="0cm" fo:margin-right="-0.751cm" fo:text-align="justify" style:justify-single-word="false" fo:text-indent="1.249cm" style:auto-text-indent="false">
        <style:tab-stops>
          <style:tab-stop style:position="15.425cm"/>
        </style:tab-stops>
      </style:paragraph-properties>
      <style:text-properties fo:font-size="14pt" officeooo:paragraph-rsid="000f387a" style:font-size-asian="14pt" style:font-size-complex="14pt"/>
    </style:style>
    <style:style style:name="P37" style:family="paragraph" style:parent-style-name="Standard">
      <style:paragraph-properties fo:margin-left="0cm" fo:margin-right="-0.751cm" fo:text-align="justify" style:justify-single-word="false" fo:text-indent="1.249cm" style:auto-text-indent="false">
        <style:tab-stops>
          <style:tab-stop style:position="15.425cm"/>
        </style:tab-stops>
      </style:paragraph-properties>
      <style:text-properties officeooo:paragraph-rsid="000f387a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f387a"/>
    </style:style>
    <style:style style:name="P3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0f387a"/>
    </style:style>
    <style:style style:name="P40" style:family="paragraph" style:parent-style-name="Standard">
      <style:paragraph-properties fo:margin-left="0cm" fo:margin-right="0cm" fo:text-indent="1cm" style:auto-text-indent="false"/>
      <style:text-properties officeooo:paragraph-rsid="000f387a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f387a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f387a"/>
    </style:style>
    <style:style style:name="P43" style:family="paragraph" style:parent-style-name="Standard">
      <style:paragraph-properties fo:margin-left="0.912cm" fo:margin-right="0.009cm" fo:text-align="center" style:justify-single-word="false" fo:text-indent="0cm" style:auto-text-indent="false" style:snap-to-layout-grid="false"/>
      <style:text-properties officeooo:paragraph-rsid="000f387a"/>
    </style:style>
    <style:style style:name="P44" style:family="paragraph" style:parent-style-name="Standard">
      <style:paragraph-properties fo:margin-left="2.861cm" fo:margin-right="0cm" fo:line-height="0.423cm" fo:text-align="justify" style:justify-single-word="false" fo:orphans="0" fo:widows="0" fo:text-indent="-2.861cm" style:auto-text-indent="false"/>
      <style:text-properties officeooo:paragraph-rsid="000f387a"/>
    </style:style>
    <style:style style:name="P45" style:family="paragraph" style:parent-style-name="Standard">
      <style:paragraph-properties fo:margin-left="2.861cm" fo:margin-right="0cm" fo:line-height="0.423cm" fo:text-align="justify" style:justify-single-word="false" fo:orphans="0" fo:widows="0" fo:text-indent="-2.861cm" style:auto-text-indent="false"/>
      <style:text-properties fo:font-size="14pt" officeooo:paragraph-rsid="000f387a" style:font-size-asian="14pt" style:font-size-complex="14pt"/>
    </style:style>
    <style:style style:name="P46" style:family="paragraph" style:parent-style-name="ConsPlusTitle">
      <style:paragraph-properties fo:orphans="2" fo:widows="2"/>
      <style:text-properties officeooo:paragraph-rsid="000f387a"/>
    </style:style>
    <style:style style:name="P47" style:family="paragraph" style:parent-style-name="ConsPlusTitle">
      <style:paragraph-properties fo:text-align="justify" style:justify-single-word="false" fo:orphans="2" fo:widows="2"/>
      <style:text-properties officeooo:paragraph-rsid="000f387a"/>
    </style:style>
    <style:style style:name="P48" style:family="paragraph" style:parent-style-name="ConsPlusTitle" style:list-style-name="">
      <style:paragraph-properties fo:text-align="end" style:justify-single-word="false" fo:orphans="2" fo:widows="2"/>
      <style:text-properties officeooo:paragraph-rsid="000f387a"/>
    </style:style>
    <style:style style:name="P49" style:family="paragraph" style:parent-style-name="ConsPlusTitle">
      <style:paragraph-properties fo:margin-left="0cm" fo:margin-right="0cm" fo:text-align="justify" style:justify-single-word="false" fo:orphans="2" fo:widows="2" fo:text-indent="1cm" style:auto-text-indent="false"/>
      <style:text-properties fo:font-size="14pt" fo:font-weight="normal" officeooo:paragraph-rsid="000f387a" style:font-size-asian="14pt" style:font-weight-asian="normal" style:font-size-complex="14pt"/>
    </style:style>
    <style:style style:name="P50" style:family="paragraph" style:parent-style-name="ConsPlusTitle">
      <style:paragraph-properties fo:margin-left="0cm" fo:margin-right="0cm" fo:text-align="justify" style:justify-single-word="false" fo:orphans="2" fo:widows="2" fo:text-indent="1cm" style:auto-text-indent="false"/>
      <style:text-properties fo:font-size="14pt" officeooo:paragraph-rsid="000f387a" style:font-size-asian="14pt" style:font-size-complex="14pt"/>
    </style:style>
    <style:style style:name="P51" style:family="paragraph" style:parent-style-name="ConsPlusTitle">
      <style:paragraph-properties fo:margin-left="0cm" fo:margin-right="0cm" fo:text-align="justify" style:justify-single-word="false" fo:orphans="2" fo:widows="2" fo:text-indent="1cm" style:auto-text-indent="false"/>
      <style:text-properties officeooo:paragraph-rsid="000f387a"/>
    </style:style>
    <style:style style:name="P52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0f387a"/>
    </style:style>
    <style:style style:name="P53" style:family="paragraph" style:parent-style-name="Normal_20__28_Web_29_">
      <loext:graphic-properties draw:fill="solid" draw:fill-color="#ffffff"/>
      <style:paragraph-properties fo:margin-top="0.494cm" fo:margin-bottom="0cm" loext:contextual-spacing="false" fo:text-align="justify" style:justify-single-word="false" fo:background-color="#ffffff"/>
      <style:text-properties officeooo:paragraph-rsid="000f387a"/>
    </style:style>
    <style:style style:name="P5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0f387a" style:font-size-asian="14pt" style:font-name-complex="Times New Roman1" style:font-size-complex="14pt"/>
    </style:style>
    <style:style style:name="P5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officeooo:paragraph-rsid="000f387a" style:font-size-asian="12pt" style:font-name-complex="Times New Roman1" style:font-size-complex="12pt"/>
    </style:style>
    <style:style style:name="P56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officeooo:paragraph-rsid="000f387a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background-color="#ffffff" loext:char-shading-value="0" style:font-size-asian="14pt" style:font-size-complex="14pt" style:font-weight-complex="bold"/>
    </style:style>
    <style:style style:name="T9" style:family="text">
      <style:text-properties fo:font-size="14pt" fo:background-color="#ffffff" loext:char-shading-value="0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24pt" fo:font-weight="normal" style:font-size-asian="24pt" style:font-weight-asian="normal" style:font-size-complex="2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000000" fo:font-size="14pt" style:font-name-asian="Calibri" style:font-size-asian="14pt" style:language-asian="en" style:country-asian="US" style:font-size-complex="14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right" style:horizontal-rel="page-content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оект.</text:span></text:p>
      <text:p text:style-name="P2"><text:span text:style-name="T1">Администрация</text:span></text:p>
      <text:p text:style-name="P2"><text:span text:style-name="T1">муниципального образования « Капустиноярский сельсовет» Ахтубинского района Астраханской области.</text:span></text:p>
      <text:p text:style-name="P3"/>
      <text:h text:style-name="P4" text:outline-level="1"><text:span text:style-name="T1">Постановление.</text:span></text:h>
      <text:p text:style-name="P46"><text:span text:style-name="T4">от 24.02.2022 года <text:s text:c="85"/>№ __</text:span></text:p>
      <text:p text:style-name="P6"/>
      <text:h text:style-name="P15" text:outline-level="1"/>
      <text:p text:style-name="P52"><text:span text:style-name="T5">Об утверждении Положения « О материальном</text:span></text:p>
      <text:p text:style-name="P52"><text:span text:style-name="T5">стимулировании членов Добровольной народной </text:span></text:p>
      <text:p text:style-name="P52"><text:span text:style-name="T5">дружины МО «Капустиноярский сельсовет»» </text:span></text:p>
      <text:p text:style-name="P47"><text:span text:style-name="T11"><text:s text:c="9"/></text:span></text:p>
      <text:p text:style-name="P53"><text:span text:style-name="T6"><text:s text:c="6"/>В соответствии с Федеральным законом от 02.04.2014 № 44-ФЗ «Об участии граждан в охране общественного порядка», Федеральным законом от 06.10.2003 №131-ФЗ «Об общих принципах организации местного самоуправления в Российской Федерации», в целях оказания поддержки гражданам и их объединениям, участвующим в охране общественного порядка, созданию условий для деятельности народных дружин, осуществления материального стимулирования членов <text:s text:c="2"/>народной дружины, <text:s/>принимающих активное участие в охране общественного порядка, руководствуясь Уставом МО « Капустиноярский сельсовет» <text:s/>администрация МО « Капустиноярский сельсовет»</text:span></text:p>
      <text:p text:style-name="P49"/>
      <text:p text:style-name="P51"><text:span text:style-name="T6">Постановляет :</text:span></text:p>
      <text:p text:style-name="P50"/>
      <text:p text:style-name="P52"><text:span text:style-name="T6"><text:s text:c="8"/>1.Утвердить Положение о материальном стимулировании членов Добровольной народной дружины по МО « Капустиноярский сельсовет». <text:s/></text:span></text:p>
      <text:p text:style-name="P52"><text:span text:style-name="T6"><text:s text:c="8"/>2.</text:span><text:span text:style-name="T12"> </text:span><text:span text:style-name="T6">Предусмотреть в 2022 году в бюджете МО « Капустиноярский сельсовет» денежные средства на материальное стимулирование членов народной дружины МО « Капустиноярский сельсовет».</text:span></text:p>
      <text:p text:style-name="P23"><text:span text:style-name="T6"><text:s text:c="8"/>3. Настоящее решение вступает в силу с 1 апреля <text:s/>2022 года.</text:span></text:p>
      <text:p text:style-name="P35"><text:span text:style-name="T6"><text:s text:c="8"/>4. Разместить настоящее постановление <text:s/>официальном сайте администрации МО « Капустиноярский сельсовет»</text:span></text:p>
      <text:p text:style-name="P36"/>
      <text:p text:style-name="P36"/>
      <text:p text:style-name="P37"><text:span text:style-name="T6"><text:tab/></text:span></text:p>
      <text:h text:style-name="P5" text:outline-level="1"/>
      <text:p text:style-name="P38"><text:span text:style-name="T6">Глава <text:s/>администрации <text:s/>МО</text:span></text:p>
      <text:p text:style-name="P38"><text:span text:style-name="T6">« Капустиноярский сельсовет» <text:s text:c="36"/>В. <text:s/>С. Игнатенко.</text:span></text:p>
      <text:p text:style-name="P54"/>
      <text:p text:style-name="P55"/>
      <text:p text:style-name="P55"/>
      <text:p text:style-name="P55"/>
      <text:p text:style-name="P55"><text:soft-page-break/></text:p>
      <text:p text:style-name="P56"><text:span text:style-name="T2"><text:s/></text:span><text:span text:style-name="T3">УТВЕРЖДЕНО</text:span></text:p>
      <text:p text:style-name="P56"><text:span text:style-name="T3"><text:s text:c="81"/>Постановлением администрации </text:span></text:p>
      <text:p text:style-name="P56"><text:span text:style-name="T3">МО « Капустиноярский сельсовет» <text:s/></text:span></text:p>
      <text:p text:style-name="P56"><text:span text:style-name="T3">от 24.02.2022 г. <text:s text:c="3"/>за № ___</text:span></text:p>
      <text:h text:style-name="P48" text:outline-level="1"/>
      <text:p text:style-name="P26"><text:span text:style-name="T5">Положение </text:span></text:p>
      <text:p text:style-name="P26"><text:span text:style-name="T5">о материальном стимулировании членов Добровольной народной дружины МО «Капустиноярский сельсовет».</text:span></text:p>
      <text:p text:style-name="P16"/>
      <text:p text:style-name="P16"/>
      <text:p text:style-name="P26"><text:span text:style-name="T5">1. Общие положения</text:span></text:p>
      <text:p text:style-name="P6"/>
      <text:p text:style-name="P22"><text:span text:style-name="T6">1.1. Положение о материальном стимулировании членов Добровольной народной дружины МО « Капустиноярский сельсовет» <text:s/>(далее - Положение) определяет условия и порядок материального стимулирования деятельности членов Добровольной народной дружины .</text:span></text:p>
      <text:p text:style-name="P22"><text:span text:style-name="T6">1.2. Применение мер материального стимулирования Добровольной народной дружины сельского поселения осуществляется в соответствии с Федеральным законом от 02.04.2014 № 44-ФЗ «Об участии граждан в охране общественного порядка», а также настоящего Положения.</text:span></text:p>
      <text:p text:style-name="P22"><text:span text:style-name="T6">1.3. Материальное стимулирование членов Добровольной народной дружины <text:s/>сельского поселения осуществляется за счет средств бюджета администрации МО « Капустиноярский сельсовет» <text:s/>в пределах суммы, предусмотренной на материальное стимулирование народных дружинников.</text:span></text:p>
      <text:p text:style-name="P22"><text:span text:style-name="T6">1.4. Средства на выплату материального стимулирования членов ДНД <text:s/>перечисляются администрацией <text:s/>на лицевой счет физического лица – получателя материального стимулирования, открытого в кредитных учреждениях (учреждениях банка).</text:span></text:p>
      <text:p text:style-name="P6"/>
      <text:p text:style-name="P26"><text:span text:style-name="T5">2. Условия и порядок материального стимулирования деятельности</text:span></text:p>
      <text:p text:style-name="P26"><text:span text:style-name="T5">членов народной дружины</text:span></text:p>
      <text:p text:style-name="P6"/>
      <text:p text:style-name="P41"><text:span text:style-name="T13">2.1. Единовременная денежная премии выплачивается по ходатайству командира Добровольной народной дружины, согласно Приложению №1, в следующих случаях: </text:span></text:p>
      <text:p text:style-name="P41"><text:span text:style-name="T13">- за однократную помощь в раскрытии преступлений и задержании лиц, их совершивших (подтверждается в МО МВД России Ахтубинский район ) - в размере 1000 рублей; </text:span></text:p>
      <text:p text:style-name="P41"><text:span text:style-name="T13">- за однократное участие дружинника при пресечении и предупреждении нарушения общественного порядка (подтверждается в МО МВД России Ахтубинский район ) – в размере 500 рублей.</text:span></text:p>
      <text:p text:style-name="P22"><text:span text:style-name="T6"><text:s text:c="10"/>2.2. Ходатайство командира Добровольной народной дружины сельского поселения о материальном стимулировании дружинников направляется в администрацию МО « Капустиноярский сельсовет» <text:s/>не позднее 1 числа месяца, следующего за отчетным. </text:span></text:p>
      <text:p text:style-name="P22"><text:soft-page-break/><text:span text:style-name="T6"><text:s text:c="2"/></text:span></text:p>
      <text:p text:style-name="P22"><text:span text:style-name="T6"><text:s text:c="2"/>К ходатайству командира прилагаются:</text:span></text:p>
      <text:p text:style-name="P42"><text:span text:style-name="T6">копия удостоверения члена ДНД;</text:span></text:p>
      <text:p text:style-name="P42"><text:span text:style-name="T6">копия паспорта;</text:span></text:p>
      <text:p text:style-name="P42"><text:span text:style-name="T6">копия страхового свидетельства;</text:span></text:p>
      <text:p text:style-name="P42"><text:span text:style-name="T6">копия ИНН;</text:span></text:p>
      <text:p text:style-name="P42"><text:span text:style-name="T6">реквизиты </text:span><text:span text:style-name="T7">c</text:span><text:span text:style-name="T6">чета открытого в кредитных учреждениях (учреждениях банка) для перечисления денежной выплаты;</text:span></text:p>
      <text:p text:style-name="P22"><text:span text:style-name="T6"><text:s text:c="9"/>согласие на обработку персональных данных (Приложение №2) </text:span></text:p>
      <text:p text:style-name="P22"><text:span text:style-name="T6"><text:s text:c="8"/>и информация послужившая основанием выплаты в соответствии с п.2.1. <text:s/>настоящего положения.</text:span></text:p>
      <text:p text:style-name="P22"><text:span text:style-name="T6"><text:s text:c="6"/>Материальное стимулирование деятельности членов Добровольной народной дружины осуществляется по результатам работы до 15 числа месяца, следующего за отчетным периодом, с учётом предоставления всех соответствующих документов, в </text:span><text:span text:style-name="T8">противном</text:span><text:span text:style-name="T9"> </text:span><text:span text:style-name="T8">случае</text:span><text:span text:style-name="T9"> </text:span><text:span text:style-name="T8">выплата не производиться.</text:span></text:p>
      <text:p text:style-name="P6"/>
      <text:p text:style-name="P6"/>
      <text:p text:style-name="P22"><text:span text:style-name="T6">Верно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9"><draw:frame draw:style-name="fr1" draw:name="Врезка1" text:anchor-type="paragraph" svg:y="-0.61cm" svg:width="9.708cm" draw:z-index="0"><draw:text-box fo:min-height="0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7"/><text:p text:style-name="P7"/><text:p text:style-name="P7"/><text:p text:style-name="P7"/><text:p text:style-name="P27">Приложение № 1</text:p><text:p text:style-name="P27">к Положению о материальном <text:s text:c="29"/>стимулировании членов Добровольной</text:p><text:p text:style-name="P27">народной дружины МО « Капустиноярский сельсовет»</text:p><text:p text:style-name="P7"/></table:table-cell></table:table-row></table:table></draw:text-box></draw:frame><text:soft-page-break/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/>
            <text:p text:style-name="P14"/>
            <text:p text:style-name="P34"/>
          </table:table-cell>
          <table:table-cell table:style-name="Таблица2.A1" office:value-type="string">
            <text:p text:style-name="P43"><text:span text:style-name="T5"><text:s text:c="2"/></text:span></text:p>
            <text:h text:style-name="P24" text:outline-level="1"><text:span text:style-name="T5">Главе <text:s/>администрации <text:s/>МО</text:span></text:h>
            <text:h text:style-name="P24" text:outline-level="1"><text:span text:style-name="T5">« Капустиноярский сельсовет»</text:span></text:h>
            <text:h text:style-name="P28" text:outline-level="1"><text:span text:style-name="T5">__________________________</text:span></text:h>
            <text:p text:style-name="P17"/>
            <text:p text:style-name="P18"/>
            <text:p text:style-name="P19"/>
          </table:table-cell>
        </table:table-row>
      </table:table>
      <text:h text:style-name="P29" text:outline-level="1"/>
      <text:h text:style-name="P24" text:outline-level="1"><text:span text:style-name="T5">ХОДАТАЙСТВО</text:span></text:h>
      <text:p text:style-name="P25"><text:span text:style-name="T6">о поощрении </text:span></text:p>
      <text:p text:style-name="P11"/>
      <text:p text:style-name="P21"><text:span text:style-name="T6"><text:s text:c="4"/>Командир Добровольной народной дружины ходатайствует о поощрении единовременной денежной выплатой <text:s/>__________________________________________________________________</text:span></text:p>
      <text:p text:style-name="P21"><text:span text:style-name="T14"><text:s text:c="55"/>(ФИО гражданина представляемого к поощрению)</text:span></text:p>
      <text:p text:style-name="P21"><text:span text:style-name="T6"><text:s/>за __________________________________________________________________</text:span></text:p>
      <text:p text:style-name="P21"><text:span text:style-name="T6"><text:s text:c="70"/></text:span><text:span text:style-name="T10">( </text:span><text:span text:style-name="T14">указать конкретные мероприятия</text:span><text:span text:style-name="T10">)</text:span></text:p>
      <text:p text:style-name="P30"/>
      <text:p text:style-name="P22"><text:span text:style-name="T6">Приложение: документы указанные в пункте 2.2. положения о материальном <text:s/>стимулировании членов Добровольной народной дружины</text:span></text:p>
      <text:p text:style-name="P6"/>
      <text:p text:style-name="P44"><text:span text:style-name="T6"><text:s text:c="24"/></text:span></text:p>
      <text:p text:style-name="P45"/>
      <text:p text:style-name="P31"><text:span text:style-name="T5">Командир Добровольной народной дружины <text:s text:c="9"/></text:span><text:span text:style-name="T10">подпись </text:span><text:span text:style-name="T5"><text:s text:c="16"/></text:span><text:span text:style-name="T10">ФИО</text:span></text:p>
      <text:p text:style-name="P20"/>
      <text:p text:style-name="P13"/>
      <text:p text:style-name="P13"/>
      <text:p text:style-name="P34"/>
      <text:p text:style-name="P34"/>
      <text:p text:style-name="P34"/>
      <text:p text:style-name="P34"/>
      <text:p text:style-name="P34"/>
      <text:p text:style-name="P34"/>
      <text:p text:style-name="P6"><draw:frame draw:style-name="fr1" draw:name="Врезка2" text:anchor-type="paragraph" svg:y="-0.61cm" svg:width="9.742cm" draw:z-index="1"><draw:text-box fo:min-height="0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8"/></table:table-cell></table:table-row><table:table-row table:style-name="Таблица3.2"><table:table-cell table:style-name="Таблица3.A1" office:value-type="string"><text:p text:style-name="P27"><text:span text:style-name="T15">Приложение № 2</text:span></text:p><text:p text:style-name="P27"><text:span text:style-name="T15">к Положению о материальном <text:s text:c="29"/>стимулировании членов Добровольной</text:span></text:p><text:p text:style-name="P27"><text:span text:style-name="T15">народной дружины <text:s text:c="2"/>МО</text:span></text:p><text:p text:style-name="P27"><text:span text:style-name="T15">« Капустиноярский сельсовет» </text:span></text:p><text:p text:style-name="P33"/></table:table-cell></table:table-row></table:table></draw:text-box></draw:frame></text:p>
      <text:p text:style-name="P6"/>
      <text:p text:style-name="P26"><text:span text:style-name="T6"><text:s text:c="56"/></text:span></text:p>
      <text:p text:style-name="P12"/>
      <text:p text:style-name="P12"/>
      <text:p text:style-name="P12"/>
      <text:p text:style-name="P12"><text:soft-page-break/></text:p>
      <text:p text:style-name="P32"/>
      <text:p text:style-name="P39"><text:span text:style-name="T6">Согласие на обработку персональных данных</text:span></text:p>
      <text:p text:style-name="P40">Я, _____________________________________________________________________,</text:p>
      <text:p text:style-name="P26">(Ф.И.О.)</text:p>
      <text:p text:style-name="P34">____________серия _____ № ______________ выдан ________________________________ </text:p>
      <text:p text:style-name="P34">(вид документа, удостоверяющего личность)</text:p>
      <text:p text:style-name="P34">_____________________________________________________________________________,</text:p>
      <text:p text:style-name="P26">(когда и кем)</text:p>
      <text:p text:style-name="P34"><text:span text:style-name="T6">______________________________________________,</text:span></text:p>
      <text:p text:style-name="P22"><text:span text:style-name="T6">настоящим даю свое согласие Администрации муниципального образования « Капустиноярский сельсовет» , расположенной по адресу: 416540, Астраханская область, Ахтубинский <text:s/>район, село Капустине Яр , ул. Октябрьская № 4 , на <text:s/>обработку <text:s/>моих <text:s/>персональных данных и подтверждаю, что, принимая такое решение, я действую своей волей и в своих интересах. </text:span></text:p>
      <text:p text:style-name="P23"><text:span text:style-name="T6"><text:s text:c="7"/>Согласие дается <text:s/>мною <text:s/>для <text:s/>целей, <text:s/>связанных <text:s/>с проверкой документов, представленных <text:s/>в <text:s/>соответствии <text:s/>с <text:s/>Положением о материальном стимулировании членов Добровольной народной дружины МО « Капустиноярский сельсовет» <text:s/>(далее <text:s/>- <text:s/>Положение), и с поощрением единовременной денежной выплатой, <text:s/>и <text:s/>распространяется на персональные данные, содержащиеся в документах, <text:s text:c="2"/>представленных <text:s/>в соответствии с Положением.</text:span></text:p>
      <text:p text:style-name="P38"><text:span text:style-name="T6">Я проинформирован(а) <text:s/>о <text:s/>том, <text:s/>что <text:s/>под обработкой персональных данных понимаются <text:s/>действия (операции) с персональными данными в рамках выполнения Федерального <text:s/></text:span><text:a xlink:type="simple" xlink:href="consultantplus://offline/ref=79AA5D7397E6094AAAD593612B99A15C8C53530315FFA1AE2361EF5B41sFx2L" text:style-name="Internet_20_link" text:visited-style-name="Visited_20_Internet_20_Link"><text:span text:style-name="T6">закона</text:span></text:a><text:span text:style-name="T6"> от 27 июля 2006 года №152-ФЗ «О персональных данных», конфиденциальность <text:s/>персональных <text:s/>данных <text:s/>соблюдается <text:s/>в <text:s/>рамках исполнения законодательства Российской Федерации.</text:span></text:p>
      <text:p text:style-name="P22">________________________________________ <text:s text:c="2"/>____________________________________</text:p>
      <text:p text:style-name="P38"><text:s text:c="16"/>(Ф.И.О.) <text:s text:c="8"/><text:tab/><text:tab/> <text:s text:c="18"/>(подпись лица, давшего согласие)<text:span text:style-name="T16"> <text:s text:c="2"/></text:span><text:span text:style-name="T6"><text:s/>».</text:span></text:p>
      <text:p text:style-name="P34"/>
      <text:p text:style-name="P32"/>
      <text:p text:style-name="P32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Title" style:family="paragraph" style:default-outline-level="">
      <style:paragraph-properties fo:margin-left="0cm" fo:margin-right="34.876cm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2.0.4$Windows_x86 LibreOffice_project/066b007f5ebcc236395c7d282ba488bca6720265</meta:generator>
    <dc:date>2022-02-25T08:29:43.343000000</dc:date>
    <meta:document-statistic meta:table-count="3" meta:image-count="0" meta:object-count="0" meta:page-count="5" meta:paragraph-count="80" meta:word-count="740" meta:character-count="7175" meta:non-whitespace-character-count="5794"/>
    <meta:user-defined meta:name="Info 1"/>
    <meta:user-defined meta:name="Info 2"/>
    <meta:user-defined meta:name="Info 3"/>
    <meta:user-defined meta:name="Info 4"/>
  </office:meta>
</office:document-meta>
</file>