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92cm" fo:margin-left="-0.637cm" fo:margin-top="0cm" fo:margin-bottom="0cm" table:align="left" style:writing-mode="lr-tb"/>
    </style:style>
    <style:style style:name="Таблица1.A" style:family="table-column">
      <style:table-column-properties style:column-width="4.08cm"/>
    </style:style>
    <style:style style:name="Таблица1.B" style:family="table-column">
      <style:table-column-properties style:column-width="2.979cm"/>
    </style:style>
    <style:style style:name="Таблица1.C" style:family="table-column">
      <style:table-column-properties style:column-width="1.478cm"/>
    </style:style>
    <style:style style:name="Таблица1.D" style:family="table-column">
      <style:table-column-properties style:column-width="3.364cm"/>
    </style:style>
    <style:style style:name="Таблица1.E" style:family="table-column">
      <style:table-column-properties style:column-width="2.402cm"/>
    </style:style>
    <style:style style:name="Таблица1.F" style:family="table-column">
      <style:table-column-properties style:column-width="3.089cm"/>
    </style:style>
    <style:style style:name="Таблица1.1" style:family="table-row">
      <style:table-row-properties style:min-row-height="3.644cm" fo:keep-together="auto"/>
    </style:style>
    <style:style style:name="Таблица1.A1" style:family="table-cell">
      <style:table-cell-properties style:vertical-align="bottom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Таблица1.2" style:family="table-row">
      <style:table-row-properties style:min-row-height="0.45cm" fo:keep-together="auto"/>
    </style:style>
    <style:style style:name="Таблица1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3" style:family="table-row">
      <style:table-row-properties style:min-row-height="0.37cm" fo:keep-together="auto"/>
    </style:style>
    <style:style style:name="Таблица1.A3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A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A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A1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A1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1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1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1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1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1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A1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B1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1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1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E1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F1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officeooo:paragraph-rsid="001ec527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1ec527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ec527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c527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1ec527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ec527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6pt" fo:font-weight="bold" officeooo:paragraph-rsid="001ec527" style:font-size-asian="16pt" style:language-asian="ru" style:country-asian="RU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officeooo:paragraph-rsid="001ec527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font-weight="bold" officeooo:paragraph-rsid="001ec527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0pt" fo:font-weight="bold" officeooo:paragraph-rsid="001ec527" style:font-size-asian="10pt" style:language-asian="ru" style:country-asian="RU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1ec527" style:font-name-asian="Times New Roman1" style:font-size-asian="14pt" style:language-asian="zh" style:country-asian="CN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officeooo:paragraph-rsid="001ec527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1ec527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fo:font-weight="bold" officeooo:paragraph-rsid="001ec527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fo:font-weight="bold" officeooo:paragraph-rsid="001ec527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ec527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fo:font-weight="bold" officeooo:paragraph-rsid="001ec527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1ec527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0pt" officeooo:paragraph-rsid="001ec527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pt" officeooo:paragraph-rsid="001ec527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fo:font-weight="bold" officeooo:paragraph-rsid="001ec527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pt" fo:font-weight="bold" officeooo:paragraph-rsid="001ec527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0pt" fo:font-weight="bold" officeooo:paragraph-rsid="001ec527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fo:font-weight="bold" officeooo:paragraph-rsid="001ec527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1ec527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588cm" style:auto-text-indent="false"/>
      <style:text-properties style:font-name="Times New Roman" fo:font-size="14pt" officeooo:paragraph-rsid="001ec527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a" style:font-name="Times New Roman" fo:font-size="14pt" officeooo:paragraph-rsid="001ec527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7.62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7.62cm" style:type="center"/>
        </style:tab-stops>
      </style:paragraph-properties>
      <style:text-properties style:font-name="Times New Roman" fo:font-size="12pt" officeooo:paragraph-rsid="001ec527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01ec527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size="14pt" fo:font-weight="bold" officeooo:paragraph-rsid="001ec527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size="14pt" officeooo:paragraph-rsid="001ec527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6pt" fo:font-weight="bold" officeooo:paragraph-rsid="001ec527" style:font-size-asian="16pt" style:language-asian="ru" style:country-asian="RU" style:font-weight-asian="bold" style:font-name-complex="Times New Roman1" style:font-size-complex="16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officeooo:paragraph-rsid="001ec527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font-weight="bold" officeooo:paragraph-rsid="001ec527" style:font-size-asian="14pt" style:language-asian="ru" style:country-asian="RU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font-weight="bold" officeooo:paragraph-rsid="001ec527" style:font-size-asian="14pt" style:language-asian="ru" style:country-asian="RU" style:font-weight-asian="bold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Times New Roman" fo:font-size="12pt" officeooo:paragraph-rsid="001ec527" style:font-size-asian="12pt" style:language-asian="ru" style:country-asian="RU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1ec527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officeooo:paragraph-rsid="001ec527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fo:font-weight="bold" officeooo:paragraph-rsid="001ec527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ec527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ec527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paragraph-rsid="001ec527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0pt" officeooo:paragraph-rsid="001ec527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pt" fo:font-weight="bold" officeooo:paragraph-rsid="001ec527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fo:font-weight="bold" officeooo:paragraph-rsid="001ec527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0pt" fo:font-weight="bold" officeooo:paragraph-rsid="001ec527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fo:font-weight="bold" officeooo:paragraph-rsid="001ec527" style:font-name-asian="Times New Roman1" style:font-size-asian="10pt" style:language-asian="zh" style:country-asian="CN" style:font-weight-asian="bold" style:font-name-complex="Times New Roman1" style:font-size-complex="10pt" style:text-rotation-angle="90" style:text-rotation-scale="line-heigh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fo:font-weight="bold" officeooo:paragraph-rsid="001ec527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9" style:family="paragraph" style:parent-style-name="Standard" style:list-style-name="">
      <style:paragraph-properties fo:margin-top="0cm" fo:margin-bottom="0cm" loext:contextual-spacing="false" fo:line-height="100%" fo:keep-with-next="always"/>
      <style:text-properties officeooo:paragraph-rsid="001ec527"/>
    </style:style>
    <style:style style:name="P5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color="#00000a" style:font-name="Times New Roman" fo:font-size="14pt" fo:font-weight="bold" officeooo:paragraph-rsid="001ec527" style:font-name-asian="Times New Roman1" style:font-size-asian="14pt" style:language-asian="ru" style:country-asian="RU" style:font-weight-asian="bold" style:font-name-complex="Times New Roman1" style:font-size-complex="12pt"/>
    </style:style>
    <style:style style:name="P51" style:family="paragraph" style:parent-style-name="Standard" style:list-style-name="">
      <style:paragraph-properties fo:margin-top="0cm" fo:margin-bottom="0cm" loext:contextual-spacing="false" fo:line-height="100%" fo:keep-with-next="always"/>
      <style:text-properties fo:color="#00000a" style:font-name="Times New Roman" fo:font-size="14pt" officeooo:paragraph-rsid="001ec527" style:font-name-asian="Times New Roman1" style:font-size-asian="14pt" style:language-asian="ru" style:country-asian="RU" style:font-name-complex="Times New Roman1" style:font-size-complex="12pt"/>
    </style:style>
    <style:style style:name="P5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color="#00000a" style:font-name="Times New Roman" fo:font-size="10pt" fo:font-weight="bold" officeooo:paragraph-rsid="001ec527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3" style:family="paragraph" style:parent-style-name="Standard" style:list-style-name="">
      <style:paragraph-properties fo:margin-top="0cm" fo:margin-bottom="0cm" loext:contextual-spacing="false" fo:line-height="100%" fo:keep-with-next="always"/>
      <style:text-properties fo:color="#00000a" style:font-name="Times New Roman" fo:font-size="10pt" fo:font-weight="bold" officeooo:paragraph-rsid="001ec527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4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a" style:font-name="Times New Roman" fo:font-size="14pt" officeooo:paragraph-rsid="001ec527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>
      <style:paragraph-properties fo:margin-left="7.62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7.62cm" style:type="center"/>
        </style:tab-stops>
      </style:paragraph-properties>
      <style:text-properties style:font-name="Times New Roman" fo:font-size="12pt" officeooo:paragraph-rsid="001ec527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6" style:family="paragraph" style:parent-style-name="Standard" style:list-style-name="WWNum1">
      <style:paragraph-properties fo:margin-top="0cm" fo:margin-bottom="0cm" loext:contextual-spacing="true" fo:line-height="100%" fo:text-align="center" style:justify-single-word="false" fo:hyphenation-ladder-count="no-limit"/>
      <style:text-properties officeooo:paragraph-rsid="001ec527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size="14pt" officeooo:paragraph-rsid="001ec527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size="14pt" fo:font-weight="bold" officeooo:paragraph-rsid="001ec527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T1" style:family="text">
      <style:text-properties fo:color="#00000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color="#00000a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fo:color="#00000a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a" style:font-name="Times New Roman" officeooo:rsid="001ec527" style:font-name-asian="Times New Roman1" style:language-asian="ru" style:country-asian="RU" style:font-name-complex="Times New Roman1"/>
    </style:style>
    <style:style style:name="T5" style:family="text">
      <style:text-properties fo:color="#00000a" style:font-name="Times New Roman" officeooo:rsid="00209e64" style:font-name-asian="Times New Roman1" style:language-asian="ru" style:country-asian="RU" style:font-name-complex="Times New Roman1"/>
    </style:style>
    <style:style style:name="T6" style:family="text">
      <style:text-properties fo:color="#00000a" style:font-name="Times New Roman" fo:font-size="12pt" style:font-size-asian="12pt" style:language-asian="ru" style:country-asian="RU" style:font-name-complex="Times New Roman1"/>
    </style:style>
    <style:style style:name="T7" style:family="text">
      <style:text-properties fo:color="#00000a"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/>
    </style:style>
    <style:style style:name="T8" style:family="text">
      <style:text-properties fo:color="#00000a" style:font-name="Times New Roman" fo:language="ru" fo:country="RU" officeooo:rsid="001ec527" style:font-name-asian="Times New Roman1" style:language-asian="ru" style:country-asian="RU" style:font-name-complex="Times New Roman1"/>
    </style:style>
    <style:style style:name="T9" style:family="text">
      <style:text-properties fo:color="#00000a" style:font-name="Calibri" fo:font-size="12pt" style:font-size-asian="12pt" style:language-asian="ru" style:country-asian="RU"/>
    </style:style>
    <style:style style:name="T10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12" style:family="text">
      <style:text-properties style:font-name="Times New Roman" fo:font-size="13pt" fo:font-weight="bold" style:font-name-asian="Times New Roman1" style:font-size-asian="13pt" style:language-asian="zh" style:country-asian="CN" style:font-weight-asian="bold" style:font-name-complex="Times New Roman1" style:font-size-complex="13pt"/>
    </style:style>
    <style:style style:name="T13" style:family="text">
      <style:text-properties style:font-name="Times New Roman" fo:font-size="15pt" fo:font-weight="bold" style:font-name-asian="Times New Roman1" style:font-size-asian="15pt" style:language-asian="zh" style:country-asian="CN" style:font-weight-asian="bold" style:font-name-complex="Times New Roman1" style:font-size-complex="15pt"/>
    </style:style>
    <style:style style:name="T14" style:family="text"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/>
    </style:style>
    <style:style style:name="T15" style:family="text"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T16" style:family="text">
      <style:text-properties officeooo:rsid="00209e64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209e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вет</text:p>
      <text:p text:style-name="P7">муниципального образования «Капустиноярский сельсовет»</text:p>
      <text:p text:style-name="P7">Ахтубинского района Астраханской области.</text:p>
      <text:p text:style-name="P7"/>
      <text:h text:style-name="P50" text:outline-level="1">РЕШЕНИЕ.</text:h>
      <text:h text:style-name="P51" text:outline-level="1"/>
      <text:h text:style-name="P49" text:outline-level="1"><text:span text:style-name="T3">От <text:s/></text:span><text:span text:style-name="T4">31.01.2022</text:span><text:span text:style-name="T8">г</text:span><text:span text:style-name="T3"> года<text:tab/> <text:s text:c="100"/>№ <text:s/></text:span><text:span text:style-name="T5">4</text:span></text:h>
      <text:p text:style-name="P11"/>
      <text:p text:style-name="P8">Об разработке проекта <text:s/>прогнозного плана (программы)</text:p>
      <text:p text:style-name="P8">приватизации муниципального имущества</text:p>
      <text:p text:style-name="P8">МО «Капустиноярский сельсовет» на 2022-2024 годы</text:p>
      <text:p text:style-name="P25"/>
      <text:p text:style-name="P13">В соответствии с Федеральным законом «О приватизации государственного и муниципального имущества» № 178-ФЗ от 21.12.2001 г., руководствуясь Уставом МО «Капустиноярский сельсовет» Совет МО « Капустиноярский сельсовет»</text:p>
      <text:p text:style-name="P26"/>
      <text:p text:style-name="P14"><text:s/>РЕШИЛ:</text:p>
      <text:p text:style-name="P14"/>
      <text:p text:style-name="P12">1. Разработать и утвердить прогнозный план (программу) приватизации муниципального имущества МО «Капустиноярский сельсовет» на 2022 – 2024 годы <text:s/>(прилагается).</text:p>
      <text:p text:style-name="P12"/>
      <text:p text:style-name="P12">2. <text:s/>Решение Совета МО « Капустиноярский сельсовет» от <text:s/>27.11. 2019 года за № <text:s/>22 <text:s/>«Об разработке <text:s/>прогнозного плана ( программы) приватизации муниципального имущества МО « Капустиноярский сельсовет» на период 2020 – 2021 годов» <text:s/>считать отменённым и утратившим силу с 01.01.2022 года.</text:p>
      <text:p text:style-name="P12"/>
      <text:p text:style-name="P12">3. Администрации МО « Капустиноярский сельсовет» обеспечить в <text:s/>установленном порядке реализацию прогнозного плана ( программы) приватизации муниципального имущества на 2022-2024 годы.</text:p>
      <text:p text:style-name="P12"/>
      <text:p text:style-name="P12">4. Настоящее Решение вступает в силу с момента его принятия.</text:p>
      <text:p text:style-name="P12"/>
      <text:p text:style-name="P27">5. Настоящее решение подлежит размещению на официальном интернет-сайте администрации МО « Капустиноярский сельсовет».</text:p>
      <text:p text:style-name="P27"/>
      <text:p text:style-name="P27">6. Осуществление контроля за исполнением настоящего плана возложить на главу МО « Капустиноярский сельсовет».</text:p>
      <text:p text:style-name="P8"/>
      <text:p text:style-name="P34">Председатель Совета МО</text:p>
      <text:p text:style-name="P4"><text:span text:style-name="T2">«Капустиноярский сельсовет» <text:s text:c="43"/>А. А. Пинчук.</text:span><text:span text:style-name="T6"> <text:s text:c="12"/></text:span></text:p>
      <text:p text:style-name="P36"/>
      <text:p text:style-name="P36"/>
      <text:p text:style-name="P36"><text:soft-page-break/><text:s text:c="2"/>Приложение № <text:s/>1.</text:p>
      <text:p text:style-name="P36"><text:s/>к <text:s/>решению Совета МО</text:p>
      <text:p text:style-name="P6"><text:span text:style-name="T6"><text:s text:c="11"/>«Капустиноярский сельсовет»</text:span><text:span text:style-name="T9"><text:tab/> <text:s text:c="652"/></text:span></text:p>
      <text:p text:style-name="P28"><text:s text:c="34"/>от <text:span text:style-name="T18">31.01.2022</text:span><text:span text:style-name="T17">г</text:span>. № <text:s/><text:span text:style-name="T16">4</text:span></text:p>
      <text:p text:style-name="P28"/>
      <text:p text:style-name="P28"/>
      <text:p text:style-name="P9">Прогнозный план <text:s/>(программа)</text:p>
      <text:p text:style-name="P9">приватизации муниципального имущества МО «Капустиноярский сельсовет» на <text:s/>2022-2024 г.г.</text:p>
      <text:p text:style-name="P9"/>
      <text:list xml:id="list3111788019361724491" text:style-name="WWNum1">
        <text:list-item>
          <text:p text:style-name="P56"><text:span text:style-name="T1">Направления и задачи приватизации муниципального имущества </text:span><text:span text:style-name="T7">МО «Капустиноярский сельсовет» </text:span><text:span text:style-name="T1">в 2022-2024 г.г.</text:span></text:p>
        </text:list-item>
      </text:list>
      <text:p text:style-name="P3"><text:span text:style-name="T12"><text:tab/></text:span><text:span text:style-name="T10">Приватизация муниципальной собственности является одной из самых насущных в условиях современной <text:s/>экономики. Эта проблема особенно актуальна в сложившейся ситуации, когда налицо дефицит <text:s/>бюджета и <text:s/>финансовых ресурсов. В этой связи приватизация объектов муниципальной собственности может стать одним из способов снижения дефицита бюджета и повышения платежеспособности муниципального образования.</text:span></text:p>
      <text:p text:style-name="P29"><text:span text:style-name="T10">План (программа) приватизации муниципального имущества МО «Капустиноярский сельсовет»</text:span><text:span text:style-name="T11"> </text:span><text:span text:style-name="T10"><text:s/>на 2022-2024 годы <text:s/>разработан в соответствии с Федеральным законом от 21.12.2001 г. №178-ФЗ «О приватизации государственного и муниципального имущества», Федеральным законом от 06.10.2003 г. № 131-ФЗ «Об общих принципах организации местного самоуправления в Российской Федерации», Уставом муниципального образования « Капустиноярский сельсовет»</text:span></text:p>
      <text:p text:style-name="P31">Программа приватизации направлена на увеличение темпов роста и повышение конкурентоспособности экономики поселения. Основными задачами приватизации муниципального имущества МО «Капустиноярский сельсовет» <text:s/>в 2022-2024 годах являются:</text:p>
      <text:p text:style-name="P31">- <text:s/>обеспечение поступления доходов в бюджет <text:s/>поселения;</text:p>
      <text:p text:style-name="P31">- повышение эффективности использования имущества находящегося в муниципальной собственности МО «Капустиноярский сельсовет» .</text:p>
      <text:p text:style-name="P30"/>
      <text:p text:style-name="P30">2. Прогноз влияния приватизации муниципального имущества на структурные изменения в экономике поселения.</text:p>
      <text:p text:style-name="P31">Приватизация как структурный элемент политики по управлению муниципальной собственностью направлена на получение отдачи от приватизации в форме расширения налогооблагаемой базы, создания дополнительных рабочих мест, развития рынка услуг.</text:p>
      <text:p text:style-name="P31">В 2022-2024 годах планируется к приватизации 10 объектов муниципального недвижимого имущества.</text:p>
      <text:p text:style-name="P31">Приватизация <text:s/>указанного объекта позволит обеспечить выполнение отдельных стратегических задач администрации МО «Капустиноярский сельсовет».</text:p>
      <text:p text:style-name="P31"/>
      <text:p text:style-name="P29"><text:span text:style-name="T11">3. Прогноз поступления в бюджет поселения <text:s/>полученных от продажи </text:span><text:soft-page-break/><text:span text:style-name="T11">муниципального имущества МО «Капустиноярский сельсовет»</text:span><text:span text:style-name="T13"> </text:span><text:span text:style-name="T11">денежных средств.</text:span></text:p>
      <text:p text:style-name="P12"><text:tab/>Величина минимальных доходов от продажи муниципального имущества определена исходя из рыночной стоимости имущества, планируемого к приватизации в 2022-2024 годах, которая складывается из оценочной стоимости имущества, определяемой в соответствии с Федеральным законом от 29.07.1998 года № 135-ФЗ «Об оценочной деятельности в Российской Федерации» на дату публикации информационного сообщения о продаже имущества. <text:s/></text:p>
      <text:p text:style-name="P29"><text:span text:style-name="T10">В результате исполнения программы приватизации муниципального имущества на 2022-2024 годах в бюджет муниципального образования «Капустиноярский сельсовет» </text:span><text:span text:style-name="T13"><text:s/></text:span><text:span text:style-name="T10">планируются поступления денежных <text:s/>средств в размере <text:s/>804</text:span><text:bookmark text:name="_GoBack"/><text:span text:style-name="T10">,0 т. р. с минусом НДС 18% - 144 т.р. остаток 660 т.р.</text:span></text:p>
      <text:p text:style-name="P16"/>
      <text:p text:style-name="P16"/>
      <text:p text:style-name="P40">Верно:</text:p>
      <text:p text:style-name="P15"/>
      <text:p text:style-name="P14">Глава <text:s/>МО « Капустиноярский сельсовет» <text:s text:c="24"/>В. С. Игнатенко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9"/>
      <text:p text:style-name="P19"/>
      <text:p text:style-name="P19"><text:soft-page-break/></text:p>
      <text:p text:style-name="P19"/>
      <text:p text:style-name="P19">Приложение № 2.</text:p>
      <text:p text:style-name="P19">к <text:s/>решению Совета МО</text:p>
      <text:p text:style-name="P19">«Капустиноярский сельсовет»</text:p>
      <text:p text:style-name="P19">от <text:span text:style-name="T16">31.01.</text:span> 2022 года за № <text:span text:style-name="T16">4</text:span></text:p>
      <text:p text:style-name="P19"/>
      <text:p text:style-name="P16"/>
      <text:p text:style-name="P16">Перечень объектов, приватизация которых планируется в 2022-2024 <text:s/>годы.</text:p>
      <text:p text:style-name="P42"><text:s text:c="2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2"><text:bookmark text:name="RANGE!A2:F26"/>Наименование</text:p>
          </table:table-cell>
          <table:table-cell table:style-name="Таблица1.B1" office:value-type="string">
            <text:p text:style-name="P21">Адрес</text:p>
          </table:table-cell>
          <table:table-cell table:style-name="Таблица1.C1" office:value-type="string">
            <text:p text:style-name="P47">Общая площадь, кв.м. / протяженность , м</text:p>
          </table:table-cell>
          <table:table-cell table:style-name="Таблица1.C1" office:value-type="string">
            <text:p text:style-name="P47">Ориентировочная стоимость объекта, тыс.руб</text:p>
          </table:table-cell>
          <table:table-cell table:style-name="Таблица1.C1" office:value-type="string">
            <text:p text:style-name="P47">Ожидаемое поступление в бюджет МО «Капустиноярский сельсовет» <text:s/>тыс.руб</text:p>
          </table:table-cell>
          <table:table-cell table:style-name="Таблица1.B1" office:value-type="string">
            <text:p text:style-name="P21">Предполагаемые сроки приватизации</text:p>
          </table:table-cell>
        </table:table-row>
        <table:table-row table:style-name="Таблица1.2">
          <table:table-cell table:style-name="Таблица1.A2" office:value-type="string">
            <text:p text:style-name="P22">Жилой дом на стадии разрушения ( муниципальная собственность)</text:p>
          </table:table-cell>
          <table:table-cell table:style-name="Таблица1.B3" table:number-rows-spanned="2" office:value-type="string">
            <text:p text:style-name="P21">Ул. Астраханская № 101</text:p>
          </table:table-cell>
          <table:table-cell table:style-name="Таблица1.C2" office:value-type="string">
            <text:p text:style-name="P23">41,7</text:p>
          </table:table-cell>
          <table:table-cell table:style-name="Таблица1.D2" office:value-type="string">
            <text:p text:style-name="P21">Отчёт о рыночной стоимости 110 000 руб.</text:p>
          </table:table-cell>
          <table:table-cell table:style-name="Таблица1.E2" office:value-type="string">
            <text:p text:style-name="P23">110 000 руб.</text:p>
          </table:table-cell>
          <table:table-cell table:style-name="Таблица1.F2" office:value-type="string">
            <text:p text:style-name="P21">Необходимо оформление земельного участка</text:p>
            <text:p text:style-name="P21">Период 2022 г</text:p>
            <text:p text:style-name="P21"/>
          </table:table-cell>
        </table:table-row>
        <table:table-row table:style-name="Таблица1.3">
          <table:table-cell table:style-name="Таблица1.A3" office:value-type="string">
            <text:p text:style-name="P22"/>
          </table:table-cell>
          <table:covered-table-cell/>
          <table:table-cell table:style-name="Таблица1.C3" office:value-type="string">
            <text:p text:style-name="P23"/>
          </table:table-cell>
          <table:table-cell table:style-name="Таблица1.D3" office:value-type="string">
            <text:p text:style-name="P23"/>
          </table:table-cell>
          <table:table-cell table:style-name="Таблица1.E3" office:value-type="string">
            <text:p text:style-name="P23"/>
          </table:table-cell>
          <table:table-cell table:style-name="Таблица1.F3" office:value-type="string">
            <text:p text:style-name="P21"/>
          </table:table-cell>
        </table:table-row>
        <table:table-row table:style-name="Таблица1.3">
          <table:table-cell table:style-name="Таблица1.A4" office:value-type="string">
            <text:p text:style-name="P24">Жилое домовладение на стадии разрушения <text:s/>и земельный участок ( муниципальная собственность)</text:p>
          </table:table-cell>
          <table:table-cell table:style-name="Таблица1.B4" office:value-type="string">
            <text:p text:style-name="P24">ул. Советская № <text:s/>47</text:p>
            <text:p text:style-name="P24">стадия разрушения</text:p>
            <text:p text:style-name="P24">дома</text:p>
          </table:table-cell>
          <table:table-cell table:style-name="Таблица1.C4" office:value-type="string">
            <text:p text:style-name="P24"><text:s/>Общая пл. дома 35,2 кв.м.</text:p>
            <text:p text:style-name="P24">З/у пл. 860 кв.м.</text:p>
            <text:p text:style-name="P24"/>
          </table:table-cell>
          <table:table-cell table:style-name="Таблица1.D4" office:value-type="string">
            <text:h text:style-name="P52" text:outline-level="1">Согласно оценочной стоимости после оформления документации</text:h>
            <text:h text:style-name="P52" text:outline-level="1">154000 руб. из них:</text:h>
            <text:h text:style-name="P53" text:outline-level="1">Дом- 40000 р</text:h>
            <text:h text:style-name="P52" text:outline-level="1">з/у -- <text:s/>114 000 руб.</text:h>
          </table:table-cell>
          <table:table-cell table:style-name="Таблица1.E4" office:value-type="string">
            <text:h text:style-name="P53" text:outline-level="1">Согласно оценочной стоимости 154000 руб.</text:h>
          </table:table-cell>
          <table:table-cell table:style-name="Таблица1.F4" office:value-type="string">
            <text:h text:style-name="P53" text:outline-level="1">1-2-полугодие 2022 года. </text:h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24"/>
            <text:p text:style-name="P24">Не жилое здание село Капустин Яр ( здание через суд оформлено в муниципальную собственность , проводится оформление земельного участка)</text:p>
          </table:table-cell>
          <table:table-cell table:style-name="Таблица1.B5" office:value-type="string">
            <text:p text:style-name="P24"/>
            <text:p text:style-name="P24">ул. Крупская 27</text:p>
            <text:p text:style-name="P24">Документы отсутствуют , Требуется полное оформление документации , признание права собственности администрации через суд. </text:p>
          </table:table-cell>
          <table:table-cell table:style-name="Таблица1.C5" office:value-type="string">
            <text:p text:style-name="P24"/>
            <text:p text:style-name="P24"/>
            <text:p text:style-name="P24">71,6</text:p>
          </table:table-cell>
          <table:table-cell table:style-name="Таблица1.D5" office:value-type="string">
            <text:p text:style-name="P22"/>
            <text:p text:style-name="P22">Предполагается по оформлению здания и земельного участка в мун/собственность и проведению независимой оценки имущества получить оценочную стоимость 400 000 рублей</text:p>
          </table:table-cell>
          <table:table-cell table:style-name="Таблица1.E5" office:value-type="string">
            <text:h text:style-name="P53" text:outline-level="1"/>
            <text:p text:style-name="P22"><text:s/>согласно проведённой оценки здания и земельного участка.</text:p>
            <text:p text:style-name="P22"/>
            <text:p text:style-name="P22">Не менее 350 000 <text:s/>т.р.</text:p>
          </table:table-cell>
          <table:table-cell table:style-name="Таблица1.F5" office:value-type="string">
            <text:h text:style-name="P53" text:outline-level="1"/>
            <text:p text:style-name="P22"/>
            <text:p text:style-name="P22">1-2-полугодие 2022 года.</text:p>
          </table:table-cell>
        </table:table-row>
        <table:table-row table:style-name="Таблица1.3">
          <table:table-cell table:style-name="Таблица1.A6" office:value-type="string">
            <text:p text:style-name="P2"><text:span text:style-name="T15">Жилой дом и земельный участок в бесхозном состоянии. Оформление </text:span><text:soft-page-break/><text:span text:style-name="T15">выморочного им-ва</text:span></text:p>
          </table:table-cell>
          <table:table-cell table:style-name="Таблица1.B6" office:value-type="string">
            <text:p text:style-name="P24">Ул. Советская № 33 </text:p>
            <text:p text:style-name="P24">Стадия разрушения</text:p>
            <text:p text:style-name="P24"><text:soft-page-break/>жилого дома</text:p>
          </table:table-cell>
          <table:table-cell table:style-name="Таблица1.C6" office:value-type="string">
            <text:p text:style-name="P24">35</text:p>
          </table:table-cell>
          <table:table-cell table:style-name="Таблица1.D6" office:value-type="string">
            <text:p text:style-name="P5"><text:span text:style-name="T14">Стоимость дома в стадии разрушения и земельного </text:span><text:soft-page-break/><text:span text:style-name="T14">участка согласно оценочной стоимости по оформлению в качестве выморочного имущества в муниципальную собственность</text:span></text:p>
          </table:table-cell>
          <table:table-cell table:style-name="Таблица1.E6" office:value-type="string">
            <text:h text:style-name="P53" text:outline-level="1">Согласно оценочной стоимости</text:h>
            <text:h text:style-name="P53" text:outline-level="1"/>
            <text:h text:style-name="P53" text:outline-level="1"><text:soft-page-break/></text:h>
            <text:h text:style-name="P53" text:outline-level="1">100 000 р.</text:h>
          </table:table-cell>
          <table:table-cell table:style-name="Таблица1.F6" office:value-type="string">
            <text:h text:style-name="P53" text:outline-level="1"><text:s/>2023 год</text:h>
          </table:table-cell>
        </table:table-row>
        <table:table-row table:style-name="Таблица1.3">
          <table:table-cell table:style-name="Таблица1.A7" office:value-type="string">
            <text:p text:style-name="P24">Жилой дом и земельный участок в бесхозном состоянии. Оформление выморочного им-ва</text:p>
          </table:table-cell>
          <table:table-cell table:style-name="Таблица1.B7" office:value-type="string">
            <text:p text:style-name="P24">Ул. Советская № 35</text:p>
            <text:p text:style-name="P24">Стадия разрушения</text:p>
            <text:p text:style-name="P24">жилого дома</text:p>
          </table:table-cell>
          <table:table-cell table:style-name="Таблица1.C7" office:value-type="string">
            <text:p text:style-name="P24">30</text:p>
          </table:table-cell>
          <table:table-cell table:style-name="Таблица1.D7" office:value-type="string">
            <text:p text:style-name="P22">Стоимость дома в стадии разрушения и земельного участка согласно оценочной стоимости по оформлению в качестве выморочного имущества в муниципальную собственность</text:p>
          </table:table-cell>
          <table:table-cell table:style-name="Таблица1.E7" office:value-type="string">
            <text:h text:style-name="P53" text:outline-level="1"/>
          </table:table-cell>
          <table:table-cell table:style-name="Таблица1.F7" office:value-type="string">
            <text:h text:style-name="P53" text:outline-level="1">2023 год</text:h>
          </table:table-cell>
        </table:table-row>
        <table:table-row table:style-name="Таблица1.3">
          <table:table-cell table:style-name="Таблица1.A8" office:value-type="string">
            <text:p text:style-name="P24">Жилой дом , предполагается оформление в качестве бесхозяйного или выморочного им-ва</text:p>
          </table:table-cell>
          <table:table-cell table:style-name="Таблица1.B8" office:value-type="string">
            <text:p text:style-name="P24">Ул. Крестьянская № 82</text:p>
          </table:table-cell>
          <table:table-cell table:style-name="Таблица1.C8" office:value-type="string">
            <text:p text:style-name="P24">32 </text:p>
          </table:table-cell>
          <table:table-cell table:style-name="Таблица1.D8" office:value-type="string">
            <text:p text:style-name="P22">Стоимость дома <text:s/>и земельного участка согласно оценочной стоимости по оформлению в качестве выморочного имущества в муниципальную собственность</text:p>
          </table:table-cell>
          <table:table-cell table:style-name="Таблица1.E8" office:value-type="string">
            <text:h text:style-name="P53" text:outline-level="1">60 000 р.</text:h>
          </table:table-cell>
          <table:table-cell table:style-name="Таблица1.F8" office:value-type="string">
            <text:h text:style-name="P53" text:outline-level="1">1-полугодие 2023 года .</text:h>
          </table:table-cell>
        </table:table-row>
        <table:table-row table:style-name="Таблица1.3">
          <table:table-cell table:style-name="Таблица1.A9" office:value-type="string">
            <text:p text:style-name="P24">Жилой дом с земельным участком предполагается оформление в качестве <text:s/>выморочного имущества</text:p>
          </table:table-cell>
          <table:table-cell table:style-name="Таблица1.B9" office:value-type="string">
            <text:p text:style-name="P24">Ул. Комсомольская № 72</text:p>
          </table:table-cell>
          <table:table-cell table:style-name="Таблица1.C9" office:value-type="string">
            <text:p text:style-name="P24">42,6</text:p>
          </table:table-cell>
          <table:table-cell table:style-name="Таблица1.D9" office:value-type="string">
            <text:p text:style-name="P22">Стоимость дома <text:s/>и земельного участка согласно оценочной стоимости по оформлению в качестве выморочного имущества в муниципальную собственность</text:p>
          </table:table-cell>
          <table:table-cell table:style-name="Таблица1.E9" office:value-type="string">
            <text:h text:style-name="P53" text:outline-level="1">Согласно оценочной стоимости</text:h>
            <text:h text:style-name="P53" text:outline-level="1"/>
            <text:h text:style-name="P53" text:outline-level="1">30 000 р.</text:h>
          </table:table-cell>
          <table:table-cell table:style-name="Таблица1.F9" office:value-type="string">
            <text:h text:style-name="P53" text:outline-level="1">1-2 -полугодие 2022 года.</text:h>
          </table:table-cell>
        </table:table-row>
        <table:table-row table:style-name="Таблица1.3">
          <table:table-cell table:style-name="Таблица1.A10" office:value-type="string">
            <text:p text:style-name="P24">Земельный участок –земли населённых пунктов</text:p>
          </table:table-cell>
          <table:table-cell table:style-name="Таблица1.B10" office:value-type="string">
            <text:p text:style-name="P24">Ул. Одесская № 107</text:p>
          </table:table-cell>
          <table:table-cell table:style-name="Таблица1.C10" office:value-type="string">
            <text:p text:style-name="P24">600</text:p>
          </table:table-cell>
          <table:table-cell table:style-name="Таблица1.D10" office:value-type="string">
            <text:p text:style-name="P22">Стоимость дома в стадии разрушения и земельного участка согласно оценочной стоимости по оформлению в качестве выморочного имущества в муниципальную собственность</text:p>
          </table:table-cell>
          <table:table-cell table:style-name="Таблица1.E10" office:value-type="string">
            <text:h text:style-name="P53" text:outline-level="1">35 000 р</text:h>
          </table:table-cell>
          <table:table-cell table:style-name="Таблица1.F10" office:value-type="string">
            <text:h text:style-name="P53" text:outline-level="1"><text:s/>2022 год</text:h>
          </table:table-cell>
        </table:table-row>
        <table:table-row table:style-name="Таблица1.3">
          <table:table-cell table:style-name="Таблица1.A11" office:value-type="string">
            <text:p text:style-name="P24">Земельный участок –земли населённых пунктов</text:p>
          </table:table-cell>
          <table:table-cell table:style-name="Таблица1.B11" office:value-type="string">
            <text:p text:style-name="P24">Ул. Одесская № 109</text:p>
          </table:table-cell>
          <table:table-cell table:style-name="Таблица1.C11" office:value-type="string">
            <text:p text:style-name="P24">600</text:p>
          </table:table-cell>
          <table:table-cell table:style-name="Таблица1.D11" office:value-type="string">
            <text:p text:style-name="P5"><text:span text:style-name="T14">Стоимость дома в стадии разрушения и земельного участка согласно </text:span><text:soft-page-break/><text:span text:style-name="T14">оценочной стоимости по оформлению в качестве выморочного имущества в муниципальную собственность</text:span></text:p>
          </table:table-cell>
          <table:table-cell table:style-name="Таблица1.E11" office:value-type="string">
            <text:h text:style-name="P53" text:outline-level="1"><text:s/>35 000 р</text:h>
          </table:table-cell>
          <table:table-cell table:style-name="Таблица1.F11" office:value-type="string">
            <text:h text:style-name="P53" text:outline-level="1">2022 год</text:h>
          </table:table-cell>
        </table:table-row>
        <table:table-row table:style-name="Таблица1.3">
          <table:table-cell table:style-name="Таблица1.A12" office:value-type="string">
            <text:p text:style-name="P24">Земельный участок <text:s/>сельскохозяйственного назначения</text:p>
          </table:table-cell>
          <table:table-cell table:style-name="Таблица1.B12" office:value-type="string">
            <text:p text:style-name="P24">Кад. № 30:01:050301:67</text:p>
          </table:table-cell>
          <table:table-cell table:style-name="Таблица1.C12" office:value-type="string">
            <text:p text:style-name="P24">43,8 </text:p>
          </table:table-cell>
          <table:table-cell table:style-name="Таблица1.D12" office:value-type="string">
            <text:p text:style-name="P22">Стоимость <text:s text:c="3"/>зем/уч. согласно оценочной стоимости по оформлению в качестве выморочного имущества в муниципальную собственность</text:p>
          </table:table-cell>
          <table:table-cell table:style-name="Таблица1.E12" office:value-type="string">
            <text:h text:style-name="P53" text:outline-level="1">Согласно оценочной стоимости</text:h>
            <text:h text:style-name="P53" text:outline-level="1"/>
            <text:h text:style-name="P53" text:outline-level="1">Не менее 40 000 р.</text:h>
          </table:table-cell>
          <table:table-cell table:style-name="Таблица1.F12" office:value-type="string">
            <text:h text:style-name="P53" text:outline-level="1"><text:s text:c="2"/>Период 2023 года</text:h>
          </table:table-cell>
        </table:table-row>
      </table:table>
      <text:p text:style-name="P13"/>
      <text:p text:style-name="P13"/>
      <text:p text:style-name="P13">Верно:</text:p>
      <text:p text:style-name="P13">Глава <text:s/>МО « Капустиноярский сельсовет» <text:s text:c="26"/>В. С. Игнатенко.</text:p>
      <text:p text:style-name="P20"/>
      <text:p text:style-name="P20"/>
      <text:p text:style-name="P18"><text:bookmark text:name="__DdeLink__10535_136502747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7S</meta:editing-duration>
    <meta:editing-cycles>4</meta:editing-cycles>
    <meta:generator>LibreOffice/5.2.0.4$Windows_x86 LibreOffice_project/066b007f5ebcc236395c7d282ba488bca6720265</meta:generator>
    <dc:date>2022-02-01T15:15:27.453000000</dc:date>
    <meta:document-statistic meta:table-count="1" meta:image-count="0" meta:object-count="0" meta:page-count="6" meta:paragraph-count="128" meta:word-count="1019" meta:character-count="8892" meta:non-whitespace-character-count="7004"/>
    <meta:user-defined meta:name="Info 1"/>
    <meta:user-defined meta:name="Info 2"/>
    <meta:user-defined meta:name="Info 3"/>
    <meta:user-defined meta:name="Info 4"/>
  </office:meta>
</office:document-meta>
</file>