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9599e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paragraph-rsid="0009599e" style:font-size-asian="14pt" style:font-weight-asian="bold" style:font-size-complex="14pt"/>
    </style:style>
    <style:style style:name="P3" style:family="paragraph" style:parent-style-name="Standard">
      <style:text-properties fo:font-size="14pt" officeooo:paragraph-rsid="0009599e" style:font-size-asian="14pt" style:font-size-complex="14pt"/>
    </style:style>
    <style:style style:name="P4" style:family="paragraph" style:parent-style-name="Standard">
      <style:text-properties fo:font-size="11pt" officeooo:paragraph-rsid="0009599e" style:font-size-asian="11pt" style:font-size-complex="11pt"/>
    </style:style>
    <style:style style:name="P5" style:family="paragraph" style:parent-style-name="Standard">
      <style:text-properties officeooo:paragraph-rsid="0009599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9599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9599e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officeooo:paragraph-rsid="0009599e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cm"/>
        </style:tab-stops>
      </style:paragraph-properties>
      <style:text-properties fo:font-size="14pt" officeooo:paragraph-rsid="0009599e" style:font-size-asian="14pt" style:font-size-complex="14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4pt" officeooo:paragraph-rsid="0009599e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1" style:font-size-asian="14pt" style:language-asian="ru" style:country-asian="RU" style:font-size-complex="14pt"/>
    </style:style>
    <style:style style:name="T3" style:family="text">
      <style:text-properties officeooo:rsid="0009599e"/>
    </style:style>
    <style:style style:name="T4" style:family="text">
      <style:text-properties fo:language="ru" fo:country="RU" officeooo:rsid="000959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>Администрация</text:p>
      <text:p text:style-name="P1">муниципального образования « Капустиноярский сельсовет» Ахтубинского района Астраханской области .</text:p>
      <text:p text:style-name="P1"/>
      <text:p text:style-name="P1">Постановление.</text:p>
      <text:p text:style-name="P3"/>
      <text:p text:style-name="P4">«<text:span text:style-name="T3">15</text:span>» <text:span text:style-name="T4">апреля </text:span>2022 года. <text:s text:c="107"/>№ <text:span text:style-name="T3">26</text:span></text:p>
      <text:p text:style-name="P2"/>
      <text:p text:style-name="P3">Об отмене нормативно-правового акта.</text:p>
      <text:p text:style-name="P1"/>
      <text:p text:style-name="P6"><text:span text:style-name="T1">В целях приведения нормативных правовых актов в соответствие с законодательством и на основании </text:span><text:span text:style-name="T2">Протеста Астраханской межрайонной <text:s/>природоохранной прокуратуры от <text:s/>05.04.2022 <text:s/>года за исх № 02-06-2022 <text:s/>на постановление администрации МО «Капустиноярский сельсовет» "Об утверждении Положения об осуществлении экологического просвещения, организации экологического воспитания и формирования экологической культуры в области обращения с твердыми коммунальными отходами» от 22.12.2021 года за № 144 <text:s/></text:span><text:span text:style-name="T1">администрация МО « <text:s/>Капустиноярский сельсовет» </text:span></text:p>
      <text:p text:style-name="P7"/>
      <text:p text:style-name="P8">Постановляет:</text:p>
      <text:p text:style-name="P7"/>
      <text:p text:style-name="P6"><text:span text:style-name="T1">1. Отменить </text:span><text:span text:style-name="T2">постановление администрации МО «Капустиноярский сельсовет» "Об утверждении Положения об осуществлении экологического просвещения, организации экологического воспитания и формирования экологической культуры в области обращения с твердыми коммунальными отходами» от 22.12.2021 года за № 144 <text:s/>в связи с его <text:s/>противоречиями <text:s/>существующему федеральному законодательству.</text:span></text:p>
      <text:p text:style-name="P7">2. Настоящее <text:s/>постановление <text:s/>разместить в информационно–телекоммуникационной сети «Интернет» на официальном сайте администрации МО « Капустиноярский сельсовет» Ахтубинского района <text:s/>Астраханской области.</text:p>
      <text:p text:style-name="P9">3. Решение вступает в силу со дня его официального обнародования.</text:p>
      <text:p text:style-name="P3"/>
      <text:p text:style-name="P3"/>
      <text:p text:style-name="P3"/>
      <text:p text:style-name="P3"/>
      <text:p text:style-name="P3"/>
      <text:p text:style-name="P3">Глава МО <text:s/>« Капустиноярский сельсовет» <text:s text:c="25"/>В. С. Игнатенко.</text:p>
      <text:p text:style-name="P3"><text:tab/><text:tab/><text:tab/><text:tab/><text:tab/><text:tab/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0S</meta:editing-duration>
    <meta:editing-cycles>3</meta:editing-cycles>
    <meta:generator>LibreOffice/5.2.0.4$Windows_x86 LibreOffice_project/066b007f5ebcc236395c7d282ba488bca6720265</meta:generator>
    <dc:date>2022-04-15T09:38:31.687000000</dc:date>
    <meta:print-date>2022-04-15T09:38:25.671000000</meta:print-date>
    <meta:document-statistic meta:table-count="0" meta:image-count="0" meta:object-count="0" meta:page-count="1" meta:paragraph-count="12" meta:word-count="167" meta:character-count="1579" meta:non-whitespace-character-count="1272"/>
    <meta:user-defined meta:name="Info 1"/>
    <meta:user-defined meta:name="Info 2"/>
    <meta:user-defined meta:name="Info 3"/>
    <meta:user-defined meta:name="Info 4"/>
  </office:meta>
</office:document-meta>
</file>