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0.033cm" fo:margin-left="0cm" fo:margin-top="0cm" fo:margin-bottom="0cm" table:align="left" style:writing-mode="lr-tb"/>
    </style:style>
    <style:style style:name="Таблица1.A" style:family="table-column">
      <style:table-column-properties style:column-width="10.033cm"/>
    </style:style>
    <style:style style:name="Таблица1.1" style:family="table-row">
      <style:table-row-properties style:min-row-height="1.164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ConsNormal">
      <style:paragraph-properties fo:text-align="justify" style:justify-single-word="false" fo:orphans="2" fo:widows="2"/>
      <style:text-properties officeooo:paragraph-rsid="0017c387"/>
    </style:style>
    <style:style style:name="P2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officeooo:paragraph-rsid="0017c387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text-properties officeooo:paragraph-rsid="0017c387"/>
    </style:style>
    <style:style style:name="P5" style:family="paragraph" style:parent-style-name="Standard">
      <style:paragraph-properties fo:orphans="0" fo:widows="0"/>
      <style:text-properties officeooo:paragraph-rsid="0017c387"/>
    </style:style>
    <style:style style:name="P6" style:family="paragraph" style:parent-style-name="Normal_20__28_Web_29_">
      <style:paragraph-properties fo:margin-top="0cm" fo:margin-bottom="0cm" loext:contextual-spacing="true" fo:text-align="center" style:justify-single-word="false"/>
      <style:text-properties style:font-name="Arial" fo:font-size="12pt" fo:font-weight="bold" officeooo:paragraph-rsid="0017c387" style:font-size-asian="12pt" style:font-weight-asian="bold" style:font-size-complex="12pt" style:font-weight-complex="bold"/>
    </style:style>
    <style:style style:name="P7" style:family="paragraph" style:parent-style-name="Normal_20__28_Web_29_">
      <style:paragraph-properties fo:margin-top="0cm" fo:margin-bottom="0cm" loext:contextual-spacing="true" fo:text-align="justify" style:justify-single-word="false">
        <style:tab-stops>
          <style:tab-stop style:position="0.635cm"/>
          <style:tab-stop style:position="8.25cm" style:type="center"/>
        </style:tab-stops>
      </style:paragraph-properties>
      <style:text-properties style:font-name="Arial" fo:font-size="12pt" fo:font-weight="bold" officeooo:paragraph-rsid="0017c387" style:font-size-asian="12pt" style:font-weight-asian="bold" style:font-size-complex="12pt" style:font-weight-complex="bold"/>
    </style:style>
    <style:style style:name="P8" style:family="paragraph" style:parent-style-name="Normal_20__28_Web_29_">
      <style:paragraph-properties fo:margin-top="0cm" fo:margin-bottom="0cm" loext:contextual-spacing="true" fo:text-align="center" style:justify-single-word="false"/>
      <style:text-properties style:font-name="Arial" fo:font-size="12pt" fo:font-weight="bold" officeooo:paragraph-rsid="0017c387" style:font-size-asian="12pt" style:font-weight-asian="bold" style:font-size-complex="12pt"/>
    </style:style>
    <style:style style:name="P9" style:family="paragraph" style:parent-style-name="Normal_20__28_Web_29_">
      <style:paragraph-properties fo:margin-top="0cm" fo:margin-bottom="0cm" loext:contextual-spacing="true" fo:text-align="justify" style:justify-single-word="false"/>
      <style:text-properties style:font-name="Arial" fo:font-size="12pt" officeooo:paragraph-rsid="0017c387" style:font-size-asian="12pt" style:font-size-complex="12pt"/>
    </style:style>
    <style:style style:name="P10" style:family="paragraph" style:parent-style-name="Normal_20__28_Web_29_">
      <style:paragraph-properties fo:margin-top="0.494cm" fo:margin-bottom="0.423cm" loext:contextual-spacing="true" fo:text-align="center" style:justify-single-word="false"/>
      <style:text-properties style:font-name="Arial" fo:font-size="12pt" fo:font-weight="bold" officeooo:paragraph-rsid="0017c387" style:font-size-asian="12pt" style:font-weight-asian="bold" style:font-size-complex="12pt" style:font-weight-complex="bold"/>
    </style:style>
    <style:style style:name="P11" style:family="paragraph" style:parent-style-name="Normal_20__28_Web_29_">
      <style:paragraph-properties fo:margin-top="0.494cm" fo:margin-bottom="0.423cm" loext:contextual-spacing="true" fo:text-align="center" style:justify-single-word="false"/>
      <style:text-properties style:font-name="Arial" fo:font-size="12pt" officeooo:paragraph-rsid="0017c387" style:font-size-asian="12pt" style:font-size-complex="12pt"/>
    </style:style>
    <style:style style:name="P1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17c387" style:font-size-asian="12pt" style:font-name-complex="Times New Roman1" style:font-size-complex="12pt"/>
    </style:style>
    <style:style style:name="P13" style:family="paragraph" style:parent-style-name="ConsPlusNormal">
      <style:paragraph-properties fo:margin-left="0cm" fo:margin-right="0cm" fo:line-height="115%" fo:text-align="justify" style:justify-single-word="false" fo:text-indent="1.251cm" style:auto-text-indent="false"/>
      <style:text-properties style:font-name="Arial" fo:font-size="12pt" officeooo:paragraph-rsid="0017c387" style:font-size-asian="12pt" style:font-name-complex="Times New Roman1" style:font-size-complex="12pt"/>
    </style:style>
    <style:style style:name="P1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" fo:font-size="12pt" officeooo:paragraph-rsid="0017c387" style:font-size-asian="12pt" style:font-size-complex="12pt"/>
    </style:style>
    <style:style style:name="P15" style:family="paragraph" style:parent-style-name="ConsPlusNormal">
      <style:paragraph-properties fo:margin-left="0cm" fo:margin-right="0cm" fo:line-height="115%" fo:text-align="justify" style:justify-single-word="false" fo:text-indent="1.251cm" style:auto-text-indent="false"/>
      <style:text-properties style:font-name="Arial" fo:font-size="12pt" officeooo:paragraph-rsid="0017c387" style:font-size-asian="12pt" style:font-size-complex="12pt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2pt" officeooo:paragraph-rsid="0017c387" style:font-size-asian="12pt" style:font-size-complex="12pt"/>
    </style:style>
    <style:style style:name="P17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Arial" fo:font-size="12pt" officeooo:paragraph-rsid="0017c387" style:font-size-asian="12pt" style:font-size-complex="12pt"/>
    </style:style>
    <style:style style:name="P18" style:family="paragraph" style:parent-style-name="ConsPlusNormal">
      <style:paragraph-properties fo:margin-left="0cm" fo:margin-right="0cm" fo:line-height="115%" fo:text-align="justify" style:justify-single-word="false" fo:text-indent="0.953cm" style:auto-text-indent="false">
        <style:tab-stops>
          <style:tab-stop style:position="1cm"/>
        </style:tab-stops>
      </style:paragraph-properties>
      <style:text-properties style:font-name="Arial" fo:font-size="12pt" officeooo:paragraph-rsid="0017c387" style:font-size-asian="12pt" style:font-size-complex="12pt"/>
    </style:style>
    <style:style style:name="P19" style:family="paragraph" style:parent-style-name="ConsPlusNormal">
      <style:paragraph-properties fo:margin-left="0cm" fo:margin-right="0cm" fo:line-height="115%" fo:text-align="justify" style:justify-single-word="false" fo:text-indent="0.953cm" style:auto-text-indent="false"/>
      <style:text-properties style:font-name="Arial" fo:font-size="12pt" officeooo:paragraph-rsid="0017c387" style:font-size-asian="12pt" style:font-size-complex="12pt"/>
    </style:style>
    <style:style style:name="P2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2pt" officeooo:paragraph-rsid="0017c387" style:font-size-asian="12pt" style:font-name-complex="Times New Roman1" style:font-size-complex="12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Arial" fo:font-size="12pt" officeooo:paragraph-rsid="0017c387" style:font-size-asian="12pt" style:font-name-complex="Times New Roman1" style:font-size-complex="12pt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1.249cm" style:auto-text-indent="false"/>
      <style:text-properties style:font-name="Arial" fo:font-size="12pt" officeooo:paragraph-rsid="0017c387" style:font-size-asian="12pt" style:font-name-complex="Times New Roman1" style:font-size-complex="12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officeooo:paragraph-rsid="0017c387" style:font-size-asian="12pt" style:font-size-complex="12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officeooo:paragraph-rsid="0017c387" style:font-size-asian="12pt" style:font-name-complex="Times New Roman1" style:font-size-complex="12pt"/>
    </style:style>
    <style:style style:name="P25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Arial" fo:font-size="12pt" officeooo:paragraph-rsid="0017c387" style:font-size-asian="12pt" style:font-size-complex="12pt"/>
    </style:style>
    <style:style style:name="P26" style:family="paragraph" style:parent-style-name="ConsTitle" style:list-style-name="">
      <style:paragraph-properties fo:margin-left="0cm" fo:margin-right="0cm" fo:text-align="justify" style:justify-single-word="false" fo:orphans="2" fo:widows="2" fo:text-indent="1.249cm" style:auto-text-indent="false"/>
      <style:text-properties style:font-name="Arial" fo:font-size="12pt" fo:font-weight="normal" officeooo:paragraph-rsid="0017c387" style:font-size-asian="12pt" style:font-weight-asian="normal" style:font-name-complex="Times New Roman1" style:font-size-complex="12pt" style:font-weight-complex="normal"/>
    </style:style>
    <style:style style:name="P27" style:family="paragraph" style:parent-style-name="ConsTitle" style:list-style-name="">
      <style:paragraph-properties fo:margin-left="10.252cm" fo:margin-right="0cm" fo:line-height="97%" fo:text-align="justify" style:justify-single-word="false" fo:orphans="2" fo:widows="2" fo:text-indent="1.251cm" style:auto-text-indent="false"/>
      <style:text-properties style:font-name="Arial" fo:font-size="12pt" fo:font-weight="normal" officeooo:paragraph-rsid="0017c387" style:font-size-asian="12pt" style:font-weight-asian="normal" style:font-size-complex="12pt"/>
    </style:style>
    <style:style style:name="P28" style:family="paragraph" style:parent-style-name="ConsTitle" style:list-style-name="">
      <style:paragraph-properties fo:margin-left="10.252cm" fo:margin-right="0cm" fo:line-height="97%" fo:text-align="justify" style:justify-single-word="false" fo:orphans="2" fo:widows="2" fo:text-indent="1.251cm" style:auto-text-indent="false"/>
      <style:text-properties style:font-name="Arial" fo:font-size="12pt" officeooo:paragraph-rsid="0017c387" style:font-size-asian="12pt" style:font-size-complex="12pt"/>
    </style:style>
    <style:style style:name="P29" style:family="paragraph" style:parent-style-name="Con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2pt" fo:font-weight="bold" officeooo:paragraph-rsid="0017c387" style:font-size-asian="12pt" style:font-weight-asian="bold" style:font-size-complex="12pt"/>
    </style:style>
    <style:style style:name="P31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/>
      <style:text-properties style:font-name="Arial" fo:font-size="12pt" officeooo:paragraph-rsid="0017c387" style:font-size-asian="12pt" style:font-size-complex="12pt"/>
    </style:style>
    <style:style style:name="P32" style:family="paragraph" style:parent-style-name="ConsNormal">
      <style:paragraph-properties fo:margin-left="0cm" fo:margin-right="0cm" fo:text-align="justify" style:justify-single-word="false" fo:orphans="2" fo:widows="2" fo:text-indent="0.953cm" style:auto-text-indent="false">
        <style:tab-stops>
          <style:tab-stop style:position="1cm"/>
        </style:tab-stops>
      </style:paragraph-properties>
      <style:text-properties style:font-name="Arial" fo:font-size="12pt" officeooo:paragraph-rsid="0017c387" style:font-size-asian="12pt" style:font-size-complex="12pt"/>
    </style:style>
    <style:style style:name="P33" style:family="paragraph" style:parent-style-name="ConsNormal">
      <style:paragraph-properties fo:text-align="justify" style:justify-single-word="false" fo:orphans="2" fo:widows="2"/>
      <style:text-properties style:font-name="Arial" fo:font-size="12pt" officeooo:paragraph-rsid="0017c387" style:font-size-asian="12pt" style:font-size-complex="12pt"/>
    </style:style>
    <style:style style:name="P34" style:family="paragraph" style:parent-style-name="ConsNormal">
      <style:paragraph-properties fo:line-height="115%" fo:text-align="justify" style:justify-single-word="false" fo:orphans="2" fo:widows="2"/>
      <style:text-properties style:font-name="Arial" fo:font-size="12pt" officeooo:paragraph-rsid="0017c387" style:font-size-asian="12pt" style:font-size-complex="12pt"/>
    </style:style>
    <style:style style:name="P35" style:family="paragraph" style:parent-style-name="ConsNormal">
      <style:paragraph-properties fo:line-height="115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size="12pt" officeooo:paragraph-rsid="0017c387" style:font-size-asian="12pt" style:font-size-complex="12pt"/>
    </style:style>
    <style:style style:name="P36" style:family="paragraph" style:parent-style-name="ConsNormal">
      <style:paragraph-properties fo:line-height="115%" fo:orphans="2" fo:widows="2"/>
      <style:text-properties style:font-name="Arial" fo:font-size="12pt" officeooo:paragraph-rsid="0017c387" style:font-size-asian="12pt" style:font-size-complex="12pt"/>
    </style:style>
    <style:style style:name="P37" style:family="paragraph" style:parent-style-name="ConsNormal">
      <style:paragraph-properties fo:text-align="justify" style:justify-single-word="false" fo:orphans="2" fo:widows="2"/>
      <style:text-properties style:font-name="Arial" fo:font-size="12pt" fo:font-weight="bold" officeooo:paragraph-rsid="0017c387" style:font-size-asian="12pt" style:font-weight-asian="bold" style:font-size-complex="12pt"/>
    </style:style>
    <style:style style:name="P38" style:family="paragraph" style:parent-style-name="ConsNormal">
      <style:paragraph-properties fo:line-height="115%" fo:text-align="center" style:justify-single-word="false" fo:orphans="2" fo:widows="2"/>
      <style:text-properties style:font-name="Arial" fo:font-size="12pt" fo:font-weight="bold" officeooo:paragraph-rsid="0017c387" style:font-size-asian="12pt" style:font-weight-asian="bold" style:font-size-complex="12pt"/>
    </style:style>
    <style:style style:name="P39" style:family="paragraph" style:parent-style-name="ConsNormal">
      <style:paragraph-properties fo:text-align="center" style:justify-single-word="false" fo:orphans="2" fo:widows="2"/>
      <style:text-properties style:font-name="Arial" fo:font-size="12pt" fo:font-weight="bold" officeooo:paragraph-rsid="0017c387" style:font-size-asian="12pt" style:font-weight-asian="bold" style:font-size-complex="12pt"/>
    </style:style>
    <style:style style:name="P40" style:family="paragraph" style:parent-style-name="ConsNormal">
      <style:paragraph-properties fo:line-height="115%" fo:text-align="center" style:justify-single-word="false" fo:orphans="2" fo:widows="2"/>
      <style:text-properties style:font-name="Arial" fo:font-size="12pt" fo:font-weight="bold" officeooo:paragraph-rsid="0017c387" style:font-size-asian="12pt" style:font-weight-asian="bold" style:font-name-complex="Times New Roman1" style:font-size-complex="12pt"/>
    </style:style>
    <style:style style:name="P41" style:family="paragraph" style:parent-style-name="ConsNormal">
      <style:paragraph-properties fo:margin-left="0cm" fo:margin-right="0cm" fo:text-align="justify" style:justify-single-word="false" fo:orphans="2" fo:widows="2" fo:text-indent="1.251cm" style:auto-text-indent="false"/>
      <style:text-properties style:font-name="Arial" fo:font-size="12pt" officeooo:paragraph-rsid="0017c387" style:font-size-asian="12pt" style:font-size-complex="12pt"/>
    </style:style>
    <style:style style:name="P42" style:family="paragraph" style:parent-style-name="ConsNormal">
      <style:paragraph-properties fo:margin-left="0cm" fo:margin-right="0cm" fo:line-height="115%" fo:text-align="justify" style:justify-single-word="false" fo:orphans="2" fo:widows="2" fo:text-indent="1.251cm" style:auto-text-indent="false"/>
      <style:text-properties style:font-name="Arial" fo:font-size="12pt" officeooo:paragraph-rsid="0017c387" style:font-size-asian="12pt" style:font-size-complex="12pt"/>
    </style:style>
    <style:style style:name="P43" style:family="paragraph" style:parent-style-name="Standard" style:master-page-name="Standard">
      <style:paragraph-properties fo:text-align="end" style:justify-single-word="false" style:page-number="auto"/>
      <style:text-properties fo:font-weight="bold" officeooo:paragraph-rsid="0017c387" style:font-weight-asian="bold" style:font-size-complex="14pt"/>
    </style:style>
    <style:style style:name="P44" style:family="paragraph" style:parent-style-name="Standard">
      <style:text-properties fo:color="#000000" style:font-name="Arial" fo:font-size="12pt" officeooo:paragraph-rsid="0017c387" style:font-size-asian="12pt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7c387" style:font-size-asian="12pt" style:font-weight-asian="bold" style:font-size-complex="12pt"/>
    </style:style>
    <style:style style:name="P46" style:family="paragraph" style:parent-style-name="Standard" style:list-style-name="">
      <style:text-properties style:font-name="Arial" fo:font-size="12pt" fo:font-weight="bold" officeooo:paragraph-rsid="0017c387" style:font-size-asian="12pt" style:font-weight-asian="bold" style:font-size-complex="12pt"/>
    </style:style>
    <style:style style:name="P47" style:family="paragraph" style:parent-style-name="Standard">
      <style:text-properties style:font-name="Arial" fo:font-size="12pt" officeooo:paragraph-rsid="0017c387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2pt" officeooo:paragraph-rsid="0017c387" style:font-size-asian="12pt" style:font-size-complex="12pt"/>
    </style:style>
    <style:style style:name="P49" style:family="paragraph" style:parent-style-name="Standard" style:list-style-name="">
      <style:text-properties style:font-name="Arial" fo:font-size="12pt" officeooo:paragraph-rsid="0017c387" style:font-size-asian="12pt" style:font-size-complex="12pt"/>
    </style:style>
    <style:style style:name="P50" style:family="paragraph" style:parent-style-name="Standard">
      <style:paragraph-properties fo:orphans="0" fo:widows="0"/>
      <style:text-properties style:font-name="Arial" fo:font-size="12pt" officeooo:paragraph-rsid="0017c387" style:font-size-asian="12pt" style:font-size-complex="12pt"/>
    </style:style>
    <style:style style:name="P51" style:family="paragraph" style:parent-style-name="Standard">
      <style:paragraph-properties fo:margin-left="0cm" fo:margin-right="0cm" fo:text-align="start" style:justify-single-word="false" fo:text-indent="1cm" style:auto-text-indent="false">
        <style:tab-stops>
          <style:tab-stop style:position="4.683cm"/>
        </style:tab-stops>
      </style:paragraph-properties>
      <style:text-properties style:font-name="Arial" fo:font-size="12pt" officeooo:paragraph-rsid="0017c387" style:font-size-asian="12pt" style:font-size-complex="12pt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bold" officeooo:paragraph-rsid="0017c387" style:font-size-asian="12pt" style:font-weight-asian="bold" style:font-size-complex="12pt"/>
    </style:style>
    <style:style style:name="P5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8.5cm" style:type="center"/>
          <style:tab-stop style:position="14.393cm"/>
        </style:tab-stops>
      </style:paragraph-properties>
      <style:text-properties style:font-name="Arial" fo:font-size="12pt" officeooo:paragraph-rsid="0017c387" style:font-size-asian="12pt" style:font-size-complex="12pt"/>
    </style:style>
    <style:style style:name="P54" style:family="paragraph" style:parent-style-name="Standard">
      <style:paragraph-properties fo:margin-left="0cm" fo:margin-right="0cm" fo:text-indent="0cm" style:auto-text-indent="false">
        <style:tab-stops>
          <style:tab-stop style:position="8.5cm" style:type="center"/>
          <style:tab-stop style:position="14.393cm"/>
        </style:tab-stops>
      </style:paragraph-properties>
      <style:text-properties style:font-name="Arial" fo:font-size="12pt" officeooo:paragraph-rsid="0017c387" style:font-size-asian="12pt" style:font-size-complex="12pt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Arial" fo:font-size="12pt" officeooo:paragraph-rsid="0017c387" style:font-size-asian="12pt" style:font-size-complex="12pt"/>
    </style:style>
    <style:style style:name="P56" style:family="paragraph" style:parent-style-name="Standard">
      <style:paragraph-properties fo:margin-left="0cm" fo:margin-right="0cm" fo:text-indent="1.27cm" style:auto-text-indent="false"/>
      <style:text-properties style:font-name="Arial" fo:font-size="12pt" fo:font-weight="bold" officeooo:paragraph-rsid="0017c387" style:font-size-asian="12pt" style:font-weight-asian="bold" style:font-size-complex="12pt"/>
    </style:style>
    <style:style style:name="P57" style:family="paragraph" style:parent-style-name="Standard">
      <style:paragraph-properties fo:margin-left="0cm" fo:margin-right="0cm" fo:text-align="start" style:justify-single-word="false" fo:text-indent="1.27cm" style:auto-text-indent="false"/>
      <style:text-properties style:font-name="Arial" fo:font-size="12pt" fo:font-weight="bold" officeooo:paragraph-rsid="0017c387" style:font-size-asian="12pt" style:font-weight-asian="bold" style:font-size-complex="12pt"/>
    </style:style>
    <style:style style:name="P58" style:family="paragraph" style:parent-style-name="Standard">
      <style:paragraph-properties fo:margin-left="0cm" fo:margin-right="0cm" fo:text-indent="1.27cm" style:auto-text-indent="false"/>
      <style:text-properties style:font-name="Arial" fo:font-size="12pt" officeooo:paragraph-rsid="0017c387" style:font-size-asian="12pt" style:font-size-complex="12pt"/>
    </style:style>
    <style:style style:name="P59" style:family="paragraph" style:parent-style-name="Standard">
      <style:paragraph-properties fo:margin-left="0cm" fo:margin-right="0cm" fo:text-indent="0.953cm" style:auto-text-indent="false"/>
      <style:text-properties style:font-name="Arial" fo:font-size="12pt" officeooo:paragraph-rsid="0017c38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weight="bold" style:font-weight-asian="bold" style:font-name-complex="Times New Roman CYR1" style:font-size-complex="14pt" style:font-weight-complex="bold"/>
    </style:style>
    <style:style style:name="T5" style:family="text">
      <style:text-properties fo:font-weight="bold" style:font-weight-asian="bold" style:font-name-complex="Times New Roman CYR1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weight-asian="bold" style:font-name-complex="Times New Roman1"/>
    </style:style>
    <style:style style:name="T8" style:family="text">
      <style:text-properties style:font-size-complex="14pt"/>
    </style:style>
    <style:style style:name="T9" style:family="text">
      <style:text-properties officeooo:rsid="00029878" style:font-size-complex="14pt"/>
    </style:style>
    <style:style style:name="T10" style:family="text">
      <style:text-properties style:font-size-complex="14pt" style:font-weight-complex="bold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size-complex="14pt"/>
    </style:style>
    <style:style style:name="T15" style:family="text">
      <style:text-properties style:font-name="Times New Roman" fo:font-size="14pt" fo:font-style="italic" style:font-size-asian="14pt" style:font-style-asian="italic" style:font-size-complex="14pt"/>
    </style:style>
    <style:style style:name="T16" style:family="text">
      <style:text-properties style:font-name="Times New Roman" fo:font-size="11pt" fo:font-weight="normal" style:font-size-asian="11pt" style:font-weight-asian="normal" style:font-size-complex="11pt"/>
    </style:style>
    <style:style style:name="T17" style:family="text">
      <style:text-properties style:font-name="Times New Roman" fo:font-size="11pt" fo:font-weight="normal" officeooo:rsid="00029878" style:font-size-asian="11pt" style:font-weight-asian="normal" style:font-size-complex="11pt"/>
    </style:style>
    <style:style style:name="T18" style:family="text">
      <style:text-properties style:font-name-asian="Calibri" style:language-asian="en" style:country-asian="US"/>
    </style:style>
    <style:style style:name="T19" style:family="text">
      <style:text-properties style:font-name-asian="Calibri" style:language-asian="en" style:country-asian="US" style:font-size-complex="14pt"/>
    </style:style>
    <style:style style:name="T20" style:family="text">
      <style:text-properties style:font-name="Times New Roman CYR" style:font-name-complex="Times New Roman CYR1" style:font-size-complex="14pt" style:font-weight-complex="bold"/>
    </style:style>
    <style:style style:name="T21" style:family="text">
      <style:text-properties style:font-name="Times New Roman CYR" fo:font-weight="bold" style:font-weight-asian="bold" style:font-name-complex="Times New Roman CYR1" style:font-size-complex="14pt" style:font-weight-complex="bold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weight="bold" style:font-size-asian="14pt" style:font-weight-asian="bold" style:font-name-complex="Times New Roman1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size-complex="14pt" style:font-weight-complex="bold"/>
    </style:style>
    <style:style style:name="T27" style:family="text">
      <style:text-properties fo:font-size="14pt" style:font-size-asian="14pt" style:font-name-complex="Times New Roman1" style:font-size-complex="14pt"/>
    </style:style>
    <style:style style:name="T28" style:family="text">
      <style:text-properties fo:font-size="14pt" fo:font-style="italic" style:font-size-asian="14pt" style:font-style-asian="italic" style:font-size-complex="14pt"/>
    </style:style>
    <style:style style:name="T29" style:family="text">
      <style:text-properties fo:color="#000000" style:font-name="Times New Roman" fo:font-size="14pt" style:font-size-asian="14pt" style:font-size-complex="14pt"/>
    </style:style>
    <style:style style:name="T30" style:family="text">
      <style:text-properties fo:color="#000000" style:font-name="Times New Roman" fo:font-size="14pt" fo:letter-spacing="-0.019cm" style:font-size-asian="14pt" style:font-size-complex="14pt"/>
    </style:style>
    <style:style style:name="T31" style:family="text">
      <style:text-properties fo:color="#000000" style:font-size-complex="14pt"/>
    </style:style>
    <style:style style:name="T32" style:family="text">
      <style:text-properties fo:color="#000000" style:font-name="Times New Roman CYR" fo:letter-spacing="-0.004cm" style:font-name-asian="Times New Roman CYR1" style:font-name-complex="Times New Roman CYR1" style:font-size-complex="14pt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font-size="14pt" fo:letter-spacing="-0.019cm" style:font-size-asian="14pt" style:font-size-complex="14pt"/>
    </style:style>
    <style:style style:name="T35" style:family="text">
      <style:text-properties fo:color="#000000" fo:letter-spacing="-0.004cm" style:font-name-asian="Times New Roman CYR1" style:font-name-complex="Times New Roman CYR1"/>
    </style:style>
    <style:style style:name="T36" style:family="text">
      <style:text-properties fo:color="#000000" fo:letter-spacing="-0.004cm" style:font-name-asian="Times New Roman CYR1" style:font-name-complex="Times New Roman CYR1" style:font-size-complex="14pt"/>
    </style:style>
    <style:style style:name="T37" style:family="text">
      <style:text-properties fo:color="#000000" style:font-name="Arial"/>
    </style:style>
    <style:style style:name="T38" style:family="text">
      <style:text-properties fo:color="#000000" style:font-name="Arial" fo:font-size="14pt" style:font-size-asian="14pt" style:font-size-complex="14pt"/>
    </style:style>
    <style:style style:name="T39" style:family="text">
      <style:text-properties fo:color="#000000" style:font-name="Arial" style:font-size-complex="14pt"/>
    </style:style>
    <style:style style:name="T40" style:family="text">
      <style:text-properties fo:color="#000000" style:font-name="Arial" fo:font-size="12pt" style:font-size-asian="12pt" style:font-size-complex="12pt"/>
    </style:style>
    <style:style style:name="T41" style:family="text">
      <style:text-properties fo:color="#000000" fo:letter-spacing="-0.019cm"/>
    </style:style>
    <style:style style:name="T42" style:family="text">
      <style:text-properties fo:font-size="13.5pt" style:font-size-asian="13.5pt" style:font-size-complex="13.5pt"/>
    </style:style>
    <style:style style:name="T43" style:family="text">
      <style:text-properties style:font-name-complex="Times New Roman CYR1" style:font-size-complex="14pt" style:font-weight-complex="bold"/>
    </style:style>
    <style:style style:name="T44" style:family="text">
      <style:text-properties style:font-name-complex="Times New Roman CYR1" style:font-weight-complex="bold"/>
    </style:style>
    <style:style style:name="T45" style:family="text">
      <style:text-properties fo:font-size="11pt" fo:font-weight="normal" style:font-size-asian="11pt" style:font-weight-asian="normal" style:font-size-complex="11pt"/>
    </style:style>
    <style:style style:name="T46" style:family="text">
      <style:text-properties fo:font-size="11pt" fo:font-weight="normal" officeooo:rsid="00029878" style:font-size-asian="11pt" style:font-weight-asian="normal" style:font-size-complex="11pt"/>
    </style:style>
    <style:style style:name="T47" style:family="text">
      <style:text-properties style:font-name="Arial"/>
    </style:style>
    <style:style style:name="T48" style:family="text">
      <style:text-properties style:font-name="Arial" fo:font-size="14pt" style:font-size-asian="14pt" style:font-size-complex="14pt"/>
    </style:style>
    <style:style style:name="T49" style:family="text">
      <style:text-properties style:font-name="Arial" fo:font-size="14pt" style:font-size-asian="14pt" style:font-name-complex="Times New Roman1" style:font-size-complex="14pt"/>
    </style:style>
    <style:style style:name="T50" style:family="text">
      <style:text-properties style:font-name="Arial" style:font-size-complex="14pt"/>
    </style:style>
    <style:style style:name="T51" style:family="text">
      <style:text-properties style:font-name="Arial" fo:font-size="13.5pt" style:font-size-asian="13.5pt" style:font-size-complex="13.5pt"/>
    </style:style>
    <style:style style:name="T52" style:family="text">
      <style:text-properties style:font-name="Arial" style:font-name-complex="Times New Roman1"/>
    </style:style>
    <style:style style:name="T53" style:family="text">
      <style:text-properties style:font-name="Arial" fo:font-size="12pt" style:font-size-asian="12pt" style:font-size-complex="12pt"/>
    </style:style>
    <style:style style:name="T54" style:family="text">
      <style:text-properties style:font-name="Arial" fo:font-size="12pt" style:font-size-asian="12pt" style:font-name-complex="Times New Roman1" style:font-size-complex="12pt"/>
    </style:style>
    <style:style style:name="T55" style:family="text">
      <style:text-properties officeooo:rsid="00029878"/>
    </style:style>
    <style:style style:name="T56" style:family="text">
      <style:text-properties style:font-weight-complex="bold"/>
    </style:style>
    <style:style style:name="T57" style:family="text">
      <style:text-properties fo:font-weight="normal" style:font-weight-asian="normal"/>
    </style:style>
    <style:style style:name="T58" style:family="text">
      <style:text-properties fo:font-weight="normal" officeooo:rsid="00029878" style:font-weight-asian="normal"/>
    </style:style>
    <style:style style:name="T59" style:family="text">
      <style:text-properties style:font-name-complex="Times New Roman1"/>
    </style:style>
    <style:style style:name="T60" style:family="text">
      <style:text-properties fo:font-style="italic" style:font-style-asian="italic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5">Совет</text:p>
      <text:p text:style-name="P45">муниципального образования « Капустиноярский сельсовет» Ахтубинского района Астраханской области.</text:p>
      <text:p text:style-name="P52"/>
      <text:p text:style-name="P53"><text:tab/><text:span text:style-name="T1">Решение.</text:span></text:p>
      <text:p text:style-name="P54">«<text:span text:style-name="T55">29» 04 </text:span>2022 г. <text:s text:c="108"/>№ <text:span text:style-name="T55">8</text:span><text:tab/></text:p>
      <text:p text:style-name="P55"/>
      <text:p text:style-name="P47"><draw:frame draw:style-name="fr1" draw:name="Врезка1" text:anchor-type="paragraph" svg:x="2.574cm" svg:y="0.007cm" svg:width="10.033cm" draw:z-index="0"><draw:text-box fo:min-height="0.041cm"><table:table table:name="Таблица1" table:style-name="Таблица1"><table:table-column table:style-name="Таблица1.A"/><table:table-row table:style-name="Таблица1.1"><table:table-cell table:style-name="Таблица1.A1" office:value-type="string"><text:p text:style-name="P29">Об утверждении <text:s/>Положения <text:s/>о порядке </text:p><text:p text:style-name="P3">управления и распоряжения имуществом, находящимся в муниципальной собственности муниципального образования «Капустиноярский сельсовет»</text:p></table:table-cell></table:table-row></table:table></draw:text-box></draw:frame></text:p>
      <text:p text:style-name="P47"/>
      <text:p text:style-name="P47"/>
      <text:p text:style-name="P47"/>
      <text:p text:style-name="P51"><text:tab/></text:p>
      <text:p text:style-name="P55"/>
      <text:p text:style-name="P47">В целях <text:s/>приведения в соответствие с действующим законодательством нормативной правовой базы муниципального образования «Капустиноярский сельсовет» <text:s/>в сфере управления и распоряжения муниципальной собственностью, <text:s/>руководствуясь <text:span text:style-name="T56">Федеральным законом</text:span><text:span text:style-name="T6"> </text:span>Российской Федерации от 06.10.2003 г. № 131-ФЗ «Об общих принципах организации местного <text:s/>самоуправления в Российской Федерации», Гражданским кодексом РФ , <text:s/>ФЗ РФ «О приватизации государственного и муниципального имущества», на основании ст. 17.1 Федерального закона <text:s/>РФ № 135-ФЗ <text:s text:c="2"/>от 26.07.2006 <text:s/>года <text:s/>«О защите конкуренции», <text:s/>Федеральным антимонопольным законодательством <text:s/>и иными законами и нормативно- правовыми актами а также <text:s/>Уставом МО « Капустиноярский сельсовет» <text:s/>Совет муниципального образования « Капустиноярский сельсовет» Ахтубинского района Астраханской области </text:p>
      <text:p text:style-name="P47"/>
      <text:p text:style-name="P55">РЕШИЛ:</text:p>
      <text:p text:style-name="P48"/>
      <text:p text:style-name="P31">1. Утвердить Положение <text:s/>о порядке управления и распоряжения имуществом, находящимся в муниципальной собственности муниципального образования «Капустиноярский сельсовет», согласно приложению.</text:p>
      <text:p text:style-name="P25">2. Настоящее решение вступает в силу после его принятия <text:s/>и официального обнародования , размещения на официальном интернет сайте администрации МО «Капустиноярский сельсовет».</text:p>
      <text:p text:style-name="P47">3. <text:span text:style-name="T18">Решение <text:s/>Совета МО « Капустиноярский сельсовет» <text:s/>от <text:s/>«24» декабря 2018 года <text:s text:c="4"/>№35 </text:span><text:span text:style-name="T44">«Об утверждении положения о порядке управления и распоряжения имуществом, находящимся в муниципальной собственности муниципального образования "Капустиноярский сельсовет"</text:span><text:span text:style-name="T5"> </text:span>признать утратившим силу.</text:p>
      <text:h text:style-name="P26" text:outline-level="1"/>
      <text:h text:style-name="P26" text:outline-level="1"/>
      <text:h text:style-name="P49" text:outline-level="1">Председатель <text:s/>Совета МО</text:h>
      <text:h text:style-name="P49" text:outline-level="1">«Капустиноярский сельсовет» <text:s text:c="22"/>А. <text:s/>А. <text:s/>Пинчук.<text:bookmark text:name="_GoBack"/></text:h>
      <text:h text:style-name="P46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/>
      <text:h text:style-name="P27" text:outline-level="1"><text:soft-page-break/></text:h>
      <text:h text:style-name="P27" text:outline-level="1"/>
      <text:h text:style-name="P27" text:outline-level="1"/>
      <text:h text:style-name="P27" text:outline-level="1">Приложение </text:h>
      <text:h text:style-name="P27" text:outline-level="1">к решению <text:s/>Совета МО «Капустиноярский сельсовет» </text:h>
      <text:h text:style-name="P28" text:outline-level="1"><text:span text:style-name="T57">От </text:span><text:span text:style-name="T58">29.04.</text:span><text:span text:style-name="T57">2022 № </text:span><text:span text:style-name="T58">8</text:span></text:h>
      <text:h text:style-name="P27" text:outline-level="1"/>
      <text:p text:style-name="P6">Положение</text:p>
      <text:p text:style-name="P6">о порядке управления и распоряжения имуществом находящимся в муниципальной собственности муниципального образования « Капустиноярский сельсовет».</text:p>
      <text:p text:style-name="P10"/>
      <text:p text:style-name="P10">1. Общие положения.</text:p>
      <text:p text:style-name="P9"><text:span text:style-name="T6"><text:s text:c="9"/></text:span>1.1. Настоящее Положение <text:s/>о порядке управления и распоряжения имуществом, находящимся в муниципальной собственности муниципального образования «Капустиноярский сельсовет» (далее по тексту — Положение) устанавливает общий порядок управления муниципальной собственностью муниципального образования «Капустиноярский сельсовет» и регулирует отношения, возникающие при переходе прав владения, пользования и распоряжения объектами муниципальной собственности муниципального образования, а также иные отношения, связанные с муниципальной собственностью муниципального образования. </text:p>
      <text:p text:style-name="P9">1.2. Правовую основу управления и распоряжения муниципальным имуществом составляют: Конституция Российской Федерации, Гражданский кодекс Российской Федерации, Федеральные законы Российской Федерации от 06.10.2003 №131-ФЗ «Об общих принципах организации местного самоуправления в Российской Федерации», от 26.07.2006 № 135-ФЗ «О защите конкуренции», от 12.01.1996 № 7-ФЗ «О некоммерческих организациях», от 14.11.2002 № 161-ФЗ О государственных и муниципальных унитарных предприятиях», от 21.12.2001 № 178-ФЗ «О приватизации государственного и муниципального имущества», другие федеральные законы, областные законы, Устав муниципального образования «Капустиноярский сельсовет» (далее по тексту — Устав муниципального образования), настоящее Положение и иные правовые акты органов местного самоуправления муниципального образования «Капустиноярский сельсовет» (далее по тексту - сельское <text:s text:c="2"/>поселение).</text:p>
      <text:p text:style-name="P9"><text:line-break/><text:span text:style-name="T1">2. </text:span><text:span text:style-name="T6">Муниципальная собственность муниципального образования</text:span></text:p>
      <text:p text:style-name="P11"><text:span text:style-name="T6">«</text:span><text:span text:style-name="T1">Капустиноярский сельсовет».</text:span></text:p>
      <text:p text:style-name="P9"><text:span text:style-name="T6"><text:s text:c="7"/></text:span>2.1. Имущество, принадлежащее на праве собственности муниципальному образованию является муниципальной собственностью. Муниципальная собственность муниципального образования служит источником получения доходов муниципального образования и удовлетворения общих потребностей населения <text:s/>сельского поселения.</text:p>
      <text:p text:style-name="P9"><text:s text:c="6"/>2.2. В муниципальной собственности может находиться:</text:p>
      <text:p text:style-name="P9"><text:s text:c="6"/>2.2.1. Имущество, предназначенное для решения вопросов местного значения, установленных действующим законодательством Российской Федерации.</text:p>
      <text:p text:style-name="P9"><text:s text:c="6"/>2.2.2. Имущество, предназначенное для осуществления отдельных государственных полномочий, переданных органам местного самоуправления <text:s/>сельского поселения, в случаях, установленных федеральными законами и законами Астраханской <text:s/>области.</text:p>
      <text:p text:style-name="P9"><text:s text:c="6"/>2.2.3. Имущество, предназначенное для обеспечения деятельности органов <text:soft-page-break/>местного самоуправления <text:s/>сельского поселения и должностных лиц местного самоуправления, муниципальных служащих, работников муниципальных предприятий или муниципальных учреждений в соответствии с нормативными правовыми актами Совета МО « Капустиноярский сельсовет».</text:p>
      <text:p text:style-name="P9"><text:s text:c="6"/>2.2.4. Имущество, необходимое для решения вопросов, право решения которых предоставлено органам местного самоуправления федеральными законами и которые не отнесены к вопросам местного значения.</text:p>
      <text:p text:style-name="P9"><text:s text:c="6"/>2.3. В случае возникновения права муниципальной собственности на имущество, не предназначенное для осуществления отдельных государственных полномочий, переданных органам местного самоуправления, для обеспечения деятельности органов местного самоуправления и должностных лиц местного самоуправления, муниципальных служащих, работников муниципальных учреждений или муниципальных предприятий, либо не предназначенное для решения вопросов местного значения, указанное имущество подлежит перепрофилированию или отчуждению в порядке и сроки, установленные действующим законодательством Российской Федерации.</text:p>
      <text:p text:style-name="P2"><text:span text:style-name="T53"><text:tab/></text:span><text:span text:style-name="T54">2.4. Органы местного самоуправления сельского поселения, <text:s/>(далее по тексту – органы местного самоуправления или администрация ) от имени муниципального образования самостоятельно владеют, пользуются и распоряжаются муниципальным имуществом в соответствии с </text:span><text:a xlink:type="simple" xlink:href="consultantplus://offline/ref=9F16C9DC21FF84077AC5A2603DC135431EF91D0A29738C8A0C4A33m63AM" text:style-name="Internet_20_link" text:visited-style-name="Visited_20_Internet_20_Link"><text:span text:style-name="T54">Конституцией</text:span></text:a><text:span text:style-name="T54"> Российской Федерации, федеральными законами и принимаемыми в соответствии с ними нормативными правовыми актами органов местного самоуправления.</text:span></text:p>
      <text:p text:style-name="P12">2.5. Органы местного самоуправления в интересах муниципального образования вправе передавать муниципальное имущество во временное или в постоянное пользование физическим и юридическим лицам, органам государственной власти Российской Федерации или органам государственной власти Астраханской области, органам местного самоуправления иных муниципальных образований, отчуждать, совершать иные сделки в отношении муниципального имущества в соответствии с действующим законодательством Российской Федерации.</text:p>
      <text:p text:style-name="P12">2.6. Органы местного самоуправления несут ответственность за неисполнение и ненадлежащее исполнение возложенных на них функций по управлению объектами муниципальной собственности в соответствии с действующим законодательством Российской Федерации.</text:p>
      <text:p text:style-name="P10">3. Формирование муниципальной собственности</text:p>
      <text:p text:style-name="P9"><text:span text:style-name="T6"><text:s text:c="3"/></text:span><text:span text:style-name="T56"><text:s/>3.1.</text:span><text:span text:style-name="T6"> </text:span>Муниципальная собственность в соответствии с действующим законодательством формируется из:</text:p>
      <text:p text:style-name="P32">3.1.1. Муниципальной собственности, имеющейся на момент принятия настоящего Положения <text:s/>;</text:p>
      <text:p text:style-name="P31">3.1.2. Объектов, вновь созданных или приобретенных в муниципальную собственность за счет средств муниципального образования, в том числе и за пределами границ муниципального образования;</text:p>
      <text:p text:style-name="P31">3.1.3. Объектов, переданных в порядке, предусмотренном действующим законодательством Российской Федерации, из государственной собственности в муниципальную собственность, в том числе и за пределами границ муниципального образования;</text:p>
      <text:p text:style-name="P16">3.1.4. Имущества, приобретенного в результате деятельности муниципальных учреждений или муниципальных предприятий, <text:span text:style-name="T59">осуществляемой с учетом их правового положения, в соответствии с действующим законодательством Российской Федерации;</text:span></text:p>
      <text:p text:style-name="P31"><text:soft-page-break/>3.1.5. Имущества, приобретенного по сделкам (купли-продажи, дарения и иных), бесхозяйного имущества, на которое в судебном порядке признано право собственности, имущества, поступившего в муниципальную собственность, в силу приобретательной давности и по иным основаниям, установленным действующим законодательством Российской Федерации. </text:p>
      <text:p text:style-name="P5"><text:span text:style-name="T53">3.2. При принятии в муниципальную собственность объектов, предусмотренных </text:span><text:a xlink:type="simple" xlink:href="#Par93" text:style-name="Internet_20_link" text:visited-style-name="Visited_20_Internet_20_Link"><text:span text:style-name="T53">подпунктом 3 части 1 статьи 3</text:span></text:a><text:span text:style-name="T53"> настоящего Положения, решение о согласовании передачи объектов федеральной и областной собственности в муниципальную собственность муниципального образования принимает Совет МО « Капустиноярский сельсовет» в случае, если иное не предусмотрено нормативными правовыми актами.</text:span></text:p>
      <text:p text:style-name="P50">Указанные решения передаются Администрацией <text:s/>МО « Капустиноярский сельсовет» <text:s/>(далее – Администрация ) для согласования и утверждения соответственно в федеральный орган по управлению федеральным имуществом или в орган по управлению государственным имуществом Астраханской области.</text:p>
      <text:p text:style-name="P8">4. Имущество казны муниципального образования</text:p>
      <text:p text:style-name="P33">4.1. В состав казны входит недвижимое и движимое имущество, находящееся в муниципальной собственности, не закрепленное за муниципальными предприятиями на праве хозяйственного ведения или муниципальными учреждениями на праве оперативного управления, а также земельные участки, природные ресурсы и ценные бумаги.</text:p>
      <text:p text:style-name="P33">4.2. Источниками образования казны может быть имущество:</text:p>
      <text:p text:style-name="P33">4.2.1. Вновь созданное или приобретенное в муниципальную собственность за счет средств муниципального образования.</text:p>
      <text:p text:style-name="P33">4.2.2. Переданное в порядке, предусмотренном действующим законодательством Российской Федерации, из государственной собственности в муниципальную собственность.</text:p>
      <text:p text:style-name="P33">4.2.3. Переданное безвозмездно в муниципальную собственность юридическими и физическими лицами.</text:p>
      <text:p text:style-name="P12">4.2.4. Изъятое из хозяйственного ведения муниципальных унитарных предприятий, или изъятое из оперативного управления муниципальных учреждений или казенных предприятий в соответствии с действующим законодательством Российской Федерации.</text:p>
      <text:p text:style-name="P33">4.2.5. Поступившее в муниципальную собственность по другим законным основаниям.</text:p>
      <text:p text:style-name="P33">4.3. Учет имущества, составляющего казну, и его движение осуществляются путем занесения Администрацией поселения соответствующих сведений в специальный разделы Реестра муниципальной собственности, в порядке установленном приказом Министерства экономического развития Российской Федерации от 30.08.2011 № 424 «Об утверждении Порядка ведения органами местного самоуправления реестров муниципального имущества».</text:p>
      <text:p text:style-name="P33">4.4. Включение имущества в состав казны либо исключение имущества из состава казны осуществляется на основании постановления Администрации МО « Капустиноярский сельсовет» в соответствии с действующим законодательством Российской Федерации.</text:p>
      <text:p text:style-name="P33">4.5. Условия и порядок передачи имущества, составляющего казну, в аренду, безвозмездное пользование, залог, доверительное управление и распоряжение им иными способами регулируются действующим законодательством Российской Федерации, <text:s/>нормативными правовыми актами Астраханской области и муниципальными нормативными правовыми актами и соответствующими договорами.</text:p>
      <text:p text:style-name="P7">5. Полномочия органов местного самоуправления <text:line-break/><text:soft-page-break/>по управлению и распоряжению муниципальной собственностью.</text:p>
      <text:p text:style-name="P33">5.1. В соответствии с действующим законодательством Российской Федерации <text:s/>и Уставом муниципального образования управление и распоряжение муниципальной собственностью осуществляется на основе сочетания представительных и исполнительных полномочий в пределах предметов ведения муниципального образования.</text:p>
      <text:p text:style-name="P33">Представление интересов населения муниципального образования по вопросам управления и распоряжения муниципальной собственностью осуществляется Советом МО « Капустиноярский сельсовет» и Главой Администрации <text:span text:style-name="T59">.</text:span></text:p>
      <text:p text:style-name="P20">От имени муниципального образования исполнительные полномочия по распоряжению и управлению муниципальной собственностью осуществляет Глава администрации сельского поселения.</text:p>
      <text:p text:style-name="P20">Исполнительно - распорядительные органы и должностные лица органов местного самоуправления муниципального образования управляют и распоряжаются муниципальной собственностью в порядке, установленном Уставом муниципального образования, решениями Совета МО « Капустиноярский сельсовет», правовыми актами Администрации поселения и настоящим <text:s/>Положением <text:s/>.</text:p>
      <text:p text:style-name="P56">5.2. Совет МО « Капустиноярский сельсовет» :</text:p>
      <text:p text:style-name="P58">5.2.1. Устанавливает общий порядок управления и распоряжения имуществом, находящимся в муниципальной собственности.</text:p>
      <text:p text:style-name="P58">5.2.2. Определяет порядок <text:s/>принятия решений о создании, реорганизации и ликвидации муниципальных предприятий и учреждений, а также об установлении тарифов на услуги муниципальных предприятий и учреждений, выполнение работ, за исключением случаев, предусмотренных федеральными законами.</text:p>
      <text:p text:style-name="P58">5.2.3. Утверждает прогнозный план (программу) приватизации муниципального имущества на плановый период и отчет о результатах приватизации муниципального имущества за прошедший год.</text:p>
      <text:p text:style-name="P58">5.2.4. Принимает решение о согласовании передачи объектов федеральной и областной собственности в муниципальную собственность. </text:p>
      <text:p text:style-name="P58">5.2.5. Принимает решение о передаче объектов муниципальной собственности в государственную собственность Российской Федерации и <text:s/>Астраханской <text:s/>области.</text:p>
      <text:p text:style-name="P58">5.2.6. В соответствии с действующим законодательством Российской Федерации устанавливает порядок предоставления и отчуждения земельных участков в пределах границ муниципального образования.</text:p>
      <text:p text:style-name="P58">5.2.7. Устанавливает порядок передачи объектов муниципальной собственности в аренду.</text:p>
      <text:p text:style-name="P58">5.2.8. Определяет размер перечисления муниципальными унитарными предприятиями части прибыли за использование муниципального имущества.</text:p>
      <text:p text:style-name="P58">5.2.9. Определяет порядок и условия приватизации муниципального имущества.</text:p>
      <text:p text:style-name="P58">5.2.10. Контролирует деятельность исполнительных органов местного самоуправления по управлению и распоряжению муниципальной собственностью.</text:p>
      <text:p text:style-name="P58">5.2.11. Принимает решение о передаче имущества религиозного назначения в собственность религиозным организациям в порядке, предусмотренном законодательством Российской Федерации. </text:p>
      <text:p text:style-name="P58">5.2.12. Предоставление льгот отдельным категориям пользователей за использование муниципального имущества.</text:p>
      <text:p text:style-name="P14"><text:span text:style-name="T7">5.3. Глава Администрации </text:span><text:span text:style-name="T1">сельского поселения</text:span><text:span text:style-name="T59"> осуществляет следующие полномочия в области управления муниципальной собственностью: </text:span></text:p>
      <text:p text:style-name="P58"><text:s/>5.3.1. Организует в пределах своей компетенции выполнение решений Совета МО « Капустиноярский сельсовет», правовых актов Администрации поселения в <text:soft-page-break/>сфере управления муниципальной собственностью.</text:p>
      <text:p text:style-name="P58">5.3.2. Вносит на утверждение Совета МО « Капустиноярский сельсовет» проект прогнозного плана (программы) приватизации муниципального имущества на плановый период и представляет отчет о результатах приватизации муниципального имущества за прошедший год.</text:p>
      <text:p text:style-name="P58">5.3.3. Осуществляет руководство и контроль за деятельностью органов и структурных подразделений Администрации поселения по выполнению ими функций в сфере управления муниципальной собственностью.</text:p>
      <text:p text:style-name="P58">5.3.4. Издает в пределах своих полномочий правовые акты Администрации поселения по вопросам:</text:p>
      <text:p text:style-name="P58">а) создания, приобретения, использования, аренды, безвозмездного пользования, доверительного управления объектов муниципальной собственности, передачи их в залог или их отчуждения;</text:p>
      <text:p text:style-name="P58">б) создания, реорганизации, ликвидации муниципальных <text:s/>учреждений или муниципальных предприятий;</text:p>
      <text:p text:style-name="P58">в) установления порядка определения видов особо ценного движимого имущества в отношении муниципальных бюджетных, автономных учреждений;</text:p>
      <text:p text:style-name="P58">г) заключения концессионных соглашений;</text:p>
      <text:p text:style-name="P58">д) утверждения Положения и Порядка об условиях приватизации недвижимого имущества поселения, в том числе арендуемого субъектами малого и среднего предпринимательства в случаях, установленных Федеральным законом от 22.07.2008 № 159-ФЗ «Об особенностях отчуждения недвижимого имущества, 8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;</text:p>
      <text:p text:style-name="P58">е) другим вопросам управления и распоряжения муниципальной собственностью.</text:p>
      <text:p text:style-name="P33">5.3.5. Определение порядка предоставления, изъятия и отчуждения земельных участков сельского поселения.</text:p>
      <text:p text:style-name="P58">5.3.6. Принимает решения об условиях приватизации муниципального имущества.</text:p>
      <text:p text:style-name="P58">5.3.7. Устанавливает виды затрат на организацию и проведение приватизации муниципального имущества.</text:p>
      <text:p text:style-name="P33">5.3.8. Осуществляет иные полномочия в пределах своей компетенции, установленной Уставом муниципального образования, решениями Совета МО « Капустиноярский сельсовет» и настоящим Положением .<text:tab/>Администрация сельского поселения как орган, обеспечивающий проведение единой политики в области управления и распоряжения муниципальной собственностью:</text:p>
      <text:p text:style-name="P14"><text:span text:style-name="T59">5.3.9. На основании правовых актов Администрация </text:span>поселения<text:span text:style-name="T59"> участвует в создании, реорганизации, ликвидации муниципальных учреждений или муниципальных предприятий, согласовывает их Уставы и трудовые договоры с их руководителями; выступает учредителем муниципальных предприятий и учреждений, находящихся в его ведении, утверждает их Уставы и подписывает трудовые договоры с их руководителями.</text:span></text:p>
      <text:p text:style-name="P33">5.4.Администрация сельского поселения как орган, обеспечивающий проведение единой политики в области управления и распоряжения муниципальной собственностью:</text:p>
      <text:p text:style-name="P33">5.4.1. Формирует и ведет Реестр муниципальной собственности.</text:p>
      <text:p text:style-name="P33">5.4.2. Осуществляет передачу муниципального имущества в хозяйственное ведение, оперативное управление. </text:p>
      <text:p text:style-name="P33"><text:soft-page-break/>5.4.3. Формирует проект прогнозного плана (программы) приватизации муниципального имущества.</text:p>
      <text:p text:style-name="P58">5.4.4. Организует реализацию прогнозного плана (программы) приватизации муниципального имущества. </text:p>
      <text:p text:style-name="P33">5.4.5. Получает и перечисляет денежные средства от приватизации объектов муниципальной собственности в бюджет <text:s/>сельского поселения в соответствии с действующим законодательством о приватизации.</text:p>
      <text:p text:style-name="P41">5.4.6. Осуществляет в порядке, установленном муниципальными правовыми актами, согласование сделок по распоряжению муниципальным имуществом, принадлежащим муниципальным предприятиям и муниципальным учреждениям на праве хозяйственного ведения или оперативного управления для случаев, когда в соответствии с законодательством Российской Федерации необходимо получение согласия собственника на совершение сделок с таким имуществом.</text:p>
      <text:p text:style-name="P12">5.4.7. <text:s/>Выступает арендодателем, ссудодателем имущества, составляющего имущество казны муниципального образования, в порядке, определенном действующим законодательством Российской Федерации, муниципальными нормативными правовыми актами.</text:p>
      <text:p text:style-name="P14"><text:span text:style-name="T59">5.4.8. Осуществляет предоставление земельных участков, находящихся в собственности </text:span><text:s/>сельского поселения<text:span text:style-name="T59">, в собственность, в аренду, постоянное бессрочное пользование, безвозмездное пользование.</text:span></text:p>
      <text:p text:style-name="P14"><text:span text:style-name="T59">5.4.9. На основании правовых актов Администрация </text:span>сельского поселения<text:span text:style-name="T59"> заключает договоры о передаче имущества казны в безвозмездное пользование, доверительное управление, осуществляет подготовку документов по передаче муниципального имущества в залог.</text:span></text:p>
      <text:p text:style-name="P12">5.4.10. Согласовывает муниципальным учреждениям и муниципальным предприятиям списание объектов муниципальной собственности в соответствии с действующим законодательством Российской Федерации и муниципальными нормативными правовыми актами при невозможности дальнейшего использования и нецелесообразности дальнейшего восстановления. Готовит документы о списании имущества казны, в порядке, установленном муниципальными правовыми актами. </text:p>
      <text:p text:style-name="P12">5.4.11. Выступает в суде и арбитражном суде по вопросам управления и распоряжения объектами муниципальной собственности, земельными участками, защиты прав муниципальной собственности. </text:p>
      <text:p text:style-name="P33">5.4.12. Осуществляет юридические действия, связанные с оформлением бесхозяйного имущества в муниципальную собственность.</text:p>
      <text:p text:style-name="P58">5.4.13. Осуществляет контроль за сохранностью и использованием по назначению имущества, находящегося в муниципальной собственности. </text:p>
      <text:p text:style-name="P58">5.4.14. Осуществляет предоставление заинтересованным лицам по их заявлениям информации об объектах недвижимого имущества, находящихся в муниципальной собственности.</text:p>
      <text:p text:style-name="P1"><text:span text:style-name="T53">5.4.15.</text:span><text:span text:style-name="T40"> Осуществляет Государственную регистрацию прав на недвижимое муниципальное имущество в соответствии с </text:span><text:a xlink:type="simple" xlink:href="garantf1://11801341.0" text:style-name="Internet_20_link" text:visited-style-name="Visited_20_Internet_20_Link"><text:span text:style-name="T53">Федеральным законом</text:span></text:a><text:span text:style-name="T40"> "О государственной регистрации прав на недвижимое имущество и сделок с ним".</text:span></text:p>
      <text:p text:style-name="P33">5.4.16. Осуществляет иные полномочия в сфере управления и распоряжения муниципальной собственностью, предусмотренные действующим законодательством, Уставом муниципального образования и настоящей Программой.</text:p>
      <text:p text:style-name="P33"/>
      <text:p text:style-name="P37">6. Порядок создания, реорганизации и ликвидации муниципальных учреждений и предприятий.</text:p>
      <text:p text:style-name="P33">6.1. Создание, реорганизация и ликвидация муниципальных учреждений и предприятий осуществляются в соответствии с действующим законодательством <text:soft-page-break/>Российской Федерации, Уставом муниципального образования, муниципальными правовыми актами.</text:p>
      <text:p text:style-name="P12">6.2. Муниципальные учреждения и предприятия создаются для удовлетворения экономических, социальных и бытовых потребностей муниципального образования за счет имущества, находящегося в муниципальной собственности муниципального образования, и в соответствии с планами и программами социально-экономического развития муниципального образования.</text:p>
      <text:p text:style-name="P14"><text:span text:style-name="T59">6.3. </text:span>Создание, реорганизация и ликвидация муниципальных учреждений и предприятий осуществляются по инициативе Совета МО « Капустиноярский сельсовет», администрации поселения в лице Главы администрации <text:s/>сельского поселения.</text:p>
      <text:p text:style-name="P14">6.4. Для принятия решения о создании (реконструкции, ликвидации) муниципального учреждения или предприятия инициатором готовиться технико-экономическое обоснование <text:s/>(бизнес-план) и вносится проект постановления Администрации <text:s/>сельского поселения.</text:p>
      <text:p text:style-name="P12">6.5. Реорганизация муниципальных учреждений и предприятий в форме слияния или присоединения к учреждениям и предприятиям других форм собственности не допускается.</text:p>
      <text:p text:style-name="P12">6.6. Муниципальное предприятие может быть преобразовано в муниципальное учреждение. Преобразование муниципального предприятия в организации иной организационно-правовой формы осуществляется в соответствии с действующим законодательством Российской Федерации о приватизации.</text:p>
      <text:p text:style-name="P14"><text:span text:style-name="T59">6.7. </text:span>Создание, реорганизация или ликвидация муниципального учреждения или предприятия считаются завершенными с момента внесения об этом записи в единый государственный реестр юридических лиц.</text:p>
      <text:p text:style-name="P33">6.8. Учредителем муниципальных унитарных предприятий и муниципальных учреждений выступает Администрация <text:s text:c="2"/>сельского поселения.</text:p>
      <text:p text:style-name="P58">6.9. Имущество, находящееся в муниципальной собственности, закрепляется за муниципальными унитарными предприятиями на праве хозяйственного ведения, муниципальными учреждениями - на праве оперативного управления в соответствии с законодательством Российской Федерации.</text:p>
      <text:p text:style-name="P33">6.10. Решение о закреплении муниципального имущества за муниципальными унитарными предприятиями и муниципальными учреждениями принимает <text:s/>Глава Администрации сельского поселения.</text:p>
      <text:p text:style-name="P14"><text:span text:style-name="T59">6.11. </text:span>Создание, реорганизация и ликвидация муниципальных <text:s/>учреждений и предприятий осуществляется в соответствии с порядком, установленным постановлением Администрации <text:s/>сельского поселения.</text:p>
      <text:p text:style-name="P58"><text:s/>6.12. Муниципальное образование имеет право на получение части прибыли от использования имущества, находящегося в хозяйственном ведении муниципальных унитарных предприятий. Размер, порядок и срок перечисления в бюджет сельского поселения части прибыли муниципальных предприятий, остающейся после уплаты налогов и иных обязательных платежей в бюджет, единый для всех муниципальных предприятий, определяется решением Совета МО « Капустиноярский сельсовет» .</text:p>
      <text:p text:style-name="P33">6.13. Плоды, продукция и доходы от использования муниципального имущества, находящегося в хозяйственном ведении или оперативном управлении, а также имущество, приобретенное муниципальным унитарным <text:s/>предприятием или учреждением по договору или иным основаниям, являются объектами муниципальной собственности и поступают в хозяйственное ведение или оперативное управление муниципального унитарного предприятия или учреждения соответственно.</text:p>
      <text:p text:style-name="P58">6.14. При ликвидации муниципального унитарного предприятия или <text:soft-page-break/>учреждения имущество предприятия, оставшееся после удовлетворения требований кредиторов, и имущество учреждения передается в установленном законодательством порядке Администрации <text:s/>сельского поселения для включения в состав Казны.</text:p>
      <text:p text:style-name="P58"/>
      <text:p text:style-name="P6">7. Управление муниципальными учреждениями и предприятиями</text:p>
      <text:p text:style-name="P18"><text:span text:style-name="T59"><text:s text:c="2"/>7.1.</text:span><text:span text:style-name="T7"> </text:span><text:span text:style-name="T59">Собственником имущества муниципальных учреждений и предприятий является муниципальное образование «Капустиноярский сельсовет».</text:span></text:p>
      <text:p text:style-name="P19"><text:span text:style-name="T59">От имени муниципального образования права собственника в отношении муниципальных унитарных предприятий и учреждений осуществляет Администрация </text:span><text:s/>сельского <text:span text:style-name="T59">поселения, осуществляющая координацию и регулирование деятельности в соответствующей отрасли (сфере управления).</text:span></text:p>
      <text:p text:style-name="P15">7.2. <text:span text:style-name="T59">Администрация </text:span><text:s/>сельского <text:span text:style-name="T59">поселения в отношении муниципальных предприятий и учреждений, как орган, уполномоченный на управление и распоряжение муниципальным имуществом и земельными участками </text:span>сельского <text:span text:style-name="T59">поселения:</text:span></text:p>
      <text:p text:style-name="P13">7.2.1. Определяет цели, предмет, виды деятельности учреждений и предприятий.</text:p>
      <text:p text:style-name="P13">7.2.2. Утверждает Уставы (Положения) муниципальных предприятий и учреждений, изменения в них, Уставы (Положения) в новой редакции.</text:p>
      <text:p text:style-name="P13">7.2.3. Назначает руководителя муниципального учреждения или предприятия, заключает, изменяет и прекращает трудовой договор с ним в соответствии с действующим законодательством Российской Федерации и муниципальными нормативными правовыми актами.</text:p>
      <text:p text:style-name="P13">7.2.4. Согласовывает в случаях, установленных действующим законодательством Российской Федерации, муниципальными нормативными правовыми актами, распоряжение муниципальным имуществом муниципального образования.</text:p>
      <text:p text:style-name="P13">7.2.5. Осуществляет контроль за использованием по назначению и сохранностью принадлежащего муниципальным учреждениям и <text:s/>предприятиям на праве оперативного управления <text:s/>или хозяйственного ведения муниципального имущества.</text:p>
      <text:p text:style-name="P13">7.2.6. Реализует полномочия по изъятию у муниципальных казенных предприятий и муниципальных учреждений излишнего, неиспользуемого или используемого не по назначению имущества.</text:p>
      <text:p text:style-name="P13">7.2.7. Определяет порядок составления, утверждения и установления показателей планов (программы) финансово-хозяйственной деятельности муниципальных учреждений и предприятий.</text:p>
      <text:p text:style-name="P13">7.2.8. Формирует уставный фонд муниципальных предприятий, за исключением казенных.</text:p>
      <text:p text:style-name="P13">7.2.9. Утверждает бухгалтерскую отчетность и отчеты муниципальных учреждений <text:s/>и предприятий.</text:p>
      <text:p text:style-name="P13">7.2.10. Утверждает показатели экономической эффективности деятельности муниципальных предприятий и контролирует их выполнение.</text:p>
      <text:p text:style-name="P13">7.2.11. Дает согласие на создание филиалов и открытие представительств муниципальных учреждений и предприятий.</text:p>
      <text:p text:style-name="P13"><text:soft-page-break/>7.2.12. Принимает решение о проведении в случаях, установленных действующим законодательством Российской Федерации, аудиторских проверок, утверждает аудитора и определяет размер оплаты его услуг.</text:p>
      <text:p text:style-name="P13">7.2.13. Дает в случаях, установленных действующим законодательством Российской Федерации, муниципальными нормативными правовыми актами, Уставами (Положениями) муниципальных учреждений и предприятий, согласие на совершение крупных сделок, сделок.</text:p>
      <text:p text:style-name="P13">7.2.14. Имеет другие права и несет другие обязанности, определенные действующим законодательством Российской Федерации.</text:p>
      <text:p text:style-name="P13">7.3. Непосредственное управление муниципальным учреждением или предприятием осуществляет его руководитель.</text:p>
      <text:p text:style-name="P13">Руководитель муниципального учреждения или предприятия является единоличным исполнительным органом муниципального учреждения и предприятия.</text:p>
      <text:p text:style-name="P13">Руководитель муниципального учреждения или предприятия не вправе быть учредителем (участником) юридического лица, занимать должности и заниматься другой оплачиваемой деятельностью в государственных органах, органах местного самоуправления, коммерческих и некоммерческих организациях, кроме преподавательской, научной и иной творческой деятельности, заниматься предпринимательской деятельностью, а также принимать участие в забастовках.</text:p>
      <text:p text:style-name="P13">Руководитель муниципального учреждения <text:s/>или предприятия отчитывается о деятельности учреждения или предприятия и подлежит аттестации в порядке, установленном муниципальными правовыми актами.</text:p>
      <text:p text:style-name="P13">Руководитель муниципального учреждения или предприятия при осуществлении своих прав и исполнении обязанностей должен действовать в интересах учреждения (предприятия) добросовестно и разумно и несет ответственность за неисполнение и ненадлежащее исполнение обязанностей в порядке, установленном действующим законодательством Российской Федерации.</text:p>
      <text:p text:style-name="P57">8. Участие органов местного самоуправления <text:s/>в хозяйственных обществах и иных организациях</text:p>
      <text:p text:style-name="P58">8.1. Участие органов местного самоуправления в хозяйственных обществах и иных организациях осуществляется в порядке, установленном нормативно-правовыми актами Российской Федерации, Астраханской области <text:s/>и актами органов местного самоуправления.</text:p>
      <text:p text:style-name="P58">8.2. Управление акциями, долями, находящимися в муниципальной собственности, осуществляется в соответствии с настоящим Положением в порядке, установленном Администрацией <text:s/>сельского поселения, посредством назначения представителей органов местного самоуправления в органы управления хозяйственных обществ.</text:p>
      <text:p text:style-name="P58">8.3. Участие органов местного самоуправления в хозяйственных обществах и иных организациях может осуществляться путем:</text:p>
      <text:p text:style-name="P58">8.3.1. Внесения муниципального имущества или имущественных прав муниципального образования в качестве вклада в уставные капиталы хозяйственных обществ. </text:p>
      <text:p text:style-name="P58">8.3.2. Внесения муниципального имущества в качестве взноса в некоммерческие организации, преследующие социальные, благотворительные, культурные, образовательные или иные общественно полезные цели.</text:p>
      <text:p text:style-name="P58">8.3.3. Приобретения акций открытых акционерных обществ на рынке ценных бумаг.</text:p>
      <text:p text:style-name="P58"><text:soft-page-break/>8.3.4. Закрепления в муниципальной собственности акций открытых акционерных обществ, использования специального права «золотой акции» на участие органов местного самоуправления в управлении открытыми акционерными обществами, созданными в процессе приватизации муниципальных унитарных предприятий, в порядке, установленном законодательством Российской Федерации.</text:p>
      <text:p text:style-name="P58">8.4. Представителями органов местного самоуправления в органах управления и ревизионных комиссиях акционерных обществ, акции которых находятся в муниципальной собственности, могут быть муниципальные служащие органов местного самоуправления и иные граждане Российской Федерации на основании договоров о представлении интересов муниципального образования либо доверенности.</text:p>
      <text:p text:style-name="P58">Представителями органов местного самоуправления в органах управления и ревизионных комиссиях акционерных обществ, в отношении которых принято решение об использовании специального права «золотой акции», могут быть исключительно муниципальные служащие органов местного самоуправления. </text:p>
      <text:p text:style-name="P22">8.5. Продажа пакетов акций и долей осуществляется в порядке, установленном законодательством о приватизации муниципального имущества.</text:p>
      <text:p text:style-name="P38">9. Порядок передачи муниципального имущества в аренду.</text:p>
      <text:p text:style-name="P34">9.1. Имущество, находящееся в муниципальной собственности, передается в аренду в порядке, установленном действующим законодательством, Уставом муниципального образования, настоящим <text:s/>Положением <text:s/>и другими нормативными правовыми актами органов местного самоуправления.</text:p>
      <text:p text:style-name="P13">9.2. При передаче муниципального имущества в аренду арендодателями от имени муниципального образования выступают:</text:p>
      <text:p text:style-name="P13">9.2.1. <text:s/>Администрация МО « Капустиноярский сельсовет» - в отношении имущества казны.</text:p>
      <text:p text:style-name="P17"><text:span text:style-name="T59">9.2.2. Муниципальные учреждения или муниципальные предприятия - в отношении имущества, находящегося у них на праве хозяйственного ведения или оперативного управления по согласованию с Администрацией </text:span>сельского<text:span text:style-name="T59"> поселения.</text:span></text:p>
      <text:p text:style-name="P23"><text:span text:style-name="T41"><text:s text:c="10"/>9.3. <text:s/></text:span>Административные регламенты, регулирующие порядок выполнения административных процедур при согласовании предоставления в аренду муниципального имущества, заключении, изменении и расторжении договоров аренды муниципального имущества, утверждаются соответствующими правовыми актами Администрации <text:s/>сельского поселения<text:span text:style-name="T59">.</text:span></text:p>
      <text:p text:style-name="P17"><text:span text:style-name="T59"><text:s/>9.4. <text:s/>Заключение договоров аренды имущества, которое закреплено на праве хозяйственного ведения или оперативного управления за муниципальными унитарными предприятиями или муниципальными учреждениями, которым они могут распоряжаться только с согласия собственника, может быть осуществлено только по результатам проведения конкурсов или аукционов на право заключения таких договоров, за исключением случаев, предусмотренных законодательством Российской Федерации.</text:span></text:p>
      <text:p text:style-name="P21"><text:s/>Порядок согласования сделок муниципальных унитарных предприятий сельского поселения по передаче в аренду принадлежащего им на праве хозяйственного ведения муниципального недвижимого имущества утверждается постановлением Администрации <text:s/>сельского поселения.</text:p>
      <text:p text:style-name="P21">Остальным имуществом, принадлежащим предприятию, оно распоряжается самостоятельно, за исключением случаев, установленных законом или иными правовыми актами.</text:p>
      <text:p text:style-name="P59">9.5. Арендаторами объектов муниципальной собственности <text:s/>сельского поселения могут быть зарегистрированные в установленном порядке юридические лица и индивидуальные предприниматели, а также физические лица.</text:p>
      <text:p text:style-name="P59"><text:soft-page-break/>9.6. Объекты предоставляются в аренду:</text:p>
      <text:p text:style-name="P59">9.6.1. По результатам проведения торгов в форме аукциона или конкурса на право заключения договоров аренды (далее - торги).</text:p>
      <text:p text:style-name="P59">9.6.2. Без проведения торгов, в случаях, предусмотренных действующим законодательством Российской Федерации.</text:p>
      <text:p text:style-name="P50">9.7. Организаторами торгов на право заключения договоров аренды являются:</text:p>
      <text:p text:style-name="P50">1) Для объектов, составляющих имущество казны - Администрация сельского поселения;</text:p>
      <text:p text:style-name="P50">2) Для объектов, закрепленных на праве хозяйственного ведения (оперативного управления) за муниципальными учреждениями или муниципальными предприятиями, - муниципальные учреждения или муниципальные предприятия.</text:p>
      <text:p text:style-name="P23"><text:span text:style-name="T59"><text:s text:c="8"/></text:span><text:s text:c="2"/>9.8. Размер арендной платы за муниципальное имущество устанавливается Решением Совета МО « Капустиноярский сельсовет».</text:p>
      <text:p text:style-name="P24"/>
      <text:p text:style-name="P45">10. Порядок передачи муниципального имущества в безвозмездное пользование</text:p>
      <text:p text:style-name="P4"><text:bookmark-start text:name="sub_10131"/><text:span text:style-name="T40">10.1. </text:span><text:a xlink:type="simple" xlink:href="#sub_6" text:style-name="Internet_20_link" text:visited-style-name="Visited_20_Internet_20_Link"><text:span text:style-name="T53">Муниципальное имущество</text:span></text:a><text:span text:style-name="T40"> может предоставляться в безвозмездное пользование государственным органам и органам местного самоуправления, муниципальным учреждениям, учреждениям другой формы собственности, иным некоммерческим организациям, а также в иных случаях в соответствии с законодательством Российской Федерации.</text:span></text:p>
      <text:p text:style-name="P44"><text:bookmark-start text:name="sub_10132"/><text:bookmark-end text:name="sub_10131"/>10.2. Решения о предоставлении муниципального имущества в безвозмездное пользование принимаются Администрацией <text:s/>сельского поселения.<text:bookmark-end text:name="sub_10132"/></text:p>
      <text:p text:style-name="P38">11. Порядок передачи муниципального имущества</text:p>
      <text:p text:style-name="P38">в доверительное управление</text:p>
      <text:p text:style-name="P4"><text:span text:style-name="T53"><text:s text:c="8"/></text:span><text:bookmark-start text:name="sub_10141"/><text:span text:style-name="T53">11.</text:span><text:span text:style-name="T40">1. </text:span><text:a xlink:type="simple" xlink:href="#sub_6" text:style-name="Internet_20_link" text:visited-style-name="Visited_20_Internet_20_Link"><text:span text:style-name="T53">Муниципальное имущество</text:span></text:a><text:span text:style-name="T53">, находящееся в муниципальной казне, включая акции (доли в уставном капитале) хозяйственных обществ, может быть передано в доверительное управление в соответствии с законодательством Российской Федерации.</text:span></text:p>
      <text:p text:style-name="P44"><text:bookmark-start text:name="sub_10142"/><text:bookmark-end text:name="sub_10141"/>11.2. Решения о предоставлении муниципального имущества в доверительное управление принимаются Администрацией <text:s/>сельского поселения.<text:bookmark-end text:name="sub_10142"/></text:p>
      <text:p text:style-name="P44"/>
      <text:p text:style-name="P39">12. Порядок и условия приватизации муниципального имущества</text:p>
      <text:p text:style-name="P35">12.1. Приватизация объектов муниципальной собственности осуществляется в соответствии с законодательством Российской Федерации и Астраханской <text:s/>области о приватизации, нормативными правовыми актами органов местного самоуправления и настоящим Положением.</text:p>
      <text:p text:style-name="P42">12.2. Приватизации подлежат объекты, находящиеся в муниципальной собственности <text:s/>сельского поселения и включенные в прогнозный план (программу) приватизации (далее – прогнозный план). </text:p>
      <text:p text:style-name="P58">12.3. Разработку проекта прогнозного плана осуществляет Администрация <text:s/>сельского поселения в срок до 31 декабря года, предшествующего году реализации данного плана.</text:p>
      <text:p text:style-name="P58">Муниципальные унитарные предприятия, акционерные общества, акции которых находятся в муниципальной собственности, иные юридические лица и граждане вправе направлять в Администрацию <text:s/>сельского поселения свои предложения о приватизации муниципальных унитарных предприятий, а также находящихся в муниципальной собственности акций открытых акционерных обществ и иного муниципального имущества в течение финансового года.</text:p>
      <text:p text:style-name="P33"><text:soft-page-break/>12.4. В прогнозном плане указываются характеристики муниципального имущества, которое планируется приватизировать, и предполагаемые сроки приватизации.</text:p>
      <text:p text:style-name="P33">12.5.Прогнозный план может быть изменен или дополнен .</text:p>
      <text:p text:style-name="P33">12.6. Срок приватизации муниципального имущества, находящегося в стадии приватизации и не реализованного в текущем году, переносится на следующий год без дополнительного<text:span text:style-name="T60"> </text:span>решения.</text:p>
      <text:p text:style-name="P33">12.7. Прогнозный план, изменения и дополнения в него подлежат официальному опубликованию в официальных периодических печатных изданиях, в которых публикуются муниципальные правовые акты муниципального образования.</text:p>
      <text:p text:style-name="P58">12.8. Решение о приватизации муниципального имущества в соответствии с прогнозным планом принимает Администрация <text:s/>сельского поселения, путем принятия постановления Администрации <text:s/>сельского поселения.</text:p>
      <text:p text:style-name="P14"><text:span text:style-name="T59">12.9. Информация о приватизации муниципального имущества подлежит размещению на официальном сайте Администрации </text:span><text:s/><text:span text:style-name="T59">сельского поселения в сети «Интернет», а также на официальном сайте Российской Федерации в сети «Интернет» для размещения информации о проведении торгов, определенном Правительством Российской Федерации.</text:span></text:p>
      <text:p text:style-name="P33">Порядок опубликования информационного сообщения о продаже муниципального имущества и состав содержащихся в нем сведений устанавливаются федеральным законодательством о приватизации.</text:p>
      <text:p text:style-name="P33">12.10. От имени муниципального образования организацию и проведение приватизации муниципального имущества осуществляет Администрация <text:s/>сельского поселения. </text:p>
      <text:p text:style-name="P58">12.11. При продаже муниципального имущества на аукционе Администрация <text:s/>сельского поселения назначает уполномоченного представителя и аукциониста из числа своих работников.</text:p>
      <text:p text:style-name="P33">12.12. Доходы от приватизации объектов муниципальной собственности поступают в бюджет<text:span text:style-name="T60"> </text:span>сельского поселения МО « Капустиноярский сельсовет».<text:span text:style-name="T60"> </text:span></text:p>
      <text:p text:style-name="P33">12.13. Администрация <text:s/>сельского поселения в срок до 1 марта года, следующего за отчетным, представляет Совету МО « Капустиноярский сельсовет» отчет о выполнении прогнозного плана за прошедший год<text:span text:style-name="T60">.</text:span> </text:p>
      <text:p text:style-name="P33">Отчет о выполнении прогнозного плана за прошедший год содержит перечень приватизированных в прошедшем году муниципальных унитарных предприятий, акций открытых акционерных обществ и иного муниципального имущества с указанием способа, срока и цены сделки приватизации. </text:p>
      <text:p text:style-name="P33"/>
      <text:p text:style-name="P30">13. Оценка объектов муниципальной собственности</text:p>
      <text:p text:style-name="P34">13.1. Продажа и иное отчуждение объектов муниципальной собственности осуществляется по рыночной стоимости. Передача в аренду, доверительное управление, в залог муниципального имущества осуществляется по рыночной стоимости в случаях, предусмотренных нормативными правовыми актами Российской Федерации, Астраханской <text:s/>области, органов местного самоуправления.</text:p>
      <text:p text:style-name="P34">13.2. Оценка объектов муниципальной собственности осуществляется в случаях и в порядке, установленных нормативными правовыми актами Российской Федерации, Астраханской <text:s/>области, органов местного самоуправления, регулирующими оценочную деятельность, земельные отношения, приватизацию.</text:p>
      <text:p text:style-name="P34">13.3. Оценка производится независимыми оценщиками в порядке, установленном законодательством об оценочной деятельности.</text:p>
      <text:p text:style-name="P34"/>
      <text:p text:style-name="P38">14. Управление и распоряжение земельными участками</text:p>
      <text:p text:style-name="P40"><text:soft-page-break/>МО « Капустиноярский сельсовет»</text:p>
      <text:p text:style-name="P34">Управление и распоряжение земельными участками, находящимися в муниципальной собственности, а также земельными участками в границах муниципального образования, государственная собственность на которые не разграничена, осуществляется в порядке, установленном действующим законодательством.</text:p>
      <text:p text:style-name="P34"/>
      <text:p text:style-name="P36"><text:s text:c="16"/><text:span text:style-name="T1">15. Заключительные положения.</text:span></text:p>
      <text:p text:style-name="P58"><text:span text:style-name="T35">15.1 Контроль за управлением и распоряжением имуществом муниципального образования, эффективностью и целесообразностью ее использования осуществляет в пределах своей компетенции Совет МО « Капустиноярский сельсовет» , Администрация </text:span><text:s/>МО « Капустиноярский сельсовет»<text:span text:style-name="T35">.</text:span> </text:p>
      <text:p text:style-name="P34">15.2 Настоящее <text:s text:c="2"/>Положение <text:s/>подлежит официальному обнародованию. </text:p>
      <text:h text:style-name="P46" text:outline-level="1"/>
      <text:h text:style-name="P46" text:outline-level="1"/>
      <text:h text:style-name="P46" text:outline-level="1"/>
      <text:p text:style-name="P52">Председатель Совета </text:p>
      <text:p text:style-name="P52"><text:s/>МО « Капустиноярский сельсовет» <text:s text:c="26"/>А. <text:s/>А. <text:s/>Пинчук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ConsTitle" style:family="paragraph" style:default-outline-level="">
      <style:paragraph-properties fo:text-align="start" style:justify-single-word="false" fo:orphans="0" fo:widows="0" style:writing-mode="lr-tb"/>
      <style:text-properties style:font-name="Arial1" fo:font-family="Arial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language-asian="ru" style:country-asian="RU" style:font-weight-asian="bold" style:font-name-complex="Arial2" style:font-family-complex="Arial" style:font-family-generic-complex="system" style:font-pitch-complex="variable" style:font-size-complex="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text-indent="0cm" style:auto-text-indent="false"/>
      <style:text-properties fo:font-size="12pt" style:font-size-asian="12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5S</meta:editing-duration>
    <meta:editing-cycles>4</meta:editing-cycles>
    <meta:generator>LibreOffice/5.2.0.4$Windows_x86 LibreOffice_project/066b007f5ebcc236395c7d282ba488bca6720265</meta:generator>
    <dc:date>2022-05-05T11:30:05.421000000</dc:date>
    <meta:document-statistic meta:table-count="1" meta:image-count="0" meta:object-count="0" meta:page-count="14" meta:paragraph-count="207" meta:word-count="4193" meta:character-count="38890" meta:non-whitespace-character-count="34506"/>
    <meta:user-defined meta:name="Info 1"/>
    <meta:user-defined meta:name="Info 2"/>
    <meta:user-defined meta:name="Info 3"/>
    <meta:user-defined meta:name="Info 4"/>
  </office:meta>
</office:document-meta>
</file>