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PT Serif" svg:font-family="'PT Serif',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46cm" fo:margin-left="-0.191cm" table:align="left" style:writing-mode="lr-tb"/>
    </style:style>
    <style:style style:name="Таблица1.A" style:family="table-column">
      <style:table-column-properties style:column-width="8.673cm"/>
    </style:style>
    <style:style style:name="Таблица1.1" style:family="table-row">
      <style:table-row-properties style:min-row-height="0.22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362cm" fo:keep-together="auto"/>
    </style:style>
    <style:style style:name="P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5c61e"/>
    </style:style>
    <style:style style:name="P2" style:family="paragraph" style:parent-style-name="Standard">
      <style:paragraph-properties fo:margin-left="0cm" fo:margin-right="0cm" fo:margin-top="0cm" fo:margin-bottom="0cm" loext:contextual-spacing="false" fo:line-height="100%" fo:text-align="end" style:justify-single-word="false" fo:hyphenation-ladder-count="no-limit" fo:text-indent="1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1dd40d" style:font-size-asian="12pt" style:language-asian="ru" style:country-asian="RU" style:font-name-complex="Times New Roman" style:font-size-complex="12pt" fo:hyphenate="tru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officeooo:paragraph-rsid="0015c61e" style:font-size-asian="12pt" style:language-asian="ru" style:country-asian="RU" style:font-name-complex="Times New Roman" style:font-size-complex="12pt" style:font-weight-complex="bold"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weight="bold" officeooo:paragraph-rsid="0015c61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weight="bold" officeooo:paragraph-rsid="001dd40d"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color="#000000" style:font-name="Arial" fo:font-size="12pt" fo:font-weight="bold" officeooo:paragraph-rsid="0015c61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end" style:justify-single-word="false" fo:hyphenation-ladder-count="no-limit" fo:text-indent="1cm" style:auto-text-indent="false"/>
      <style:text-properties fo:color="#000000" style:font-name="Arial" fo:font-size="12pt" fo:font-weight="bold" officeooo:paragraph-rsid="0015c61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fo:color="#000000" style:font-name="Arial" fo:font-size="12pt" fo:font-weight="bold" officeooo:paragraph-rsid="0015c61e" style:font-size-asian="12pt" style:language-asian="ru" style:country-asian="RU" style:font-weight-asian="bold" style:font-name-complex="Times New Roman" style:font-size-complex="12pt"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indent="1cm" style:auto-text-indent="false"/>
      <style:text-properties style:font-name="Arial" fo:font-size="12pt" officeooo:paragraph-rsid="0015c61e" style:font-size-asian="12pt" style:font-name-complex="Times New Roman"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15c61e" style:font-size-asian="12pt" style:font-name-complex="Times New Roman"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font-name="Arial" fo:font-size="12pt" officeooo:paragraph-rsid="0015c61e" style:font-size-asian="12pt" style:font-name-complex="Times New Roman"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15c61e"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1b2a15"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font-name="Arial" fo:font-size="12pt" officeooo:paragraph-rsid="0015c61e"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text-properties style:font-name="Arial" fo:font-size="12pt" officeooo:paragraph-rsid="0015c61e" style:font-size-asian="12pt" style:font-size-complex="12pt"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end" style:justify-single-word="false" fo:hyphenation-ladder-count="no-limit" fo:text-indent="1cm" style:auto-text-indent="false"/>
      <style:text-properties style:font-name="Arial" fo:font-size="12pt" officeooo:paragraph-rsid="0015c61e" style:font-size-asian="12pt" style:font-size-complex="12pt"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15c61e" style:font-name-asian="Times New Roman"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rial" fo:font-size="12pt" fo:font-weight="bold" officeooo:paragraph-rsid="0015c61e" style:font-size-asian="12pt" style:font-weight-asian="bold" style:font-name-complex="Times New Roman"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fo:font-weight="bold" officeooo:paragraph-rsid="0015c61e"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ff" style:font-name="Arial" fo:font-size="12pt" officeooo:paragraph-rsid="0015c61e" style:font-size-asian="12pt" style:font-name-complex="Times New Roman" style:font-size-complex="12pt"/>
    </style:style>
    <style:style style:name="P24"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style:font-name="Arial" fo:font-size="12pt" officeooo:paragraph-rsid="0015c61e" style:font-size-asian="12pt" style:font-name-complex="Times New Roman" style:font-size-complex="12pt"/>
    </style:style>
    <style:style style:name="P25"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style:font-name="Arial" fo:font-size="12pt" officeooo:paragraph-rsid="0019f092" style:font-size-asian="12pt" style:font-name-complex="Times New Roman" style:font-size-complex="12pt"/>
    </style:style>
    <style:style style:name="P26"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1dc6b2" style:font-size-asian="12pt" style:font-name-complex="Times New Roman" style:font-size-complex="12pt"/>
    </style:style>
    <style:style style:name="P27"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15c61e" style:font-size-asian="12pt" style:font-name-complex="Times New Roman" style:font-size-complex="12pt"/>
    </style:style>
    <style:style style:name="P28"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15c61e"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5c61e"/>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bold" officeooo:paragraph-rsid="00219839" style:font-size-asian="12pt" style:font-weight-asian="bold" style:font-name-complex="Times New Roman" style:font-size-complex="12pt"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15c61e" style:font-size-asian="12pt"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5.013cm"/>
        </style:tab-stops>
      </style:paragraph-properties>
      <style:text-properties style:font-name="Arial" fo:font-size="12pt" officeooo:paragraph-rsid="0015c61e" style:font-size-asian="12pt" style:font-name-complex="Times New Roman"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s>
      </style:paragraph-properties>
      <style:text-properties style:font-name="Arial" fo:font-size="12pt" officeooo:paragraph-rsid="0015c61e" style:font-size-asian="12pt"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15c61e" style:font-size-asian="12pt" style:font-name-complex="Times New Roman"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15c61e" style:font-size-asian="12pt" style:font-size-complex="12pt"/>
    </style:style>
    <style:style style:name="P36"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15c61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37" style:family="paragraph" style:parent-style-name="Standard">
      <style:paragraph-properties fo:margin-top="0cm" fo:margin-bottom="0cm" loext:contextual-spacing="false" fo:line-height="100%"/>
      <style:text-properties style:font-name="Arial" fo:font-size="12pt" officeooo:paragraph-rsid="00166146" style:font-name-asian="Times New Roman" style:font-size-asian="12pt" style:language-asian="ru" style:country-asian="RU" style:font-name-complex="Times New Roman" style:font-size-complex="12pt" style:font-weight-complex="bold"/>
    </style:style>
    <style:style style:name="P38" style:family="paragraph" style:parent-style-name="Standard">
      <style:paragraph-properties fo:margin-top="0cm" fo:margin-bottom="0cm" loext:contextual-spacing="false" fo:line-height="100%"/>
      <style:text-properties style:font-name="Arial" fo:font-size="12pt" officeooo:paragraph-rsid="00166146" style:font-size-asian="12pt" style:font-size-complex="12pt"/>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2pt" officeooo:paragraph-rsid="0015c61e" style:font-size-asian="12pt" style:font-name-complex="Times New Roman" style:font-size-complex="12pt" style:font-weight-complex="bold"/>
    </style:style>
    <style:style style:name="P40" style:family="paragraph" style:parent-style-name="Standard">
      <style:paragraph-properties fo:margin-top="0cm" fo:margin-bottom="0cm" loext:contextual-spacing="false" fo:line-height="100%" fo:text-align="start" style:justify-single-word="false"/>
      <style:text-properties style:font-name="Arial" fo:font-size="12pt" officeooo:paragraph-rsid="00219839" style:font-size-asian="12pt" style:font-name-complex="Times New Roman" style:font-size-complex="12pt" style:font-weight-complex="bold"/>
    </style:style>
    <style:style style:name="P4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5c61e" style:font-size-asian="12pt" style:font-name-complex="Times New Roman"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2pt" officeooo:paragraph-rsid="0015c61e" style:font-size-asian="12pt" style:font-name-complex="Times New Roman"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Arial" fo:font-size="12pt" officeooo:paragraph-rsid="0015c61e" style:font-size-asian="12pt" style:font-name-complex="Times New Roman" style:font-size-complex="12pt"/>
    </style:style>
    <style:style style:name="P44" style:family="paragraph" style:parent-style-name="Standard">
      <style:paragraph-properties fo:margin-top="0cm" fo:margin-bottom="0cm" loext:contextual-spacing="false" fo:line-height="100%"/>
      <style:text-properties style:font-name="Arial" fo:font-size="12pt" fo:font-weight="bold" officeooo:paragraph-rsid="0015c61e" style:font-size-asian="12pt" style:font-weight-asian="bold" style:font-name-complex="Times New Roman" style:font-size-complex="12pt" style:font-weight-complex="bold"/>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weight="bold" officeooo:paragraph-rsid="0015c61e"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loext:contextual-spacing="false" fo:line-height="100%" fo:hyphenation-ladder-count="no-limit"/>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47" style:family="paragraph" style:parent-style-name="Standard">
      <style:paragraph-properties fo:margin-top="0cm" fo:margin-bottom="0cm" loext:contextual-spacing="false" fo:line-height="100%" fo:hyphenation-ladder-count="no-limit" style:text-autospace="none"/>
      <style:text-properties fo:color="#000000" style:font-name="Arial" fo:font-size="12pt" style:text-underline-style="solid" style:text-underline-width="auto" style:text-underline-color="font-color" fo:font-weight="bold" officeooo:paragraph-rsid="0015c61e"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48" style:family="paragraph" style:parent-style-name="Standard">
      <style:paragraph-properties fo:margin-top="0cm" fo:margin-bottom="0cm" loext:contextual-spacing="false" fo:line-height="100%" fo:hyphenation-ladder-count="no-limit" style:text-autospace="none"/>
      <style:text-properties fo:color="#000000" style:font-name="Arial" fo:font-size="12pt" fo:font-style="italic" officeooo:paragraph-rsid="0015c61e" style:font-name-asian="Times New Roman" style:font-size-asian="12pt" style:language-asian="ru" style:country-asian="RU" style:font-style-asian="italic" style:font-name-complex="Times New Roman" style:font-size-complex="12pt" style:font-style-complex="italic" fo:hyphenate="true" fo:hyphenation-remain-char-count="2" fo:hyphenation-push-char-count="2"/>
    </style:style>
    <style:style style:name="P4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2pt" fo:font-weight="bold" officeooo:paragraph-rsid="0015c61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ca0dd" style:font-size-asian="12pt" style:language-asian="ru" style:country-asian="RU" style:font-name-complex="Times New Roman" style:font-size-complex="12pt" fo:hyphenate="tru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dd40d" style:font-size-asian="12pt" style:language-asian="ru" style:country-asian="RU" style:font-name-complex="Times New Roman" style:font-size-complex="12pt" fo:hyphenate="true" fo:hyphenation-remain-char-count="2" fo:hyphenation-push-char-count="2"/>
    </style:style>
    <style:style style:name="P53" style:family="paragraph" style:parent-style-name="Standard">
      <style:paragraph-properties fo:margin-left="10.001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4" style:family="paragraph" style:parent-style-name="Standard">
      <style:paragraph-properties fo:margin-left="10.001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5"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1.249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6" style:family="paragraph" style:parent-style-name="Standard">
      <style:paragraph-properties fo:margin-left="12.488cm" fo:margin-right="0cm" fo:margin-top="0cm" fo:margin-bottom="0cm" loext:contextual-spacing="false" fo:line-height="100%" fo:text-align="justify" style:justify-single-word="false" fo:hyphenation-ladder-count="no-limit" fo:text-indent="1.249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7" style:family="paragraph" style:parent-style-name="Standard">
      <style:paragraph-properties fo:margin-left="12.488cm" fo:margin-right="0cm" fo:margin-top="0cm" fo:margin-bottom="0cm" loext:contextual-spacing="false" fo:line-height="100%" fo:hyphenation-ladder-count="no-limit" fo:text-indent="1.249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8" style:family="paragraph" style:parent-style-name="Standard">
      <style:paragraph-properties fo:margin-left="13.73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59" style:family="paragraph" style:parent-style-name="Standard">
      <style:paragraph-properties fo:margin-left="13.737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60" style:family="paragraph" style:parent-style-name="Standard">
      <style:paragraph-properties fo:margin-left="13.737cm" fo:margin-right="0cm" fo:margin-top="0cm" fo:margin-bottom="0cm" loext:contextual-spacing="false" fo:line-height="100%"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61" style:family="paragraph" style:parent-style-name="Standard">
      <style:paragraph-properties fo:margin-left="10.753cm" fo:margin-right="0cm" fo:margin-top="0cm" fo:margin-bottom="0cm" loext:contextual-spacing="false" fo:line-height="100%" fo:text-align="end" style:justify-single-word="false" fo:hyphenation-ladder-count="no-limit" fo:text-indent="0cm" style:auto-text-indent="false"/>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62" style:family="paragraph" style:parent-style-name="Standard">
      <style:paragraph-properties style:line-height-at-least="0.487cm" fo:hyphenation-ladder-count="no-limit"/>
      <style:text-properties fo:color="#000000" style:font-name="Arial" fo:font-size="12pt" officeooo:paragraph-rsid="0015c61e" style:font-size-asian="12pt" style:language-asian="ru" style:country-asian="RU" style:font-name-complex="Times New Roman" style:font-size-complex="12pt" fo:hyphenate="true" fo:hyphenation-remain-char-count="2" fo:hyphenation-push-char-count="2"/>
    </style:style>
    <style:style style:name="P63" style:family="paragraph" style:parent-style-name="Без_20_интервала">
      <style:paragraph-properties fo:line-height="100%" fo:text-align="center" style:justify-single-word="false"/>
      <style:text-properties style:font-name="Arial" fo:font-size="12pt" officeooo:paragraph-rsid="0015c61e" style:font-size-asian="12pt" style:font-size-complex="12pt"/>
    </style:style>
    <style:style style:name="P64" style:family="paragraph" style:parent-style-name="ConsPlusNormal">
      <style:paragraph-properties fo:text-align="end" style:justify-single-word="false"/>
      <style:text-properties fo:color="#333333" style:font-name="Arial" fo:font-size="12pt" officeooo:paragraph-rsid="0015c61e" fo:background-color="#f5f5f5" style:font-size-asian="12pt" style:font-name-complex="Helvetica" style:font-size-complex="12pt"/>
    </style:style>
    <style:style style:name="P65" style:family="paragraph" style:parent-style-name="ConsPlusNormal">
      <style:paragraph-properties fo:text-align="center" style:justify-single-word="false"/>
      <style:text-properties fo:color="#333333" style:font-name="Arial" fo:font-size="12pt" officeooo:paragraph-rsid="0015c61e" fo:background-color="#f5f5f5" style:font-size-asian="12pt" style:font-name-complex="Helvetica" style:font-size-complex="12pt"/>
    </style:style>
    <style:style style:name="P66" style:family="paragraph" style:parent-style-name="ConsPlusNormal">
      <style:paragraph-properties fo:text-align="center" style:justify-single-word="false"/>
      <style:text-properties style:font-name="Arial" fo:font-size="12pt" officeooo:paragraph-rsid="0015c61e" style:font-size-asian="12pt" style:font-name-complex="Times New Roman" style:font-size-complex="12pt"/>
    </style:style>
    <style:style style:name="P67" style:family="paragraph" style:parent-style-name="ConsPlusNormal">
      <style:paragraph-properties fo:text-align="justify" style:justify-single-word="false"/>
      <style:text-properties style:font-name="Arial" fo:font-size="12pt" officeooo:paragraph-rsid="0015c61e" style:font-size-asian="12pt" style:font-name-complex="Times New Roman" style:font-size-complex="12pt"/>
    </style:style>
    <style:style style:name="P68" style:family="paragraph" style:parent-style-name="ConsPlusNormal">
      <style:paragraph-properties fo:text-align="center" style:justify-single-word="false"/>
      <style:text-properties style:font-name="Arial" fo:font-size="12pt" fo:font-weight="bold" officeooo:paragraph-rsid="0015c61e" style:font-size-asian="12pt" style:font-weight-asian="bold" style:font-name-complex="Times New Roman" style:font-size-complex="12pt" style:font-weight-complex="bold"/>
    </style:style>
    <style:style style:name="P69"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15c61e" style:font-size-asian="12pt" style:font-name-complex="Times New Roman"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6146" style:font-size-asian="12pt"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5c61e" style:font-size-asian="12pt"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5c61e" style:font-size-asian="12pt" style:font-name-complex="Times New Roman" style:font-size-complex="12pt"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15c61e" style:font-size-asian="12pt" style:font-name-complex="Times New Roman" style:font-size-complex="12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245cm" style:auto-text-indent="false"/>
      <style:text-properties style:font-name="Arial" fo:font-size="12pt" officeooo:paragraph-rsid="0015c61e" style:font-size-asian="12pt" style:font-name-complex="Times New Roman" style:font-size-complex="12pt"/>
    </style:style>
    <style:style style:name="P75" style:family="paragraph" style:parent-style-name="Default">
      <style:paragraph-properties fo:text-align="center" style:justify-single-word="false"/>
      <style:text-properties style:font-name="Arial" fo:font-size="12pt" officeooo:paragraph-rsid="0015c61e" style:font-size-asian="12pt" style:font-name-complex="Times New Roman" style:font-size-complex="12pt"/>
    </style:style>
    <style:style style:name="P76" style:family="paragraph" style:parent-style-name="Standard">
      <style:paragraph-properties fo:margin-top="0cm" fo:margin-bottom="0cm" loext:contextual-spacing="false" fo:line-height="100%" fo:text-align="justify" style:justify-single-word="false"/>
      <style:text-properties style:font-name="Arial" fo:font-size="12pt" officeooo:paragraph-rsid="0023b87e" style:font-size-asian="12pt" style:font-name-complex="Times New Roman" style:font-size-complex="12pt" style:font-weight-complex="bold"/>
    </style:style>
    <style:style style:name="P77"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5c61e" style:font-size-asian="12pt" style:font-name-complex="Times New Roman" style:font-size-complex="12pt"/>
    </style:style>
    <style:style style:name="P78" style:family="paragraph" style:parent-style-name="Standard">
      <style:paragraph-properties fo:margin-top="0cm" fo:margin-bottom="0cm" loext:contextual-spacing="false" fo:line-height="100%" fo:hyphenation-ladder-count="no-limit" text:number-lines="false" text:line-number="0" style:text-autospace="none"/>
      <style:text-properties style:font-name="Arial" fo:font-size="12pt" officeooo:paragraph-rsid="0015c61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79" style:family="paragraph" style:parent-style-name="Standard" style:master-page-name="Standard">
      <style:paragraph-properties fo:margin-top="0cm" fo:margin-bottom="0cm" loext:contextual-spacing="false" fo:line-height="100%" fo:text-align="center" style:justify-single-word="false" fo:keep-together="always" fo:hyphenation-ladder-count="no-limit" style:page-number="auto" fo:keep-with-next="always" text:number-lines="false" text:line-number="0" style:text-autospace="none"/>
      <style:text-properties style:font-name="Arial" fo:font-size="12pt" fo:language="ru" fo:country="RU" officeooo:rsid="0023b87e" officeooo:paragraph-rsid="0023b87e"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15c61e" style:font-size-asian="12pt" style:font-name-complex="Times New Roman"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23b87e" style:font-size-asian="12pt" style:font-size-complex="12pt"/>
    </style:style>
    <style:style style:name="P82"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officeooo:paragraph-rsid="0023b87e" style:font-size-asian="12pt" style:font-name-complex="Times New Roman1" style:font-size-complex="12pt"/>
    </style:style>
    <style:style style:name="T1" style:family="text">
      <style:text-properties fo:color="#000000" style:font-name="Arial" fo:font-size="12pt" fo:font-style="italic" style:font-size-asian="12pt" style:font-style-asian="italic" style:font-name-complex="Times New Roman" style:font-size-complex="12pt"/>
    </style:style>
    <style:style style:name="T2" style:family="text">
      <style:text-properties fo:color="#000000" style:font-name="Arial" fo:font-size="12pt" fo:language="en" fo:country="US" fo:font-style="italic" style:font-size-asian="12pt" style:font-style-asian="italic" style:font-name-complex="Times New Roman" style:font-size-complex="12pt"/>
    </style:style>
    <style:style style:name="T3" style:family="text">
      <style:text-properties fo:color="#000000" style:font-name="Arial" fo:font-size="12pt" style:font-size-asian="12pt" style:font-name-complex="Times New Roman" style:font-size-complex="12pt"/>
    </style:style>
    <style:style style:name="T4" style:family="text">
      <style:text-properties fo:color="#000000" style:font-name-complex="Times New Roman"/>
    </style:style>
    <style:style style:name="T5" style:family="text">
      <style:text-properties fo:color="#000000" style:font-name-asian="Times New Roman" style:language-asian="ru" style:country-asian="RU" style:font-name-complex="Times New Roman"/>
    </style:style>
    <style:style style:name="T6" style:family="text">
      <style:text-properties fo:color="#000000" style:language-asian="ru" style:country-asian="RU" style:font-name-complex="Times New Roman"/>
    </style:style>
    <style:style style:name="T7" style:family="text">
      <style:text-properties fo:color="#ff0000"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8" style:family="text">
      <style:text-properties fo:color="#ff0000" style:font-name-complex="Times New Roman"/>
    </style:style>
    <style:style style:name="T9" style:family="text">
      <style:text-properties fo:color="#0000ff" style:font-name-complex="Times New Roman"/>
    </style:style>
    <style:style style:name="T10" style:family="text">
      <style:text-properties fo:language="ru" fo:country="RU" officeooo:rsid="00166146"/>
    </style:style>
    <style:style style:name="T11" style:family="text">
      <style:text-properties fo:language="ru" fo:country="RU" officeooo:rsid="0019f092"/>
    </style:style>
    <style:style style:name="T12" style:family="text">
      <style:text-properties fo:language="ru" fo:country="RU" officeooo:rsid="001b2a15"/>
    </style:style>
    <style:style style:name="T13" style:family="text">
      <style:text-properties fo:language="ru" fo:country="RU" officeooo:rsid="00182ee1" style:font-weight-complex="bold"/>
    </style:style>
    <style:style style:name="T14" style:family="text">
      <style:text-properties fo:language="ru" fo:country="RU" officeooo:rsid="00182ee1"/>
    </style:style>
    <style:style style:name="T15" style:family="text">
      <style:text-properties fo:language="ru" fo:country="RU" officeooo:rsid="001dd40d"/>
    </style:style>
    <style:style style:name="T16" style:family="text">
      <style:text-properties fo:language="ru" fo:country="RU" fo:font-weight="normal" officeooo:rsid="00166146" style:font-weight-asian="normal" style:font-weight-complex="normal"/>
    </style:style>
    <style:style style:name="T17" style:family="text">
      <style:text-properties fo:language="ru" fo:country="RU" fo:font-weight="normal" style:font-name-asian="Times New Roman1" style:language-asian="ar" style:country-asian="SA" style:font-weight-asian="normal" style:font-name-complex="Times New Roman" style:font-weight-complex="normal"/>
    </style:style>
    <style:style style:name="T18" style:family="text">
      <style:text-properties fo:language="ru" fo:country="RU" fo:font-weight="normal" officeooo:rsid="0019840c" style:font-name-asian="Times New Roman1" style:language-asian="ar" style:country-asian="SA" style:font-weight-asian="normal" style:font-name-complex="Times New Roman" style:font-weight-complex="normal"/>
    </style:style>
    <style:style style:name="T19" style:family="text">
      <style:text-properties fo:language="ru" fo:country="RU" style:language-asian="ru" style:country-asian="RU" style:font-name-complex="Times New Roman"/>
    </style:style>
    <style:style style:name="T20" style:family="text">
      <style:text-properties fo:language="ru" fo:country="RU" officeooo:rsid="00166146" style:language-asian="ru" style:country-asian="RU" style:font-name-complex="Times New Roman"/>
    </style:style>
    <style:style style:name="T21" style:family="text">
      <style:text-properties fo:language="ru" fo:country="RU" style:font-name-complex="Times New Roman" style:font-weight-complex="bold"/>
    </style:style>
    <style:style style:name="T22" style:family="text">
      <style:text-properties fo:language="ru" fo:country="RU" officeooo:rsid="00166146" style:font-name-complex="Times New Roman" style:font-weight-complex="bold"/>
    </style:style>
    <style:style style:name="T23" style:family="text">
      <style:text-properties fo:language="ru" fo:country="RU" officeooo:rsid="00206e98" style:font-name-complex="Times New Roman" style:font-weight-complex="bold"/>
    </style:style>
    <style:style style:name="T24" style:family="text">
      <style:text-properties fo:language="ru" fo:country="RU" officeooo:rsid="001fc857" style:font-name-complex="Times New Roman" style:font-weight-complex="bold"/>
    </style:style>
    <style:style style:name="T25" style:family="text">
      <style:text-properties fo:language="ru" fo:country="RU" officeooo:rsid="001dd40d" style:font-name-complex="Times New Roman" style:font-weight-complex="bold"/>
    </style:style>
    <style:style style:name="T26" style:family="text">
      <style:text-properties fo:language="ru" fo:country="RU" officeooo:rsid="00182ee1" style:font-name-complex="Times New Roman" style:font-weight-complex="bold"/>
    </style:style>
    <style:style style:name="T27" style:family="text">
      <style:text-properties fo:language="ru" fo:country="RU" officeooo:rsid="0019f092" style:font-name-complex="Times New Roman" style:font-weight-complex="bold"/>
    </style:style>
    <style:style style:name="T28" style:family="text">
      <style:text-properties fo:language="ru" fo:country="RU" officeooo:rsid="0023b87e" style:font-name-complex="Times New Roman" style:font-weight-complex="bold"/>
    </style:style>
    <style:style style:name="T29" style:family="text">
      <style:text-properties fo:language="ru" fo:country="RU" fo:font-weight="bold" officeooo:rsid="0019840c" style:font-name-asian="Times New Roman1" style:language-asian="ar" style:country-asian="SA" style:font-weight-asian="bold" style:font-name-complex="Times New Roman" style:font-weight-complex="bold"/>
    </style:style>
    <style:style style:name="T30" style:family="text">
      <style:text-properties fo:language="ru" fo:country="RU" fo:font-weight="bold" officeooo:rsid="0023b87e" style:font-name-asian="Times New Roman1" style:language-asian="ar" style:country-asian="SA" style:font-weight-asian="bold" style:font-name-complex="Times New Roman" style:font-weight-complex="bold"/>
    </style:style>
    <style:style style:name="T31" style:family="text">
      <style:text-properties officeooo:rsid="00166146"/>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Times New Roman" style:font-weight-complex="normal"/>
    </style:style>
    <style:style style:name="T34" style:family="text">
      <style:text-properties fo:font-weight="normal" style:font-name-asian="Times New Roman1" style:language-asian="ar" style:country-asian="SA" style:font-weight-asian="normal" style:font-name-complex="Times New Roman" style:font-weight-complex="normal"/>
    </style:style>
    <style:style style:name="T35" style:family="text">
      <style:text-properties fo:font-weight="normal" officeooo:rsid="0019f092" style:font-name-asian="Times New Roman1" style:language-asian="ar" style:country-asian="SA" style:font-weight-asian="normal" style:font-name-complex="Times New Roman" style:font-weight-complex="normal"/>
    </style:style>
    <style:style style:name="T36" style:family="text">
      <style:text-properties officeooo:rsid="0019f092"/>
    </style:style>
    <style:style style:name="T37" style:family="text">
      <style:text-properties officeooo:rsid="001b2a15"/>
    </style:style>
    <style:style style:name="T38" style:family="text">
      <style:text-properties style:font-name-complex="Times New Roman"/>
    </style:style>
    <style:style style:name="T39" style:family="text">
      <style:text-properties style:font-name-complex="Times New Roman" style:font-weight-complex="bold"/>
    </style:style>
    <style:style style:name="T40" style:family="text">
      <style:text-properties officeooo:rsid="00166146" style:font-name-complex="Times New Roman" style:font-weight-complex="bold"/>
    </style:style>
    <style:style style:name="T41" style:family="text">
      <style:text-properties officeooo:rsid="0019f092" style:font-name-complex="Times New Roman" style:font-weight-complex="bold"/>
    </style:style>
    <style:style style:name="T42" style:family="text">
      <style:text-properties style:font-name="Arial" fo:font-size="12pt" style:font-size-asian="12pt" style:font-name-complex="Times New Roman" style:font-size-complex="12pt"/>
    </style:style>
    <style:style style:name="T43" style:family="text">
      <style:text-properties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44" style:family="text">
      <style:text-properties style:font-name="Arial" fo:font-size="12pt" fo:font-style="italic" style:font-size-asian="12pt" style:font-style-asian="italic" style:font-size-complex="12pt"/>
    </style:style>
    <style:style style:name="T45" style:family="text">
      <style:text-properties style:font-name-asian="Times New Roman" style:language-asian="ru" style:country-asian="RU" style:font-name-complex="Times New Roman"/>
    </style:style>
    <style:style style:name="T46" style:family="text">
      <style:text-properties style:font-name-asian="Times New Roman" style:language-asian="ru" style:country-asian="RU" style:font-name-complex="Times New Roman" style:font-weight-complex="bold"/>
    </style:style>
    <style:style style:name="T47" style:family="text">
      <style:text-properties style:font-name-asian="Times New Roman" style:language-asian="en" style:country-asian="US" style:font-name-complex="Times New Roman"/>
    </style:style>
    <style:style style:name="T48" style:family="text">
      <style:text-properties style:font-name-asian="Times New Roman" style:font-name-complex="Times New Roman"/>
    </style:style>
    <style:style style:name="T49" style:family="text">
      <style:text-properties fo:font-weight="bold" style:font-weight-asian="bold" style:font-name-complex="Times New Roman" style:font-weight-complex="bold"/>
    </style:style>
    <style:style style:name="T50" style:family="text">
      <style:text-properties fo:font-weight="bold" style:font-name-asian="Times New Roman" style:language-asian="en" style:country-asian="US" style:font-weight-asian="bold" style:font-name-complex="Times New Roman" style:font-weight-complex="bold"/>
    </style:style>
    <style:style style:name="T51" style:family="text">
      <style:text-properties fo:font-weight="bold" style:font-name-asian="Times New Roman1" style:language-asian="ar" style:country-asian="SA" style:font-weight-asian="bold" style:font-name-complex="Times New Roman" style:font-weight-complex="bold"/>
    </style:style>
    <style:style style:name="T52" style:family="text">
      <style:text-properties style:language-asian="ru" style:country-asian="RU" style:font-name-complex="Times New Roman"/>
    </style:style>
    <style:style style:name="T53" style:family="text">
      <style:text-properties officeooo:rsid="00166146" style:language-asian="ru" style:country-asian="RU" style:font-name-complex="Times New Roman"/>
    </style:style>
    <style:style style:name="T54" style:family="text">
      <style:text-properties fo:language="en" fo:country="US" officeooo:rsid="0019f092" style:font-name-complex="Times New Roman" style:font-weight-complex="bold"/>
    </style:style>
    <style:style style:name="T55" style:family="text">
      <style:text-properties fo:language="en" fo:country="US" fo:font-style="italic" style:text-underline-style="solid" style:text-underline-width="auto" style:text-underline-color="font-color" officeooo:rsid="0019f092" style:font-style-asian="italic" style:font-name-complex="Times New Roman" style:font-weight-complex="bold"/>
    </style:style>
    <style:style style:name="T56" style:family="text">
      <style:text-properties fo:font-style="italic" style:text-underline-style="solid" style:text-underline-width="auto" style:text-underline-color="font-color" style:font-style-asian="italic" style:font-name-complex="Times New Roman"/>
    </style:style>
    <style:style style:name="T57" style:family="text">
      <style:text-properties fo:font-style="italic" style:text-underline-style="solid" style:text-underline-width="auto" style:text-underline-color="font-color" style:font-style-asian="italic" style:font-name-complex="Times New Roman" style:font-weight-complex="bold"/>
    </style:style>
    <style:style style:name="T58" style:family="text">
      <style:text-properties fo:font-style="italic" style:font-style-asian="italic" style:font-name-complex="Times New Roman" style:font-style-complex="italic"/>
    </style:style>
    <style:style style:name="T59" style:family="text">
      <style:text-properties fo:background-color="#ffffff" loext:char-shading-value="0" style:font-name-complex="PT Serif"/>
    </style:style>
    <style:style style:name="T60" style:family="text">
      <style:text-properties fo:background-color="#ffffff" loext:char-shading-value="0" style:font-name-complex="Times New Roman"/>
    </style:style>
    <style:style style:name="T61" style:family="text">
      <style:text-properties fo:language="zxx" fo:country="none" style:language-asian="zxx" style:country-asian="non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ПРОЕКТ</text:p>
      <text:p text:style-name="P78"/>
      <text:p text:style-name="P78"><text:s text:c="24"/>АДМИНИСТРАЦИЯ <text:s/>МУНИЦИПАЛЬНОГО <text:s text:c="2"/>ОБРАЗОВАНИЯ</text:p>
      <text:p text:style-name="P36"><text:s text:c="55"/><text:span text:style-name="T32"><text:s text:c="2"/>«</text:span><text:span text:style-name="T16">Капустиноярский сельсовет</text:span><text:span text:style-name="T32">»</text:span></text:p>
      <text:p text:style-name="P36"><text:s text:c="24"/>АХТУБИНСКОГО <text:s/>РАЙОНА <text:s text:c="3"/>АСТРАХАНСКОЙ <text:s/>ОБЛАСТИ</text:p>
      <text:p text:style-name="P37"><text:s text:c="54"/></text:p>
      <text:p text:style-name="P38"><text:span text:style-name="T46"><text:s text:c="63"/></text:span><text:span text:style-name="T49">ПОСТАНОВЛЕНИЕ</text:span></text:p>
      <text:p text:style-name="P44"/>
      <text:p text:style-name="P39">от <text:s text:c="2"/>2<text:span text:style-name="T31">4</text:span>.06.2022г. <text:s text:c="73"/>№ ____</text:p>
      <text:p text:style-name="P39"/>
      <text:p text:style-name="P82"><text:span text:style-name="T34">Об утверждении административного регламента предоставления муниципальной услуги ««Выдача </text:span><text:span text:style-name="T35">разрешений на право вырубки зеленных насаждений</text:span><text:span text:style-name="T34"> на территории муниципального образования «</text:span><text:span text:style-name="T35">Капустиноярский сельсовет</text:span><text:span text:style-name="T34">»</text:span></text:p>
      <text:p text:style-name="P76"><text:tab/></text:p>
      <text:p text:style-name="P76"><text:tab/>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 text:style-name="T10">Капустиноярский сельсовет</text:span>» от <text:span text:style-name="T31">23.11.2010</text:span><text:span text:style-name="T10">г</text:span> №<text:span text:style-name="T31">37</text:span> «О порядке разработки и утверждения административных регламентов предоставления муниципальных услуг», Уставом муниципального образования «<text:span text:style-name="T10">Капустиноярский сельсовет</text:span>», администрация муниципального образования «<text:span text:style-name="T10">Капустиноярский сельсовет</text:span>» </text:p>
      <text:p text:style-name="P30"><text:s text:c="50"/>ПОСТАНОВЛЯЕТ:</text:p>
      <text:p text:style-name="P81"><text:span text:style-name="T39">1 </text:span><text:span text:style-name="T28">Утвердить <text:s/>административный регламент </text:span><text:span text:style-name="T39">.«Выдача </text:span><text:span text:style-name="T41">разрешений на право вырубки зеленных насаждений</text:span><text:span text:style-name="T39"> на территории муниципального образования «</text:span><text:span text:style-name="T41">Капустиноярский сельсовет</text:span><text:span text:style-name="T39">»</text:span></text:p>
      <text:p text:style-name="P70"><text:span text:style-name="T26"/></text:p>
      <text:p text:style-name="P71"><text:span text:style-name="T25">3</text:span><text:span text:style-name="T39">.<text:tab/>Разместить настоящий административный регламент на официальном сайте муниципального образования «</text:span><text:span text:style-name="T26">Капустиноярский сельсовет</text:span><text:span text:style-name="T39">» http://</text:span><text:span text:style-name="T54">kapustinoyarskij-selsovet.ru</text:span><text:span text:style-name="T39"><text:tab/>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27">Капустиноярский сельсовет</text:span><text:span text:style-name="T39">».</text:span></text:p>
      <text:p text:style-name="P72">4.<text:tab/>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p text:style-name="P72">5.<text:tab/> Постановление вступает в силу со дня его обнародования.</text:p>
      <text:p text:style-name="P40"/>
      <text:p text:style-name="P40">Глава МО </text:p>
      <text:p text:style-name="P40">«<text:span text:style-name="T11">Капустиноярский сельсовет</text:span>» <text:s text:c="32"/><text:span text:style-name="T11">Игнатенко В.С.</text:span></text:p>
      <text:p text:style-name="P41"/>
      <text:p text:style-name="P41"/>
      <text:p text:style-name="P41"/>
      <text:p text:style-name="P41"/>
      <text:p text:style-name="P41"/>
      <text:p text:style-name="P41"/>
      <text:p text:style-name="P41"/>
      <text:p text:style-name="P41"/>
      <text:p text:style-name="P41"/>
      <text:p text:style-name="P41"/>
      <text:p text:style-name="P41"><text:soft-page-break/>Приложение к</text:p>
      <text:p text:style-name="P41">постановлению администрации </text:p>
      <text:p text:style-name="P41">муниципального образования </text:p>
      <text:p text:style-name="P41">«<text:span text:style-name="T11">Капустиноярский сельсовет</text:span>» </text:p>
      <text:p text:style-name="P41">Ахтубинского района </text:p>
      <text:p text:style-name="P41">Астраханской области </text:p>
      <text:p text:style-name="P41">от 2<text:span text:style-name="T11">4</text:span> июня 2022 г. № <text:span text:style-name="T11">____</text:span></text:p>
      <text:p text:style-name="P64"/>
      <text:p text:style-name="P65"/>
      <text:p text:style-name="P66">Административный регламент</text:p>
      <text:p text:style-name="P75">предоставления муниципальной услуги «Выдача <text:span text:style-name="T36">разрешений на право вырубки зеленных насаждений</text:span> на территории муниципального образования «<text:span text:style-name="T36">Капустиноярский сельсовет</text:span>»</text:p>
      <text:p text:style-name="P66"/>
      <text:p text:style-name="P68">1. Общие положения</text:p>
      <text:p text:style-name="P66"/>
      <text:p text:style-name="P24">1.1. Предмет регулирования.</text:p>
      <text:p text:style-name="P25">Административный регламент по предоставлению муниципальной услуги "Выдача <text:span text:style-name="T36">разрешений на право вырубки зеленных насаждений</text:span> на территории муниципального образования «<text:span text:style-name="T36">Капустиноярский сельсовет</text:span>» <text:s/>(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и определяет последовательность и сроки действий (административные процедуры) Администрации муниципального образования «<text:span text:style-name="T11">Капустиноярский сельсовет</text:span>» Ахтубинского района Астраханской области и ее должностных лиц.</text:p>
      <text:p text:style-name="P69">1.2. Круг заявителей</text:p>
      <text:p text:style-name="P69">За получением муниципальной услуги могут обратиться физическое лицо, юридическое лицо, индивидуальный предприниматель либо их представители, действующие в силу полномочий, основанных на доверенности или иных законных основаниях (далее - заявители).</text:p>
      <text:p text:style-name="P12">1.3. Требования к порядку информирования о предоставлении муниципальной услуги</text:p>
      <text:p text:style-name="P13">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Астраханской области.</text:p>
      <text:p text:style-name="P13">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и Портале государственных и муниципальных услуг (функций) Астраханской области (далее – Региональный портал) можно получить:</text:p>
      <text:p text:style-name="P13">в администрации:</text:p>
      <text:p text:style-name="P13">в устной форме при личном обращении;</text:p>
      <text:p text:style-name="P13">с использованием телефонной связи;</text:p>
      <text:p text:style-name="P13">в форме электронного документа посредством направления на адрес электронной почты;</text:p>
      <text:p text:style-name="P13">по письменным обращениям.</text:p>
      <text:p text:style-name="P13"><text:soft-page-break/>1.3.3. В филиалах учреждения Ахтубинского района «Многофункциональный центр предоставления государственных и муниципальных услуг Астраханской области» далее - МФЦ):</text:p>
      <text:p text:style-name="P13">при личном обращении;</text:p>
      <text:p text:style-name="P15"><text:span text:style-name="T38">посредством интернет-сайта – </text:span><text:span text:style-name="T56">https://mfc.astrobl.ru/</text:span><text:span text:style-name="T38">, «Online-консультант», «Электронный консультант», «Виртуальная приемная».</text:span></text:p>
      <text:p text:style-name="P15"><text:span text:style-name="T38">Информация о местонахождении и графике работы, справочных телефонах, официальных сайтах МФЦ предоставления государственных и муниципальных услуг Астраханской области размещена на Едином портале многофункциональных центров предоставления государственных и муниципальных услуг Астраханской области в информационно-телекоммуникационной сети «Интернет» -</text:span><text:span text:style-name="T8"> </text:span><text:span text:style-name="T56">https://mfc.astrobl.ru/</text:span></text:p>
      <text:p text:style-name="P16"><text:span text:style-name="T38">1.3.4. На официальном интернет-сайте Администрации адрес официального сайта </text:span><text:span text:style-name="T56">https:// </text:span><text:span text:style-name="T57">http://</text:span><text:span text:style-name="T55">kapustinoyarskij-selsovet.ru</text:span></text:p>
      <text:p text:style-name="P1"><text:span text:style-name="T42">1.3.5. В информационно-телекоммуникационной сети «Интернет» на Едином портале и (или) Региональном портале </text:span><text:span text:style-name="T43">https</text:span><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www</text:span></text:span></text:a><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gosuslugi</text:span></text:span></text:a><text:a xlink:type="simple" xlink:href="../../../../../Downloads/:/www.gosuslugi.ru" text:style-name="Internet_20_link" text:visited-style-name="Visited_20_Internet_20_Link"><text:span text:style-name="Internet_20_link"><text:span text:style-name="T1">.</text:span></text:span></text:a><text:a xlink:type="simple" xlink:href="../../../../../Downloads/:/www.gosuslugi.ru" text:style-name="Internet_20_link" text:visited-style-name="Visited_20_Internet_20_Link"><text:span text:style-name="Internet_20_link"><text:span text:style-name="T2">ru</text:span></text:span></text:a><text:span text:style-name="T7"> </text:span><text:span text:style-name="T43">https://gosuslugi.astrobl.ru/</text:span><text:span text:style-name="T44"> </text:span><text:span text:style-name="T42">(далее - Единый и Региональный портал). </text:span></text:p>
      <text:p text:style-name="P13">На Едином и Региональном портале размещается следующая информация:</text:p>
      <text:p text:style-name="P1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2) круг заявителей;</text:p>
      <text:p text:style-name="P13">3) срок предоставления муниципальной услуги;</text:p>
      <text:p text:style-name="P1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5) размер государственной пошлины, взимаемой за предоставление муниципальной услуги;</text:p>
      <text:p text:style-name="P13">6) исчерпывающий перечень оснований для приостановления или отказа <text:line-break/>в предоставлении муниципальной услуги;</text:p>
      <text:p text:style-name="P1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3">8) формы заявлений (уведомлений, сообщений), используемые при предоставлении муниципальной услуги.</text:p>
      <text:p text:style-name="P13">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Астраханской области», предоставляется заявителю бесплатно.</text:p>
      <text:p text:style-name="P1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1">1.3.6. <text:tab/>На информационных стендах в Администрации, а также в сети Интернет на официальном сайте Администрации размещены следующие информационные материалы:</text:p>
      <text:p text:style-name="P13">- адрес, номера телефонов и факса, график работы, адрес электронной почты <text:soft-page-break/>администрации, а также структурного подразделения, непосредственно предоставляющего муниципальную услугу;</text:p>
      <text:p text:style-name="P13">-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13">-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13">- сведения о предоставляемой муниципальной услуге;</text:p>
      <text:p text:style-name="P13">- перечень документов, которые заявитель должен представить для предоставления муниципальной услуги;</text:p>
      <text:p text:style-name="P13">- образцы заполнения документов;</text:p>
      <text:p text:style-name="P13">- перечень оснований для отказа в приеме документов, приостановления и отказа в предоставлении муниципальной услуги;</text:p>
      <text:p text:style-name="P13">-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13">Информационный стенд, содержащий информацию о процедуре предоставления муниципальной услуги, размещен в холле администрации.</text:p>
      <text:p text:style-name="P13">На официальном сайте Администрации информация размещена в разделе, предусмотренном для размещения информации о муниципальных услугах.</text:p>
      <text:p text:style-name="P31">Консультирование по вопросам предоставления муниципальной услуги осуществляется бесплатно.</text:p>
      <text:p text:style-name="P31">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42"><text:tab/>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31">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31">Рекомендуемое время для телефонного разговора – не более 10 минут, личного устного информирования – не более 20 минут.</text:p>
      <text:p text:style-name="P31">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42"><text:tab/>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23"/>
      <text:p text:style-name="P68">2. Стандарт предоставления муниципальной услуги</text:p>
      <text:p text:style-name="P69"/>
      <text:p text:style-name="P26">2.1. Наименование муниципальной услуги - <text:span text:style-name="T13">«Выдача разрешений на право вырубки зеленых насаждений» </text:span>на территории муниципального образования «<text:span text:style-name="T37">Капустиноярский сельсовет</text:span>».</text:p>
      <text:p text:style-name="P27"><text:soft-page-break/>2.2. Муниципальная услуга предоставляется администрацией муниципального образования «<text:span text:style-name="T37">Капустиноярский сельсовет</text:span>» Ахтубинского района Астраханской области (далее – администрация) в лице главы администрации.</text:p>
      <text:p text:style-name="P27">2.2.1. Администрация организует предоставление муниципальной услуги на базе МФЦ на территории муниципального образования «Ахтубинского района Астраханской области .</text:p>
      <text:p text:style-name="P27">2.2.2.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27">2.3. Конечным результатом предоставления муниципальной услуги является выдача (направление) заявителю результата предоставления муниципальной услуги. </text:p>
      <text:p text:style-name="P27">Результатом предоставления муниципальной услуги является: </text:p>
      <text:p text:style-name="P27">- разрешение на вырубку, обрезку, снос, пересадку зелёных насаждений;</text:p>
      <text:p text:style-name="P27">- решение об отказе в выдаче разрешения на вырубку, обрезку, снос, пересадку зелёных насаждений с указанием причин.</text:p>
      <text:p text:style-name="P27">2.4. Срок предоставления муниципальной услуги не должен превышать 10 дней со дня регистрации заявления о предоставлении муниципальной услуги и иных документов, указанных в пункте 2.6 настоящего административного регламента. Сроки прохождения отдельных административных процедур и сроки выполнения действий отдельными должностными лицами указаны в разделе 3 настоящего административного регламента.</text:p>
      <text:p text:style-name="P27">2.5. 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27">2.6. Исчерпывающий перечень документов, необходимых для предоставления муниципальной услуги. </text:p>
      <text:p text:style-name="P15"><text:span text:style-name="T38">2.6.1. </text:span><text:span text:style-name="T4">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подлежащих представлению заявителем</text:span></text:p>
      <text:p text:style-name="P27">1) заявление о предоставлении выдачи разрешения на снос или пересадку зеленых насаждений согласно приложению № 1, в котором указываются:</text:p>
      <text:p text:style-name="P27">а) сведения о заявителе:</text:p>
      <text:p text:style-name="P27">-для юридического лица: полное наименование, фамилия, имя, отчество руководителя, место нахождения, контактный телефон;</text:p>
      <text:p text:style-name="P27">-для индивидуального предпринимателя: фамилия, имя, и отчество (при наличии) индивидуального предпринимателя, место его жительства, контактный телефон;</text:p>
      <text:p text:style-name="P27">-для физического лица: фамилия, имя и отчество (при наличии), место его жительства, контактный телефон;</text:p>
      <text:p text:style-name="P27">б) основание для вырубки деревьев;</text:p>
      <text:p text:style-name="P27">2) документ, подтверждающий полномочия представителя заявителя;</text:p>
      <text:p text:style-name="P27">3) дендроплан;</text:p>
      <text:p text:style-name="P27">4) перечетная ведомость зеленых насаждений, подлежащих вырубке;</text:p>
      <text:p text:style-name="P27">5) акт, содержащий перечень дефектов коммуникаций, утвержденных уполномоченным лицом;</text:p>
      <text:p text:style-name="P27">6) заключение о нарушении естественного освещения;</text:p>
      <text:p text:style-name="P27"><text:soft-page-break/>7) заключение о нарушении строительных, санитарных и иных норм и правил, вызванных произрастанием зеленых насаждений;</text:p>
      <text:p text:style-name="P27">8) задание на выполнение инженерных изысканий;</text:p>
      <text:p text:style-name="P27">9) схема движения транспорт и пешеходов</text:p>
      <text:p text:style-name="P28"><text:span text:style-name="T38">2.6.2. </text:span><text:span text:style-name="T4">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span></text:p>
      <text:p text:style-name="P27">1) сведения из Единого государственного реестра юридических лиц, в случае подачи заявления юридическим лицом;</text:p>
      <text:p text:style-name="P27">2) сведения из Единого государственного реестра индивидуальных предпринимателей, в случае подачи заявления индивидуальным предпринимателем;</text:p>
      <text:p text:style-name="P27">3) сведения из Единого государственного реестра недвижимости;</text:p>
      <text:p text:style-name="P27">4) разрешение на строительство объекта капитального строительства;</text:p>
      <text:p text:style-name="P27">5) <text:s/>предписание надзорного органа;</text:p>
      <text:p text:style-name="P27">6) разрешение на размещение объекта;</text:p>
      <text:p text:style-name="P27">7) разрешение на проведения земляных работ.</text:p>
      <text:p text:style-name="P27">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27">2.6.4. 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при подаче заявления представителем). Секретарь комиссии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 полномочия представителя физического или юридического лица (при подаче заявления представителем), и возвращает указанные документы. </text:p>
      <text:p text:style-name="P17"><text:span text:style-name="T4">2.6.5.</text:span><text:span text:style-name="T9"> </text:span><text:span text:style-name="T38">Администрация не вправе требовать от заявителя:</text:span></text:p>
      <text:p text:style-name="P1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4">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N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частью 6 статьи 7 Федерального закона от 27 июля 2010 г.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14">3) осуществления действий, в том числе согласований, необходимых для получения муниципальных услуг и связанных с обращением в иные государственные <text:soft-page-break/>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N 210-ФЗ "Об организации предоставления государственных и муниципальных услуг";</text:p>
      <text:p text:style-name="P1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4">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4">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17"><text:span text:style-name="T38">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text:span> <text:span text:style-name="T38">от 27 июля 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14"/>
      <text:p text:style-name="P27">2.7. Исчерпывающий перечень оснований для отказа в приеме документов. </text:p>
      <text:p text:style-name="P27">1) заявление о предоставлении услуги подано в орган местного самоуправления или организацию, в полномочия которых не входит предоставление услуги;</text:p>
      <text:p text:style-name="P27">2) представление неполного комплекта документов, необходимых для предоставления услуги;</text:p>
      <text:p text:style-name="P27">3) представленные заявителем документы утратили силу на момент обращения за услугой;</text:p>
      <text:p text:style-name="P27">4)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27"><text:soft-page-break/>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7">6) неполное заполнение полей в форме заявления, в том числе в интерактивной форме заявления на ЕПГУ;</text:p>
      <text:p text:style-name="P27">7)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27">8) 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 </text:p>
      <text:p text:style-name="P27">Администрация поселения предоставляет в письменном виде решения об отказе в приеме документов, необходимых для предоставления услуги, согласно приложению № 2. </text:p>
      <text:p text:style-name="P27">2.8. Исчерпывающий перечень оснований для приостановления или отказа в предоставлении муниципальной услуги</text:p>
      <text:p text:style-name="P27">2.8.1. Оснований для приостановления предоставления муниципальной услуги законодательством Российской Федерации не предусмотрено.</text:p>
      <text:p text:style-name="P27">2.8.2. Исчерпывающий перечень оснований для отказа в предоставлении муниципальной услуги:</text:p>
      <text:p text:style-name="P27">1) наличие противоречивых сведений в Заявлении и приложенных к нему документах;</text:p>
      <text:p text:style-name="P27">2) запрос подан неуполномоченным лицом;</text:p>
      <text:p text:style-name="P27">3) несоответствие информации, которая содержится в документах и сведениях, представленных Заявителем, данным, полученным в результате межведомственного электронного взаимодействия;</text:p>
      <text:p text:style-name="P27">4) выявлена возможность сохранения зеленых насаждений;</text:p>
      <text:p text:style-name="P27">5) несоответствие документов, представляемых Заявителем, по форме или содержанию требованиям законодательства Российской Федерации. </text:p>
      <text:p text:style-name="P27">Администрация поселения предоставляет в письменном виде решение об отказе в предоставлении услуги, согласно приложению № 2. </text:p>
      <text:p text:style-name="P27">2.9. Муниципальная услуга предоставляется бесплатно.</text:p>
      <text:p text:style-name="P27">2.10.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27">2.11. Максимальный срок регистрации заявления о предоставлении муниципальной услуги:</text:p>
      <text:p text:style-name="P27">1) при направлении заявления и прилагаемых 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27">2) при личном обращении заявителя - в присутствии заявителя в день обращения максимальный срок не должен превышать 15 минут. </text:p>
      <text:p text:style-name="P31">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1">2.12.1. Информация о графике (режиме) работы уполномоченного органа размещается при входе в здание, в котором оно осуществляет свою деятельность, <text:soft-page-break/>на видном месте.</text:p>
      <text:p text:style-name="P31">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31">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31">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1">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1">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1">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1">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3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1">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1">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31">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31">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31">2.12.2. Прием документов в уполномоченном органе осуществляется в специально оборудованных помещениях или отведенных для этого кабинетах.</text:p>
      <text:p text:style-name="P31">2.12.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31">Информационные стенды размещаются на видном, доступном месте.</text:p>
      <text:p text:style-name="P31"><text:soft-page-break/>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31">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31">комфортное расположение заявителя и должностного лица уполномоченного органа;</text:p>
      <text:p text:style-name="P31">возможность и удобство оформления заявителем письменного обращения;</text:p>
      <text:p text:style-name="P31">телефонную связь;</text:p>
      <text:p text:style-name="P31">возможность копирования документов;</text:p>
      <text:p text:style-name="P31">доступ к нормативным правовым актам, регулирующим предоставление муниципальной услуги;</text:p>
      <text:p text:style-name="P31">наличие письменных принадлежностей и бумаги формата A4.</text:p>
      <text:p text:style-name="P31">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31">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31">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31">Кабинеты приема получателей муниципальных услуг должны быть оснащены информационными табличками (вывесками) с указанием номера кабинета.</text:p>
      <text:p text:style-name="P31">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27">2.12.8. Требования к обеспечению доступности предоставления муниципальной услуги для инвалидов.</text:p>
      <text:p text:style-name="P27">Уполномоченным органом, предоставляющим муниципальную услугу, обеспечивается создание инвалидам следующих условий доступности:</text:p>
      <text:p text:style-name="P27">а) возможность беспрепятственного входа в помещения уполномоченного органа и выхода из них;</text:p>
      <text:p text:style-name="P27">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27">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27"><text:soft-page-break/>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27">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27">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27">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27">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27"/>
      <text:p text:style-name="P31">2.13. Показатели доступности и качества муниципальной услуги</text:p>
      <text:p text:style-name="P31">2.13.1. Основными показателями доступности и качества муниципальной услуги являются:</text:p>
      <text:p text:style-name="P31">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31">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31">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31">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портала и Регионального портала;</text:p>
      <text:p text:style-name="P31">установление должностных лиц, ответственных за предоставление муниципальной услуги;</text:p>
      <text:p text:style-name="P31">установление и соблюдение требований к помещениям, в которых предоставляется услуга;</text:p>
      <text:p text:style-name="P31">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31">количество заявлений, принятых с использованием информационно-телекоммуникационной сети общего пользования, в том числе посредством Единого портала и Регионального портала.</text:p>
      <text:p text:style-name="P31">2.13.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text:soft-page-break/>месту жительства, места нахождения объекта недвижимости в соответствии с действием экстерриториального принципа.</text:p>
      <text:p text:style-name="P31">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31">2.13.3. Взаимодействие заявителя (его представителя) с должностными лицами МФЦ, уполномоченного органа при предоставлении муниципальной 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31">Заявителям обеспечивается возможность оценить доступность и качество муниципальной услуги на Едином портале.</text:p>
      <text:p text:style-name="P31">2.13.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и (или) муниципальных услуг».</text:p>
      <text:p text:style-name="P31">2.14.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31">2.14.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31">в уполномоченный орган;</text:p>
      <text:p text:style-name="P31">через МФЦ в уполномоченный орган;</text:p>
      <text:p text:style-name="P31">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text:soft-page-break/>государственных и муниципальных услуг» (далее – электронная подпись).</text:p>
      <text:p text:style-name="P31">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31">В случае направления заявлений и документов в электронной форме с использованием Единого и Регионального портала,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1">2.14.2. Заявителям обеспечивается возможность получения информации о предоставляемой муниципальной услуге на Едином и Региональном портале.</text:p>
      <text:p text:style-name="P31">Для получения доступа к возможностям Единого и Регионального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 </text:p>
      <text:p text:style-name="P31">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31">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31">подача запроса на предоставление муниципальной услуги в электронном виде заявителем осуществляется через личный кабинет на Едином и Региональном портале;</text:p>
      <text:p text:style-name="P31">для оформления документов посредством сети «Интернет» заявителю необходимо пройти процедуру авторизации на Едином и Региональном портале;</text:p>
      <text:p text:style-name="P31">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Астраханской области (СНИЛС), и пароль, полученный после регистрации на Едином и Региональном портале; </text:p>
      <text:p text:style-name="P31">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и Региональном портале;</text:p>
      <text:p text:style-name="P31">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и Регионального портала и (или) через систему межведомственного электронного взаимодействия. </text:p>
      <text:p text:style-name="P31"><text:soft-page-break/>2.14.3. Для заявителей обеспечивается возможность осуществлять с использованием Единого и Регионального портала получение сведений о ходе выполнения запроса о предоставлении муниципальной услуги.</text:p>
      <text:p text:style-name="P31">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и Региональном портале.</text:p>
      <text:p text:style-name="P31">2.14.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31">2.14.5. МФЦ при обращении заявителя (представителя заявителя) <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text:line-break/>уполномоченный орган для принятия решения о предоставлении муниципальной услуги.</text:p>
      <text:p text:style-name="P31">2.14.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Астраханской области, независимо от места его регистрации на территории Астраханской области, места расположения на территории Астраханской области объектов недвижимости.</text:p>
      <text:p text:style-name="P67"/>
      <text:p text:style-name="P68">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68"/>
      <text:p text:style-name="P27">3.1. Предоставление муниципальной услуги включает в себя следующие административные процедуры:</text:p>
      <text:p text:style-name="P13">1. Приём заявлений.</text:p>
      <text:p text:style-name="P13">2. Рассмотрение и принятие решения по заявлению на снос или пересадку зеленых насаждений.</text:p>
      <text:p text:style-name="P13">3. Оформление и Выдача разрешений на снос или пересадку зеленых насаждений на территории муниципального образования «<text:span text:style-name="T12">Капустиноярский сельсовет</text:span>» (отказ в разрешении на снос или пересадку зеленых насаждений на территории муниципального образования «<text:span text:style-name="T12">Капустиноярский сельсовет</text:span>»).</text:p>
      <text:p text:style-name="P13">3.2. Приём и регистрация заявлений.</text:p>
      <text:p text:style-name="P13">Основанием для начала процедуры оформления и выдачи разрешения на снос или пересадку зеленых насаждений является поступление в администрацию поселения письменного заявления:</text:p>
      <text:p text:style-name="P13">- по почте;</text:p>
      <text:p text:style-name="P13">- доставленное заявителем лично.</text:p>
      <text:p text:style-name="P13">Заявления, направленные в администрацию поселения почтовым отправлением или полученные при личном обращении заявителя, регистрируются в порядке делопроизводства. По желанию заявителя при приёме и регистрации заявления на втором экземпляре сотрудник администрации поселения, осуществляющий приём, проставляет отметку о принятии заявления с указанием присвоенного регистрационного порядкового номера.</text:p>
      <text:p text:style-name="P13">Максимальный срок выполнения действия составляет 15 минут. Действие <text:soft-page-break/>совершается в присутствии заявителя.</text:p>
      <text:p text:style-name="P13">Максимальный срок выполнения процедуры регистрации составляет 1 день.</text:p>
      <text:p text:style-name="P13">После регистрации заявление передаётся в порядке делопроизводства на рассмотрение главе <text:s/>муниципального образования (далее — глава поселения). Глава поселения в соответствии со своей компетенцией передаёт заявление уполномоченному лицу администрации поселения для организации исполнения муниципальной услуги. Максимальная длительность выполнения действия составляет 2 дня.</text:p>
      <text:p text:style-name="P13">Максимальный срок выполнения действий по регистрации и принятию к исполнению заявлений должностных лиц организаций, на территории которых возникла необходимость вырубки зеленых насаждений в целях предотвращения либо в ходе ликвидации аварийных и иных чрезвычайных ситуаций составляет 4 часа.</text:p>
      <text:p text:style-name="P13">3.3. Рассмотрение и принятие решения по заявлению на снос или пересадку зеленых насаждений.</text:p>
      <text:p text:style-name="P13">3.3.1 Основанием для начала процедуры рассмотрения и принятия решения по выдаче разрешения на снос или пересадку зеленых насаждений является получение уполномоченным лицом администрации поселения заявления и пакета документов с отметкой о регистрации. Принятые к рассмотрению заявления классифицируются на три группы.</text:p>
      <text:p text:style-name="P13">Первая группа – заявления на выдачу разрешения на снос или пересадку зеленых насаждений при осуществлении строительства, реконструкции или капитального ремонта объектов капитального строительства вне пределов зелёных зон зелёного фонда (далее – первая группа заявлений).</text:p>
      <text:p text:style-name="P13">Вторая группа – заявления на выдачу разрешения на снос или пересадку зеленых насаждений при проведении реконструкций зеленых насаждений, санитарных рубок и/или пересадки, рубок ухода и/или пересадки, вырубки (сносе) и/или пересадки зеленых насаждений по предписаниям главного государственного инспектора безопасности дорожного движения Ахтубинского района об устранении нарушений нормативных правовых актов и технических норм в области обеспечения безопасности дорожного движения, а также на основании заключения главного государственного санитарного врача по Ахтубинскому району (далее – вторая группа заявлений).</text:p>
      <text:p text:style-name="P13">Третья группа – заявления на выдачу разрешения на снос или пересадку зеленых насаждений в целях предотвращения либо в ходе ликвидации аварийных и чрезвычайных ситуаций, ремонта подземных коммуникаций и капитальных инженерных сооружений (далее – третья группа заявлений).</text:p>
      <text:p text:style-name="P13">Уполномоченное лицо администрации поселения осуществляет проверку поступившего заявления и прилагаемых документов на соответствие настоящему Регламенту. Максимальная длительность выполнения действия составляет 3 дня.</text:p>
      <text:p text:style-name="P13">3.3.2 Уполномоченное лицо администрации поселения в случае обнаружения ошибок (отсутствия обязательных сведений или неточностей) информирует заявителя и предлагает устранить замечания в течение двух недель. Уведомление заявителя осуществляется по телефону (с регистрацией телефонограммы), лично (с отметкой о возврате заявителю документов в журнале регистрации заявлений).</text:p>
      <text:p text:style-name="P13">Максимальная длительность выполнения действия составляет 2 дня.</text:p>
      <text:p text:style-name="P13">3.3.3 Уполномоченное лицо администрации поселения готовит пакет документов для предоставления на рассмотрение Комиссии по учету и вырубке (сносу) деревьев и кустарников и компенсационному озеленению на территории муниципального образования (далее – Комиссия). Состав Комиссии определяется постановлением администрации сельского поселения.</text:p>
      <text:p text:style-name="P13">При рассмотрении заявлений уполномоченное лицо администрации поселения:</text:p>
      <text:p text:style-name="P13"><text:soft-page-break/>а) готовит предложение председателю Комиссии о сроках проведения обследования земельного участка, на котором расположены деревья и кустарники.</text:p>
      <text:p text:style-name="P13">Максимальный срок выполнения действия – 2 дня.</text:p>
      <text:p text:style-name="P13">Комиссия осуществляет обследование земельного участка, на котором расположены деревья и кустарники, с составлением акта обследования зеленых насаждений по установленной форме.</text:p>
      <text:p text:style-name="P13">Максимальный срок выполнения действия – 8 дней.</text:p>
      <text:p text:style-name="P13">б) производит расчёт компенсационной стоимости зелёных насаждений, подлежащих вырубке (сносу) и/или пересадке, по установленной форме, в случаях, предусмотренных действующим законодательством (расчет компенсационной стоимости утверждается председателем комиссии);</text:p>
      <text:p text:style-name="P13">в) передаёт указанный расчет заявителю в случае взимания компенсационной стоимости.</text:p>
      <text:p text:style-name="P13">Максимальный срок выполнения действия – 5 дней.</text:p>
      <text:p text:style-name="P13">Суммарный срок выполнения – 10 рабочих дней со дня регистрации заявления.</text:p>
      <text:p text:style-name="P13">3.4 Оформление и Выдача разрешений на снос или пересадку зеленых насаждений на территории муниципального образования «<text:span text:style-name="T12">Капустиноярский сельсовет</text:span>» (отказ в выдаче билета).</text:p>
      <text:p text:style-name="P13">3.4.1 Оформление и Выдача разрешений на снос или пересадку зеленых насаждений на территории муниципального образования «<text:span text:style-name="T12">Капустиноярский сельсовет</text:span>».</text:p>
      <text:p text:style-name="P13">Выдача разрешения на снос или пересадку зеленых насаждений на территории муниципального образования «<text:span text:style-name="T12">Капустиноярский сельсовет</text:span>» оформляется уполномоченным лицом администрации поселения, рассматривающим соответствующее заявление, и утверждается главой поселения:</text:p>
      <text:p text:style-name="P13">- при принятии Комиссией решения о разрешении на снос или пересадку зеленых насаждений (при рассмотрении первой группы заявлений);</text:p>
      <text:p text:style-name="P13">- после оплаты заявителем в бюджет поселения компенсационной стоимости зелёных насаждений (при рассмотрении первой группы заявлений);</text:p>
      <text:p text:style-name="P13">- после освидетельствования Комиссией места сноса и (или) пересадки деревьев и кустарников и составления акта обследования (при рассмотрении третьей группы заявлений).</text:p>
      <text:p text:style-name="P13">Утверждённое разрешение на снос или пересадку зеленых насаждений выдаётся уполномоченным лицом администрации поселения заявителю лично, с отметкой в журнале регистрации и выдачи разрешения на снос или пересадку зеленых насаждений, либо почтовым отправлением с сопроводительным письмом за подписью главы поселения.</text:p>
      <text:p text:style-name="P13">Выдача разрешения на снос или пересадку зеленых насаждений на территории муниципального образования «<text:span text:style-name="T12">Капустиноярский сельсовет</text:span>» выдается сроком на один год.</text:p>
      <text:p text:style-name="P13">Срок действия выдачи разрешения на снос или пересадку зеленых насаждений может продлеваться ежегодно, но не должен превышать срока действия разрешения на строительство объекта капитального строительства. Компенсационная стоимость сохраненных в неповрежденном состоянии зеленых насаждений, разрешенных к вырубке (сносу) и (или) пересадке, в ходе осуществления строительства, реконструкции, капитального ремонта объектов капитального строительства подлежит возврату лицу, получившему разрешение на снос или пересадку зеленых насаждений.</text:p>
      <text:p text:style-name="P13">Срок действия разрешения на снос или пересадку зеленых насаждений для проведения санитарных рубок и (или) пересадки, рубок ухода и (или) пересадки, а также рубок и (или) пересадки деревьев и кустарников с целью восстановления нормативного светового режима в жилых и нежилых помещениях, затеняемых <text:soft-page-break/>зелеными насаждениями, составляет один год.</text:p>
      <text:p text:style-name="P13">Срок действия разрешения на снос или пересадку зеленых насаждений, выданных на основании предписания главного государственного инспектора безопасности дорожного движения Ахтубинского района, соответствует сроку действия предписания, но не более одного года.</text:p>
      <text:p text:style-name="P13">Копия разрешения на снос или пересадку зеленых насаждений направляется в администрацию поселения для хранения в соответствии с утверждённой номенклатурой дел.</text:p>
      <text:p text:style-name="P13">Максимальный срок выполнения действия – 3 дня.</text:p>
      <text:p text:style-name="P13">3.4.2. Оформление отказа в выдаче разрешения.</text:p>
      <text:p text:style-name="P13">Уполномоченное лицо администрации поселения при выявлении обстоятельств, являющихся основанием для отказа в предоставлении муниципальной услуги в соответствии с п. 2.8.2 настоящего Регламента, готовит письмо в трех экземплярах об отказе в оформлении, согласовании и утверждении выдачи разрешений на вырубку, обрезку, снос, пересадку зелёных насаждений с указанием оснований для отказа и с приложением акта обследования зелёных насаждений (по первой группе заявлений). Подготовленное письмо об отказе в предоставлении муниципальной услуги направляется в порядке делопроизводства на подпись главе поселения с последующей регистрацией в журнале исходящей корреспонденции.</text:p>
      <text:p text:style-name="P13">Один экземпляр письма с отказом в оформлении, согласовании и утверждении выдачи разрешений на вырубку, обрезку, снос, пересадку зелёных насаждений направляется в адрес заявителя, способом, указанным в заявлении.</text:p>
      <text:p text:style-name="P13">Второй экземпляр хранится в администрации поселения в соответствии с утверждённой номенклатурой дел.</text:p>
      <text:p text:style-name="P13">Максимальный срок выполнения действия – 3 дня.</text:p>
      <text:p text:style-name="P13">3.5. Осуществление вырубки зеленых насаждений.</text:p>
      <text:p text:style-name="P13">3.5.1 Непосредственно перед осуществлением вырубки (сноса) и/или пересадки деревьев и кустарников уполномоченное лицо администрации поселения, организует работу Комиссии по участию в пометке в натуре производителем работ, всех подлежащих вырубке (сносу) зеленых насаждений красной краской, предназначенных для пересадки – желтой в соответствие с генпланом и/или подеревной съёмкой с составлением соответствующего акта, утверждаемого председателем комиссии. Максимальный срок выполнения действия – 3 дня.</text:p>
      <text:p text:style-name="P13">3.5.2. По завершении работ составляется акт освидетельствования места вырубки зеленых насаждений, который подписывается собственником, арендатором и пользователем, застройщиком земельного участка либо их представителями, производителем работ, а также комиссией и утверждается председателем комиссии.</text:p>
      <text:p text:style-name="P13">Максимальный срок выполнения действия – 5 дней.</text:p>
      <text:p text:style-name="P13">3.5.3. В случае повреждения газона, зеленых насаждений на прилегающих к месту вырубки и/или пересадки земельных участках производителем работ проводится их обязательное восстановление в сроки, согласованные с собственником, арендатором и пользователем, застройщиком либо их представителями, с информированием в течение 3 (трех) рабочих дней администрации поселения. Максимальный срок выполнения действия – 3 дня.</text:p>
      <text:p text:style-name="P13">Восстановительные работы проводятся в течение полугода с момента причинения повреждения.</text:p>
      <text:p text:style-name="P13"/>
      <text:p text:style-name="P15"><text:span text:style-name="T48"><text:s/></text:span><text:span text:style-name="T38">3.6. Перечень административных процедур (действий) при предоставлении муниципальных услуг в электронной форме</text:span></text:p>
      <text:p text:style-name="P13"/>
      <text:p text:style-name="P13">3.6.1. При направлении заявления о предоставлении муниципальной услуги в электронной форме заявитель формирует заявление на предоставление <text:soft-page-break/>муниципальной услуги в форме электронного документа и подписывает его электронной подписью в соответствии с требованиями от 28 июня 2014 г. N 184-ФЗ «Об электронной подписи». При направлении 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13">3.6.2. Предоставление муниципальной услуги в электронной форме включает в себя следующие административные процедуры:</text:p>
      <text:p text:style-name="P13">1) прием Заявления и документов (информации), необходимых для предоставления муниципальной услуги;</text:p>
      <text:p text:style-name="P13">2) проверка действительность усиленной квалифицированной электронной подписи;</text:p>
      <text:p text:style-name="P13">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13">4) принятие решения о подготовке выписки, уведомления;</text:p>
      <text:p text:style-name="P13">5) направление заявителю уведомления о приеме заявления или отказа в приеме к рассмотрению заявления;</text:p>
      <text:p text:style-name="P13">6) формирование результата предоставления муниципальной услуги;</text:p>
      <text:p text:style-name="P13">7) направление (выдача) результата.</text:p>
      <text:p text:style-name="P13">Заявитель вправе отозвать свое заявление на любой стадии рассмотрения, согласования или подготовки документа.</text:p>
      <text:p text:style-name="P13"/>
      <text:p text:style-name="P15"><text:span text:style-name="T38">3.7.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text:span><text:span text:style-name="T59">от 27 июля 2010 г. N 210-ФЗ "Об организации предоставления государственных и муниципальных услуг"</text:span><text:span text:style-name="T60">.</text:span></text:p>
      <text:p text:style-name="P13"/>
      <text:p text:style-name="P13">Прием и регистрация запроса осуществляются должностным лицом уполномоченного органа, ответственного за регистрацию.</text:p>
      <text:p text:style-name="P13">После регистрации запрос направляется в уполномоченный орган, ответственный за предоставление муниципальной услуги.</text:p>
      <text:p text:style-name="P13">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p>
      <text:p text:style-name="P13">В случае поступления заявления и документов, указанных в подразделе 2.6 раздела 2 Регламента, в электронной форме с использованием Единого и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13">-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text:soft-page-break/>создаваемых информационных систем, используемых для предоставления услуг. </text:p>
      <text:p text:style-name="P13">-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3">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 2 дня.</text:p>
      <text:p text:style-name="P13">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13">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13">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является прием и регистрация заявления и прилагаемых к нему документов.</text:p>
      <text:p text:style-name="P13">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и Региональном портале, официальном сайте обновляется до статуса «принято».</text:p>
      <text:p text:style-name="P13">При предоставлении муниципальной услуги в электронной форме заявителю направляется:</text:p>
      <text:p text:style-name="P13">а) уведомление о записи на прием в уполномоченный орган или МФЦ;</text:p>
      <text:p text:style-name="P13">б) уведомление о приеме и регистрации запроса и иных документов, необходимых для предоставления муниципальной услуги;</text:p>
      <text:p text:style-name="P13">в) уведомление о начале процедуры предоставления муниципальной услуги;</text:p>
      <text:p text:style-name="P13">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13">е) уведомление о результатах рассмотрения документов, необходимых для предоставления муниципальной услуги;</text:p>
      <text:p text:style-name="P13">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3">з) уведомление о мотивированном отказе в предоставлении муниципальной услуги.</text:p>
      <text:p text:style-name="P13">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text:soft-page-break/>уведомление об этом в электронной форме с указанием пунктов статьи 11 Федерального закона Федеральный закон от 28 июня 2014 г. N 184-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13"><text:tab/>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13">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13">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13">Срок исполнения административной процедуры по выдаче заявителю результата предоставления муниципальной услуги – 1 рабочий день.</text:p>
      <text:p text:style-name="P20"><text:s/></text:p>
      <text:p text:style-name="P13">3.8. Перечень административных процедур (действий), выполняемых МФЦ</text:p>
      <text:p text:style-name="P13"/>
      <text:p text:style-name="P13">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13">1) прием заявления и прилагаемых к нему документов, регистрация заявления и выдача заявителю расписки в получении заявления и документов;</text:p>
      <text:p text:style-name="P13">2) перевод в электронную форму и снятие копий с документов, представленных заявителем, подпись и заверение печатью (электронной подписью);</text:p>
      <text:p text:style-name="P13">3) передача курьером заявления и прилагаемых к нему документов из МФЦ в уполномоченный орган;</text:p>
      <text:p text:style-name="P13">4) передача курьером пакета документов из уполномоченного органа в МФЦ;</text:p>
      <text:p text:style-name="P13">5) выдача (направление) заявителю результата предоставления муниципальной услуги.</text:p>
      <text:p text:style-name="P13">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13"/>
      <text:p text:style-name="P13">3.9. Порядок выполнения административных процедур (действий) МФЦ</text:p>
      <text:p text:style-name="P13"/>
      <text:p text:style-name="P13">3.9.1. При приеме заявления и прилагаемых к нему документов работник МФЦ:</text:p>
      <text:p text:style-name="P13">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3">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13">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3">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3">проверяет соответствие представленных документов установленным <text:soft-page-break/>требованиям, удостоверяясь, что:</text:p>
      <text:p text:style-name="P13">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3">тексты документов написаны разборчиво;</text:p>
      <text:p text:style-name="P13">фамилии, имена и отчества физических лиц, адреса их мест жительства написаны полностью;</text:p>
      <text:p text:style-name="P13">в документах нет подчисток, приписок, зачеркнутых слов и иных не оговоренных в них исправлений;</text:p>
      <text:p text:style-name="P13">документы не исполнены карандашом;</text:p>
      <text:p text:style-name="P13">документы не имеют повреждений, наличие которых не позволяет однозначно истолковать их содержание;</text:p>
      <text:p text:style-name="P13">срок действия документов не истек;</text:p>
      <text:p text:style-name="P13">документы содержат информацию, необходимую для предоставления муниципальной услуги, указанной в заявлении;</text:p>
      <text:p text:style-name="P13">документы представлены в полном объеме;</text:p>
      <text:p text:style-name="P13">заявление соответствует установленным требованиям к его форме и виду;</text:p>
      <text:p text:style-name="P13">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3">Работник МФЦ от имени заявителя заполняет заявление по соответствующей форме. </text:p>
      <text:p text:style-name="P13">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13">Заявитель, представивший документы для получения муниципальной услуги, в обязательном порядке информируется работником МФЦ:</text:p>
      <text:p text:style-name="P13">о сроке предоставления муниципальной услуги;</text:p>
      <text:p text:style-name="P13">о возможности отказа в предоставлении муниципальной услуги.</text:p>
      <text:p text:style-name="P13">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 </text:p>
      <text:p text:style-name="P13"><text:tab/>3.9.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13"><text:tab/>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 </text:p>
      <text:p text:style-name="P13"><text:tab/>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13">3.9.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13">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text:soft-page-break/>экземпляр реестра остается у должностного лица МФЦ, второй – подлежит возврату курьеру. Информация о получении документов заносится в электронную базу. </text:p>
      <text:p text:style-name="P13">3.9.4.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31">Для получения документов заявитель прибывает в МФЦ лично с документом, удостоверяющим личность.</text:p>
      <text:p text:style-name="P31">Основанием для начала административной процедуры является получение МФЦ результата предоставления муниципальной услуги.</text:p>
      <text:p text:style-name="P32">При выдаче документов должностное лицо МФЦ:</text:p>
      <text:p text:style-name="P32">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32">знакомит с содержанием документов и выдает их.</text:p>
      <text:p text:style-name="P31">3.9.5. В случае обращения заявителя за предоставлением муниципальной услуги по экстерриториальному принципу МФЦ:</text:p>
      <text:p text:style-name="P31">- принимает от заявителя заявление и документы, представленные заявителем;</text:p>
      <text:p text:style-name="P29"><text:span text:style-name="T42">- осуществляет копирование (сканирование) документов, предусмотренных частью 6 статьи 7 Федерального закона</text:span><text:a xlink:type="simple" xlink:href="javascript:;" text:style-name="Internet_20_link" text:visited-style-name="Visited_20_Internet_20_Link"><text:span text:style-name="ListLabel_20_11"><text:span text:style-name="T3"> от 27 июля 2010 года № 210-ФЗ «Об организации предоставления государственных и муниципальных услуг»</text:span></text:span></text:a><text:span text:style-name="T42"> (далее – документы личного происхождения) и представленных заявителем, в 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предоставления необходимо представление копии документа личного происхож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31">-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33">-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73">3.9.6. В случае обращения заявителя за предоставлением муниципальной услуги по приему заявителей по предварительной записи</text:p>
      <text:p text:style-name="P31">В целях предоставления муниципальной услуги осуществляется прием заявителей по предварительной записи. </text:p>
      <text:p text:style-name="P31">Запись на прием проводится посредством Единого и Регионального портала. </text:p>
      <text:p text:style-name="P31">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1">МФЦ не вправе требовать от заявителя совершения иных действий, кроме прохождения идентификации и аутентификации в соответствии с нормативными <text:soft-page-break/>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1">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p text:style-name="P31">На Едином и Региональном портале, официальном сайте размещаются образцы заполнения электронной формы запроса.</text:p>
      <text:p text:style-name="P31">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1">При формировании запроса заявителю обеспечивается:</text:p>
      <text:p text:style-name="P31">а) возможность копирования и сохранения 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35"><text:span text:style-name="T38">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span text:style-name="T58">;</text:span></text:p>
      <text:p text:style-name="P31">в) возможность печати на бумажном носителе копии электронной формы запроса;</text:p>
      <text:p text:style-name="P31">г)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31">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31">е) возможность вернуться на любой из этапов заполнения электронной формы запроса без потери ранее введенной информации;</text:p>
      <text:p text:style-name="P31">ж) возможность доступа заявителя на Едином и Региональ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31"/>
      <text:p text:style-name="P13">3.10. Порядок исправления допущенных опечаток и ошибок в выданных в результате предоставления муниципальной услуги документах</text:p>
      <text:p text:style-name="P13"/>
      <text:p text:style-name="P13">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13"><text:bookmark text:name="BM100263"/>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text:soft-page-break/>рабочих дней с даты регистрации соответствующего заявления.</text:p>
      <text:p text:style-name="P13"><text:bookmark text:name="BM100264"/>Критерием принятия решения по административной процедуре является наличие или отсутствие таких опечаток и (или) ошибок.</text:p>
      <text:p text:style-name="P13"><text:bookmark text:name="BM100265"/>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 <text:bookmark text:name="BM100266"/></text:p>
      <text:p text:style-name="P13">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13"><text:bookmark text:name="BM100267"/>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13"/>
      <text:p text:style-name="P21">4. Формы контроля за исполнением административного регламента</text:p>
      <text:p text:style-name="P22"/>
      <text:p text:style-name="P13"><text:bookmark text:name="_GoBack"/>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3">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13">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13">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13">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13">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13">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text:soft-page-break/>Контроль за полнотой и качеством предоставления муниципальной услуги включает в себя проведение плановых и внеплановых проверок.</text:p>
      <text:p text:style-name="P13">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13">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13">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13">В ходе плановых и внеплановых проверок:</text:p>
      <text:p text:style-name="P13">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13">проверяется соблюдение сроков и последовательности исполнения административных процедур;</text:p>
      <text:p text:style-name="P13">выявляются нарушения прав заявителей, недостатки, допущенные в ходе предоставления муниципальной услуги.</text:p>
      <text:p text:style-name="P13">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3">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13">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13">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13">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Астраханской области, а также положений Регламента.</text:p>
      <text:p text:style-name="P13">Проверка также может проводиться по конкретному обращению гражданина или организации.</text:p>
      <text:p text:style-name="P13">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13">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13"/>
      <text:p text:style-name="P45"/>
      <text:p text:style-name="P63"><text:bookmark-start text:name="_Hlk42373009"/><text:soft-page-break/><text:span text:style-name="T38">5.</text:span><text:span text:style-name="T33"> </text:span><text:span text:style-name="T38">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43"/>
      <text:p text:style-name="P31">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74">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74">5.2. Предмет жалобы.</text:p>
      <text:p text:style-name="P74">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31">1) нарушение срока регистрации запроса о предоставлении муниципальной услуги, запроса, указанного в статье 15.1 Федерального закона № 210-ФЗ;</text:p>
      <text:p text:style-name="P3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5"><text:span text:style-name="T38">3) </text:span><text:bookmark-start text:name="sub_110103"/><text:span text:style-name="T38">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span></text:p>
      <text:p text:style-name="P31"><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для предоставления государственной услуги, у заявителя;</text:p>
      <text:p text:style-name="P3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text:soft-page-break/>муниципальной услуги в полном объеме в порядке, определенном частью 1.3 статьи 16 Федерального закона № 210-ФЗ;</text:p>
      <text:p text:style-name="P3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31">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1">8) нарушение срока или порядка выдачи документов по результатам предоставления муниципальной услуги;</text:p>
      <text:p text:style-name="P3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5"><text:span text:style-name="T3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span text:style-name="T61">пунктом 4 части 1 статьи 7</text:span><text:span text:style-name="T38">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61">частью 1.3 статьи 16</text:span><text:span text:style-name="T38"> Федерального закона № 210-ФЗ.</text:span></text:p>
      <text:p text:style-name="P74">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34">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Астрахан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74"><text:soft-page-break/>5.4. В случае если обжалуются решения и действия (бездействие) руководителя Администрации, жалоба подается в вышестоящий орган (в порядке подчиненности).</text:p>
      <text:p text:style-name="P74">При отсутствии вышестоящего органа жалоба подается непосредственно руководителю Администрации.</text:p>
      <text:p text:style-name="P74">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Астрахан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74">5.6. Порядок подачи и рассмотрения жалобы.</text:p>
      <text:p text:style-name="P74">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74">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Астраханской области, а также может быть принята при личном приеме заявителя. </text:p>
      <text:p text:style-name="P74">Заявителю обеспечивается возможность направления жалобы на решения и действия (бездействие) Администрации, 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74">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74">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74">5.10. Жалоба, поступившая в Администрацию, подлежит регистрации не позднее следующего рабочего дня со дня ее поступления. </text:p>
      <text:p text:style-name="P74">В случае подачи заявителем жалобы через МФЦ, МФЦ обеспечивает передачу <text:soft-page-break/>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31">5.11. Жалоба должна содержать:</text:p>
      <text:p text:style-name="P31">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31">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1">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31">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74">5.12. Сроки рассмотрения жалобы.</text:p>
      <text:p text:style-name="P74">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4">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31">Основания для приостановления рассмотрения жалобы отсутствуют.</text:p>
      <text:p text:style-name="P74">5.14. Результат рассмотрения жалобы.</text:p>
      <text:p text:style-name="P31">По результатам рассмотрения жалобы принимается одно из следующих решений:</text:p>
      <text:p text:style-name="P3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31">2) в удовлетворении жалобы отказывается.</text:p>
      <text:p text:style-name="P74">5.15. Администрация отказывает в удовлетворении жалобы в соответствии с основаниями, предусмотренными муниципальным правовым актом.</text:p>
      <text:p text:style-name="P74">5.16. МФЦ отказывает в удовлетворении жалобы в соответствии с <text:soft-page-break/>основаниями, предусмотренными Порядком.</text:p>
      <text:p text:style-name="P74">5.17. Администрация оставляет жалобу без ответа в соответствии с основаниями, предусмотренными муниципальным правовым актом.</text:p>
      <text:p text:style-name="P74">5.18. МФЦ оставляет жалобу без ответа в соответствии с основаниями, предусмотренными Порядком. </text:p>
      <text:p text:style-name="P74">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74">5.20. Порядок информирования заявителя о результатах рассмотрения жалобы.</text:p>
      <text:p text:style-name="P31">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text:span text:style-name="T38">5.20.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span text:style-name="T61">частью 1.1 статьи 16</text:span><text:span text:style-name="T38"> 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span><text:bookmark-start text:name="sub_11282"/></text:p>
      <text:p text:style-name="P31">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1"><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74">5.22. Порядок обжалования решения по жалобе.</text:p>
      <text:p text:style-name="P74">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 210-ФЗ, или их работниками в суд, в порядке и сроки, установленные законодательством Российской Федерации.</text:p>
      <text:p text:style-name="P74">5.23. Право заявителя на получение информации и документов, необходимых для обоснования и рассмотрения жалобы.</text:p>
      <text:p text:style-name="P74">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при личном приеме заявителя. </text:p>
      <text:p text:style-name="P74">5.24. Способы информирования заявителей о порядке подачи и рассмотрения жалобы.</text:p>
      <text:p text:style-name="P74"><text:soft-page-break/>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Астраханской области.<text:bookmark-end text:name="_Hlk42373009"/></text:p>
      <text:p text:style-name="P7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0"><text:soft-page-break/>Приложение № 1</text:p>
      <text:p text:style-name="P53">к административному регламенту</text:p>
      <text:p text:style-name="P53"> </text:p>
      <text:p text:style-name="P53"> </text:p>
      <text:p text:style-name="P54"> </text:p>
      <text:p text:style-name="P54">Главе ______________________</text:p>
      <text:p text:style-name="P54">от___________________________</text:p>
      <text:p text:style-name="P54">(наименование организации или ФИО</text:p>
      <text:p text:style-name="P54">_____________________________</text:p>
      <text:p text:style-name="P54">адрес, контактный телефон)</text:p>
      <text:p text:style-name="P54">______________________________</text:p>
      <text:p text:style-name="P3"> </text:p>
      <text:p text:style-name="P7">ЗАЯВЛЕНИЕ</text:p>
      <text:p text:style-name="P3"> </text:p>
      <text:p text:style-name="P4">Прошу предоставить разрешени <text:span text:style-name="T13">на право вырубки зеленых насаждений»</text:span> <text:s/>по адресу:_____________________________________________________________________________________________________________________________________ В количестве: ____________ шт. деревьев ___________ шт. кустарников _______________________________________________________________________________________________________________________________________________________________________________________________________________________________________</text:p>
      <text:p text:style-name="P3">(особые отметки: деревья и кустарники аварийные, сухостойкие и т.д.)</text:p>
      <text:p text:style-name="P3">Цель вырубки_____________________________________________________________ _____________________________________________________________________________</text:p>
      <text:p text:style-name="P3">Основание для вырубки ________________________________________________________</text:p>
      <text:p text:style-name="P3">Время проведения работ с ______________20__года по _________20 __ года</text:p>
      <text:p text:style-name="P3">К заявлению прилагаются документы: __________________________________ _____________________________________________________________________________</text:p>
      <text:p text:style-name="P3"> </text:p>
      <text:p text:style-name="P3">Обязуюсь:</text:p>
      <text:p text:style-name="P3">1) Вырубку зеленых насаждений производить в соответствии с техникой безопасности.</text:p>
      <text:p text:style-name="P3">2) В случае, если действующими в Российской Федерации правилами (требованиями, техническими условиями) вырубка отдельных деревьев и (или) кустарников должна осуществляться с привлечением специализированных организаций (специалистов) или специального оборудования, обязуюсь обеспечить выполнение данных требований.</text:p>
      <text:p text:style-name="P3">3) Провести мероприятия по общему благоустройству территории после выполнения работ по вырубке зелёных насаждений (включая вывоз стволов деревьев, веток, иного мусора, проведение планировочных работ).</text:p>
      <text:p text:style-name="P3"> </text:p>
      <text:p text:style-name="P3">______________ ________________________ _____________________</text:p>
      <text:p text:style-name="P55">дата                             подпись                                          Ф.И.О.</text:p>
      <text:p text:style-name="P3">М.П.</text:p>
      <text:p text:style-name="P50"/>
      <text:p text:style-name="P50"><text:soft-page-break/>Приложение № 2</text:p>
      <text:p text:style-name="P2">к административному регламенту</text:p>
      <text:p text:style-name="P2"> </text:p>
      <text:p text:style-name="P2"> </text:p>
      <text:p text:style-name="P9">Форма решения об отказе в приеме документов, необходимых для предоставления услуги/об отказе в предоставлении услуги для целевого состояния 1</text:p>
      <text:p text:style-name="P9"/>
      <text:p text:style-name="P10"/>
      <text:p text:style-name="P2">Кому &lt;&lt; 1.111.01.01 &gt;&gt;</text:p>
      <text:p text:style-name="P2">(фамилия, имя, отчество - для граждан и ИП,</text:p>
      <text:p text:style-name="P2"/>
      <text:p text:style-name="P2">&lt;&lt; 1.111.01.02 &gt;&gt;</text:p>
      <text:p text:style-name="P2">полное наименование организации – для юридических лиц</text:p>
      <text:p text:style-name="P2"/>
      <text:p text:style-name="P2">&lt;&lt; 1.111.00.12 &gt;&gt;</text:p>
      <text:p text:style-name="P2">&lt;&lt; 1.111.00.13 &gt;&gt;</text:p>
      <text:p text:style-name="P2">почтовый индекс и адрес, адрес электронной почты</text:p>
      <text:p text:style-name="P50">От: &lt;&lt; 1.111.00.07&gt;&gt;(наименование уполномоченного органа)</text:p>
      <text:p text:style-name="P2"/>
      <text:p text:style-name="P2"/>
      <text:p text:style-name="P2"/>
      <text:p text:style-name="P11">РЕШЕНИЕ</text:p>
      <text:p text:style-name="P18"><text:span text:style-name="T5"><text:s/>№ </text:span><text:span text:style-name="T6">&lt;&lt;1.111.00.07&gt;&gt;/ от &lt;&lt;1.111.00.08&gt;&gt;</text:span></text:p>
      <text:p text:style-name="P5">(номер и дата решения)</text:p>
      <text:p text:style-name="P2"/>
      <text:p text:style-name="P46"/>
      <text:p text:style-name="P4">По результатам рассмотрения заявления по услуге <text:span text:style-name="T13">на право вырубки зеленых насаждений</text:span>&lt;&lt;1.111.00.01&gt;&gt; от &lt;&lt; 1.111.00.02&gt;&gt; и приложенных к нему документов, на основании</text:p>
      <text:p text:style-name="P3">_________________________________________________________________</text:p>
      <text:p text:style-name="P3">(в шаблоне печатной формы решения указывается, номер, дата и наименование распорядительного акта субъекта РФ, регулирующего предоставление услуги)</text:p>
      <text:p text:style-name="P3">органом, уполномоченным на предоставление услуги &lt;&lt;1.111.00.07&gt;&gt; принято решение об отказе в приеме документов, необходимых для предоставления услуги/об отказе в предоставлении услуги, по следующим основаниям: &lt;&lt;1.111.03.01&gt;&gt;, &lt;&lt;1.111.03.02&gt;&gt;, &lt;&lt;1.111.03.03&gt;&gt;, &lt;&lt;1.111.03.04&gt;&gt;, &lt;&lt;1.111.03.05&gt;&gt;, &lt;&lt;1.111.03.06&gt;&gt;, &lt;&lt;1.111.03.08&gt;&gt;, &lt;&lt;1.111.03.09&gt;&gt;, &lt;&lt;1.111.03.10&gt;&gt;, &lt;&lt;1.111.03.11&gt;&gt;, &lt;&lt;1.111.03.12&gt;&gt;, &lt;&lt;1.111.03.13&gt;&gt;.</text:p>
      <text:p text:style-name="P3">Вы вправе повторно обратиться в орган, уполномоченный на предоставление услуги с заявлением о предоставлении услуги после устранения указанных нарушений.</text:p>
      <text:p text:style-name="P3">Данный отказ может быть обжалован в досудебном порядке путем направления жалобы в орган, уполномоченный на предоставление услуги, а также в судебном порядке.</text:p>
      <text:p text:style-name="P3">96</text:p>
      <text:p text:style-name="P3">&lt;&lt; 1.111.00.15&gt;&gt; &lt;&lt; 1.111.00.14&gt;&gt;</text:p>
      <text:p text:style-name="P2">{Ф.И.О. должность уполномоченного сотрудника}<text:tab/><text:tab/><text:tab/>Сведения об</text:p>
      <text:p text:style-name="P2">электронной</text:p>
      <text:p text:style-name="P2">подписи</text:p>
      <text:p text:style-name="P50"/>
      <text:p text:style-name="P50"><text:soft-page-break/>Приложение № 3</text:p>
      <text:p text:style-name="P2">к административному регламенту предоставления</text:p>
      <text:p text:style-name="P2"> </text:p>
      <text:p text:style-name="P2"/>
      <text:p text:style-name="P8">Форма разрешения на <text:s/><text:span text:style-name="T14">на право вырубки зеленых насаждений </text:span>для целевого состояния 1</text:p>
      <text:p text:style-name="P2"/>
      <text:p text:style-name="P2"/>
      <text:p text:style-name="P2">От: &lt;&lt;1.111.00.07&gt;&gt;</text:p>
      <text:p text:style-name="P2">(наименование уполномоченного органа)</text:p>
      <text:p text:style-name="P2"/>
      <text:p text:style-name="P2">Кому &lt;&lt; 1.111.01.01 &gt;&gt;</text:p>
      <text:p text:style-name="P2">(фамилия, имя, отчество - для граждан и ИП,</text:p>
      <text:p text:style-name="P2"/>
      <text:p text:style-name="P2">&lt;&lt; 1.111.01.02 &gt;&gt;</text:p>
      <text:p text:style-name="P2">полное наименование организации – для юридических лиц</text:p>
      <text:p text:style-name="P2"/>
      <text:p text:style-name="P2">&lt;&lt; 1.111.00.12 &gt;&gt;</text:p>
      <text:p text:style-name="P2">&lt;&lt; 1.111.00.13 &gt;&gt;</text:p>
      <text:p text:style-name="P2">почтовый индекс и адрес, адрес</text:p>
      <text:p text:style-name="P2"/>
      <text:p text:style-name="P2"> </text:p>
      <text:p text:style-name="P19"> </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47">&lt;&lt;1.111.00.08&gt;&gt; </text:p>
          </table:table-cell>
          <table:table-cell table:style-name="Таблица1.A1" office:value-type="string">
            <text:p text:style-name="P47">&lt;&lt;1.111.00.07&gt;&gt; </text:p>
          </table:table-cell>
        </table:table-row>
        <table:table-row table:style-name="Таблица1.2">
          <table:table-cell table:style-name="Таблица1.A1" office:value-type="string">
            <text:p text:style-name="P48">дата решения уполномоченного органа местного самоуправления </text:p>
          </table:table-cell>
          <table:table-cell table:style-name="Таблица1.A1" office:value-type="string">
            <text:p text:style-name="P48">номер решения уполномоченного органа местного самоуправления </text:p>
          </table:table-cell>
        </table:table-row>
      </table:table>
      <text:p text:style-name="P6"/>
      <text:p text:style-name="P3"> </text:p>
      <text:p text:style-name="P4">По результатам рассмотрения запроса &lt;&lt;1.111.00.01&gt;&gt; от &lt;&lt; 1.111.00.02&gt;&gt;, уведомляем о предоставлении разрешения <text:span text:style-name="T13">на право вырубки зеленых насаждений </text:span><text:s/>&lt;&lt;1.111.01.03&gt;&gt; на основании &lt;&lt;1.111.01.04&gt;&gt; на земельном участке по адресу (местонахождению) &lt;&lt; 1.111.01.06&gt;&gt;, с кадастровым номером &lt;&lt;1.111.01.05&gt;&gt; на срок до &lt;&lt; 1.111.01.07&gt;&gt;.</text:p>
      <text:p text:style-name="P3">Приложение: схема участка с нанесением зеленых насаждений, подлежащих вырубке</text:p>
      <text:p text:style-name="P3">&lt;&lt; 1.111.00.15&gt;&gt; &lt;&lt; 1.111.00.14&gt;&gt;</text:p>
      <text:p text:style-name="P3"/>
      <text:p text:style-name="P3">{Ф.И.О. должность уполномоченного сотрудника}<text:tab/><text:tab/><text:tab/>Сведения об</text:p>
      <text:p text:style-name="P56">электронной</text:p>
      <text:p text:style-name="P58">подписи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1">Приложение </text:p>
      <text:p text:style-name="P52">к Форме разрешения <text:span text:style-name="T13">на право вырубки зеленых насаждений</text:span> </text:p>
      <text:p text:style-name="P52"><text:span text:style-name="T15">ц</text:span>елевого состояния</text:p>
      <text:p text:style-name="P61">Регистрационный №: &lt;&lt;1.111.00.07&gt;&gt;</text:p>
      <text:p text:style-name="P61">Дата: &lt;&lt;1.111.00.08&gt;&gt;</text:p>
      <text:p text:style-name="P59"/>
      <text:p text:style-name="P58"/>
      <text:p text:style-name="P49">СХЕМА УЧАСТКА С НАНЕСЕНИЕМ ЗЕЛЕНЫХ НАСАЖДЕНИЙ, ПОДЛЕЖАЩИХ ВЫРУБКЕ</text:p>
      <text:p text:style-name="P3"/>
      <text:p text:style-name="P62"/>
      <text:p text:style-name="P62"/>
      <text:p text:style-name="P62">&lt;&lt; 1.111.00.15&gt;&gt; &lt;&lt; 1.111.00.14&gt;&gt;</text:p>
      <text:p text:style-name="P46">{Ф.И.О. должность уполномоченного сотрудника}<text:tab/><text:tab/><text:tab/><text:tab/>Сведения об</text:p>
      <text:p text:style-name="P57">электронной</text:p>
      <text:p text:style-name="P60">подписи<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PT Serif" svg:font-family="'PT Serif',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style:line-height-at-least="0.176cm" fo:orphans="2" fo:widows="2" fo:hyphenation-ladder-count="no-limit"/>
      <style:text-properties style:use-window-font-color="true" style:font-name="Arial" fo:font-family="Arial" style:font-family-generic="swiss" style:font-pitch="variable" fo:font-size="10pt" fo:language="ru" fo:country="RU" style:font-name-asian="SimSun" style:font-family-asian="SimSun, 宋体"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style:line-height-at-least="0.176cm" fo:orphans="2" fo:widows="2" fo:hyphenation-ladder-count="no-limit"/>
      <style:text-properties fo:color="#000000" style:font-name="Calibri" fo:font-family="Calibri" style:font-family-generic="swiss" style:font-pitch="variable" fo:font-size="12pt" fo:language="ru" fo:country="RU"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Без_20_интервала" style:display-name="Без интервала"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ListLabel_20_11" style:display-name="ListLabel 11"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6S</meta:editing-duration>
    <meta:editing-cycles>13</meta:editing-cycles>
    <meta:generator>LibreOffice/5.2.0.4$Windows_x86 LibreOffice_project/066b007f5ebcc236395c7d282ba488bca6720265</meta:generator>
    <dc:date>2022-06-29T10:14:08.625000000</dc:date>
    <meta:document-statistic meta:table-count="1" meta:image-count="0" meta:object-count="0" meta:page-count="35" meta:paragraph-count="560" meta:word-count="11485" meta:character-count="99818" meta:non-whitespace-character-count="88282"/>
    <meta:user-defined meta:name="Info 1"/>
    <meta:user-defined meta:name="Info 2"/>
    <meta:user-defined meta:name="Info 3"/>
    <meta:user-defined meta:name="Info 4"/>
  </office:meta>
</office:document-meta>
</file>