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4cm" fo:margin-left="-0.191cm" fo:margin-top="0cm" fo:margin-bottom="0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253cm" fo:margin-left="-1.259cm" fo:margin-top="0cm" fo:margin-bottom="0cm" table:align="left" style:writing-mode="lr-tb"/>
    </style:style>
    <style:style style:name="Таблица2.A" style:family="table-column">
      <style:table-column-properties style:column-width="0.887cm"/>
    </style:style>
    <style:style style:name="Таблица2.B" style:family="table-column">
      <style:table-column-properties style:column-width="5.272cm"/>
    </style:style>
    <style:style style:name="Таблица2.C" style:family="table-column">
      <style:table-column-properties style:column-width="3.371cm"/>
    </style:style>
    <style:style style:name="Таблица2.D" style:family="table-column">
      <style:table-column-properties style:column-width="4.36cm"/>
    </style:style>
    <style:style style:name="Таблица2.E" style:family="table-column">
      <style:table-column-properties style:column-width="4.36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3">
      <style:paragraph-properties fo:text-align="justify" style:justify-single-word="false"/>
      <style:text-properties officeooo:paragraph-rsid="001cf100"/>
    </style:style>
    <style:style style:name="P2" style:family="paragraph" style:parent-style-name="List_20_Paragraph">
      <style:paragraph-properties fo:text-align="justify" style:justify-single-word="false"/>
      <style:text-properties officeooo:paragraph-rsid="001cf100"/>
    </style:style>
    <style:style style:name="P3" style:family="paragraph" style:parent-style-name="Standard">
      <style:paragraph-properties fo:text-align="justify" style:justify-single-word="false"/>
      <style:text-properties officeooo:paragraph-rsid="001cf100"/>
    </style:style>
    <style:style style:name="P4" style:family="paragraph" style:parent-style-name="Standard">
      <style:paragraph-properties fo:text-align="center" style:justify-single-word="false"/>
      <style:text-properties officeooo:paragraph-rsid="001cf100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f100" style:font-name-asian="Times New Roman1" style:font-size-asian="14pt" style:language-asian="ru" style:country-asian="RU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cf100" style:font-name-asian="Times New Roman1" style:font-size-asian="14pt" style:language-asian="ru" style:country-asian="RU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1cf100" style:font-name-asian="Times New Roman1" style:font-size-asian="14pt" style:language-asian="ru" style:country-asian="RU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Times New Roman" fo:font-size="14pt" officeooo:paragraph-rsid="001cf100" style:font-name-asian="Times New Roman1" style:font-size-asian="14pt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1cf100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cf100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cm"/>
        </style:tab-stops>
      </style:paragraph-properties>
      <style:text-properties officeooo:paragraph-rsid="001cf100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cf100"/>
    </style:style>
    <style:style style:name="P13" style:family="paragraph" style:parent-style-name="Standard">
      <style:paragraph-properties fo:margin-top="0cm" fo:margin-bottom="0cm" loext:contextual-spacing="true" fo:text-align="end" style:justify-single-word="false"/>
      <style:text-properties style:font-name="Times New Roman" fo:font-size="14pt" officeooo:paragraph-rsid="001cf100" style:font-name-asian="Times New Roman1" style:font-size-asian="14pt" style:language-asian="ru" style:country-asian="RU" style:font-size-complex="14pt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1cf100" style:font-name-asian="Times New Roman1" style:font-size-asian="14pt" style:language-asian="ru" style:country-asian="RU" style:font-size-complex="14pt"/>
    </style:style>
    <style:style style:name="P15" style:family="paragraph" style:parent-style-name="Standard">
      <style:paragraph-properties fo:margin-top="0cm" fo:margin-bottom="0cm" loext:contextual-spacing="true"/>
      <style:text-properties style:font-name="Times New Roman" fo:font-size="14pt" officeooo:paragraph-rsid="001cf100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4pt" fo:font-weight="bold" officeooo:paragraph-rsid="001cf100" style:font-name-asian="Times New Roman1" style:font-size-asian="14pt" style:language-asian="ru" style:country-asian="RU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4pt" fo:font-weight="bold" officeooo:paragraph-rsid="001cf100" style:font-name-asian="Times New Roman1" style:font-size-asian="14pt" style:language-asian="ru" style:country-asian="RU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true"/>
      <style:text-properties style:font-name="Times New Roman" fo:font-size="14pt" fo:font-weight="bold" officeooo:paragraph-rsid="001cf100" style:font-name-asian="Times New Roman1" style:font-size-asian="14pt" style:language-asian="ru" style:country-asian="RU" style:font-weight-asian="bold" style:font-size-complex="14pt"/>
    </style:style>
    <style:style style:name="P19" style:family="paragraph" style:parent-style-name="Standard">
      <style:paragraph-properties fo:margin-top="0cm" fo:margin-bottom="0cm" loext:contextual-spacing="true" fo:text-align="end" style:justify-single-word="false"/>
      <style:text-properties officeooo:paragraph-rsid="001cf100"/>
    </style:style>
    <style:style style:name="P20" style:family="paragraph" style:parent-style-name="Standard">
      <style:paragraph-properties fo:margin-top="0cm" fo:margin-bottom="0cm" loext:contextual-spacing="true">
        <style:tab-stops>
          <style:tab-stop style:position="5.08cm"/>
        </style:tab-stops>
      </style:paragraph-properties>
      <style:text-properties officeooo:paragraph-rsid="001cf100"/>
    </style:style>
    <style:style style:name="P21" style:family="paragraph" style:parent-style-name="Standard">
      <style:paragraph-properties fo:margin-top="0cm" fo:margin-bottom="0cm" loext:contextual-spacing="true"/>
      <style:text-properties officeooo:paragraph-rsid="001cf100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style:font-name="Times New Roman" fo:font-size="14pt" officeooo:paragraph-rsid="001cf100" style:font-name-asian="Times New Roman1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635cm" style:auto-text-indent="false"/>
      <style:text-properties style:font-name="Times New Roman" fo:font-size="14pt" officeooo:paragraph-rsid="001cf100" style:font-name-asian="Times New Roman1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.423cm" loext:contextual-spacing="true" fo:text-align="justify" style:justify-single-word="false"/>
      <style:text-properties officeooo:paragraph-rsid="001cf100"/>
    </style:style>
    <style:style style:name="P25" style:family="paragraph" style:parent-style-name="Standard" style:list-style-name="WWNum2"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f100"/>
    </style:style>
    <style:style style:name="P26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cf100" style:font-name-asian="Times New Roman1" style:font-size-asian="14pt" style:language-asian="ru" style:country-asian="RU" style:font-size-complex="14pt"/>
    </style:style>
    <style:style style:name="P27" style:family="paragraph" style:parent-style-name="Standard">
      <style:paragraph-properties fo:margin-top="0cm" fo:margin-bottom="0.353cm" loext:contextual-spacing="false" fo:line-height="115%"/>
      <style:text-properties officeooo:paragraph-rsid="001cf100"/>
    </style:style>
    <style:style style:name="P28" style:family="paragraph" style:parent-style-name="Standard">
      <style:paragraph-properties fo:margin-top="0cm" fo:margin-bottom="0.353cm" loext:contextual-spacing="false" fo:line-height="115%"/>
      <style:text-properties style:font-name="Calibri" fo:font-size="11pt" officeooo:paragraph-rsid="001cf100" style:font-name-asian="Times New Roman1" style:font-size-asian="11pt" style:language-asian="ru" style:country-asian="RU" style:font-size-complex="11pt"/>
    </style:style>
    <style:style style:name="P29" style:family="paragraph" style:parent-style-name="Standard">
      <style:paragraph-properties fo:margin-top="0cm" fo:margin-bottom="0.353cm" loext:contextual-spacing="false" fo:line-height="115%"/>
      <style:text-properties style:font-name="Times New Roman" officeooo:paragraph-rsid="001cf100" style:font-name-asian="Times New Roman1" style:language-asian="ru" style:country-asian="RU"/>
    </style:style>
    <style:style style:name="P30" style:family="paragraph" style:parent-style-name="Standard">
      <style:paragraph-properties fo:margin-left="7.502cm" fo:margin-right="0cm" fo:text-align="end" style:justify-single-word="false" fo:text-indent="0cm" style:auto-text-indent="false" fo:break-before="page"/>
      <style:text-properties officeooo:paragraph-rsid="001cf100"/>
    </style:style>
    <style:style style:name="P31" style:family="paragraph" style:parent-style-name="Standard">
      <style:paragraph-properties fo:margin-left="7.502cm" fo:margin-right="0cm" fo:text-align="end" style:justify-single-word="false" fo:text-indent="0cm" style:auto-text-indent="false"/>
      <style:text-properties officeooo:paragraph-rsid="001cf100"/>
    </style:style>
    <style:style style:name="P32" style:family="paragraph" style:parent-style-name="Standard">
      <style:paragraph-properties fo:margin-left="7.502cm" fo:margin-right="0cm" fo:text-indent="0cm" style:auto-text-indent="false"/>
      <style:text-properties style:font-name="Times New Roman" fo:font-size="14pt" fo:font-weight="bold" officeooo:paragraph-rsid="001cf100" style:font-name-asian="Times New Roman1" style:font-size-asian="14pt" style:language-asian="ru" style:country-asian="RU" style:font-weight-asian="bold" style:font-size-complex="14pt" style:font-weight-complex="bold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cf100" style:font-name-asian="Times New Roman1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7" style:family="text">
      <style:text-properties style:font-name="Times New Roman" fo:font-size="14pt" officeooo:rsid="001d8b07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officeooo:rsid="001f286b" style:font-name-asian="Times New Roman1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1d8b07" style:font-name-asian="Times New Roman1" style:font-size-asian="14pt" style:language-asian="ru" style:country-asian="RU"/>
    </style:style>
    <style:style style:name="T10" style:family="text">
      <style:text-properties style:font-name="Times New Roman" fo:font-size="14pt" style:font-name-asian="Times New Roman1" style:font-size-asian="14pt" style:font-size-complex="14pt"/>
    </style:style>
    <style:style style:name="T11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12" style:family="text">
      <style:text-properties style:font-name="Times New Roman" fo:font-size="14pt" fo:language="ru" fo:country="RU" fo:font-weight="bold" officeooo:rsid="001cf100" style:font-name-asian="Times New Roman1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style:font-name="Times New Roman" fo:font-size="14pt" fo:language="ru" fo:country="RU" fo:font-weight="bold" officeooo:rsid="001d8b07" style:font-name-asian="Times New Roman1" style:font-size-asian="14pt" style:language-asian="ru" style:country-asian="RU" style:font-weight-asian="bold" style:font-size-complex="14pt"/>
    </style:style>
    <style:style style:name="T14" style:family="text">
      <style:text-properties style:font-name="Times New Roman" fo:font-size="14pt" fo:language="ru" fo:country="RU" officeooo:rsid="001d8b07" style:font-name-asian="Times New Roman1" style:font-size-asian="14pt" style:language-asian="ru" style:country-asian="RU" style:font-size-complex="14pt"/>
    </style:style>
    <style:style style:name="T15" style:family="text"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T16" style:family="text">
      <style:text-properties style:font-name="Times New Roman" style:font-name-asian="Times New Roman1" style:language-asian="ru" style:country-asian="RU"/>
    </style:style>
    <style:style style:name="T17" style:family="text">
      <style:text-properties style:font-name="Times New Roman" officeooo:rsid="001d8b07" style:font-name-asian="Times New Roman1" style:language-asian="ru" style:country-asian="RU"/>
    </style:style>
    <style:style style:name="T18" style:family="text">
      <style:text-properties style:font-name="Times New Roman" officeooo:rsid="001f286b" style:font-name-asian="Times New Roman1" style:language-asian="ru" style:country-asian="RU"/>
    </style:style>
    <style:style style:name="T19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20" style:family="text">
      <style:text-properties style:font-name="Times New Roman" fo:font-weight="bold" style:font-name-asian="Times New Roman1" style:language-asian="ru" style:country-asian="RU" style:font-weight-asian="bold" style:font-weight-complex="bold"/>
    </style:style>
    <style:style style:name="T21" style:family="text">
      <style:text-properties style:font-name="Times New Roman" fo:language="ru" fo:country="RU" officeooo:rsid="001d8b07" style:font-name-asian="Times New Roman1" style:language-asian="ru" style:country-asian="RU"/>
    </style:style>
    <style:style style:name="T22" style:family="text">
      <style:text-properties fo:font-weight="bold" style:font-name-asian="F" style:language-asian="ru" style:country-asian="RU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ДМИНИСТРАЦИИ МУНИЦИПАЛЬНОГО ОБРАЗОВАНИЯ </text:span></text:p>
      <text:p text:style-name="P10"><text:span text:style-name="T1">«КАПУСТИНОЯРСКИЙ <text:s/>СЕЛЬСОВЕТ»</text:span></text:p>
      <text:p text:style-name="P10"><text:span text:style-name="T1">АХТУБИНСКОГО <text:s/>РАЙОНА <text:s/>АСТРАХАНСКОЙ <text:s/>ОБЛАСТИ</text:span></text:p>
      <text:p text:style-name="P10"><text:span text:style-name="T1">РАСПОРЯЖЕНИЕ .</text:span></text:p>
      <text:p text:style-name="P22"/>
      <text:p text:style-name="P12"><text:span text:style-name="T2">«01 » июня <text:s/>202</text:span><text:span text:style-name="T3">2</text:span><text:span text:style-name="T2"> года <text:s text:c="71"/>№ <text:s/>1</text:span><text:span text:style-name="T3">3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2">О мерах по выявлению и <text:s/>уничтожению дикорастущих и <text:s/>незаконных посевов наркосодержащих культур на территории МО «Капустиноярский сельсовет» на период 202</text:span><text:span text:style-name="T3">2</text:span><text:span text:style-name="T2">года.</text:span></text:p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23"/>
      <text:p text:style-name="P23"/>
      <text:p text:style-name="P24"><text:span text:style-name="T5"><text:tab/>В соответствии с необходимостью проведения мероприятий по деятельности администрации МО « Капустиноярский сельсовет» в сфере антинаркотической направленности на территории МО «Капустиноярский сельсовет: </text:span></text:p>
      <text:list xml:id="list1450588994159527370" text:style-name="WWNum2">
        <text:list-item>
          <text:p text:style-name="P25"><text:span text:style-name="T5">Определить <text:s/>антинаркотическую <text:s/>рабочую <text:s/>группу <text:s/>при администрации МО «Капустиноярский сельсовет» <text:s/>(прилагается).</text:span></text:p>
        </text:list-item>
      </text:list>
      <text:p text:style-name="P11"><text:span text:style-name="T5">2. <text:tab/>Утвердить план мероприятий по выявлению и уничтожению мест произрастания дикорастущих наркосодержащих растений и незаконных мест посевов наркотикосодержащих культур на территории МО «Капустиноярский сельсовет» <text:s/>(прилагается).</text:span></text:p>
      <text:p text:style-name="P11"><text:span text:style-name="T5">3.<text:tab/>Совместно с участковыми уполномоченными полиции осуществлять мероприятия по выявлению и уничтожению мест произрастания дикорастущих наркосодержащих растений и незаконных посевов наркосодержащих культур на территории МО «Капустиноярский сельсовет». ( по согласованию)</text:span></text:p>
      <text:p text:style-name="P11"><text:span text:style-name="T5">4. <text:s/>Настоящее <text:s/>распоряжение разместить <text:s/>на официальном интернет-сайте администрации МО «Капустиноярский сельсовет»</text:span></text:p>
      <text:p text:style-name="P11"><text:span text:style-name="T5">5. <text:tab/>Контроль за исполнением постановления оставляю за собой.</text:span></text:p>
      <text:p text:style-name="P26"/>
      <text:p text:style-name="P16"/>
      <text:p text:style-name="P16"/>
      <text:p text:style-name="P16"/>
      <text:p text:style-name="P16"/>
      <text:p text:style-name="P16"/>
      <text:p text:style-name="P12"><text:span text:style-name="T12">Г</text:span><text:span text:style-name="T2">лавы администрации</text:span></text:p>
      <text:p text:style-name="P21"><text:span text:style-name="T2">МО «Капустиноярский сельсовет» <text:s text:c="30"/></text:span><text:span text:style-name="T12">В.С.Игнатенко</text:span></text:p>
      <text:p text:style-name="P15"/>
      <text:p text:style-name="P15"/>
      <text:p text:style-name="P15"/>
      <text:p text:style-name="P15"/>
      <text:p text:style-name="P21"><text:span text:style-name="T5"><text:s text:c="86"/></text:span></text:p>
      <text:p text:style-name="P15"/>
      <text:p text:style-name="P13"><text:soft-page-break/></text:p>
      <text:p text:style-name="P19"><text:span text:style-name="T5"><text:s/></text:span><text:span text:style-name="T15">УТВЕРЖДЕН: </text:span></text:p>
      <text:p text:style-name="P21"><text:span text:style-name="T16"><text:s text:c="84"/>распоряжением <text:s/>главы администрации</text:span></text:p>
      <text:p text:style-name="P21"><text:span text:style-name="T16"><text:s text:c="84"/>МО «Капустиноярский сельсовет»</text:span></text:p>
      <text:p text:style-name="P21"><text:span text:style-name="T16"><text:s text:c="93"/>от 01 июня <text:s text:c="3"/>202</text:span><text:span text:style-name="T17">2</text:span><text:span text:style-name="T16"> <text:s/>г. № <text:s/>1</text:span><text:span text:style-name="T17">3</text:span></text:p>
      <text:p text:style-name="P14"/>
      <text:p text:style-name="P14"/>
      <text:p text:style-name="P10"><text:span text:style-name="T1">С О С Т А В</text:span></text:p>
      <text:p text:style-name="P10"><text:span text:style-name="T1">антинаркотической рабочей группы </text:span></text:p>
      <text:p text:style-name="P10"><text:span text:style-name="T1">при главе администрации <text:s/>МО «Капустиноярский сельсовет»</text:span></text:p>
      <text:p text:style-name="P17"/>
      <text:p text:style-name="P18"/>
      <text:p text:style-name="P18"/>
      <text:p text:style-name="P21"><text:span text:style-name="T1">Председатель антинаркотической <text:s/>рабочей группы</text:span><text:span text:style-name="T5"> --- <text:s text:c="4"/></text:span><text:span text:style-name="T14">Игнатенко Валентина Сергеевна</text:span><text:span text:style-name="T5"> <text:s text:c="3"/>- <text:s text:c="3"/></text:span><text:span text:style-name="T14">Г</text:span><text:span text:style-name="T5">лав</text:span><text:span text:style-name="T14">а</text:span><text:span text:style-name="T5"> администрации МО «Капустиноярский <text:s/>сельсовет», <text:s text:c="3"/></text:span></text:p>
      <text:p text:style-name="P21"><text:span text:style-name="T1">Заместитель председателя <text:s text:c="3"/>антинаркотической рабочей <text:s/>группы</text:span><text:span text:style-name="T5">;</text:span></text:p>
      <text:p text:style-name="P21"><text:span text:style-name="T5"><text:s text:c="5"/></text:span><text:span text:style-name="T14">Самигуллин Фарид Ядгарович </text:span><text:span text:style-name="T5"><text:s text:c="4"/>- </text:span><text:span text:style-name="T14">заместитель</text:span><text:span text:style-name="T5"> </text:span><text:span text:style-name="T14">главы администрации МО «Капустиноярский сельсовет</text:span></text:p>
      <text:p text:style-name="P21"><text:span text:style-name="T1">секретарь антинаркотической <text:s text:c="4"/>рабочей <text:s/>группы;</text:span></text:p>
      <text:p text:style-name="P21"><text:span text:style-name="T14">Дуюнова Елена Викторовна</text:span><text:span text:style-name="T5"> <text:s text:c="7"/>- </text:span><text:span text:style-name="T14">ведущий </text:span><text:span text:style-name="T5">специалист общего отдела администрации</text:span><text:span text:style-name="T1"> </text:span></text:p>
      <text:p text:style-name="P18"/>
      <text:p text:style-name="P21"><text:span text:style-name="T1">Члены антинаркотической рабочей группы: </text:span></text:p>
      <text:p text:style-name="P15"/>
      <text:p text:style-name="P21"><text:span text:style-name="T1">Участковые <text:s/>уполномоченные <text:s/>пункта полиции села Капустин Яр Ахтубинского <text:s text:c="2"/>ОУМВД <text:s text:c="2"/>( по согласованию).</text:span></text:p>
      <text:p text:style-name="P18"/>
      <text:p text:style-name="P21"><text:span text:style-name="T13">Кравцова </text:span><text:span text:style-name="T1">Елена Викторовна <text:s/>–</text:span><text:span text:style-name="T5"> </text:span><text:span text:style-name="T14">старший специалист <text:s/>общего отдела </text:span><text:span text:style-name="T5">администрации МО «Капустиноярский сельсовет»</text:span></text:p>
      <text:p text:style-name="P21"><text:span text:style-name="T5"><text:s text:c="14"/></text:span></text:p>
      <text:p text:style-name="P20"><text:span text:style-name="T5"><text:s/></text:span><text:span text:style-name="T1">Мищенко Татьяна Леонидовна</text:span><text:span text:style-name="T5"> - <text:s/>заведующая <text:s/>Дома культуры с. Капустин Яр <text:s/>МО «Ахтубинский район»</text:span></text:p>
      <text:p text:style-name="P15"/>
      <text:p text:style-name="P21"><text:span text:style-name="T1">Нетеребская Ирина Павловна</text:span><text:span text:style-name="T5"> <text:s text:c="2"/>- <text:s/>заместитель директора по учебно-воспитательной работе <text:s text:c="2"/>Капустиноярской <text:s text:c="3"/>школы</text:span></text:p>
      <text:p text:style-name="P15"/>
      <text:p text:style-name="P27"><text:span text:style-name="T13">Горбанева </text:span><text:span text:style-name="T1">Ольга Николаевна</text:span><text:span text:style-name="T5"> <text:s/>- библиотекарь <text:s/>Капустиноярской <text:s/>сельской библиотеки.</text:span></text:p>
      <text:p text:style-name="P3"><text:span text:style-name="T1">Угненко <text:s/>Иван <text:s/>Фёдорович</text:span><text:span text:style-name="T5"> - <text:s/>депутат Совета , Председатель Совета ветеранов <text:s/>при МО « Капустиноярский сельсовет»</text:span></text:p>
      <text:p text:style-name="P30"><text:span text:style-name="T16">УТВЕРЖДАЮ</text:span></text:p>
      <text:p text:style-name="P31"><text:span text:style-name="T16"><text:s/></text:span><text:span text:style-name="T21">Г</text:span><text:span text:style-name="T16">лавы администрации МО «Капустиноярский сельсовет», Председатель антинаркотической комиссии <text:s/>МО «Капустиноярский <text:s/>сельсовет»</text:span></text:p>
      <text:p text:style-name="P31"><text:span text:style-name="T16">____________ </text:span><text:span text:style-name="T21">В.С.Игнатенко </text:span></text:p>
      <text:p text:style-name="P31"><text:span text:style-name="T16">« 01 » июня 202</text:span><text:span text:style-name="T18">2</text:span><text:span text:style-name="T16"> года</text:span></text:p>
      <text:p text:style-name="P32"/>
      <text:p text:style-name="P4"><text:span text:style-name="T22">ПЛАН</text:span></text:p>
      <text:p text:style-name="P4"><text:span text:style-name="T4">проведения мероприятий, направленных на выявление <text:s/>и уничтожение мест произрастания дикорастущих наркосодержащих растений и <text:s/>незаконных посевов наркосодержащих культур на 202</text:span><text:span text:style-name="T9">2</text:span><text:span text:style-name="T4"> год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<text:span text:style-name="T20">№</text:span></text:p>
            <text:p text:style-name="P4"><text:span text:style-name="T20">пп</text:span></text:p>
          </table:table-cell>
          <table:table-cell table:style-name="Таблица2.A1" office:value-type="string">
            <text:p text:style-name="P4"><text:span text:style-name="T19">Содержание проводимых</text:span></text:p>
            <text:p text:style-name="P4"><text:span text:style-name="T19">мероприятий</text:span></text:p>
          </table:table-cell>
          <table:table-cell table:style-name="Таблица2.A1" office:value-type="string">
            <text:p text:style-name="P4"><text:span text:style-name="T19">Сроки</text:span></text:p>
          </table:table-cell>
          <table:table-cell table:style-name="Таблица2.A1" office:value-type="string">
            <text:p text:style-name="P4"><text:span text:style-name="T19">Место проведения</text:span></text:p>
          </table:table-cell>
          <table:table-cell table:style-name="Таблица2.A1" office:value-type="string">
            <text:p text:style-name="P4"><text:span text:style-name="T19">Ответственный исполнитель,</text:span></text:p>
            <text:p text:style-name="P4"><text:span text:style-name="T19">совместно с кем проводится</text:span></text:p>
            <text:p text:style-name="P4"><text:span text:style-name="T19">мероприятие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2">1</text:span></text:p>
          </table:table-cell>
          <table:table-cell table:style-name="Таблица2.A1" office:value-type="string">
            <text:p text:style-name="P4"><text:span text:style-name="T1">2</text:span></text:p>
          </table:table-cell>
          <table:table-cell table:style-name="Таблица2.A1" office:value-type="string">
            <text:p text:style-name="P4"><text:span text:style-name="T1">3</text:span></text:p>
          </table:table-cell>
          <table:table-cell table:style-name="Таблица2.A1" office:value-type="string">
            <text:p text:style-name="P4"><text:span text:style-name="T1">4</text:span></text:p>
          </table:table-cell>
          <table:table-cell table:style-name="Таблица2.A1" office:value-type="string">
            <text:p text:style-name="P4"><text:span text:style-name="T1">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1</text:span></text:p>
          </table:table-cell>
          <table:table-cell table:style-name="Таблица2.A1" office:value-type="string">
            <text:p text:style-name="P3"><text:span text:style-name="T5">На заседании АНК МО «Капустиноярский сельсовет» <text:s/>рассмотреть вопрос организации и проведения мероприятий в рамках Всероссийской оперативно-профилактической операции «Мак».</text:span></text:p>
          </table:table-cell>
          <table:table-cell table:style-name="Таблица2.A1" office:value-type="string">
            <text:p text:style-name="P3"><text:span text:style-name="T5">с01.06.2</text:span><text:span text:style-name="T7">2</text:span><text:span text:style-name="T5">года <text:s/>по 6 июня 202</text:span><text:span text:style-name="T7">2</text:span><text:span text:style-name="T5"> года</text:span></text:p>
          </table:table-cell>
          <table:table-cell table:style-name="Таблица2.A1" office:value-type="string">
            <text:p text:style-name="P3"><text:span text:style-name="T5"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5">Председатель комиссии,</text:span></text:p>
            <text:p text:style-name="P3"><text:span text:style-name="T5">члены комиссии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2</text:span></text:p>
          </table:table-cell>
          <table:table-cell table:style-name="Таблица2.A1" office:value-type="string">
            <text:p text:style-name="P3"><text:span text:style-name="T5">Разработать с учетом местных условий <text:s/>план по проведению операции «Мак» и утвердить составы рабочих групп задействованных при проведении операции на местах</text:span></text:p>
          </table:table-cell>
          <table:table-cell table:style-name="Таблица2.A1" office:value-type="string">
            <text:p text:style-name="P3"><text:span text:style-name="T5">с 01.06.2</text:span><text:span text:style-name="T7">2</text:span><text:span text:style-name="T5"> г. по 10 июня 202</text:span><text:span text:style-name="T7">2</text:span><text:span text:style-name="T5"> года</text:span></text:p>
          </table:table-cell>
          <table:table-cell table:style-name="Таблица2.A1" office:value-type="string">
            <text:p text:style-name="P3"><text:span text:style-name="T5"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5">Председатель комиссии,</text:span></text:p>
            <text:p text:style-name="P3"><text:span text:style-name="T5">члены комиссии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3</text:span></text:p>
          </table:table-cell>
          <table:table-cell table:style-name="Таблица2.A1" office:value-type="string">
            <text:p text:style-name="P3"><text:span text:style-name="T5">Разместить информацию о проведении мероприятий на интернет сайтах администрацией МО «Капустиноярский сельсовет», и просьбы </text:span><text:soft-page-break/><text:span text:style-name="T5">населению о сообщениях по наличию мест произрастания н/растений.</text:span></text:p>
          </table:table-cell>
          <table:table-cell table:style-name="Таблица2.A1" office:value-type="string">
            <text:p text:style-name="P3"><text:span text:style-name="T5">с мая по октябрь 202</text:span><text:span text:style-name="T7">2</text:span><text:span text:style-name="T5"> года</text:span></text:p>
          </table:table-cell>
          <table:table-cell table:style-name="Таблица2.A1" office:value-type="string">
            <text:p text:style-name="P3"><text:span text:style-name="T5"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14">ведущий</text:span><text:span text:style-name="T5"> специалист общего отдела администра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4</text:span></text:p>
          </table:table-cell>
          <table:table-cell table:style-name="Таблица2.A1" office:value-type="string">
            <text:p text:style-name="P3"><text:span text:style-name="T5">Обеспечить постоянный мониторинг территории муниципального образования <text:s/>на предмет выявления мест произрастания наркосодержащих растений с последующей передачей информации ОМВД <text:s/>по Ахтубинскому району</text:span></text:p>
          </table:table-cell>
          <table:table-cell table:style-name="Таблица2.A1" office:value-type="string">
            <text:p text:style-name="P3"><text:span text:style-name="T5">с мая по октябрь 202</text:span><text:span text:style-name="T7">2</text:span><text:span text:style-name="T5"> года</text:span></text:p>
          </table:table-cell>
          <table:table-cell table:style-name="Таблица2.A1" office:value-type="string">
            <text:p text:style-name="P3"><text:span text:style-name="T5"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5">Заместитель главы администрации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5</text:span></text:p>
          </table:table-cell>
          <table:table-cell table:style-name="Таблица2.A1" office:value-type="string">
            <text:p text:style-name="P3"><text:span text:style-name="T5">При выявлении фактов <text:s/>произрастания наркосодержащих растений устанавливать принадлежность участка и принимать меры по уничтожению наркосодержащих растений с применением фото-видео фиксации</text:span></text:p>
          </table:table-cell>
          <table:table-cell table:style-name="Таблица2.A1" office:value-type="string">
            <text:p text:style-name="P3"><text:span text:style-name="T5">с мая по октябрь 202</text:span><text:span text:style-name="T7">2</text:span><text:span text:style-name="T5"> года</text:span></text:p>
          </table:table-cell>
          <table:table-cell table:style-name="Таблица2.A1" office:value-type="string">
            <text:p text:style-name="P3"><text:span text:style-name="T5"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5">Зам. главы администрации <text:s/>при содействии сотрудников полиции пункта ОМВД по территории.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6">6</text:span></text:p>
          </table:table-cell>
          <table:table-cell table:style-name="Таблица2.A1" office:value-type="string">
            <text:p text:style-name="P3"><text:span text:style-name="T5">Провести разъяснительную работу с населением, землевладельцами, <text:s/>землепользователями, руководителями жилищных кооперативов и садоводческих обществ по вопросу недопущения фактов произрастания на используемых ими </text:span><text:soft-page-break/><text:span text:style-name="T5">земельных участках наркотикосодержащих растений и необходимости принятия мер по их уничтожению</text:span></text:p>
            <text:p text:style-name="P7"/>
          </table:table-cell>
          <table:table-cell table:style-name="Таблица2.A1" office:value-type="string">
            <text:p text:style-name="P3"><text:span text:style-name="T5">с 01.06.2</text:span><text:span text:style-name="T7">2</text:span><text:span text:style-name="T5"> г. по 08 июня 202</text:span><text:span text:style-name="T7">2</text:span><text:span text:style-name="T5"> года</text:span></text:p>
          </table:table-cell>
          <table:table-cell table:style-name="Таблица2.A1" office:value-type="string">
            <text:p text:style-name="P3"><text:span text:style-name="T5"><text:s/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5">Председатель комиссии,</text:span></text:p>
            <text:p text:style-name="P3"><text:span text:style-name="T5">члены комиссии</text:span></text:p>
            <text:p text:style-name="P3"><text:span text:style-name="T5">.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7</text:span></text:p>
          </table:table-cell>
          <table:table-cell table:style-name="Таблица2.A1" office:value-type="string">
            <text:p text:style-name="P3"><text:span text:style-name="T5">Принимать меры по установлению очагов естественного произрастания наркосодержащих растений, с целью их дальнейшего уничтожения</text:span></text:p>
            <text:p text:style-name="P7"/>
          </table:table-cell>
          <table:table-cell table:style-name="Таблица2.A1" office:value-type="string">
            <text:p text:style-name="P3"><text:span text:style-name="T5">с июня <text:s/>по октябрь 202</text:span><text:span text:style-name="T8">2</text:span><text:span text:style-name="T5"> года </text:span></text:p>
          </table:table-cell>
          <table:table-cell table:style-name="Таблица2.A1" office:value-type="string">
            <text:p text:style-name="P3"><text:span text:style-name="T5"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5">Председатель комиссии,</text:span></text:p>
            <text:p text:style-name="P3"><text:span text:style-name="T5">члены комиссии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8</text:span></text:p>
          </table:table-cell>
          <table:table-cell table:style-name="Таблица2.A1" office:value-type="string">
            <text:p text:style-name="P3"><text:span text:style-name="T5">Выявлять <text:s/>бесхозные и заброшенные <text:s/>участки <text:s/>земли <text:s/>с установлением личности землепользователя или землевладельца</text:span></text:p>
            <text:p text:style-name="P7"/>
          </table:table-cell>
          <table:table-cell table:style-name="Таблица2.A1" office:value-type="string">
            <text:p text:style-name="P3"><text:span text:style-name="T5">постоянно</text:span></text:p>
          </table:table-cell>
          <table:table-cell table:style-name="Таблица2.A1" office:value-type="string">
            <text:p text:style-name="P3"><text:span text:style-name="T5"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5"><text:s text:c="2"/>Председатель комиссии,</text:span></text:p>
            <text:p text:style-name="P3"><text:span text:style-name="T5">члены комиссии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9</text:span></text:p>
          </table:table-cell>
          <table:table-cell table:style-name="Таблица2.A1" office:value-type="string">
            <text:p text:style-name="P3"><text:span text:style-name="T5">Проведение профилактических антинаркотических мероприятий с подростками и молодежью по вопросам разъяснения вреда употребления наркотиков, уголовной и административной ответственности за преступления и правонарушения в сфере незаконного оборота наркотиков</text:span></text:p>
            <text:p text:style-name="P7"/>
          </table:table-cell>
          <table:table-cell table:style-name="Таблица2.A1" office:value-type="string">
            <text:p text:style-name="P3"><text:span text:style-name="T5">С июня <text:s/>по октябрь 202</text:span><text:span text:style-name="T8">2</text:span><text:span text:style-name="T5"> года</text:span></text:p>
          </table:table-cell>
          <table:table-cell table:style-name="Таблица2.A1" office:value-type="string">
            <text:p text:style-name="P3"><text:span text:style-name="T5"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5">ПДН ОМВД России по Ахтубинскому району, <text:s/></text:span></text:p>
            <text:p text:style-name="P3"><text:span text:style-name="T5">КДН администрации МО «Капустиноярский сельсовет»</text:span></text:p>
            <text:p text:style-name="P3"><text:span text:style-name="T5">Совет МО «Капустиноярский сельсовет» Председатель комиссии,</text:span></text:p>
            <text:p text:style-name="P3"><text:span text:style-name="T5">члены комиссии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5">10</text:span></text:p>
          </table:table-cell>
          <table:table-cell table:style-name="Таблица2.A1" office:value-type="string">
            <text:p text:style-name="P3"><text:span text:style-name="T10">Организация и проведение рейдов в <text:s text:c="3"/>неблагополучные семьи и семьи подростков, </text:span><text:soft-page-break/><text:span text:style-name="T10">состоящих на </text:span><text:span text:style-name="T11">учете в комиссии ПДН, с целью выявления фактов </text:span><text:span text:style-name="T10">и недопущения употребления наркосодержащих </text:span><text:span text:style-name="T11">растений и <text:s text:c="2"/>психотропных веществ</text:span></text:p>
          </table:table-cell>
          <table:table-cell table:style-name="Таблица2.A1" office:value-type="string">
            <text:p text:style-name="P3"><text:span text:style-name="T5">с мая по октябрь 202</text:span><text:span text:style-name="T8">2</text:span><text:span text:style-name="T5"> года</text:span></text:p>
          </table:table-cell>
          <table:table-cell table:style-name="Таблица2.A1" office:value-type="string">
            <text:p text:style-name="P3"><text:span text:style-name="T5">Администрация МО «Капустиноярский сельсовет»</text:span></text:p>
          </table:table-cell>
          <table:table-cell table:style-name="Таблица2.A1" office:value-type="string">
            <text:p text:style-name="P3"><text:span text:style-name="T5">ПДН ОМВД России по Ахтубинскому району, совместно с сотрудниками </text:span><text:soft-page-break/><text:span text:style-name="T5">МО «Капустиноярский сельсовет» Председатель комиссии,</text:span></text:p>
            <text:p text:style-name="P3"><text:span text:style-name="T5">члены комиссии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6">11</text:span></text:p>
          </table:table-cell>
          <table:table-cell table:style-name="Таблица2.A1" office:value-type="string">
            <text:p text:style-name="P3"><text:span text:style-name="T10">Направлять отчеты о проделанной работе, согласно сроков указанных УМВД России по Астраханской области <text:s text:c="2"/>руководителю рабочей группы по выявлению и уничтожению дикорастущих и незаконных посевов растений, содержащих наркотические средства администрации </text:span><text:span text:style-name="T5">МО «Ахтубинский район»</text:span></text:p>
          </table:table-cell>
          <table:table-cell table:style-name="Таблица2.A1" office:value-type="string">
            <text:p text:style-name="P3"><text:span text:style-name="T5">с июня <text:s/>по октябрь 202</text:span><text:span text:style-name="T8">2</text:span><text:span text:style-name="T5"> года</text:span></text:p>
          </table:table-cell>
          <table:table-cell table:style-name="Таблица2.A1" office:value-type="string">
            <text:p text:style-name="P3"><text:span text:style-name="T5">МО «Ахтубинский район»</text:span></text:p>
          </table:table-cell>
          <table:table-cell table:style-name="Таблица2.A1" office:value-type="string">
            <text:p text:style-name="P3"><text:span text:style-name="T5">Глава администрации , Председатель комиссии,</text:span></text:p>
            <text:p text:style-name="P3"><text:span text:style-name="T5">члены комиссии</text:span></text:p>
            <text:p text:style-name="P7"/>
          </table:table-cell>
        </table:table-row>
      </table:table>
      <text:p text:style-name="P28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LibreOffice/5.2.0.4$Windows_x86 LibreOffice_project/066b007f5ebcc236395c7d282ba488bca6720265</meta:generator>
    <dc:date>2022-06-22T14:50:29.520000000</dc:date>
    <meta:document-statistic meta:table-count="2" meta:image-count="0" meta:object-count="0" meta:page-count="6" meta:paragraph-count="121" meta:word-count="805" meta:character-count="7272" meta:non-whitespace-character-count="5984"/>
    <meta:user-defined meta:name="Info 1"/>
    <meta:user-defined meta:name="Info 2"/>
    <meta:user-defined meta:name="Info 3"/>
    <meta:user-defined meta:name="Info 4"/>
  </office:meta>
</office:document-meta>
</file>