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fo:hyphenation-ladder-count="no-limit"/>
      <style:text-properties officeooo:paragraph-rsid="000f5e80" fo:hyphenate="true" fo:hyphenation-remain-char-count="2" fo:hyphenation-push-char-count="2"/>
    </style:style>
    <style:style style:name="P2" style:family="paragraph" style:parent-style-name="Standard">
      <style:paragraph-properties fo:margin-top="0cm" fo:margin-bottom="0cm" loext:contextual-spacing="false" fo:line-height="100%"/>
      <style:text-properties style:font-name="Arial" fo:font-size="12pt" officeooo:paragraph-rsid="000f5e80" style:letter-kerning="true" style:font-name-asian="Times New Roman" style:font-size-asian="12pt" style:language-asian="ru" style:country-asian="RU" style:font-name-complex="Times New Roman" style:font-size-complex="12pt" style:font-weight-complex="bold"/>
    </style:style>
    <style:style style:name="P3"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officeooo:paragraph-rsid="000d9930" style:letter-kerning="true" style:font-name-asian="Times New Roman" style:font-size-asian="12pt" style:language-asian="ru" style:country-asian="RU" style:font-name-complex="Times New Roman" style:font-size-complex="12pt" fo:hyphenate="true" fo:hyphenation-remain-char-count="2" fo:hyphenation-push-char-count="2"/>
    </style:style>
    <style:style style:name="P4"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0d9930" style:letter-kerning="true" style:font-name-asian="Times New Roman" style:font-size-asian="12pt" style:language-asian="ru" style:country-asian="RU" style:font-name-complex="Times New Roman" style:font-size-complex="12pt" fo:hyphenate="true" fo:hyphenation-remain-char-count="2" fo:hyphenation-push-char-count="2"/>
    </style:style>
    <style:style style:name="P5" style:family="paragraph" style:parent-style-name="Standard">
      <style:paragraph-properties fo:margin-top="0cm" fo:margin-bottom="0cm" loext:contextual-spacing="false" fo:line-height="100%" fo:text-align="justify" style:justify-single-word="false" fo:orphans="0" fo:widows="0" fo:hyphenation-ladder-count="no-limit" style:text-autospace="none"/>
      <style:text-properties style:font-name="Arial" fo:font-size="12pt" officeooo:paragraph-rsid="000d9930" style:letter-kerning="true" style:font-name-asian="Times New Roman" style:font-size-asian="12pt" style:language-asian="ru" style:country-asian="RU" style:font-name-complex="Times New Roman" style:font-size-complex="12pt" fo:hyphenate="true" fo:hyphenation-remain-char-count="2" fo:hyphenation-push-char-count="2"/>
    </style:style>
    <style:style style:name="P6" style:family="paragraph" style:parent-style-name="Standard">
      <style:paragraph-properties fo:margin-top="0cm" fo:margin-bottom="0cm" loext:contextual-spacing="false" fo:line-height="100%"/>
      <style:text-properties style:font-name="Arial" fo:font-size="12pt" officeooo:paragraph-rsid="000f5e80" style:font-size-asian="12pt" style:font-size-complex="12pt"/>
    </style:style>
    <style:style style:name="P7"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officeooo:paragraph-rsid="000f5e80" style:font-size-asian="12pt" style:font-size-complex="12pt" fo:hyphenate="true" fo:hyphenation-remain-char-count="2" fo:hyphenation-push-char-count="2"/>
    </style:style>
    <style:style style:name="P8" style:family="paragraph" style:parent-style-name="Standard">
      <style:paragraph-properties fo:margin-top="0cm" fo:margin-bottom="0cm" loext:contextual-spacing="false" fo:line-height="100%" fo:keep-together="always" fo:hyphenation-ladder-count="no-limit" fo:keep-with-next="always" text:number-lines="false" text:line-number="0" style:text-autospace="none"/>
      <style:text-properties style:font-name="Arial" fo:font-size="12pt" officeooo:paragraph-rsid="000d9930" style:letter-kerning="true"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9" style:family="paragraph" style:parent-style-name="Без_20_интервала1">
      <style:paragraph-properties fo:text-align="justify" style:justify-single-word="false"/>
      <style:text-properties officeooo:paragraph-rsid="000d9930"/>
    </style:style>
    <style:style style:name="P10" style:family="paragraph" style:parent-style-name="Без_20_интервала1">
      <style:paragraph-properties fo:text-align="justify" style:justify-single-word="false"/>
      <style:text-properties fo:color="#333333" style:font-name="Arial" fo:font-size="12pt" officeooo:paragraph-rsid="000d9930" fo:background-color="#ffffff" style:font-size-asian="12pt" style:font-name-complex="Times New Roman" style:font-size-complex="12pt"/>
    </style:style>
    <style:style style:name="P11" style:family="paragraph" style:parent-style-name="Без_20_интервала1">
      <style:paragraph-properties fo:text-align="center" style:justify-single-word="false"/>
      <style:text-properties style:font-name="Arial" fo:font-size="12pt" officeooo:paragraph-rsid="000d9930" style:font-size-asian="12pt" style:font-name-complex="Times New Roman" style:font-size-complex="12pt"/>
    </style:style>
    <style:style style:name="P12" style:family="paragraph" style:parent-style-name="Без_20_интервала1">
      <style:paragraph-properties fo:text-align="justify" style:justify-single-word="false"/>
      <style:text-properties style:font-name="Arial" fo:font-size="12pt" officeooo:paragraph-rsid="000d9930" style:font-size-asian="12pt" style:font-name-complex="Times New Roman" style:font-size-complex="12pt"/>
    </style:style>
    <style:style style:name="P13" style:family="paragraph" style:parent-style-name="Без_20_интервала1">
      <style:paragraph-properties fo:text-align="justify" style:justify-single-word="false"/>
      <style:text-properties style:font-name="Arial" fo:font-size="12pt" officeooo:paragraph-rsid="00116bd2" style:font-size-asian="12pt" style:font-name-complex="Times New Roman" style:font-size-complex="12pt"/>
    </style:style>
    <style:style style:name="P14" style:family="paragraph" style:parent-style-name="Без_20_интервала1">
      <style:paragraph-properties fo:text-align="justify" style:justify-single-word="false"/>
      <style:text-properties style:font-name="Arial" fo:font-size="12pt" officeooo:paragraph-rsid="000d9930" style:font-size-asian="12pt" style:font-size-complex="12pt"/>
    </style:style>
    <style:style style:name="P15" style:family="paragraph" style:parent-style-name="Без_20_интервала1">
      <style:paragraph-properties fo:text-align="justify" style:justify-single-word="false"/>
      <style:text-properties style:font-name="Arial" fo:font-size="12pt" officeooo:paragraph-rsid="00116bd2" style:font-size-asian="12pt" style:font-size-complex="12pt"/>
    </style:style>
    <style:style style:name="P16" style:family="paragraph" style:parent-style-name="Без_20_интервала1">
      <style:paragraph-properties fo:text-align="center" style:justify-single-word="false"/>
      <style:text-properties style:font-name="Arial" fo:font-size="12pt" fo:font-weight="bold" officeooo:paragraph-rsid="000d9930" style:font-size-asian="12pt" style:font-weight-asian="bold" style:font-name-complex="Times New Roman" style:font-size-complex="12pt" style:font-weight-complex="bold"/>
    </style:style>
    <style:style style:name="P17" style:family="paragraph" style:parent-style-name="Без_20_интервала1">
      <style:paragraph-properties fo:text-align="justify" style:justify-single-word="false"/>
      <style:text-properties style:font-name="Arial" fo:font-size="12pt" fo:font-weight="bold" officeooo:paragraph-rsid="000d9930" style:font-size-asian="12pt" style:font-weight-asian="bold" style:font-name-complex="Times New Roman" style:font-size-complex="12pt" style:font-weight-complex="bold"/>
    </style:style>
    <style:style style:name="P18" style:family="paragraph" style:parent-style-name="Без_20_интервала1">
      <style:paragraph-properties fo:text-align="center" style:justify-single-word="false"/>
      <style:text-properties style:font-name="Arial" fo:font-size="12pt" fo:font-weight="bold" officeooo:paragraph-rsid="000d9930" style:font-size-asian="12pt" style:font-weight-asian="bold" style:font-name-complex="Times New Roman" style:font-size-complex="12pt"/>
    </style:style>
    <style:style style:name="P19" style:family="paragraph" style:parent-style-name="Без_20_интервала1">
      <style:paragraph-properties fo:text-align="justify" style:justify-single-word="false"/>
      <style:text-properties style:font-name="Arial" fo:font-size="12pt" officeooo:paragraph-rsid="000d9930" style:font-name-asian="Times New Roman" style:font-size-asian="12pt" style:font-name-complex="Times New Roman" style:font-size-complex="12pt"/>
    </style:style>
    <style:style style:name="P20" style:family="paragraph" style:parent-style-name="Без_20_интервала1">
      <style:paragraph-properties fo:text-align="justify" style:justify-single-word="false"/>
      <style:text-properties fo:color="#000000" style:font-name="Arial" fo:font-size="12pt" officeooo:paragraph-rsid="000d9930" style:font-size-asian="12pt" style:font-name-complex="Times New Roman" style:font-size-complex="12pt"/>
    </style:style>
    <style:style style:name="P21" style:family="paragraph" style:parent-style-name="Standard">
      <style:paragraph-properties fo:margin-left="0cm" fo:margin-right="0cm" fo:margin-top="0cm" fo:margin-bottom="0cm" loext:contextual-spacing="true" fo:line-height="100%" fo:text-align="justify" style:justify-single-word="false" fo:text-indent="1.245cm" style:auto-text-indent="false"/>
      <style:text-properties style:font-name="Arial" fo:font-size="12pt" officeooo:paragraph-rsid="000d9930" style:font-size-asian="12pt" style:font-name-complex="Times New Roman" style:font-size-complex="12pt"/>
    </style:style>
    <style:style style:name="P22" style:family="paragraph" style:parent-style-name="Standard">
      <style:paragraph-properties fo:margin-top="0cm" fo:margin-bottom="0cm" loext:contextual-spacing="true" fo:line-height="100%" fo:text-align="justify" style:justify-single-word="false"/>
      <style:text-properties fo:color="#000000" style:font-name="Arial" fo:font-size="12pt" officeooo:paragraph-rsid="000d9930" style:font-size-asian="12pt" style:language-asian="ru" style:country-asian="RU" style:font-name-complex="Arial" style:font-size-complex="12pt"/>
    </style:style>
    <style:style style:name="P23" style:family="paragraph" style:parent-style-name="Standard">
      <style:paragraph-properties fo:margin-top="0cm" fo:margin-bottom="0cm" loext:contextual-spacing="true" fo:line-height="100%" fo:text-align="justify" style:justify-single-word="false"/>
      <style:text-properties fo:color="#000000" style:font-name="Arial" fo:font-size="12pt" officeooo:paragraph-rsid="000d9930" style:font-size-asian="12pt" style:language-asian="ru" style:country-asian="RU" style:font-name-complex="Times New Roman" style:font-size-complex="12pt"/>
    </style:style>
    <style:style style:name="P24" style:family="paragraph" style:parent-style-name="Standard">
      <style:paragraph-properties fo:margin-top="0cm" fo:margin-bottom="0cm" loext:contextual-spacing="true" fo:line-height="100%" fo:text-align="end" style:justify-single-word="false"/>
      <style:text-properties style:font-name="Arial" fo:font-size="12pt" officeooo:paragraph-rsid="000d9930" style:font-size-asian="12pt" style:font-name-complex="Times New Roman" style:font-size-complex="12pt"/>
    </style:style>
    <style:style style:name="P25" style:family="paragraph" style:parent-style-name="Standard">
      <style:paragraph-properties fo:margin-top="0cm" fo:margin-bottom="0cm" loext:contextual-spacing="true" fo:line-height="100%" fo:text-align="end" style:justify-single-word="false"/>
      <style:text-properties style:font-name="Arial" fo:font-size="12pt" officeooo:paragraph-rsid="00122e6d" style:font-size-asian="12pt" style:font-name-complex="Times New Roman" style:font-size-complex="12pt"/>
    </style:style>
    <style:style style:name="P26" style:family="paragraph" style:parent-style-name="Standard">
      <style:paragraph-properties fo:margin-top="0cm" fo:margin-bottom="0cm" loext:contextual-spacing="true" fo:line-height="100%"/>
      <style:text-properties style:font-name="Arial" fo:font-size="12pt" officeooo:paragraph-rsid="000d9930" style:font-size-asian="12pt" style:font-name-complex="Times New Roman" style:font-size-complex="12pt"/>
    </style:style>
    <style:style style:name="P27" style:family="paragraph" style:parent-style-name="Standard">
      <style:paragraph-properties fo:margin-top="0cm" fo:margin-bottom="0cm" loext:contextual-spacing="true" fo:line-height="100%" fo:text-align="center" style:justify-single-word="false"/>
      <style:text-properties style:font-name="Arial" fo:font-size="12pt" officeooo:paragraph-rsid="000d9930" style:font-size-asian="12pt" style:font-name-complex="Times New Roman" style:font-size-complex="12pt"/>
    </style:style>
    <style:style style:name="P28" style:family="paragraph" style:parent-style-name="Standard">
      <style:paragraph-properties fo:margin-top="0cm" fo:margin-bottom="0cm" loext:contextual-spacing="true" fo:line-height="100%" fo:text-align="justify" style:justify-single-word="false"/>
      <style:text-properties style:font-name="Arial" fo:font-size="12pt" officeooo:paragraph-rsid="000d9930" style:font-size-asian="12pt" style:font-name-complex="Times New Roman" style:font-size-complex="12pt"/>
    </style:style>
    <style:style style:name="P29" style:family="paragraph" style:parent-style-name="Standard">
      <style:paragraph-properties fo:margin-top="0cm" fo:margin-bottom="0cm" loext:contextual-spacing="true" fo:line-height="100%" fo:text-align="end" style:justify-single-word="false"/>
      <style:text-properties style:font-name="Arial" fo:font-size="12pt" officeooo:paragraph-rsid="000d9930" style:font-size-asian="12pt" style:font-size-complex="12pt"/>
    </style:style>
    <style:style style:name="P30" style:family="paragraph" style:parent-style-name="Standard">
      <style:paragraph-properties fo:margin-top="0cm" fo:margin-bottom="0cm" loext:contextual-spacing="true" fo:line-height="100%" fo:text-align="justify" style:justify-single-word="false"/>
      <style:text-properties style:font-name="Arial" fo:font-size="12pt" officeooo:paragraph-rsid="000d9930" style:font-size-asian="12pt" style:font-size-complex="12pt"/>
    </style:style>
    <style:style style:name="P31" style:family="paragraph" style:parent-style-name="Standard">
      <style:paragraph-properties fo:margin-top="0cm" fo:margin-bottom="0cm" loext:contextual-spacing="true" fo:line-height="100%"/>
      <style:text-properties style:font-name="Arial" fo:font-size="12pt" officeooo:paragraph-rsid="000d9930" style:font-size-asian="12pt" style:font-size-complex="12pt"/>
    </style:style>
    <style:style style:name="P32" style:family="paragraph" style:parent-style-name="Standard">
      <style:paragraph-properties fo:margin-top="0cm" fo:margin-bottom="0cm" loext:contextual-spacing="true" fo:line-height="100%" fo:text-align="justify" style:justify-single-word="false"/>
      <style:text-properties style:text-position="super 58%" style:font-name="Arial" fo:font-size="12pt" officeooo:paragraph-rsid="000d9930" style:font-size-asian="12pt" style:font-name-complex="Times New Roman" style:font-size-complex="12pt"/>
    </style:style>
    <style:style style:name="P33" style:family="paragraph" style:parent-style-name="Standard">
      <style:paragraph-properties fo:margin-left="10.001cm" fo:margin-right="0cm" fo:margin-top="0cm" fo:margin-bottom="0cm" loext:contextual-spacing="true" fo:line-height="100%" fo:text-align="justify" style:justify-single-word="false" fo:text-indent="1cm" style:auto-text-indent="false"/>
      <style:text-properties fo:color="#000000" style:font-name="Arial" fo:font-size="12pt" officeooo:paragraph-rsid="000d9930" style:font-size-asian="12pt" style:language-asian="ru" style:country-asian="RU" style:font-name-complex="Times New Roman" style:font-size-complex="12pt"/>
    </style:style>
    <style:style style:name="P34" style:family="paragraph" style:parent-style-name="Standard">
      <style:paragraph-properties fo:margin-left="10.001cm" fo:margin-right="0cm" fo:margin-top="0cm" fo:margin-bottom="0cm" loext:contextual-spacing="true" fo:line-height="100%" fo:text-align="end" style:justify-single-word="false" fo:text-indent="1cm" style:auto-text-indent="false"/>
      <style:text-properties fo:color="#000000" style:font-name="Arial" fo:font-size="12pt" officeooo:paragraph-rsid="000d9930" style:font-size-asian="12pt" style:language-asian="ru" style:country-asian="RU" style:font-name-complex="Times New Roman" style:font-size-complex="12pt" style:font-weight-complex="bold"/>
    </style:style>
    <style:style style:name="P35" style:family="paragraph" style:parent-style-name="Standard">
      <style:paragraph-properties fo:margin-left="0cm" fo:margin-right="0cm" fo:margin-top="0cm" fo:margin-bottom="0cm" loext:contextual-spacing="true" fo:line-height="100%" fo:text-align="center" style:justify-single-word="false" fo:text-indent="1cm" style:auto-text-indent="false"/>
      <style:text-properties fo:color="#000000" style:font-name="Arial" fo:font-size="12pt" officeooo:paragraph-rsid="000d9930" style:font-size-asian="12pt" style:language-asian="ru" style:country-asian="RU" style:font-name-complex="Times New Roman" style:font-size-complex="12pt" style:font-weight-complex="bold"/>
    </style:style>
    <style:style style:name="P36" style:family="paragraph" style:parent-style-name="Standard">
      <style:paragraph-properties fo:margin-left="0cm" fo:margin-right="0cm" fo:margin-top="0cm" fo:margin-bottom="0cm" loext:contextual-spacing="true" fo:line-height="100%" fo:text-align="justify" style:justify-single-word="false" fo:text-indent="1cm" style:auto-text-indent="false"/>
      <style:text-properties fo:color="#000000" style:font-name="Arial" fo:font-size="12pt" officeooo:paragraph-rsid="000d9930" style:font-size-asian="12pt" style:language-asian="ru" style:country-asian="RU" style:font-name-complex="Times New Roman" style:font-size-complex="12pt"/>
    </style:style>
    <style:style style:name="P37" style:family="paragraph" style:parent-style-name="Standard">
      <style:paragraph-properties fo:margin-left="0cm" fo:margin-right="0cm" fo:margin-top="0cm" fo:margin-bottom="0cm" loext:contextual-spacing="true" fo:line-height="100%" fo:text-align="center" style:justify-single-word="false" fo:text-indent="1cm" style:auto-text-indent="false"/>
      <style:text-properties fo:color="#000000" style:font-name="Arial" fo:font-size="12pt" officeooo:paragraph-rsid="000d9930" style:font-size-asian="12pt" style:language-asian="ru" style:country-asian="RU" style:font-name-complex="Times New Roman" style:font-size-complex="12pt"/>
    </style:style>
    <style:style style:name="P38" style:family="paragraph" style:parent-style-name="Standard">
      <style:paragraph-properties fo:margin-left="0cm" fo:margin-right="0cm" fo:margin-top="0cm" fo:margin-bottom="0cm" loext:contextual-spacing="true" fo:line-height="100%" fo:text-align="center" style:justify-single-word="false" fo:text-indent="1cm" style:auto-text-indent="false"/>
      <style:text-properties style:font-name="Arial" fo:font-size="12pt" officeooo:paragraph-rsid="000d9930" style:font-size-asian="12pt" style:font-name-complex="Times New Roman" style:font-size-complex="12pt"/>
    </style:style>
    <style:style style:name="P39" style:family="paragraph" style:parent-style-name="Standard">
      <style:paragraph-properties fo:margin-left="0cm" fo:margin-right="0cm" fo:margin-top="0cm" fo:margin-bottom="0cm" loext:contextual-spacing="true" fo:line-height="100%" fo:text-align="justify" style:justify-single-word="false" fo:text-indent="1cm" style:auto-text-indent="false"/>
      <style:text-properties style:font-name="Arial" fo:font-size="12pt" officeooo:paragraph-rsid="000d9930" style:font-size-asian="12pt" style:font-size-complex="12pt"/>
    </style:style>
    <style:style style:name="P40" style:family="paragraph" style:parent-style-name="Standard">
      <style:paragraph-properties fo:margin-left="10.231cm" fo:margin-right="0cm" fo:margin-top="0cm" fo:margin-bottom="0cm" loext:contextual-spacing="true" fo:line-height="100%" fo:text-align="justify" style:justify-single-word="false" fo:text-indent="1cm" style:auto-text-indent="false"/>
      <style:text-properties fo:color="#000000" style:font-name="Arial" fo:font-size="12pt" officeooo:paragraph-rsid="000d9930" style:font-size-asian="12pt" style:language-asian="ru" style:country-asian="RU" style:font-name-complex="Times New Roman" style:font-size-complex="12pt"/>
    </style:style>
    <style:style style:name="P41" style:family="paragraph" style:parent-style-name="Standard">
      <style:paragraph-properties fo:margin-left="3.104cm" fo:margin-right="0cm" fo:margin-top="0cm" fo:margin-bottom="0cm" loext:contextual-spacing="true" fo:line-height="100%" fo:text-align="justify" style:justify-single-word="false" fo:text-indent="1cm" style:auto-text-indent="false"/>
      <style:text-properties fo:color="#000000" style:font-name="Arial" fo:font-size="12pt" officeooo:paragraph-rsid="000d9930" style:font-size-asian="12pt" style:language-asian="ru" style:country-asian="RU" style:font-name-complex="Times New Roman" style:font-size-complex="12pt"/>
    </style:style>
    <style:style style:name="P42" style:family="paragraph" style:parent-style-name="Standard">
      <style:paragraph-properties fo:margin-left="0.459cm" fo:margin-right="0cm" fo:margin-top="0cm" fo:margin-bottom="0cm" loext:contextual-spacing="true" fo:line-height="100%" fo:text-align="justify" style:justify-single-word="false" fo:text-indent="1cm" style:auto-text-indent="false"/>
      <style:text-properties fo:color="#000000" style:font-name="Arial" fo:font-size="12pt" officeooo:paragraph-rsid="000d9930" style:font-size-asian="12pt" style:language-asian="ru" style:country-asian="RU" style:font-name-complex="Times New Roman" style:font-size-complex="12pt"/>
    </style:style>
    <style:style style:name="P43" style:family="paragraph" style:parent-style-name="Standard">
      <style:paragraph-properties fo:margin-left="0.459cm" fo:margin-right="0cm" fo:margin-top="0cm" fo:margin-bottom="0cm" loext:contextual-spacing="true" fo:line-height="100%" fo:text-align="justify" style:justify-single-word="false" fo:text-indent="1cm" style:auto-text-indent="false"/>
      <style:text-properties style:font-name="Arial" fo:font-size="12pt" officeooo:paragraph-rsid="000d9930" style:font-size-asian="12pt" style:font-size-complex="12pt"/>
    </style:style>
    <style:style style:name="P44" style:family="paragraph" style:parent-style-name="Standard">
      <style:paragraph-properties fo:margin-left="0.459cm" fo:margin-right="2.399cm" fo:margin-top="0cm" fo:margin-bottom="0cm" loext:contextual-spacing="true" fo:line-height="100%" fo:text-align="justify" style:justify-single-word="false" fo:text-indent="1cm" style:auto-text-indent="false"/>
      <style:text-properties fo:color="#000000" style:font-name="Arial" fo:font-size="12pt" officeooo:paragraph-rsid="000d9930" style:font-size-asian="12pt" style:language-asian="ru" style:country-asian="RU" style:font-name-complex="Times New Roman" style:font-size-complex="12pt"/>
    </style:style>
    <style:style style:name="P45" style:family="paragraph" style:parent-style-name="Standard">
      <style:paragraph-properties fo:margin-left="1.799cm" fo:margin-right="0cm" fo:margin-top="0cm" fo:margin-bottom="0cm" loext:contextual-spacing="true" fo:line-height="100%" fo:text-align="justify" style:justify-single-word="false" fo:text-indent="1cm" style:auto-text-indent="false"/>
      <style:text-properties fo:color="#000000" style:font-name="Arial" fo:font-size="12pt" officeooo:paragraph-rsid="000d9930" style:font-size-asian="12pt" style:language-asian="ru" style:country-asian="RU" style:font-name-complex="Times New Roman" style:font-size-complex="12pt"/>
    </style:style>
    <style:style style:name="P46" style:family="paragraph" style:parent-style-name="Standard">
      <style:paragraph-properties fo:margin-left="8.502cm" fo:margin-right="0cm" fo:margin-top="0cm" fo:margin-bottom="0cm" loext:contextual-spacing="true" fo:line-height="100%" fo:text-align="justify" style:justify-single-word="false" fo:text-indent="-8.502cm" style:auto-text-indent="false"/>
      <style:text-properties fo:color="#000000" style:font-name="Arial" fo:font-size="12pt" officeooo:paragraph-rsid="000d9930" style:font-size-asian="12pt" style:language-asian="ru" style:country-asian="RU" style:font-name-complex="Times New Roman" style:font-size-complex="12pt"/>
    </style:style>
    <style:style style:name="P47" style:family="paragraph" style:parent-style-name="Без_20_интервала1">
      <style:paragraph-properties fo:margin-left="9.001cm" fo:margin-right="0cm" fo:text-align="justify" style:justify-single-word="false" fo:text-indent="0cm" style:auto-text-indent="false"/>
      <style:text-properties style:font-name="Arial" fo:font-size="12pt" officeooo:paragraph-rsid="000d9930" style:letter-kerning="true" style:font-name-asian="Times New Roman" style:font-size-asian="12pt" style:language-asian="ru" style:country-asian="RU" style:font-name-complex="Times New Roman" style:font-size-complex="12pt"/>
    </style:style>
    <style:style style:name="P48" style:family="paragraph" style:parent-style-name="Без_20_интервала1">
      <style:paragraph-properties fo:margin-left="9.001cm" fo:margin-right="0cm" fo:text-align="justify" style:justify-single-word="false" fo:text-indent="0cm" style:auto-text-indent="false"/>
      <style:text-properties style:font-name="Arial" fo:font-size="12pt" officeooo:paragraph-rsid="000d9930" style:font-size-asian="12pt" style:font-name-complex="Times New Roman" style:font-size-complex="12pt"/>
    </style:style>
    <style:style style:name="P49" style:family="paragraph" style:parent-style-name="Без_20_интервала1">
      <style:paragraph-properties fo:margin-left="9.001cm" fo:margin-right="0cm" fo:text-align="justify" style:justify-single-word="false" fo:text-indent="0cm" style:auto-text-indent="false"/>
      <style:text-properties style:font-name="Arial" fo:font-size="12pt" officeooo:paragraph-rsid="000d9930" style:font-size-asian="12pt" style:font-size-complex="12pt"/>
    </style:style>
    <style:style style:name="P50" style:family="paragraph" style:parent-style-name="Без_20_интервала1">
      <style:paragraph-properties fo:text-align="justify" style:justify-single-word="false"/>
      <style:text-properties style:font-name="Arial" fo:font-size="12pt" officeooo:paragraph-rsid="000d9930" style:font-size-asian="12pt" style:font-name-complex="Times New Roman" style:font-size-complex="12pt"/>
    </style:style>
    <style:style style:name="P51" style:family="paragraph" style:parent-style-name="Без_20_интервала1">
      <style:paragraph-properties fo:text-align="justify" style:justify-single-word="false"/>
      <style:text-properties fo:color="#000000" style:font-name="Arial" fo:font-size="12pt" officeooo:paragraph-rsid="000d9930" style:font-size-asian="12pt" style:font-name-complex="Times New Roman" style:font-size-complex="12pt"/>
    </style:style>
    <style:style style:name="P52" style:family="paragraph" style:parent-style-name="Standard" style:master-page-name="Standard">
      <style:paragraph-properties fo:margin-top="0cm" fo:margin-bottom="0cm" loext:contextual-spacing="false" fo:line-height="100%" fo:keep-together="always" fo:hyphenation-ladder-count="no-limit" style:page-number="auto" fo:keep-with-next="always" text:number-lines="false" text:line-number="0" style:text-autospace="none"/>
      <style:text-properties style:font-name="Arial" fo:font-size="12pt" officeooo:paragraph-rsid="000d9930" style:letter-kerning="true"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53" style:family="paragraph" style:parent-style-name="Standard" style:list-style-name="WW8Num6">
      <style:paragraph-properties fo:margin-top="0cm" fo:margin-bottom="0cm" loext:contextual-spacing="false" fo:line-height="100%" fo:text-align="justify" style:justify-single-word="false" fo:orphans="0" fo:widows="0" fo:hyphenation-ladder-count="no-limit" style:text-autospace="none"/>
      <style:text-properties style:font-name="Arial" fo:font-size="12pt" officeooo:paragraph-rsid="000d9930" style:letter-kerning="true" style:font-name-asian="Times New Roman" style:font-size-asian="12pt" style:language-asian="en" style:country-asian="US" style:font-name-complex="Times New Roman" style:font-size-complex="12pt" fo:hyphenate="true" fo:hyphenation-remain-char-count="2" fo:hyphenation-push-char-count="2"/>
    </style:style>
    <style:style style:name="P54" style:family="paragraph" style:parent-style-name="Standard" style:list-style-name="WW8Num6">
      <style:paragraph-properties fo:margin-top="0cm" fo:margin-bottom="0cm" loext:contextual-spacing="false" fo:line-height="100%" fo:text-align="justify" style:justify-single-word="false" fo:orphans="0" fo:widows="0" fo:hyphenation-ladder-count="no-limit" style:text-autospace="none"/>
      <style:text-properties style:font-name="Arial" fo:font-size="12pt" officeooo:paragraph-rsid="000d9930" style:letter-kerning="true" style:font-name-asian="Times New Roman" style:font-size-asian="12pt" style:language-asian="ru" style:country-asian="RU" style:font-name-complex="Times New Roman" style:font-size-complex="12pt" fo:hyphenate="true" fo:hyphenation-remain-char-count="2" fo:hyphenation-push-char-count="2"/>
    </style:style>
    <style:style style:name="P55" style:family="paragraph" style:parent-style-name="Standard" style:list-style-name="WW8Num6">
      <style:paragraph-properties fo:margin-top="0cm" fo:margin-bottom="0cm" loext:contextual-spacing="false" fo:line-height="100%" fo:text-align="justify" style:justify-single-word="false" fo:orphans="0" fo:widows="0" fo:hyphenation-ladder-count="no-limit" style:text-autospace="none"/>
      <style:text-properties style:font-name="Arial" fo:font-size="12pt" fo:language="ru" fo:country="RU" officeooo:rsid="000f5e80" officeooo:paragraph-rsid="000f5e80" style:letter-kerning="true" style:font-name-asian="Times New Roman" style:font-size-asian="12pt" style:language-asian="en" style:country-asian="US" style:font-name-complex="Times New Roman" style:font-size-complex="12pt" fo:hyphenate="true" fo:hyphenation-remain-char-count="2" fo:hyphenation-push-char-count="2"/>
    </style:style>
    <style:style style:name="P56" style:family="paragraph" style:parent-style-name="Standard" style:list-style-name="WW8Num6">
      <style:paragraph-properties fo:margin-top="0cm" fo:margin-bottom="0cm" loext:contextual-spacing="false" fo:line-height="100%" fo:text-align="justify" style:justify-single-word="false" fo:orphans="0" fo:widows="0" fo:hyphenation-ladder-count="no-limit" style:text-autospace="none"/>
      <style:text-properties officeooo:paragraph-rsid="000f5e80" fo:hyphenate="true" fo:hyphenation-remain-char-count="2" fo:hyphenation-push-char-count="2"/>
    </style:style>
    <style:style style:name="P57" style:family="paragraph" style:parent-style-name="Standard">
      <style:paragraph-properties fo:margin-top="0cm" fo:margin-bottom="0cm" loext:contextual-spacing="true" fo:line-height="100%"/>
      <style:text-properties style:font-name="Arial" fo:font-size="12pt" officeooo:paragraph-rsid="000d9930" style:font-size-asian="12pt" style:font-name-complex="Times New Roman" style:font-size-complex="12pt"/>
    </style:style>
    <style:style style:name="T1" style:family="text">
      <style:text-properties fo:color="#000000" style:font-name="Arial" fo:font-size="12pt" fo:font-style="italic" style:font-size-asian="12pt" style:font-style-asian="italic" style:font-name-complex="Times New Roman" style:font-size-complex="12pt"/>
    </style:style>
    <style:style style:name="T2" style:family="text">
      <style:text-properties fo:color="#000000" style:font-name="Arial" fo:font-size="12pt" fo:language="en" fo:country="US" fo:font-style="italic" style:font-size-asian="12pt" style:font-style-asian="italic" style:font-name-complex="Times New Roman" style:font-size-complex="12pt"/>
    </style:style>
    <style:style style:name="T3" style:family="text">
      <style:text-properties fo:color="#000000" style:font-name="Arial" fo:font-size="12pt" style:font-size-asian="12pt" style:font-name-complex="Times New Roman" style:font-size-complex="12pt"/>
    </style:style>
    <style:style style:name="T4" style:family="text">
      <style:text-properties fo:color="#000000" style:font-name-complex="Times New Roman"/>
    </style:style>
    <style:style style:name="T5" style:family="text">
      <style:text-properties fo:color="#000000" style:font-name-asian="Times New Roman" style:font-name-complex="Times New Roman"/>
    </style:style>
    <style:style style:name="T6" style:family="text">
      <style:text-properties fo:color="#000000" style:font-name-asian="Times New Roman" style:language-asian="ru" style:country-asian="RU" style:font-name-complex="Times New Roman"/>
    </style:style>
    <style:style style:name="T7" style:family="text">
      <style:text-properties fo:color="#000000" style:language-asian="ru" style:country-asian="RU" style:font-name-complex="Times New Roman"/>
    </style:style>
    <style:style style:name="T8" style:family="text">
      <style:text-properties fo:color="#ff0000" style:font-name="Arial" fo:font-size="12pt" fo:font-style="italic" style:text-underline-style="solid" style:text-underline-width="auto" style:text-underline-color="font-color" style:font-size-asian="12pt" style:font-style-asian="italic" style:font-name-complex="Times New Roman" style:font-size-complex="12pt"/>
    </style:style>
    <style:style style:name="T9" style:family="text">
      <style:text-properties fo:color="#ff0000" style:font-name-complex="Times New Roman"/>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fo:color="#0000ff" style:font-name-complex="Times New Roman"/>
    </style:style>
    <style:style style:name="T13" style:family="text">
      <style:text-properties fo:language="ru" fo:country="RU"/>
    </style:style>
    <style:style style:name="T14" style:family="text">
      <style:text-properties fo:language="ru" fo:country="RU" officeooo:rsid="000f5e80"/>
    </style:style>
    <style:style style:name="T15" style:family="text">
      <style:text-properties fo:language="ru" fo:country="RU" officeooo:rsid="000f8171"/>
    </style:style>
    <style:style style:name="T16" style:family="text">
      <style:text-properties fo:language="ru" fo:country="RU" officeooo:rsid="0012143f"/>
    </style:style>
    <style:style style:name="T17" style:family="text">
      <style:text-properties fo:language="ru" fo:country="RU" fo:font-weight="normal" officeooo:rsid="000f5e80" style:font-weight-asian="normal" style:font-weight-complex="normal"/>
    </style:style>
    <style:style style:name="T18" style:family="text">
      <style:text-properties fo:language="ru" fo:country="RU" officeooo:rsid="0012143f" style:font-name-complex="Times New Roman"/>
    </style:style>
    <style:style style:name="T19" style:family="text">
      <style:text-properties fo:color="#4b4b4b" style:font-name="Arial" fo:font-size="12pt" style:font-size-asian="12pt" style:font-name-complex="Times New Roman" style:font-size-complex="12pt"/>
    </style:style>
    <style:style style:name="T20" style:family="text">
      <style:text-properties fo:color="#4b4b4b" style:font-name-complex="Times New Roman"/>
    </style:style>
    <style:style style:name="T21" style:family="text">
      <style:text-properties officeooo:rsid="00116bd2"/>
    </style:style>
    <style:style style:name="T22" style:family="text">
      <style:text-properties officeooo:rsid="0012143f"/>
    </style:style>
    <style:style style:name="T23" style:family="text">
      <style:text-properties officeooo:rsid="00125e57"/>
    </style:style>
    <style:style style:name="T24" style:family="text">
      <style:text-properties style:font-name="Arial" fo:font-size="12pt" style:font-size-asian="12pt" style:language-asian="ru" style:country-asian="RU" style:font-name-complex="Times New Roman" style:font-size-complex="12pt"/>
    </style:style>
    <style:style style:name="T25" style:family="text">
      <style:text-properties style:font-name="Arial" fo:font-size="12pt" style:font-size-asian="12pt" style:font-name-complex="Times New Roman" style:font-size-complex="12pt"/>
    </style:style>
    <style:style style:name="T26" style:family="text">
      <style:text-properties style:font-name="Arial" fo:font-size="12pt" style:font-size-asian="12pt" style:font-size-complex="12pt"/>
    </style:style>
    <style:style style:name="T27" style:family="text">
      <style:text-properties style:font-name="Arial" fo:font-size="12pt" fo:language="ru" fo:country="RU" officeooo:rsid="000f5e80" style:font-size-asian="12pt" style:language-asian="ru" style:country-asian="RU" style:font-name-complex="Times New Roman" style:font-size-complex="12pt"/>
    </style:style>
    <style:style style:name="T28" style:family="text">
      <style:text-properties style:font-name="Arial" fo:font-size="12pt" fo:language="ru" fo:country="RU" style:letter-kerning="true" style:font-name-asian="Times New Roman" style:font-size-asian="12pt" style:language-asian="ru" style:country-asian="RU" style:font-name-complex="Times New Roman" style:font-size-complex="12pt"/>
    </style:style>
    <style:style style:name="T29" style:family="text">
      <style:text-properties style:font-name="Arial" fo:font-size="12pt" fo:language="ru" fo:country="RU" officeooo:rsid="000f5e80" style:letter-kerning="true" style:font-name-asian="Times New Roman" style:font-size-asian="12pt" style:language-asian="ru" style:country-asian="RU" style:font-name-complex="Times New Roman" style:font-size-complex="12pt"/>
    </style:style>
    <style:style style:name="T30" style:family="text">
      <style:text-properties style:font-name="Arial" fo:font-size="12pt" fo:language="ru" fo:country="RU" style:letter-kerning="true" style:font-name-asian="Times New Roman" style:font-size-asian="12pt" style:language-asian="ru" style:country-asian="RU" style:font-name-complex="Times New Roman" style:font-size-complex="12pt" style:font-weight-complex="bold"/>
    </style:style>
    <style:style style:name="T31" style:family="text">
      <style:text-properties style:font-name="Arial" fo:font-size="12pt" style:font-name-asian="Times New Roman" style:font-size-asian="12pt" style:language-asian="ru" style:country-asian="RU" style:font-name-complex="Times New Roman" style:font-size-complex="12pt"/>
    </style:style>
    <style:style style:name="T32" style:family="text">
      <style:text-properties style:font-name="Arial" fo:font-size="12pt" style:font-name-asian="Times New Roman" style:font-size-asian="12pt" style:language-asian="en" style:country-asian="US" style:font-name-complex="Times New Roman" style:font-size-complex="12pt"/>
    </style:style>
    <style:style style:name="T33" style:family="text">
      <style:text-properties style:font-name="Arial" fo:font-size="12pt" style:letter-kerning="true" style:font-name-asian="Times New Roman" style:font-size-asian="12pt" style:language-asian="ru" style:country-asian="RU" style:font-name-complex="Times New Roman" style:font-size-complex="12pt"/>
    </style:style>
    <style:style style:name="T34" style:family="text">
      <style:text-properties style:font-name="Arial" fo:font-size="12pt" fo:language="en" fo:country="US" style:letter-kerning="true" style:font-name-asian="Times New Roman" style:font-size-asian="12pt" style:language-asian="ru" style:country-asian="RU" style:font-name-complex="Times New Roman" style:font-size-complex="12pt"/>
    </style:style>
    <style:style style:name="T35" style:family="text">
      <style:text-properties style:font-name="Arial" fo:font-size="12pt" fo:language="en" fo:country="US" officeooo:rsid="0019f092" style:letter-kerning="true" style:font-name-asian="Times New Roman" style:font-size-asian="12pt" style:language-asian="ru" style:country-asian="RU" style:font-name-complex="Times New Roman" style:font-size-complex="12pt" style:font-weight-complex="bold"/>
    </style:style>
    <style:style style:name="T36" style:family="text">
      <style:text-properties style:font-name="Arial" fo:font-size="12pt" fo:font-style="italic" style:text-underline-style="solid" style:text-underline-width="auto" style:text-underline-color="font-color" style:font-size-asian="12pt" style:font-style-asian="italic" style:font-name-complex="Times New Roman" style:font-size-complex="12pt"/>
    </style:style>
    <style:style style:name="T37" style:family="text">
      <style:text-properties style:font-name="Arial" fo:font-size="12pt" fo:font-style="italic" style:font-size-asian="12pt" style:font-style-asian="italic" style:font-name-complex="Times New Roman" style:font-size-complex="12pt"/>
    </style:style>
    <style:style style:name="T38" style:family="text">
      <style:text-properties fo:font-weight="normal" style:font-weight-asian="normal" style:font-weight-complex="normal"/>
    </style:style>
    <style:style style:name="T39" style:family="text">
      <style:text-properties style:letter-kerning="true" style:font-name-asian="Times New Roman" style:language-asian="ru" style:country-asian="RU" style:font-name-complex="Times New Roman" style:font-weight-complex="bold"/>
    </style:style>
    <style:style style:name="T40" style:family="text">
      <style:text-properties fo:font-weight="bold" style:letter-kerning="true" style:font-weight-asian="bold" style:font-name-complex="Times New Roman" style:font-weight-complex="bold"/>
    </style:style>
    <style:style style:name="T41" style:family="text">
      <style:text-properties fo:font-weight="bold" style:font-weight-asian="bold" style:font-name-complex="Times New Roman" style:font-weight-complex="bold"/>
    </style:style>
    <style:style style:name="T42" style:family="text">
      <style:text-properties style:font-name-complex="Times New Roman"/>
    </style:style>
    <style:style style:name="T43" style:family="text">
      <style:text-properties officeooo:rsid="00116bd2" style:font-name-complex="Times New Roman"/>
    </style:style>
    <style:style style:name="T44" style:family="text">
      <style:text-properties fo:font-style="italic" style:text-underline-style="solid" style:text-underline-width="auto" style:text-underline-color="font-color" style:font-style-asian="italic" style:font-name-complex="Times New Roman"/>
    </style:style>
    <style:style style:name="T45" style:family="text">
      <style:text-properties fo:font-style="italic" style:text-underline-style="solid" style:text-underline-width="auto" style:text-underline-color="font-color" style:font-style-asian="italic" style:font-name-complex="Times New Roman" style:font-weight-complex="bold"/>
    </style:style>
    <style:style style:name="T46" style:family="text">
      <style:text-properties fo:font-style="italic" style:font-style-asian="italic" style:font-name-complex="Times New Roman" style:font-style-complex="italic"/>
    </style:style>
    <style:style style:name="T47" style:family="text">
      <style:text-properties fo:language="en" fo:country="US" fo:font-style="italic" style:text-underline-style="solid" style:text-underline-width="auto" style:text-underline-color="font-color" officeooo:rsid="0019f092" style:font-style-asian="italic" style:font-name-complex="Times New Roman" style:font-weight-complex="bold"/>
    </style:style>
    <style:style style:name="T48" style:family="text">
      <style:text-properties fo:background-color="#ffffff" loext:char-shading-value="0"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 text:c="28"/>АДМИНИСТРАЦИЯ <text:s/>МУНИЦИПАЛЬНОГО <text:s text:c="2"/>ОБРАЗОВАНИЯ</text:p>
      <text:p text:style-name="P8"><text:s text:c="56"/><text:span text:style-name="T38"><text:s/>«</text:span><text:span text:style-name="T17">Капустиноярский сельсовет</text:span><text:span text:style-name="T38">»</text:span></text:p>
      <text:p text:style-name="P8"><text:s text:c="24"/>АХТУБИНСКОГО <text:s/>РАЙОНА <text:s text:c="3"/>АСТРАХАНСКОЙ <text:s/>ОБЛАСТИ</text:p>
      <text:p text:style-name="P2"><text:s text:c="54"/></text:p>
      <text:p text:style-name="P2"/>
      <text:p text:style-name="P2"/>
      <text:p text:style-name="P6"><text:span text:style-name="T39"><text:s text:c="65"/></text:span><text:span text:style-name="T40">ПОСТАНОВЛЕНИЕ</text:span></text:p>
      <text:p text:style-name="P3">от <text:s/><text:span text:style-name="T13">2</text:span><text:span text:style-name="T14">4</text:span><text:span text:style-name="T13">.06.2022г</text:span>. <text:s text:c="73"/>№ <text:span text:style-name="T14">32</text:span></text:p>
      <text:p text:style-name="P3"/>
      <text:p text:style-name="P1"><text:span text:style-name="T24">О внесении изменений в постановление от </text:span><text:span text:style-name="T27">03.04. 2017г</text:span><text:span text:style-name="T24">№ </text:span><text:span text:style-name="T27">67 </text:span><text:span text:style-name="T31"><text:s/>«</text:span><text:span text:style-name="T32">Об утверждении административного регламента предоставления государственной (муниципальной) услуги</text:span><text:span text:style-name="T31"> </text:span><text:span text:style-name="T25">«</text:span><text:span text:style-name="apple-converted-space"><text:span text:style-name="T19"> </text:span></text:span><text:span text:style-name="T19">по выдаче</text:span><text:span text:style-name="apple-converted-space"><text:span text:style-name="T19"> </text:span></text:span><text:span text:style-name="T19">разрешения на</text:span></text:p>
      <text:p text:style-name="P7"><text:span text:style-name="T20">проведение земляных работ</text:span><text:span text:style-name="T42">»</text:span></text:p>
      <text:p text:style-name="P4"/>
      <text:p text:style-name="P4">В соответствии с <text:s/>Градостроительным кодексом Российской Федерации, Федеральным законом от 27.07.2010 N 210-ФЗ "Об организации предоставления государственных и муниципальных услуг", <text:s/>федеральным законом от 06.10.2003 №131-ФЗ «Об общих принципах организации местного самоуправления в Российской Федерации», постановлением администрации муниципального образования «<text:span text:style-name="T14">Капустиноярский сельсовет</text:span>» от <text:span text:style-name="T14">23.11.2010 </text:span>№ <text:span text:style-name="T14">37</text:span> «О порядке разработки и утверждения административных регламентов предоставления муниципальных услуг», Уставом муниципального образования «<text:span text:style-name="T14">Капустиноярский сельсовет</text:span>», администрация муниципального образования «<text:span text:style-name="T14">Капустиноярский сельсовет»</text:span> </text:p>
      <text:p text:style-name="P3">ПОСТАНОВЛЯЕТ:</text:p>
      <text:p text:style-name="P3"/>
      <text:list xml:id="list7034920651618118786" text:style-name="WW8Num6">
        <text:list-item>
          <text:p text:style-name="P53">Внести в постановление администрации МО «<text:span text:style-name="T14">Капустиноярский сельсовет</text:span>» от <text:span text:style-name="T14">03.04.2017г</text:span> № <text:span text:style-name="T14">67</text:span> «Об утверждении административного регламента предоставления государственной (муниципальной) услуги «Выдача разрешения на проведение земляных работ» изменение, изложив приложение административного регламента предоставления государственной (муниципальной) услуги, утвержденного постановлением, в новой редакции согласно приложению к настоящему постановлению.</text:p>
        </text:list-item>
        <text:list-item>
          <text:p text:style-name="P55">Внести изменения в наименование услуги <text:s/><text:span text:style-name="T23">в новой редакции</text:span> «Предоставление разрешения на осуществление земляных работ»</text:p>
        </text:list-item>
        <text:list-item>
          <text:p text:style-name="P56"><text:span text:style-name="T33">Разместить настоящий административный регламент на официальном сайте муниципального образования «</text:span><text:span text:style-name="T29">Капустиноярский сельсовет</text:span><text:span text:style-name="T33">» </text:span><text:span text:style-name="T34">Le</text:span><text:span text:style-name="T33">[</text:span><text:span text:style-name="T34">yjd </text:span><text:a xlink:type="simple" xlink:href="http://mo.astrobl.ru/selo-sadovoe/user" text:style-name="Internet_20_link" text:visited-style-name="Visited_20_Internet_20_Link"><text:span text:style-name="Internet_20_link"><text:span text:style-name="T28">/</text:span></text:span></text:a><text:span text:style-name="Internet_20_link"><text:span text:style-name="T30">http://</text:span></text:span><text:span text:style-name="Internet_20_link"><text:span text:style-name="T35">kapustinoyarskij-selsovet.ru</text:span></text:span></text:p>
        </text:list-item>
        <text:list-item>
          <text:p text:style-name="P54">Обнародовать данное постановление в соответствии с Положением о порядке ознакомления граждан с нормативными актами органов местного самоуправления в МО «<text:span text:style-name="T14">Капустиноярский сельсовет</text:span>».</text:p>
        </text:list-item>
        <text:list-item>
          <text:p text:style-name="P54">Направить в установленный законом срок копию настоящего постановления в контрольно-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text:p>
        </text:list-item>
        <text:list-item>
          <text:p text:style-name="P54"><text:s/>Постановление вступает в силу со дня его обнародования.</text:p>
        </text:list-item>
      </text:list>
      <text:p text:style-name="P5"/>
      <text:p text:style-name="P4">Глава МО «<text:span text:style-name="T14">Капустиноярский </text:span><text:span text:style-name="T15">сельсовет</text:span>» <text:s text:c="36"/><text:span text:style-name="T15">Игнатенко В.С.</text:span></text:p>
      <text:p text:style-name="P47"/>
      <text:p text:style-name="P47"/>
      <text:p text:style-name="P47"/>
      <text:p text:style-name="P48"><text:soft-page-break/>Приложение к</text:p>
      <text:p text:style-name="P48">постановлению администрации</text:p>
      <text:p text:style-name="P49"><text:span text:style-name="T11"><text:s/></text:span><text:span text:style-name="T42">муниципального образования «</text:span><text:span text:style-name="T43">Капустиноярский сельсовет</text:span><text:span text:style-name="T42">» </text:span></text:p>
      <text:p text:style-name="P48">Ахтубинского района</text:p>
      <text:p text:style-name="P48">Астраханской области </text:p>
      <text:p text:style-name="P48">от 2<text:span text:style-name="T21">4</text:span>.06.2022 г. № <text:span text:style-name="T21">32</text:span></text:p>
      <text:p text:style-name="P10"/>
      <text:p text:style-name="P10"/>
      <text:p text:style-name="P11">Административный регламент</text:p>
      <text:p text:style-name="P11">предоставления муниципальной услуги </text:p>
      <text:p text:style-name="P11">«<text:span text:style-name="T21">Предоставление разрешения на осуществление земляных работ</text:span>»</text:p>
      <text:p text:style-name="P12"/>
      <text:p text:style-name="P16">1. Общие положения</text:p>
      <text:p text:style-name="P12"/>
      <text:p text:style-name="P18">1.1. Предмет регулирования.</text:p>
      <text:p text:style-name="P13">Административный регламент по предоставлению муниципальной услуги <text:span text:style-name="T21">Предоставление разрешения на осуществление земляных работ</text:span>»</text:p>
      <text:p text:style-name="P13"><text:s text:c="2"/>(далее – административный регламент) разработан в целях повышения качества предоставления муниципальной услуги, создания комфортных условий для физических и юридических лиц и определяет последовательность и сроки действий (административные процедуры) Администрации муниципального образования «<text:span text:style-name="T21">Капустиноярский сельсовет</text:span>» <text:s/>Ахтубинского района Астраханской области и ее должностных лиц.</text:p>
      <text:p text:style-name="P18">1.2. Круг заявителей</text:p>
      <text:p text:style-name="P12">Заявителями на получение муниципальной услуги (далее - Заявители) являются физические ил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либо их уполномоченные представители, обратившиеся в орган, предоставляющий государственные услуги, или в орган, предоставляющий муниципальные услуги, либо в организации, указанные в частях 2 и 3 статьи 1 Федерального закона от 27.07.2010 №210-ФЗ «Об организации предоставления государственных и муниципальных услуг», или в организации, указанные в пункте 5 настоящей статьи, с запросом о предоставлении государственной или муниципальной услуги, в том числе в порядке, установленном статьей 15.1 Федерального закона от 27.07.2010 №210-ФЗ «Об организации предоставления государственных и муниципальных услуг», выраженным в устной, письменной или электронной форме, имеющих намерение осуществить проведение любых земляных работ влекущих восстановление или нарушение существующего благоустройства территории, работ связанных с установкой павильонов, рекламных конструкций и опор, а также работ связанных с реконструкцией и капитальным ремонтом объектов капитального строительства, если при его проведении не затрагиваются конструктивные и другие характеристики надежности и безопасности таких объектов, работ связанных с проведением и ремонтом подземных и наземных инженерных сооружений (в том числе плановых и аварийных). </text:p>
      <text:p text:style-name="P18">1.3. Требования к порядку информирования о предоставлении муниципальной услуги</text:p>
      <text:p text:style-name="P12">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 также на Едином портале <text:soft-page-break/>государственных и муниципальных услуг (функций) и Портале государственных и муниципальных услуг (функций) Астраханской области.</text:p>
      <text:p text:style-name="P12">1.3.2. Информацию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 также на Едином портале государственных и муниципальных услуг (функций) (далее – Единый портал) и Портале государственных и муниципальных услуг (функций) Астраханской области (далее – Региональный портал) можно получить:</text:p>
      <text:p text:style-name="P12">в администрации:</text:p>
      <text:p text:style-name="P12">в устной форме при личном обращении;</text:p>
      <text:p text:style-name="P12">с использованием телефонной связи;</text:p>
      <text:p text:style-name="P12">в форме электронного документа посредством направления на адрес электронной почты;</text:p>
      <text:p text:style-name="P12">по письменным обращениям.</text:p>
      <text:p text:style-name="P12">по письменным обращениям.</text:p>
      <text:p text:style-name="P12">1.3.3. В филиалах учреждения Ахтубинского района «Многофункциональный центр предоставления государственных и муниципальных услуг Астраханской области» далее - МФЦ):</text:p>
      <text:p text:style-name="P12">при личном обращении;</text:p>
      <text:p text:style-name="P14"><text:span text:style-name="T42">посредством интернет-сайта – </text:span><text:span text:style-name="T44">https://mfc.astrobl.ru/</text:span><text:span text:style-name="T42">, «Online-консультант», «Электронный консультант», «Виртуальная приемная».</text:span></text:p>
      <text:p text:style-name="P14"><text:span text:style-name="T42">Информация о местонахождении и графике работы, справочных телефонах, официальных сайтах МФЦ предоставления государственных и муниципальных услуг Астраханской области размещена на Едином портале многофункциональных центров предоставления государственных и муниципальных услуг Астраханской области в информационно-телекоммуникационной сети «Интернет» -</text:span><text:span text:style-name="T9"> </text:span><text:span text:style-name="T44">https://mfc.astrobl.ru/</text:span></text:p>
      <text:p text:style-name="P15"><text:span text:style-name="T42">1.3.4. На официальном интернет-сайте Администрации адрес официального сайта </text:span><text:span text:style-name="T45">http://</text:span><text:span text:style-name="T47">kapustinoyarskij-selsovet.ru</text:span></text:p>
      <text:p text:style-name="P9"><text:span text:style-name="T25">1.3.5. В информационно-телекоммуникационной сети «Интернет» на Едином портале и (или) Региональном портале </text:span><text:span text:style-name="T36">https</text:span><text:a xlink:type="simple" xlink:href="../../../../../Downloads/:/www.gosuslugi.ru" text:style-name="Internet_20_link" text:visited-style-name="Visited_20_Internet_20_Link"><text:span text:style-name="Internet_20_link"><text:span text:style-name="T1">://</text:span></text:span></text:a><text:a xlink:type="simple" xlink:href="../../../../../Downloads/:/www.gosuslugi.ru" text:style-name="Internet_20_link" text:visited-style-name="Visited_20_Internet_20_Link"><text:span text:style-name="Internet_20_link"><text:span text:style-name="T2">www</text:span></text:span></text:a><text:a xlink:type="simple" xlink:href="../../../../../Downloads/:/www.gosuslugi.ru" text:style-name="Internet_20_link" text:visited-style-name="Visited_20_Internet_20_Link"><text:span text:style-name="Internet_20_link"><text:span text:style-name="T1">.</text:span></text:span></text:a><text:a xlink:type="simple" xlink:href="../../../../../Downloads/:/www.gosuslugi.ru" text:style-name="Internet_20_link" text:visited-style-name="Visited_20_Internet_20_Link"><text:span text:style-name="Internet_20_link"><text:span text:style-name="T2">gosuslugi</text:span></text:span></text:a><text:a xlink:type="simple" xlink:href="../../../../../Downloads/:/www.gosuslugi.ru" text:style-name="Internet_20_link" text:visited-style-name="Visited_20_Internet_20_Link"><text:span text:style-name="Internet_20_link"><text:span text:style-name="T1">.</text:span></text:span></text:a><text:a xlink:type="simple" xlink:href="../../../../../Downloads/:/www.gosuslugi.ru" text:style-name="Internet_20_link" text:visited-style-name="Visited_20_Internet_20_Link"><text:span text:style-name="Internet_20_link"><text:span text:style-name="T2">ru</text:span></text:span></text:a><text:span text:style-name="T8"> </text:span><text:span text:style-name="T36">https://gosuslugi.astrobl.ru/</text:span><text:span text:style-name="T37"> </text:span><text:span text:style-name="T25">(далее - Единый и Региональный портал). </text:span></text:p>
      <text:p text:style-name="P12">На Едином и Региональном портале размещается следующая информация:</text:p>
      <text:p text:style-name="P12">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2">2) круг заявителей;</text:p>
      <text:p text:style-name="P12">3) срок предоставления муниципальной услуги;</text:p>
      <text:p text:style-name="P12">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2">5) размер государственной пошлины, взимаемой за предоставление муниципальной услуги;</text:p>
      <text:p text:style-name="P12">6) исчерпывающий перечень оснований для приостановления или отказа <text:line-break/>в предоставлении муниципальной услуги;</text:p>
      <text:p text:style-name="P12">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2">8) формы заявлений (уведомлений, сообщений), используемые при предоставлении муниципальной услуги.</text:p>
      <text:p text:style-name="P12"><text:soft-page-break/>Информация на Едином и Региональном портал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региональной государственной информационной системе «Реестр государственных услуг (функций) Астраханской области», предоставляется заявителю бесплатно.</text:p>
      <text:p text:style-name="P12">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2">1.3.6. <text:tab/>На информационных стендах в Администрации, а также в сети Интернет на официальном сайте Администрации размещены следующие информационные материалы:</text:p>
      <text:p text:style-name="P12">- адрес, номера телефонов и факса, график работы, адрес электронной почты администрации, а также структурного подразделения, непосредственно предоставляющего муниципальную услугу;</text:p>
      <text:p text:style-name="P12">- график личного приема главой администрации, его заместителями, должностными лицами администрации, специалистами, ответственными за предоставление муниципальной услуги;</text:p>
      <text:p text:style-name="P12">- номер кабинета, в котором предоставляется муниципальная услуга, фамилии, имена, отчества и должности специалистов, участвующих в предоставлении муниципальной услуги;</text:p>
      <text:p text:style-name="P12">- сведения о предоставляемой муниципальной услуге;</text:p>
      <text:p text:style-name="P12">- перечень документов, которые заявитель должен представить для предоставления муниципальной услуги;</text:p>
      <text:p text:style-name="P12">- образцы заполнения документов;</text:p>
      <text:p text:style-name="P12">- перечень оснований для отказа в приеме документов, приостановления и отказа в предоставлении муниципальной услуги;</text:p>
      <text:p text:style-name="P12">- извлечения из административного регламента, регламентирующие предоставление муниципальной услуги, в том числе стандарт предоставления муниципальной услуги, порядок,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12">Информационный стенд, содержащий информацию о процедуре предоставления муниципальной услуги, размещен в холле администрации.</text:p>
      <text:p text:style-name="P12">На официальном сайте Администрации информация размещена в разделе, предусмотренном для размещения информации о муниципальных услугах.</text:p>
      <text:p text:style-name="P12">Консультирование по вопросам предоставления муниципальной услуги осуществляется бесплатно.</text:p>
      <text:p text:style-name="P12">Специалист, осуществляющий консультирование (посредством телефона или лично) по вопросам предоставления муниципальной услуги, должен корректно и внимательно относиться к заявителям.</text:p>
      <text:p text:style-name="P12"><text:tab/>При консультировании по телефону специалист должен назвать свою фамилию, имя и отчество, должность, а затем в вежливой форме четко и подробно проинформировать обратившегося по интересующим его вопросам.</text:p>
      <text:p text:style-name="P12">Если специалист не может ответить на вопрос самостоятельно, либо подготовка ответа требует продолжительного времени, он может предложить обратившемуся обратиться письменно, либо назначить другое удобное для заинтересованного лица время для получения информации.</text:p>
      <text:p text:style-name="P12"><text:soft-page-break/>Рекомендуемое время для телефонного разговора – не более 10 минут, личного устного информирования – не более 20 минут.</text:p>
      <text:p text:style-name="P12">Индивидуальное письменное информирование (по электронной почте) осуществляется путем направления электронного письма на адрес электронной почты заявителя и должно содержать четкий ответ на поставленные вопросы.</text:p>
      <text:p text:style-name="P12"><text:tab/>Индивидуальное письменное информирование (по почте) осуществляется путем направления письма на почтовый адрес заявителя и должно содержать четкий ответ на поставленные вопросы.</text:p>
      <text:p text:style-name="P20"/>
      <text:p text:style-name="P16">2. Стандарт предоставления муниципальной услуги</text:p>
      <text:p text:style-name="P12"/>
      <text:p text:style-name="P12">2.1. Наименование муниципальной услуги – <text:span text:style-name="T22">предоставление разрешения на осуществление</text:span> земляных работ.</text:p>
      <text:p text:style-name="P12">2.2. Муниципальная услуга предоставляется администрацией муниципального образования «<text:span text:style-name="T22">Капустиноярский сельсовет</text:span>» <text:s/>Ахтубинского района Астраханской области (далее – администрация). <text:s/></text:p>
      <text:p text:style-name="P12">2.2.1. Администрация организует предоставление муниципальной услуги на базе МФЦ на территории муниципального образования Ахтубинского района Астраханской области.</text:p>
      <text:p text:style-name="P12">2.2.2. Администрация, МФЦ, на базе которого организовано предоставление муниципальной услуги,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text:p>
      <text:p text:style-name="P12">2.3. Конечным результатом предоставления муниципальной услуги является выдача (направление) заявителю результата предоставления муниципальной услуги. </text:p>
      <text:p text:style-name="P12">Результатом предоставления муниципальной услуги является: </text:p>
      <text:p text:style-name="P12">Выдача разрешения на проведение земляных работ на территории сельского поселения.</text:p>
      <text:p text:style-name="P12">Выдача уведомления об отказе в выдаче разрешения на проведение земляных работ на территории сельского поселения. </text:p>
      <text:p text:style-name="P12">2.4. Срок предоставления муниципальной услуги не должен превышать 5 рабочих дней со дня регистрации заявления о предоставлении муниципальной услуги и иных документов, указанных в пункте 2.6 настоящего административного регламента. Сроки прохождения отдельных административных процедур и сроки выполнения действий отдельными должностными лицами указаны в разделе 3 настоящего административного регламента.</text:p>
      <text:p text:style-name="P12">2.5. Администрация обеспечивает размещение и актуализацию перечня нормативных правовых актов, регулирующих предоставление муниципальной услуги, на своем официальном сайте, а также в соответствующем разделе федерального реестра.</text:p>
      <text:p text:style-name="P12">2.6. Исчерпывающий перечень документов, необходимых для предоставления муниципальной услуги. </text:p>
      <text:p text:style-name="P12">2.6.1. Основанием для предоставления муниципальной услуги является поданное заявителем заявление о предоставлении муниципальной услуги (далее - заявление) в письменной форме (Приложение № 1 к настоящему Административному регламенту).</text:p>
      <text:p text:style-name="P20">Исчерпывающий перечень документов, необходимых в соответствии с законодательными или иными нормативно-правовыми актами для предоставления муниципальной услуги, подлежащих представлению заявителем</text:p>
      <text:p text:style-name="P14"><text:soft-page-break/><text:span text:style-name="T42">- </text:span><text:span text:style-name="T4">копия документа, удостоверяющего личность заявителя (заявителей), являющегося физическим лицом, либо личность представителя физического лица или юридического лица, а также доверенность, подтверждающая полномочия представителя;</text:span></text:p>
      <text:p text:style-name="P20"><text:span text:style-name="T10"><text:s/></text:span>- акт, определяющий состояние элементов благоустройства до начала работ и объемах восстановления. Требования к акту устанавливаются Правилами благоустройства сельского поселения;</text:p>
      <text:p text:style-name="P20">- схема благоустройства земельного участка, на котором предполагается <text:s/>провести земляные работы, с графиком проведения земляных работ и последующих работ по благоустройству. Требования к схеме благоустройства земельного участка устанавливаются Правилами благоустройства сельского поселения;</text:p>
      <text:p text:style-name="P14"><text:span text:style-name="T5"><text:s/></text:span><text:span text:style-name="T4">- схема земельного участка (ситуационный план), на котором предполагается проведение земляных работ, с отметкой о согласовании муниципальными организациями, обслуживающими дорожное покрытие, тротуары, газоны, а также отвечающими за сохранность инженерных коммуникаций;</text:span></text:p>
      <text:p text:style-name="P20">- схема движения транспорта и (или) пешеходов в случае, если земляные работы связаны с вскрытием дорожных покрытий, с отметкой о согласовании ГИБДД Ахтубинского района Астраханской области;</text:p>
      <text:p text:style-name="P20">- договор со специализированной организацией на восстановление благоустройства.</text:p>
      <text:p text:style-name="P20">В случае, если земляные работы предполагается проводить на земельном участке, относящемся к общему имуществу собственников помещений в многоквартирном доме, заявителем к заявлению должен быть приложен документ, подтверждающий согласие этих собственников, управляющей компании, товарищества собственников жилья или жилищно - строительного кооператива на проведение земляных работ. Такое согласие на проведение земляных работ не требуется в случае предоставления заявителем правоустанавливающих документов на земельный участок.</text:p>
      <text:p text:style-name="P20">Для продления срока действия разрешения на проведение земляных работ заявитель предоставляет следующие документы:</text:p>
      <text:p text:style-name="P20">- заявление о продлении срока <text:s/>действия разрешения на проведение земляных работ.</text:p>
      <text:p text:style-name="P14"><text:span text:style-name="T42">2.6.2. Д</text:span><text:span text:style-name="T4">окументы, необходимые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и подлежащих представлению в рамках межведомственного взаимодействия</text:span><text:span text:style-name="T42">:</text:span></text:p>
      <text:p text:style-name="P20">- выписка из ЕГРЮЛ, ЕГРИП; <text:s/></text:p>
      <text:p text:style-name="P20">- правоустанавливающие документы на земельный участок, на котором предполагается проведение земляных работ, включая соглашение об установлении сервитута (если оно заключалось);</text:p>
      <text:p text:style-name="P20">- разрешение на использование земель или земельного участка, находящегося в муниципальной собственности, без предоставления земельных участков и установления сервитута в случае, если соответствующий земельный участок не был предоставлен заявителю и отсутствует соглашение об установлении сервитута.</text:p>
      <text:p text:style-name="P20">Указанные документы могут быть предоставлены заявителем самостоятельно.</text:p>
      <text:p text:style-name="P12">2.6.3. Копии документов должны быть заверены подписью заявителя с указанием фамилии и инициалов (отчество в инициалах - при наличии) заявителя, а также даты заявления. Листы, составляющие копию одного документа, должны быть пронумерованы и прошиты с указанием количества прошитых листов.</text:p>
      <text:p text:style-name="P14"><text:span text:style-name="T42">2.6.4. При подаче заявления и прилагаемых к нему документов лично заявителем сотруднику администрации, предъявляется документ, удостоверяющий личность физического лица (его представителя), представителя юридического лица, документ, подтверждающий полномочия представителя физического или юридического лица </text:span><text:soft-page-break/><text:span text:style-name="T42">(при подаче заявления представителем). Ответственное должностное лицо изготавливает копию документа, удостоверяющего личность физического лица (его представителя), представителя юридического лица, документа, подтверждающего полномочия представителя физического или юридического лица (при подаче заявления представителем), и возвращает указанные документы. </text:span></text:p>
      <text:p text:style-name="P14"><text:span text:style-name="T4">2.6.5.</text:span><text:span text:style-name="T12"> </text:span><text:span text:style-name="T42">Администрация не вправе требовать от заявителя:</text:span></text:p>
      <text:p text:style-name="P12">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2">2)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местного самоуправления либо подведомственных органам местного самоуправления организаций, участвующих в предоставлении предусмотренных частью 1 статьи 1 Федерального закона от 27 июля 2010 г. № 210-ФЗ «Об организации предоставления государственных и муниципальных услуг» муниципальных услуг, в соответствии с нормативными правовыми актами Российской Федерации, нормативными правовыми актами Астраханской области, муниципальными правовыми актами, за исключением документов, включенных в определенный частью 6 статьи 7 Федерального закона от 27 июля 2010 г.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p>
      <text:p text:style-name="P12">3)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 июля 2010 г. № 210-ФЗ «Об организации предоставления государственных и муниципальных услуг»;</text:p>
      <text:p text:style-name="P12">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2">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2">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2">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2">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ФЦ, работника организации, предусмотренной частью 1.1 статьи 16 Федерального закона от 27 июля 2010 г. № 210-ФЗ «Об организации предоставления государственных и муниципальных услуг», при первоначальном отказе в приеме <text:soft-page-break/>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от 27 июля 2010 г. № 210-ФЗ «Об организации предоставления государственных и муниципальных услуг», уведомляется заявитель, а также приносятся извинения за доставленные неудобства;</text:p>
      <text:p text:style-name="P12">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07.2010 № 210 - ФЗ «Об организации предоставления государственных и муниципальных услуг»,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12">2.7. Исчерпывающий перечень оснований для отказа в приеме документов. </text:p>
      <text:p text:style-name="P14"><text:span text:style-name="T11"> </text:span><text:span text:style-name="T42">отсутствие в заявлении данных, необходимых для оказания муниципальной услуги;</text:span></text:p>
      <text:p text:style-name="P14"><text:span text:style-name="T11"> </text:span><text:span text:style-name="T42">заявления, не подписанные заявителями, имеющие подчистки либо приписки, зачеркнутые слова и иные неоговоренные исправления;</text:span></text:p>
      <text:p text:style-name="P14"><text:span text:style-name="T11"> </text:span><text:span text:style-name="T42">документы, исполненные карандашом, а также документы с повреждениями, не позволяющими однозначно истолковать их содержание.</text:span></text:p>
      <text:p text:style-name="P14"><text:span text:style-name="T11"> </text:span><text:span text:style-name="T42">отсутствие документов, предусмотренных п. 2.6.1 настоящего Административного регламента;</text:span></text:p>
      <text:p text:style-name="P14"><text:span text:style-name="T11"> </text:span><text:span text:style-name="T42">заявление подано лицом, не уполномоченным совершать такого рода действия.</text:span></text:p>
      <text:p text:style-name="P12"><text:span text:style-name="T10"><text:s/></text:span>2.8. Исчерпывающий перечень оснований для приостановления или отказа в предоставлении муниципальной услуги</text:p>
      <text:p text:style-name="P12">2.8.1. Оснований для приостановления предоставления муниципальной услуги законодательством Российской Федерации не предусмотрено.</text:p>
      <text:p text:style-name="P12">2.8.2. Исчерпывающий перечень оснований для отказа в предоставлении муниципальной услуги:</text:p>
      <text:p text:style-name="P14"><text:span text:style-name="T11"> </text:span><text:span text:style-name="T42">ненадлежащее оформление заявления (заявление не подписано, не указаны относящиеся к заявлению сведения, предусмотренные формой заявления, несоответствие приложенных к заявлению документов документам, указанным в заявление).</text:span></text:p>
      <text:p text:style-name="P14"><text:span text:style-name="T11"> </text:span><text:span text:style-name="T42">отсутствие документов предусмотренных в п. 2.6.1;</text:span></text:p>
      <text:p text:style-name="P14"><text:span text:style-name="T11"> </text:span><text:span text:style-name="T42">заявление на предоставление разрешения на проведение земляных работ подано на виды работ, выдача разрешений по которым не относится к полномочиям администрации согласно действующему законодательству.</text:span></text:p>
      <text:p text:style-name="P14"><text:span text:style-name="T11"> </text:span><text:span text:style-name="T42">предоставление заведомо недостоверных сведений и документов, по форме и содержанию не соответствующих требованиям действующего законодательства или утративших силу.</text:span></text:p>
      <text:p text:style-name="P12"><text:span text:style-name="T10"><text:s/></text:span>2.9. Муниципальная услуга предоставляется бесплатно.</text:p>
      <text:p text:style-name="P12">2.10. Максимальный срок ожидания в очереди при подаче документов и при получении результата предоставления муниципальной услуги составляет 15 минут.</text:p>
      <text:p text:style-name="P12">2.11. Максимальный срок регистрации заявления о предоставлении муниципальной услуги:</text:p>
      <text:p text:style-name="P12">1) при направлении заявления и прилагаемых документов посредством почтового отправления или в электронном виде через Единый портал государственных и муниципальных услуг (функций) (далее - Портал), а также через многофункциональные центры - 3 (три) календарных дня;</text:p>
      <text:p text:style-name="P12">2) при личном обращении заявителя - в присутствии заявителя в день обращения максимальный срок не должен превышать 15 минут. </text:p>
      <text:p text:style-name="P12"><text:soft-page-break/>2.12.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12">2.12.1. Информация о графике (режиме) работы уполномоченного органа размещается при входе в здание, в котором оно осуществляет свою деятельность, на видном месте.</text:p>
      <text:p text:style-name="P12">Здание, в котором предоставляется муниципальная услуга, должно быть оборудовано отдельным входом для свободного доступа заявителей в помещение.</text:p>
      <text:p text:style-name="P12">Вход в здание должен быть оборудован информационной табличкой (вывеской), содержащей информацию об уполномоченном органе, осуществляющем предоставление муниципальной услуги, а также оборудован удобной лестницей с поручнями, пандусами для беспрепятственного передвижения граждан.</text:p>
      <text:p text:style-name="P12">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12">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12">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12">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12">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p text:style-name="P12">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2">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12">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12">Помещения, в которых предоставляется муниципальная услуга, должны соответствовать санитарно-гигиеническим правилам и нормативам, правилам пожарной безопасности, безопасности труда. Помещения оборудуют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Предусматривается оборудование доступного места общественного пользования (туалет).</text:p>
      <text:p text:style-name="P12"><text:soft-page-break/>Помещения МФЦ для работы с заявителями оборудуются электронной системой управления очередью, которая представляет собой комплекс программно-аппаратных средств, позволяющих оптимизировать управление очередями заявителей. Порядок использования электронной системы управления предусмотрен административным регламентом утвержденным приказом директора МФЦ.</text:p>
      <text:p text:style-name="P12">2.12.2. Прием документов в уполномоченном органе осуществляется в специально оборудованных помещениях или отведенных для этого кабинетах.</text:p>
      <text:p text:style-name="P12">2.12.3. Помещения, предназначенные для приема заявителей, оборудуются информационными стендами, содержащими сведения, указанные в подпункте 1.3.3 Подраздела 1.3 Регламента.</text:p>
      <text:p text:style-name="P12">Информационные стенды размещаются на видном, доступном месте.</text:p>
      <text:p text:style-name="P12">Оформление информационных листов осуществляется удобным для чтения шрифтом – Times New Roman, формат листа A-4; текст – прописные буквы, размером шрифта № 16 – обычный, наименование – заглавные буквы, размером шрифта № 16 – жирный, поля – 1 см вкруговую. Тексты материалов должны быть напечатаны без исправлений, наиболее важная информация выделяется жирным шрифтом. При оформлении информационных материалов в виде образцов заявлений на получение муниципальной услуги, образцов заявлений, перечней документов требования к размеру шрифта и формату листа могут быть снижены.</text:p>
      <text:p text:style-name="P12">2.12.4. Помещения для приема заявителей должны соответствовать комфортным для граждан условиям и оптимальным условиям работы должностных лиц уполномоченного органа и должны обеспечивать:</text:p>
      <text:p text:style-name="P12">комфортное расположение заявителя и должностного лица уполномоченного органа;</text:p>
      <text:p text:style-name="P12">возможность и удобство оформления заявителем письменного обращения;</text:p>
      <text:p text:style-name="P12">телефонную связь;</text:p>
      <text:p text:style-name="P12">возможность копирования документов;</text:p>
      <text:p text:style-name="P12">доступ к нормативным правовым актам, регулирующим предоставление муниципальной услуги;</text:p>
      <text:p text:style-name="P12">наличие письменных принадлежностей и бумаги формата A4.</text:p>
      <text:p text:style-name="P12">2.12.5. Для ожидания заявителями приема, заполнения необходимых для получения муниципальной услуги документов отводятся места, оборудованные стульями, столами (стойками) для возможности оформления документов, обеспечиваются ручками, бланками документов. Количество мест ожидания определяется исходя из фактической нагрузки и возможности их размещения в помещении.</text:p>
      <text:p text:style-name="P12">2.12.6. Прием заявителей при предоставлении муниципальной услуги осуществляется согласно графику (режиму) работы уполномоченного органа: ежедневно (с понедельника по пятницу), кроме выходных и праздничных дней, в течение рабочего времени.</text:p>
      <text:p text:style-name="P12">2.12.7. Рабочее место должностного лица уполномоченного органа, ответственного за предоставление муниципальной услуги, должно быть оборудовано персональным компьютером с доступом к информационным ресурсам уполномоченного органа.</text:p>
      <text:p text:style-name="P12">Кабинеты приема получателей муниципальных услуг должны быть оснащены информационными табличками (вывесками) с указанием номера кабинета.</text:p>
      <text:p text:style-name="P12">Специалисты, осуществляющие прием получателей муниципальных услуг, обеспечиваются личными нагрудными идентификационными карточками (бэйджами) и (или) настольными табличками.</text:p>
      <text:p text:style-name="P12">2.12.8. Требования к обеспечению доступности предоставления муниципальной услуги для инвалидов.</text:p>
      <text:p text:style-name="P12">Уполномоченным органом, предоставляющим муниципальную услугу, обеспечивается создание инвалидам следующих условий доступности:</text:p>
      <text:p text:style-name="P12">а) возможность беспрепятственного входа в помещения уполномоченного органа и выхода из них;</text:p>
      <text:p text:style-name="P12"><text:soft-page-break/>б) возможность самостоятельного передвижения в помещениях уполномоченного органа в целях доступа к месту предоставления услуги, в том числе с помощью работников уполномоченного органа, предоставляющего муниципальную услугу, ассистивных и вспомогательных технологий, а также сменного кресла-коляски;</text:p>
      <text:p text:style-name="P12">в) возможность посадки в транспортное средство и высадки из него перед входом в уполномоченный орган, в том числе с использованием кресла-коляски и, при необходимости, с помощью работников уполномоченного органа;</text:p>
      <text:p text:style-name="P12">г) сопровождение инвалидов, имеющих стойкие расстройства функции зрения и самостоятельного передвижения, и оказания им помощи в помещениях уполномоченного органа;</text:p>
      <text:p text:style-name="P12">д) содействие инвалиду при входе в помещение уполномоченного органа и выходе из него, информирование инвалида о доступных маршрутах общественного транспорта;</text:p>
      <text:p text:style-name="P12">е) надлежащее размещение носителей информации, необходимой для обеспечения беспрепятственного доступа инвалидов к муниципальной услуге, с учетом ограничений их жизнедеятельности, в том числе дублирование необходимой для получения услуги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и на контрастном фоне; допуск сурдопереводчика и тифлосурдопереводчика;</text:p>
      <text:p text:style-name="P12">ж) обеспечение допуска в помещение уполномоченного органа, в котором предоставляется муниципальной услуга, собаки-проводника при наличии документа, подтверждающего ее специальное обучение, выданного по форме и в порядке, утвержденных приказом Министерства труда и социальной защиты Российской Федерации от 22 июня 2015 г. № 386н;</text:p>
      <text:p text:style-name="P12">з) оказание работниками уполномоченного органа иной необходимой инвалидам помощи в преодолении барьеров, мешающих получению ими услуг наравне с другими лицами.</text:p>
      <text:p text:style-name="P12"/>
      <text:p text:style-name="P12">2.13. Показатели доступности и качества муниципальной услуги</text:p>
      <text:p text:style-name="P12"/>
      <text:p text:style-name="P12">2.13.1. Основными показателями доступности и качества муниципальной услуги являются:</text:p>
      <text:p text:style-name="P12">количество взаимодействий заявителя с должностными лицами при предоставлении муниципальной услуги и их продолжительность. В процессе предоставления муниципальной услуги заявитель вправе обращаться в уполномоченный орган по мере необходимости, в том числе за получением информации о ходе предоставления муниципальной услуги;</text:p>
      <text:p text:style-name="P12">возможность подачи запроса заявителя о предоставлении муниципальной услуги и выдачи заявителям документов по результатам предоставления муниципальной услуги в МФЦ;</text:p>
      <text:p text:style-name="P12">возможность либо невозможность получения муниципальной услуги в любом территориальном подразделении органа, предоставляющего муниципальную услугу, по выбору заявителя (экстерриториальный принцип);</text:p>
      <text:p text:style-name="P12">возможность получения информации о ходе предоставления муниципальной услуги, в том числе с использованием официального интернет-сайте администрации, Единого портала и Регионального портала;</text:p>
      <text:p text:style-name="P12">установление должностных лиц, ответственных за предоставление муниципальной услуги;</text:p>
      <text:p text:style-name="P12">установление и соблюдение требований к помещениям, в которых предоставляется услуга;</text:p>
      <text:p text:style-name="P12"><text:soft-page-break/>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12">количество заявлений, принятых с использованием информационно-телекоммуникационной сети общего пользования, в том числе посредством Единого портала и Регионального портала.</text:p>
      <text:p text:style-name="P12">2.13.2. При предоставлении муниципальной услуги по экстерриториальному принципу заявители (представители заявителя) имеют право на обращение в любой МФЦ вне зависимости от места регистрации заявителя (представителя заявителя) по месту жительства, места нахождения объекта недвижимости в соответствии с действием экстерриториального принципа.</text:p>
      <text:p text:style-name="P12">Предоставление муниципальной услуги по экстерриториальному принципу обеспечивается при личном обращении заявителя (представителя заявителя) по месту пребывания заявителя (представителя заявителя) в МФЦ с заявлением о предоставлении муниципальной услуги.</text:p>
      <text:p text:style-name="P12">2.13.3. Взаимодействие заявителя (его представителя) с должностными лицами МФЦ, уполномоченного органа при предоставлении муниципальной услуги осуществляется два раза - при представлении в МФЦ, уполномоченный орган заявления со всеми необходимыми документами для получения муниципальной услуги и при получении результата предоставления муниципальной услуги заявителем непосредственно. Продолжительность одного взаимодействия заявителя с должностным лицом МФЦ, уполномоченного органа при предоставлении муниципальной услуги не превышает 15 минут. В случае направления заявления посредством Единого портала взаимодействие заявителя с должностными лицами МФЦ, уполномоченного органа осуществляется два раза - при представлении в МФЦ, уполномоченный орган всех необходимых документов для получения муниципальной услуги и при получении результата предоставления муниципальной услуги заявителем непосредственно. Продолжительность одного взаимодействия заявителя с должностным лицом МФЦ, уполномоченного органа при предоставлении муниципальной услуги не превышает 15 минут.</text:p>
      <text:p text:style-name="P12">Заявителям обеспечивается возможность оценить доступность и качество муниципальной услуги на Едином портале.</text:p>
      <text:p text:style-name="P12">2.13.4. Для получения муниципальной услуги заявитель вправе обратиться в МФЦ в соответствии со статьей 15.1 Федерального закона от 27 июля 2010 года № 210-ФЗ «Об организации предоставления государственных и муниципальных услуг» путем подачи комплексного запроса о предоставлении нескольких государственных и (или) муниципальных услуг».</text:p>
      <text:p text:style-name="P12">2.14. 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ext:p text:style-name="P12">2.14.1. Для получения муниципальной услуги заявителям предоставляется возможность представить заявление о предоставлении муниципальной услуги и документы (содержащиеся в них сведения), необходимые для предоставления муниципальной услуги, в том числе в форме электронного документа:</text:p>
      <text:p text:style-name="P12">в уполномоченный орган;</text:p>
      <text:p text:style-name="P12">через МФЦ в уполномоченный орган;</text:p>
      <text:p text:style-name="P12">посредством использования информационно-телекоммуникационных технологий, включая использование, с применением электронной подписи, вид которой должен соответствовать требованиям, установленным «Правилами использования усиленной квалифицированной электронной подписи при обращении за получением <text:soft-page-break/>государственных и муниципальных услуг», утвержденных постановлением Правительства РФ от 25 августа 2012 г.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с изменениями и дополнениями) и постановления Правительства РФ от 25 июня 2012 № 634 «О видах электронной подписи, использование которых допускается при обращении за получением государственных и муниципальных услуг» (далее – электронная подпись).</text:p>
      <text:p text:style-name="P12">Заявления и документы, необходимые для предоставления муниципальной услуги, предоставляемые в форме электронных документов, подписываются в соответствии с требованиями статей 21.1 и 21.2 Федерального закона от 27 июля 2010 года № 210-ФЗ «Об организации предоставления государственных и муниципальных услуг» и Федерального закона от 6 апреля 2011 года № 63-ФЗ «Об электронной подписи».</text:p>
      <text:p text:style-name="P12">В случае направления заявлений и документов в электронной форме с использованием Единого и Регионального портала, заявление и документы должны быть подписаны усиленной квалифицированной электронной подписью,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 и определяются на основании утверждаемой органом, предоставляющим муниципальную услугу,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12">2.14.2. Заявителям обеспечивается возможность получения информации о предоставляемой муниципальной услуге на Едином и Региональном портале.</text:p>
      <text:p text:style-name="P12">Для получения доступа к возможностям Единого и Регионального портала необходимо выбрать субъект Российской Федерации, и после открытия списка территориальных федеральных органов исполнительной власти в этом субъекте Российской Федерации, органов исполнительной власти субъекта Российской Федерации и органов местного самоуправления выбрать администрацию (указать наименование администрации согласно Уставу) с перечнем оказываемых муниципальных услуг и информацией по каждой услуге. </text:p>
      <text:p text:style-name="P12">В карточке каждой услуги содержится описание услуги, подробная информация о порядке и способах обращения за услугой, перечень документов, необходимых для получения услуги, информация о сроках ее исполнения, а также бланки заявлений и форм, которые необходимо заполнить для обращения за услугой. </text:p>
      <text:p text:style-name="P12">Подача заявителем запроса и иных документов, необходимых для предоставления муниципальной услуги, и прием таких запросов и документов осуществляется в следующем порядке:</text:p>
      <text:p text:style-name="P12">подача запроса на предоставление муниципальной услуги в электронном виде заявителем осуществляется через личный кабинет на Едином и Региональном портале;</text:p>
      <text:p text:style-name="P12">для оформления документов посредством сети «Интернет» заявителю необходимо пройти процедуру авторизации на Едином и Региональном портале;</text:p>
      <text:p text:style-name="P12">для авторизации заявителю необходимо ввести страховой номер индивидуального лицевого счета застрахованного лица, выданный Пенсионным фондом Российской Федерации (государственным учреждением) по Астраханской области (СНИЛС), и пароль, полученный после регистрации на Едином и Региональном портале; </text:p>
      <text:p text:style-name="P12">заявитель, выбрав муниципальную услугу, готовит пакет документов (копии в электронном виде), необходимых для ее предоставления, и направляет их вместе с заявлением через личный кабинет заявителя на Едином и Региональном портале;</text:p>
      <text:p text:style-name="P12"><text:soft-page-break/>заявление вместе с электронными копиями документов попадает в информационную систему уполномоченного органа, оказывающего выбранную заявителем услугу, которая обеспечивает прием запросов, обращений, заявлений и иных документов (сведений), поступивших с Единого и Регионального портала и (или) через систему межведомственного электронного взаимодействия. </text:p>
      <text:p text:style-name="P12">2.14.3. Для заявителей обеспечивается возможность осуществлять с использованием Единого и Регионального портала получение сведений о ходе выполнения запроса о предоставлении муниципальной услуги.</text:p>
      <text:p text:style-name="P12">Сведения о ходе и результате выполнения запроса о предоставлении муниципальной услуги в электронном виде заявителю представляются в виде уведомления в личном кабинете заявителя на Едином и Региональном портале.</text:p>
      <text:p text:style-name="P12">2.14.4. При направлении заявления и документов (содержащихся в них сведений) в форме электронных документов в порядке, предусмотренном подпунктом 2.14.1 подраздела 2.14 Регламента, обеспечивается возможность направления заявителю сообщения в электронном виде, подтверждающего их прием и регистрацию.</text:p>
      <text:p text:style-name="P12">2.14.5. МФЦ при обращении заявителя (представителя заявителя) <text:line-break/>за предоставлением муниципальной услуги осуществляют создание электронных образов заявления и документов, представляемых заявителем (представителем заявителя) и необходимых для предоставления муниципальной услуги в соответствии с административным регламентом предоставления муниципальной услуги, и их заверение с целью направления <text:line-break/>уполномоченный орган для принятия решения о предоставлении муниципальной услуги.</text:p>
      <text:p text:style-name="P12">2.14.6. При обращении в МФЦ муниципальная услуга предоставляется с учетом принципа экстерриториальности, в соответствии с которым заявитель вправе выбрать для обращения за получением услуги МФЦ, расположенный на территории Астраханской области, независимо от места его регистрации на территории Астраханской области, места расположения на территории Астраханской области объектов недвижимости.</text:p>
      <text:p text:style-name="P17"/>
      <text:p text:style-name="P16">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12"/>
      <text:p text:style-name="P12">3.1. Предоставление муниципальной услуги включает в себя следующие административные процедуры:</text:p>
      <text:p text:style-name="P14"><text:span text:style-name="T11"> </text:span><text:span text:style-name="T42">принятие, проверка заявления о выдаче разрешения на проведение земляных работ и приложенных к ней документов, регистрация заявки;</text:span></text:p>
      <text:p text:style-name="P14"><text:span text:style-name="T11"> </text:span><text:span text:style-name="T42">рассмотрение заявления о выдаче разрешения на проведение земляных работ;</text:span></text:p>
      <text:p text:style-name="P14"><text:span text:style-name="T11"> </text:span><text:span text:style-name="T42">принятие решения о выдаче заявителю разрешения на проведение земляных работ либо об отказе в его выдаче;</text:span></text:p>
      <text:p text:style-name="P14"><text:span text:style-name="T11"> </text:span><text:span text:style-name="T42">выдача заявителю разрешения на проведение земляных работ либо уведомление об отказе в выдаче разрешения на проведение земляных работ.</text:span></text:p>
      <text:p text:style-name="P12">3.1.1. Принятие, проверка заявления о выдаче разрешения на проведение земляных работ и приложенных к ней документов, регистрация заявки.</text:p>
      <text:p text:style-name="P12">Основанием для начала административной процедуры является обращение заявителя в администрацию с заявлением по установленной форме с приложением необходимых документов в соответствии с п. 2.6.1. настоящего Административного регламента (оригинал и копия).</text:p>
      <text:p text:style-name="P12">Ответственным за выполнение административной процедуры является уполномоченный специалист администрации (далее – Специалист).</text:p>
      <text:p text:style-name="P12"><text:soft-page-break/>Специалист проверяет надлежащее оформление заявления и соответствие приложенных к нему документов документам, указанным в заявление, сличает заверенные заявителем копии документов с подлинниками и делает на копии документа отметку о проведенной сверке с подлинником. В случае ненадлежащего оформления заявления (заявление не подписано, не указаны относящиеся к заявлению сведения, предусмотренные формой заявления), несоответствия приложенных к заявлению документов документам, указанным в заявление, отсутствия необходимых документов специалист предупреждает заявителя о возможности отказа в выдаче разрешения. В случае если заявитель изъявит желание внести изменения в пакет документов, специалист возвращает документы заявителю.</text:p>
      <text:p text:style-name="P12">Специалист в установленном порядке регистрирует заявление, ставит отметку о принятии документов к рассмотрению на копии (втором экземпляре) заявления, которое возвращается заявителю, и назначает день, когда заявителю необходимо явиться за получением результата предоставления муниципальной услуги. Максимальный срок исполнения данной административной процедуры составляет 1 рабочий день.</text:p>
      <text:p text:style-name="P12">При подаче заявления о предоставлении муниципальной услуги в электронном виде на адрес почты администрации <text:s/>муниципального образования «Село Садовое» <text:s/>заинтересованному лицу необходимо заполнить заявление по утвержденной форме (Приложение №1), отсканировать прилагаемые к нему документы, и отправить электронным письмом.</text:p>
      <text:p text:style-name="P12">В случае подачи заявления и копий документов в электронном виде, Специалист администрации распечатывает поступившие документы и фиксирует факт подачи заявления и документов путем внесения в журнал учета входящих документов.</text:p>
      <text:p text:style-name="P12">3.1.2. Рассмотрение заявления о выдаче разрешения на проведение земляных работ</text:p>
      <text:p text:style-name="P12">Основанием для начала административной процедуры является получение специалистом заявления и приложенных к нему документов.</text:p>
      <text:p text:style-name="P12">Ответственный специалист администрации проводит проверку представленных документов на соответствие требованиям, установленным едиными правилами содержания объектов благоустройства, инженерной инфраструктуры, на территории муниципального образования.</text:p>
      <text:p text:style-name="P12">Специалист администрации направляет запросы о согласовании проекта разрешения на проведение земляных работ либо уведомление об отказе в выдаче такого разрешения:</text:p>
      <text:p text:style-name="P12">- главе сельского поселения соответствующей территории.</text:p>
      <text:p text:style-name="P12">Максимальный срок исполнения данной административной процедуры составляет 1 рабочий день.</text:p>
      <text:p text:style-name="P12">3.1.3. Принятие решения о выдаче заявителю разрешения на проведение земляных работ либо об отказе в его выдаче.</text:p>
      <text:p text:style-name="P12">Основанием для начала административной процедуры является получение главой администрации проекта разрешения (приложение 2) на проведение земляных работ либо решения об отказе в выдаче такого разрешения от Специалиста.</text:p>
      <text:p text:style-name="P12">Ответственным за выполнение административной процедуры является глава администрации.</text:p>
      <text:p text:style-name="P12">Глава администрации в течение 1 рабочего дня рассматривает представленный проект разрешения на проведение земляных работ либо решения об отказе в выдаче такого разрешения и приложенные к нему документы и подписывает данный проект.</text:p>
      <text:p text:style-name="P12">Максимальный срок исполнения данной процедуры составляет 2 рабочий день.</text:p>
      <text:p text:style-name="P12"><text:soft-page-break/>3.1.4. Выдача заявителю разрешения на проведение земляных работ либо уведомление об отказе в выдаче такого разрешения производится в срок, предусмотренный п. 2.4 настоящего регламента.</text:p>
      <text:p text:style-name="P12">Основанием для начала административной процедуры является получение специалистом администрации подписанного главой администрации, разрешения на проведение земляных работ или подписанного уведомления об отказе в выдаче такого разрешения.</text:p>
      <text:p text:style-name="P12">Ответственным за выполнение административной процедуры является специалист администрации.</text:p>
      <text:p text:style-name="P12">Специалист администрации вносит сведения о разрешении на проведение земляных работ либо уведомление об отказе в выдаче такого разрешения в журнал учета и регистрации.</text:p>
      <text:p text:style-name="P12">Специалист администрации после получения разрешения на проведение земляных работ либо уведомления об отказе в выдаче такого разрешения информирует по телефону заявителя о принятом решении.</text:p>
      <text:p text:style-name="P12">Прибывший в назначенный день для получения разрешения на проведение земляных работ или уведомления об отказе в выдаче разрешения заявитель предъявляет документ, удостоверяющий личность, а представитель заявителя - документ, удостоверяющий личность, доверенность и ее копию, которая помещается в дело документов о рассмотрении заявления.</text:p>
      <text:p text:style-name="P12">Специалист администрации проверяет предъявленные документы, предлагает заявителю или представителю заявителя поставить на экземпляре разрешения на проведение земляных работ или уведомления об отказе в выдаче разрешения свои фамилию, имя, отчество, должность, подпись и дату получения разрешения на проведение земляных работ или уведомления об отказе в выдаче разрешения на проведение земляных работ. После чего специалист администрации выдает заявителю или представителю заявителя один экземпляр разрешения на проведение земляных работ или уведомления об отказе в выдаче разрешения на проведение земляных работ.</text:p>
      <text:p text:style-name="P12">Заявление и приложенные к нему копии документов, представленные в соответствии с пунктом 2.6.1 настоящего Административного регламента, разрешение на проведение земляных работ или уведомление об отказе в выдаче такого разрешения, копия доверенности, документы, подтверждающие направления заказных писем, полученные почтовые уведомления брошюруются в дело в соответствии с правилами делопроизводства.</text:p>
      <text:p text:style-name="P14"><text:span text:style-name="T11"> </text:span><text:span text:style-name="T42">В многофункциональном центре:</text:span></text:p>
      <text:p text:style-name="P12">Основанием для начала процедуры выдачи документов является поступление в многофункциональный центр соответствующих документов, сформированных по результатам рассмотрения заявления, для выдачи заявителю и обращение заявителя для получения документов.</text:p>
      <text:p text:style-name="P12">Для получения результатов предоставления муниципальной услуги заявитель предъявляет следующие документы:</text:p>
      <text:p text:style-name="P12">1) документ, удостоверяющий личность заявителя;</text:p>
      <text:p text:style-name="P12">2) документ, подтверждающий полномочия представителя на получение документов (если от имени заявителя действует представитель);</text:p>
      <text:p text:style-name="P12">3) расписка в получении документов (при ее наличии у заявителя).</text:p>
      <text:p text:style-name="P12"/>
      <text:p text:style-name="P12">3.2. Перечень административных процедур (действий) при предоставлении муниципальных услуг в электронной форме</text:p>
      <text:p text:style-name="P12"/>
      <text:p text:style-name="P12">3.2.1. При направлении заявления о предоставлении муниципальной услуги в электронной форме заявитель формирует заявление на предоставление <text:soft-page-break/>муниципальной услуги в форме электронного документа и подписывает его электронной подписью в соответствии с требованиями от 28 июня 2014 г. N 184-ФЗ «Об электронной подписи». При направлении заявления о предоставлении муниципальной услуги в электронной форме заявитель вправе приложить к такому заявлению документы, необходимые для предоставления муниципальной услуги, которые формируются и направляются в виде отдельных файлов в соответствии с требованиями законодательства. 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электронной подписью уполномоченного лица, выдавшего (подписавшего) доверенность.</text:p>
      <text:p text:style-name="P12">3.2.2. Предоставление муниципальной услуги в электронной форме включает в себя следующие административные процедуры:</text:p>
      <text:p text:style-name="P12">1) прием Заявления и документов (информации), необходимых для предоставления муниципальной услуги;</text:p>
      <text:p text:style-name="P12">2) проверка действительность усиленной квалифицированной электронной подписи;</text:p>
      <text:p text:style-name="P12">3) обработка и предварительное рассмотрение документов: формирование электронных документов и (или) электронных образов заявления, документов, принятых от заявителя, копий документов личного происхождения, принятых от заявителя (представителя заявителя), заверение электронной подписью в установленном порядке;</text:p>
      <text:p text:style-name="P12">4) принятие решения о подготовке выписки, уведомления;</text:p>
      <text:p text:style-name="P12">5) направление заявителю уведомления о приеме заявления или отказа в приеме к рассмотрению заявления;</text:p>
      <text:p text:style-name="P12">6) формирование результата предоставления муниципальной услуги;</text:p>
      <text:p text:style-name="P12">7) направление (выдача) результата.</text:p>
      <text:p text:style-name="P12">Заявитель вправе отозвать свое заявление на любой стадии рассмотрения, согласования или подготовки документа.</text:p>
      <text:p text:style-name="P12"/>
      <text:p text:style-name="P14"><text:span text:style-name="T42">3.3. Порядок осуществления в электронной форме, в том числе с использованием Единого портала государственных и муниципальных услуг (функций), административных процедур (действий) в соответствии с положениями статьи 10 Федерального закона </text:span><text:span text:style-name="T48">от 27 июля 2010 г. N 210-ФЗ "Об организации предоставления государственных и муниципальных услуг".</text:span></text:p>
      <text:p text:style-name="P12"/>
      <text:p text:style-name="P12">Прием и регистрация запроса осуществляются должностным лицом уполномоченного органа, ответственного за регистрацию.</text:p>
      <text:p text:style-name="P12">После регистрации запрос направляется в уполномоченный орган, ответственный за предоставление муниципальной услуги.</text:p>
      <text:p text:style-name="P12">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 </text:p>
      <text:p text:style-name="P12">В случае поступления заявления и документов, указанных в подразделе 2.6 раздела 2 Регламента, в электронной форме с использованием Единого и Регионального портала, подписанных усиленной квалифицированной электронной подписью, должностное лицо, отвечающее за предоставление муниципальной услуги:</text:p>
      <text:p text:style-name="P12">-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 </text:p>
      <text:p text:style-name="P12"><text:soft-page-break/>- формирует электронные документы и (или) электронные образы заявления, документов, принятых от заявителя, копий документов личного происхождения, принятых от заявителя (представителя заявителя), обеспечивая их заверение электронной подписью в установленном порядке.</text:p>
      <text:p text:style-name="P12">Срок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в том числе с использованием Единого и Регионального портала - 2 дня.</text:p>
      <text:p text:style-name="P12">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одразделе 2.7 Раздела II настоящего Административного регламента, а также осуществляются следующие действия:</text:p>
      <text:p text:style-name="P12">1) 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12">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и Регионального портала, официального сайта заявителю будет представлена информация о ходе выполнения указанного запроса.</text:p>
      <text:p text:style-name="P12">Результатом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в том числе с использованием Единого и Регионального портала, является прием и регистрация заявления и прилагаемых к нему документов.</text:p>
      <text:p text:style-name="P12">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и Региональном портале, официальном сайте обновляется до статуса «принято».</text:p>
      <text:p text:style-name="P12">При предоставлении муниципальной услуги в электронной форме заявителю направляется:</text:p>
      <text:p text:style-name="P12">а) уведомление о записи на прием в уполномоченный орган или МФЦ;</text:p>
      <text:p text:style-name="P12">б) уведомление о приеме и регистрации запроса и иных документов, необходимых для предоставления муниципальной услуги;</text:p>
      <text:p text:style-name="P12">в) уведомление о начале процедуры предоставления муниципальной услуги;</text:p>
      <text:p text:style-name="P12">г)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p>
      <text:p text:style-name="P12">е) уведомление о результатах рассмотрения документов, необходимых для предоставления муниципальной услуги;</text:p>
      <text:p text:style-name="P12">ж)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12">з) уведомление о мотивированном отказе в предоставлении муниципальной услуги.</text:p>
      <text:p text:style-name="P12">Если в результате проверки квалифицированной подписи будет выявлено несоблюдение установленных условий признания ее действительности, должностное лицо уполномоченного органа услуги в течение 3 дней со дня завершения проведения такой проверки принимает решение об отказе в приеме к рассмотрению заявления за получением муниципальной услуги и направляет заявителю уведомление об этом в электронной форме с указанием пунктов статьи 11 Федерального закона Федеральный закон от 28 июня 2014 г. N 184-ФЗ «Об электронной подписи», которые послужили основанием для принятия указанного <text:soft-page-break/>решения. Такое уведомление подписывается квалифицированной подписью должностного лица уполномоченного органа и направляется по адресу электронной почты заявителя либо в его личный кабинет на Едином и Региональном портале.</text:p>
      <text:p text:style-name="P12"><text:tab/>После получения уведомления заявитель вправе обратиться повторно с заявлением о предоставлении муниципальной услуги, устранив нарушения, которые послужили основанием для отказа в приеме к рассмотрению первичного заявления.</text:p>
      <text:p text:style-name="P12">При подаче заявления в электронном виде для получения подлинника результата предоставления муниципальной услуги заявитель прибывает в администрацию лично с документом, удостоверяющим личность.</text:p>
      <text:p text:style-name="P12">Информация о прохождении документов, а также о принятых решениях отражается в системе электронного документооборота в день принятия соответствующих решений.</text:p>
      <text:p text:style-name="P12">Срок исполнения административной процедуры по выдаче заявителю результата предоставления муниципальной услуги – 1 рабочий день.</text:p>
      <text:p text:style-name="P19"><text:s/></text:p>
      <text:p text:style-name="P12">3.4. Перечень административных процедур (действий), выполняемых МФЦ</text:p>
      <text:p text:style-name="P12"/>
      <text:p text:style-name="P12">При обращении заявителя с заявлением и документами, указанными в подразделе 2.6 раздела II Регламента в МФЦ предоставление муниципальной услуги включает в себя следующие административные процедуры:</text:p>
      <text:p text:style-name="P12">1) прием заявления и прилагаемых к нему документов, регистрация заявления и выдача заявителю расписки в получении заявления и документов;</text:p>
      <text:p text:style-name="P12">2) перевод в электронную форму и снятие копий с документов, представленных заявителем, подпись и заверение печатью (электронной подписью);</text:p>
      <text:p text:style-name="P12">3) передача курьером заявления и прилагаемых к нему документов из МФЦ в уполномоченный орган;</text:p>
      <text:p text:style-name="P12">4) передача курьером пакета документов из уполномоченного органа в МФЦ;</text:p>
      <text:p text:style-name="P12">5) выдача (направление) заявителю результата предоставления муниципальной услуги.</text:p>
      <text:p text:style-name="P12">Заявитель вправе отозвать свое заявление на любой стадии рассмотрения, согласования или подготовки документа, обратившись с соответствующим заявлением в МФЦ.</text:p>
      <text:p text:style-name="P12"/>
      <text:p text:style-name="P12">3.5. Порядок выполнения административных процедур (действий) МФЦ</text:p>
      <text:p text:style-name="P12"/>
      <text:p text:style-name="P12">3.5.1. При приеме заявления и прилагаемых к нему документов работник МФЦ:</text:p>
      <text:p text:style-name="P12">информирует заявителей о порядке предоставления муниципальной услуги в многофункциональном центре,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p>
      <text:p text:style-name="P12">принимает запрос заявителей о предоставлении муниципальной услуги и иных документов, необходимых для предоставления муниципальной услуги;</text:p>
      <text:p text:style-name="P12">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12">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12">проверяет соответствие представленных документов установленным требованиям, удостоверяясь, что:</text:p>
      <text:p text:style-name="P12"><text:soft-page-break/>документы в установленных законодательством случаях нотариально удостоверены, скреплены печатями (при наличии печати), имеют надлежащие подписи сторон или определенных законодательством должностных лиц;</text:p>
      <text:p text:style-name="P12">тексты документов написаны разборчиво;</text:p>
      <text:p text:style-name="P12">фамилии, имена и отчества физических лиц, адреса их мест жительства написаны полностью;</text:p>
      <text:p text:style-name="P12">в документах нет подчисток, приписок, зачеркнутых слов и иных не оговоренных в них исправлений;</text:p>
      <text:p text:style-name="P12">документы не исполнены карандашом;</text:p>
      <text:p text:style-name="P12">документы не имеют повреждений, наличие которых не позволяет однозначно истолковать их содержание;</text:p>
      <text:p text:style-name="P12">срок действия документов не истек;</text:p>
      <text:p text:style-name="P12">документы содержат информацию, необходимую для предоставления муниципальной услуги, указанной в заявлении;</text:p>
      <text:p text:style-name="P12">документы представлены в полном объеме;</text:p>
      <text:p text:style-name="P12">заявление соответствует установленным требованиям к его форме и виду;</text:p>
      <text:p text:style-name="P12">при отсутствии оснований для отказа в приеме документов оформляет с использованием системы электронной очереди расписку о приеме документов, а при наличии таких оснований – расписку об отказе в приеме документов.</text:p>
      <text:p text:style-name="P12">Работник МФЦ от имени заявителя заполняет заявление по соответствующей форме. </text:p>
      <text:p text:style-name="P12">Работник МФЦ переводит в электронную форму и снимает копии с документов, представленных заявителем, подписывает и заверяет печатью (электронной подписью).</text:p>
      <text:p text:style-name="P12">Заявитель, представивший документы для получения муниципальной услуги, в обязательном порядке информируется работником МФЦ:</text:p>
      <text:p text:style-name="P12">о сроке предоставления муниципальной услуги;</text:p>
      <text:p text:style-name="P12">о возможности отказа в предоставлении муниципальной услуги.</text:p>
      <text:p text:style-name="P12">Если представленные копии документов нотариально не заверены, сотрудник МФЦ, сличив копии документов с их подлинными экземплярами, заверяет своей подписью с указанием фамилии и инициалов и ставит штамп «копия верна». </text:p>
      <text:p text:style-name="P12"><text:tab/>3.5.2. Передача документов из МФЦ в администрацию осуществляется не позднее одного рабочего дня, следующего за днем приема документов, на основании реестра, который составляется в двух экземплярах и содержит дату и время передачи.</text:p>
      <text:p text:style-name="P12"><text:tab/>При приеме документов специалист уполномоченного органа, ответственный за прием и регистрацию документов, проверяет соответствие и количество документов с данными, указанными в реестре, проставляет дату, время получения документов и подпись. </text:p>
      <text:p text:style-name="P12"><text:tab/>При передаче пакета документов специалист уполномоченного органа, принимающий их, про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ется у должностного лица уполномоченного органа, второй – подлежит возврату курьеру. Информация о получении документов заносится в электронную базу.</text:p>
      <text:p text:style-name="P12">3.5.3. Передача документов из уполномоченного органа в МФЦ осуществляется не позднее следующего дня на основании реестра, который составляется в двух экземплярах.</text:p>
      <text:p text:style-name="P12">При передаче пакета документов работник МФЦ, принимающий их, про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ется у должностного лица МФЦ, второй – подлежит возврату курьеру. Информация о получении документов заносится в электронную базу. </text:p>
      <text:p text:style-name="P12"><text:soft-page-break/>3.5.4. МФЦ осуществляет выдачу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Уполномоченным органом в многофункциональный центр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p>
      <text:p text:style-name="P12">Для получения документов заявитель прибывает в МФЦ лично с документом, удостоверяющим личность.</text:p>
      <text:p text:style-name="P12">Основанием для начала административной процедуры является получение МФЦ результата предоставления муниципальной услуги.</text:p>
      <text:p text:style-name="P12">При выдаче документов должностное лицо МФЦ:</text:p>
      <text:p text:style-name="P12">устанавливает личность заявителя, проверяет наличие расписки (в случае утери заявителем расписки распечатывает с использованием программного электронного комплекса один экземпляр расписки, на обратной стороне которой делает надпись «оригинал расписки утерян», ставит дату и подпись);</text:p>
      <text:p text:style-name="P12">знакомит с содержанием документов и выдает их.</text:p>
      <text:p text:style-name="P12">3.5.5. В случае обращения заявителя за предоставлением муниципальной услуги по экстерриториальному принципу МФЦ:</text:p>
      <text:p text:style-name="P12">- принимает от заявителя заявление и документы, представленные заявителем;</text:p>
      <text:p text:style-name="P9"><text:span text:style-name="T25">- осуществляет копирование (сканирование) документов, предусмотренных частью 6 статьи 7 Федерального закона</text:span><text:a xlink:type="simple" xlink:href="javascript:;" text:style-name="Internet_20_link" text:visited-style-name="Visited_20_Internet_20_Link"><text:span text:style-name="ListLabel_20_11"><text:span text:style-name="T25"> </text:span></text:span></text:a><text:a xlink:type="simple" xlink:href="javascript:;" text:style-name="Internet_20_link" text:visited-style-name="Visited_20_Internet_20_Link"><text:span text:style-name="ListLabel_20_11"><text:span text:style-name="T3">от 27 июля 2010 года № 210-ФЗ «Об организации предоставления государственных и муниципальных услуг»</text:span></text:span></text:a><text:span text:style-name="T25"> (далее – документы личного происхождения) и представленных заявителем, в случае, если заявитель самостоятельно не представил копии документов личного происхождения, а в соответствии с административным регламентом предоставления муниципальной услуги для ее предоставления необходимо представление копии документа личного происхожд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происхождения).</text:span></text:p>
      <text:p text:style-name="P12">- формирует электронные документы и (или) электронные образы заявления, документов, принятых от заявителя, копий документов личного происхождения, принятых от заявителя (представителя заявителя), обеспечивая их заверение электронной подписью в установленном порядке;</text:p>
      <text:p text:style-name="P12">- 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ногофункционального центра, в администрацию.</text:p>
      <text:p text:style-name="P12">3.5.6. В случае обращения заявителя за предоставлением муниципальной услуги по приему заявителей по предварительной записи</text:p>
      <text:p text:style-name="P12">В целях предоставления муниципальной услуги осуществляется прием заявителей по предварительной записи. </text:p>
      <text:p text:style-name="P12">Запись на прием проводится посредством Единого и Регионального портала. </text:p>
      <text:p text:style-name="P12">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12">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2"><text:soft-page-break/>Формирование запроса заявителем осуществляется посредством заполнения электронной формы запроса на Единый и Региональный портал, официальном сайте без необходимости дополнительной подачи запроса в какой-либо иной форме.</text:p>
      <text:p text:style-name="P12">На Едином и Региональном портале, официальном сайте размещаются образцы заполнения электронной формы запроса.</text:p>
      <text:p text:style-name="P12">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2">При формировании запроса заявителю обеспечивается:</text:p>
      <text:p text:style-name="P12">а) возможность копирования и сохранения запроса и иных документов, указанных в подразделе 2.6 Раздела 2 настоящего Административного регламента, необходимых для предоставления муниципальной услуги;</text:p>
      <text:p text:style-name="P14"><text:span text:style-name="T42">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span><text:span text:style-name="T46">;</text:span></text:p>
      <text:p text:style-name="P12">в) возможность печати на бумажном носителе копии электронной формы запроса;</text:p>
      <text:p text:style-name="P12">г) сохранение ранее введенных в электронную форму запроса значений <text:line-break/>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12">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и Региональном портале, официальном сайте в части, касающейся сведений, отсутствующих в единой системе идентификации и аутентификации;</text:p>
      <text:p text:style-name="P12">е) возможность вернуться на любой из этапов заполнения электронной формы запроса без потери ранее введенной информации;</text:p>
      <text:p text:style-name="P12">ж) возможность доступа заявителя на Едином и Региональ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12"/>
      <text:p text:style-name="P12">3.6. Порядок исправления допущенных опечаток и ошибок в выданных в результате предоставления муниципальной услуги документах</text:p>
      <text:p text:style-name="P12"/>
      <text:p text:style-name="P12">Основанием для начала административной процедуры является представление (направление) заявителем в Уполномоченный орган в произвольной форме заявления об исправлении опечаток и (или) ошибок, допущенных в выданных в результате предоставления муниципальной услуги документах.</text:p>
      <text:p text:style-name="P12"><text:bookmark text:name="BM100263"/>Должностное лицо Уполномоченного органа, ответственное за предоставление муниципальной услуги, рассматривает заявление, представленное заявителем, и проводит проверку указанных в заявлении сведений в срок, не превышающий 2 рабочих дней с даты регистрации соответствующего заявления.</text:p>
      <text:p text:style-name="P12"><text:bookmark text:name="BM100264"/>Критерием принятия решения по административной процедуре является наличие или отсутствие таких опечаток и (или) ошибок.</text:p>
      <text:p text:style-name="P12"><text:bookmark text:name="BM100265"/><text:soft-page-break/>В случае выявления допущенных опечаток и (или) ошибок в выданных в результате предоставления муниципальной услуги документах должностное лицо Уполномоченного органа, ответственное за предоставление муниципальной услуги, осуществляет исправление и замену указанных документов в срок, не превышающий 5 рабочих дней с момента регистрации соответствующего заявления. <text:bookmark text:name="BM100266"/></text:p>
      <text:p text:style-name="P12">В случае отсутствия опечаток и (или) ошибок в документах, выданных в результате предоставления муниципальной услуги, должностное лицо структурного подразделения Уполномоченного органа, ответственное за предоставление муниципальной услуги, письменно сообщает заявителю об отсутствии таких опечаток и (или) ошибок в срок, не превышающий 5 рабочих дней с момента регистрации соответствующего заявления.</text:p>
      <text:p text:style-name="P12"><text:bookmark text:name="BM100267"/>Результатом административной процедуры является выдача (направление) заявителю исправленного взамен ранее выданного документа, являющегося результатом предоставления муниципальной услуги, или сообщение об отсутствии таких опечаток и (или) ошибок.</text:p>
      <text:p text:style-name="P12"/>
      <text:p text:style-name="P16">4. Формы контроля за исполнением административного регламента</text:p>
      <text:p text:style-name="P12"/>
      <text:p text:style-name="P12">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2">Должностные лица, муниципальные служащие, участвующие в предоставлении муниципальной услуги, руководствуются положениями настоящего Регламента.</text:p>
      <text:p text:style-name="P12">В должностных регламентах должностных лиц, участвующих в предоставлении муниципальной услуги, осуществляющих функции по предоставлению муниципальной услуги, устанавливаются должностные обязанности, ответственность, требования к знаниям и квалификации специалистов.</text:p>
      <text:p text:style-name="P12">Должностные лица органов, участвующих в предоставлении муниципальной услуги, несут персональную ответственность за исполнение административных процедур и соблюдение сроков, установленных настоящим Регламентом. При предоставлении муниципальной услуги гражданину гарантируется право на получение информации о своих правах, обязанностях и условиях оказания муниципальной услуги; защиту сведений о персональных данных; уважительное отношение со стороны должностных лиц. </text:p>
      <text:p text:style-name="P12">Текущий контроль и координация последовательности действий, определенных административными процедурами, по предоставлению муниципальной услуги должностными лицами уполномоченного органа осуществляется постоянно непосредственно должностным лицом уполномоченного органа путем проведения проверок. </text:p>
      <text:p text:style-name="P12">Проверки полноты и качества предоставления муниципаль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и решения должностных лиц уполномоченного органа, ответственных за предоставление муниципальной услуги.</text:p>
      <text:p text:style-name="P12">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2">Контроль за полнотой и качеством предоставления муниципальной услуги включает в себя проведение плановых и внеплановых проверок.</text:p>
      <text:p text:style-name="P12"><text:soft-page-break/>Плановые и внеплановые проверки могут проводиться главой, заместителем главы, курирующим уполномоченный орган, через который предоставляется муниципальная услуга.</text:p>
      <text:p text:style-name="P12">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одного раза в год.</text:p>
      <text:p text:style-name="P12">Внеплановые проверки проводятся по обращениям юридических и физ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Регламента.</text:p>
      <text:p text:style-name="P12">В ходе плановых и внеплановых проверок:</text:p>
      <text:p text:style-name="P12">проверяется знание ответственными лицами требований настоящего Регламента, нормативных правовых актов, устанавливающих требования к предоставлению муниципальной услуги;</text:p>
      <text:p text:style-name="P12">проверяется соблюдение сроков и последовательности исполнения административных процедур;</text:p>
      <text:p text:style-name="P12">выявляются нарушения прав заявителей, недостатки, допущенные в ходе предоставления муниципальной услуги.</text:p>
      <text:p text:style-name="P12">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2">По результатам проведенных проверок в случае выявления нарушения порядка предоставления муниципальной услуги, прав заявителей виновные лица привлекаются к ответственности в соответствии с законодательством Российской Федерации, и принимаются меры по устранению нарушений.</text:p>
      <text:p text:style-name="P12">Должностные лица, муниципальные служащие, участвующие в предоставлении муниципальной услуги, несут персональную ответственность за принятие решения и действия (бездействие) при предоставлении муниципальной услуги.</text:p>
      <text:p text:style-name="P12">Персональная ответственность устанавливается в должностных регламентах в соответствии с требованиями законодательства Российской Федерации.</text:p>
      <text:p text:style-name="P12">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2">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исполнению муниципальной услуги,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 Астраханской области, а также положений Регламента.</text:p>
      <text:p text:style-name="P12">Проверка также может проводиться по конкретному обращению гражданина или организации.</text:p>
      <text:p text:style-name="P12">Порядок и формы контроля за предоставлением муниципальной услуги должны отвечать требованиям непрерывности и действенности (эффективности).</text:p>
      <text:p text:style-name="P12">Граждане, их объединения и организации могут контролировать предоставление муниципальной услуги путем получения письменной и устной информации о результатах проведенных проверок и принятых по результатам проверок мерах.</text:p>
      <text:p text:style-name="P17"/>
      <text:p text:style-name="P14"><text:span text:style-name="T42">5.</text:span><text:span text:style-name="T41"> </text:span><text:span text:style-name="T42">Досудебный (внесудебный) порядок обжалования решений и действий (бездействия) Администрации, МФЦ, организаций, указанных в части 1.1 статьи 16 Федерального закона от 27 июля 2010 года № 210-ФЗ «Об организации </text:span><text:soft-page-break/><text:span text:style-name="T42">предоставления государственных и муниципальных услуг», а также их должностных лиц, муниципальных служащих, работников.</text:span></text:p>
      <text:p text:style-name="P12"/>
      <text:p text:style-name="P12">5.1. Информация для заявителя о его праве подать жалобу на решения и (или) действия (бездействие) Администрации, МФЦ, организаций, указанных в части 1.1 статьи 16 Федерального закона от 27 июля 2010 года № 210-ФЗ «Об организации предоставления государственных и муниципальных услуг», а также их должностных лиц, муниципальных служащих, работников при предоставлении муниципальной услуги.</text:p>
      <text:p text:style-name="P12">Заявитель имеет право на досудебное (внесудебное) обжалование решений и действий (бездействия), принятых (осуществляемых) Администрацией, должностным лицом Администрации, либо муниципальным служащим, МФЦ, работником МФЦ, а также организациями, предусмотренными частью 1.1 статьи 16 Федерального закона № 210-ФЗ, или их работниками в ходе предоставления муниципальной услуги (далее – досудебное (внесудебное) обжалование).</text:p>
      <text:p text:style-name="P12">5.2. Предмет жалобы.</text:p>
      <text:p text:style-name="P12">Предметом досудебного (внесудебного) обжалования заявителем решений и действий (бездействия) Администрации, должностного лица Администрации, либо муниципального служащего, МФЦ, работника МФЦ, а также организаций, предусмотренных частью 1.1 статьи 16 Федерального закона № 210-ФЗ, или их работников является конкретное решение или действие (бездействие), принятое или осуществленное ими в ходе предоставления муниципальной услуги, в том числе в следующих случаях:</text:p>
      <text:p text:style-name="P12">1) нарушение срока регистрации запроса о предоставлении муниципальной услуги, запроса, указанного в статье 15.1 Федерального закона № 210-ФЗ;</text:p>
      <text:p text:style-name="P12">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12"><text:tab/>3) <text:bookmark-start text:name="sub_110103"/>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text:p>
      <text:p text:style-name="P12"><text:bookmark-end text:name="sub_110103"/>4) отказ в приеме документов, представление которых предусмотрено нормативными правовыми актами Российской Федерации, нормативными правовыми актами Астраханской области, муниципальными правовыми актами для предоставления государственной услуги, у заявителя;</text:p>
      <text:p text:style-name="P1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Астрахан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12"><text:soft-page-break/>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Астраханской области, муниципальными правовыми актами;</text:p>
      <text:p text:style-name="P12">7) отказ Администрации, должностного лица Администрации, МФЦ, работника МФЦ, организаций, предусмотренных частью 1.1 статьи 16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12">8) нарушение срока или порядка выдачи документов по результатам предоставления муниципальной услуги;</text:p>
      <text:p text:style-name="P12">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Астрахан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12">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 N 210-ФЗ "Об организации предоставления государственных и муниципальных услуг" (далее - Федеральный закон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12">Орган, предоставляющий муниципальную услугу, МФЦ, организации, указанные в части 1.1 статьи 16 Федерального закона № 210-ФЗ, а также их должностные лица, муниципальные служащие, работники и уполномоченные на рассмотрение жалобы должностные лица, которым может быть направлена жалоба</text:p>
      <text:p text:style-name="P12">5.3. Жалоба на решения и действия (бездействие) должностных лиц Администрации, муниципальных служащих подается заявителем в Администрацию на имя главы Администрации, МФЦ либо в орган государственной власти (орган местного самоуправления) Астраханской области,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 210-ФЗ.</text:p>
      <text:p text:style-name="P12">5.4. В случае если обжалуются решения и действия (бездействие) руководителя Администрации, жалоба подается в вышестоящий орган (в порядке подчиненности).</text:p>
      <text:p text:style-name="P12"><text:soft-page-break/>При отсутствии вышестоящего органа жалоба подается непосредственно руководителю Администрации.</text:p>
      <text:p text:style-name="P12">5.5.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Астраханской области. 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p>
      <text:p text:style-name="P12">5.6. Порядок подачи и рассмотрения жалобы.</text:p>
      <text:p text:style-name="P12">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text:p>
      <text:p text:style-name="P12">5.7. Жалоба на решения и действия (бездействие) Администрации, должностного лица Администрации, муниципального служащего, руководителя Администрации, может быть направлена по почте, через МФЦ, с использованием информационно-телекоммуникационной сети «Интернет», официального сайта Администрации,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Астраханской области, а также может быть принята при личном приеме заявителя. </text:p>
      <text:p text:style-name="P12">Заявителю обеспечивается возможность направления жалобы на решения и действия (бездействие) Администрации, должностного лица Администрации, муниципального служащего в соответствии 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 </text:p>
      <text:p text:style-name="P12">5.8.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Астраханской области, а также может быть принята при личном приеме заявителя. </text:p>
      <text:p text:style-name="P12">5.9. 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Астраханской области, а также может быть принята при личном приеме заявителя. </text:p>
      <text:p text:style-name="P12">5.10. Жалоба, поступившая в Администрацию подлежит регистрации не позднее следующего рабочего дня со дня ее поступления. </text:p>
      <text:p text:style-name="P12">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12">5.11. Жалоба должна содержать:</text:p>
      <text:p text:style-name="P12"><text:soft-page-break/>1) наименование Администрации, должностного лица Администрации, либо муниципального служащего, МФЦ, его руководителя и (или) работника, организаций, предусмотренных частью 1.1 статьи 16 Федерального закона № 210-ФЗ, их руководителей и (или) работников, решения и действия (бездействие) которых обжалуются;</text:p>
      <text:p text:style-name="P12"><text:span text:style-name="T10"><text:s/></text:span>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2">3) сведения об обжалуемых решениях и действиях (бездействии) Администрации, должностного лица Администрации, либо муниципального служащего, МФЦ, работника МФЦ, организаций, предусмотренных частью 1.1 статьи 16 Федерального закона № 210-ФЗ, их работников;</text:p>
      <text:p text:style-name="P12">4) доводы, на основании которых заявитель не согласен с решением и действием (бездействием) Администрации, должностного лица Администрации, либо муниципального служащего, МФЦ, работника МФЦ, организаций, предусмотренных частью 1.1 статьи 16 Федерального закона от 27 июля 2010 года № 210-ФЗ «Об организации предоставления государственных и муниципальных услуг», их работников. Заявителем могут быть представлены документы (при наличии), подтверждающие доводы заявителя, либо их копии.</text:p>
      <text:p text:style-name="P12">5.12. Сроки рассмотрения жалобы.</text:p>
      <text:p text:style-name="P12">Жалоба, поступившая в Администрацию, МФЦ, учредителю МФЦ, в организации, предусмотренные частью 1.1 статьи 16 Федерального закона № 210-ФЗ, либо в вышестоящий орган (при его наличии), подлежит рассмотрению в течение пятнадцати рабочих дней со дня ее регистрации, а в случае обжалования отказа Администрации, МФЦ, организаций, предусмотренных частью 1.1 статьи 16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12">5.13.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12">Основания для приостановления рассмотрения жалобы отсутствуют.</text:p>
      <text:p text:style-name="P12">5.14. Результат рассмотрения жалобы.</text:p>
      <text:p text:style-name="P12">По результатам рассмотрения жалобы принимается одно из следующих решений:</text:p>
      <text:p text:style-name="P12">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Астраханской области, муниципальными правовыми актами;</text:p>
      <text:p text:style-name="P12">2) в удовлетворении жалобы отказывается.</text:p>
      <text:p text:style-name="P12">5.15. Администрация отказывает в удовлетворении жалобы в соответствии с основаниями, предусмотренными муниципальным правовым актом.</text:p>
      <text:p text:style-name="P12">5.16. МФЦ отказывает в удовлетворении жалобы в соответствии с основаниями, предусмотренными Порядком.</text:p>
      <text:p text:style-name="P12">5.17. Администрация оставляет жалобу без ответа в соответствии с основаниями, предусмотренными муниципальным правовым актом.</text:p>
      <text:p text:style-name="P12">5.18. МФЦ оставляет жалобу без ответа в соответствии с основаниями, предусмотренными Порядком. </text:p>
      <text:p text:style-name="P12"><text:soft-page-break/>5.1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12">5.20. Порядок информирования заявителя о результатах рассмотрения жалобы.</text:p>
      <text:p text:style-name="P12">Не позднее дня, следующего за днем принятия решения, указанного в части 5.14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2"><text:tab/> 5.20.1. 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либо организацией, предусмотренной частью 1.1 статьи 16 Федерального закона от 27 июля 2010 г. N 210-ФЗ "Об организации предоставления государственных и муниципальных услуг",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или муниципальной услуги.</text:p>
      <text:p text:style-name="P12"><text:tab/>5.20.2.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2"><text:bookmark text:name="sub_11282"/>5.21. 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 </text:p>
      <text:p text:style-name="P12">5.22. Порядок обжалования решения по жалобе.</text:p>
      <text:p text:style-name="P12">Заявители имеют право обжаловать решения и действия (бездействие), принятые (осуществляемые) Администрацией, должностным лицом Администрации, муниципальным служащими, МФЦ, работником МФЦ, а также организациями, предусмотренными частью 1.1 статьи 16 Федерального закона № 210-ФЗ, или их работниками в суд, в порядке и сроки, установленные законодательством Российской Федерации.</text:p>
      <text:p text:style-name="P12">5.23. Право заявителя на получение информации и документов, необходимых для обоснования и рассмотрения жалобы.</text:p>
      <text:p text:style-name="P12">Заявители имеют право обратиться в Администрацию, МФЦ, а также организацию, предусмотренную частью 1.1 статьи 16 Федерального закона № 210-ФЗ,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Астраханской области, а также при личном приеме заявителя. </text:p>
      <text:p text:style-name="P12">5.24. Способы информирования заявителей о порядке подачи и рассмотрения жалобы.</text:p>
      <text:p text:style-name="P9"><text:span text:style-name="T25">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Администрации, на официальном сайте Администрации, в МФЦ, а также организации, предусмотренной частью 1.1 статьи 16 Федерального закона № 210-ФЗ, в федеральной государственной информационной системе </text:span><text:soft-page-break/><text:span text:style-name="T25">«Единый портал государственных и муниципальных услуг (функций)», на Портале государственных и муниципальных услуг (функций)</text:span><text:span text:style-name="T26"> </text:span><text:span text:style-name="Body_20_Text_20_2_20_Char"><text:span text:style-name="T25">Астраханской области.</text:span></text:span></text:p>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3"/>
      <text:p text:style-name="P24"/>
      <text:p text:style-name="P24"/>
      <text:p text:style-name="P24"/>
      <text:p text:style-name="P24"/>
      <text:p text:style-name="P24"><text:soft-page-break/>Приложение 1</text:p>
      <text:p text:style-name="P24">к регламенту по предоставлению муниципальной услуги</text:p>
      <text:p text:style-name="P24">«<text:span text:style-name="T16">Предоставление разрешения на осуществление земляных работ</text:span>»</text:p>
      <text:p text:style-name="P26"> </text:p>
      <text:p text:style-name="P26"> </text:p>
      <text:p text:style-name="P29"><text:span text:style-name="T42">                                               </text:span><text:span text:style-name="T11"> </text:span><text:span text:style-name="T42">Главе администрации </text:span></text:p>
      <text:p text:style-name="P24">муниципального образования «<text:span text:style-name="T16">Капустиноярский сельсовет</text:span>» <text:s/></text:p>
      <text:p text:style-name="P24">__________________________________</text:p>
      <text:p text:style-name="P24">      <text:span text:style-name="T10"> </text:span>                                                            от</text:p>
      <text:p text:style-name="P24">_________________________________</text:p>
      <text:p text:style-name="P24">_________________________________</text:p>
      <text:p text:style-name="P24">                                                                 <text:span text:style-name="T10"> </text:span>зарегистрированного (проживающего)</text:p>
      <text:p text:style-name="P24">                                         <text:span text:style-name="T10"> </text:span>                                         по адресу</text:p>
      <text:p text:style-name="P24">________________________________</text:p>
      <text:p text:style-name="P24">________________________________</text:p>
      <text:p text:style-name="P26"/>
      <text:p text:style-name="P27">Заявление</text:p>
      <text:p text:style-name="P27"/>
      <text:p text:style-name="P30"><text:span text:style-name="T11"><text:s text:c="10"/></text:span><text:span text:style-name="T42">Прошу </text:span><text:span text:style-name="T18">предоставить разрешения на осуществление земляных работ</text:span><text:span text:style-name="T42"> земляных работ (указать площадь разрытия):_______________________________________________________________ по адресу_______________________________________________________________________</text:span></text:p>
      <text:p text:style-name="P28">_____________________________________________________________________________</text:p>
      <text:p text:style-name="P28">обоснование разрытия (причина)_________________________________________________</text:p>
      <text:p text:style-name="P28">_____________________________________________________________________________</text:p>
      <text:p text:style-name="P28"/>
      <text:p text:style-name="P28">Ответ прошу вручить лично <text:s text:c="20"/>______________ <text:s text:c="17"/>____________</text:p>
      <text:p text:style-name="P32"><text:span text:style-name="T10"><text:s text:c="122"/></text:span>подпись <text:s text:c="54"/>Ф.И.О.</text:p>
      <text:p text:style-name="P28">Дата «____»______________20____г.</text:p>
      <text:p text:style-name="P26">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4"> Приложение 2</text:p>
      <text:p text:style-name="P24">к регламенту по предоставлению муниципальной услуги</text:p>
      <text:p text:style-name="P25">«<text:span text:style-name="T16">Предоставление разрешения на осуществление земляных работ</text:span>»</text:p>
      <text:p text:style-name="P25"> </text:p>
      <text:p text:style-name="P27">Разрешение № ____________</text:p>
      <text:p text:style-name="P27"/>
      <text:p text:style-name="P26">оформлен   «___»________________20___ г.</text:p>
      <text:p text:style-name="P26"> </text:p>
      <text:p text:style-name="P26">На следующие работы:____________________________________________________</text:p>
      <text:p text:style-name="P26">________________________________________________________________________________________________________________________________________________________________________________________________________________________</text:p>
      <text:p text:style-name="P26"/>
      <text:p text:style-name="P26">  <text:span text:style-name="T10"> </text:span>Специалист     ____________________       /______________________/</text:p>
      <text:p text:style-name="P31"><text:span text:style-name="T42">                                    </text:span><text:span text:style-name="T11"> </text:span><text:span text:style-name="T42">подпись                                                                          Ф.И.О.</text:span></text:p>
      <text:p text:style-name="P26">  </text:p>
      <text:p text:style-name="P26"> </text:p>
      <text:p text:style-name="P27">Разрешение № __________</text:p>
      <text:p text:style-name="P27"/>
      <text:p text:style-name="P26"> продлен до «___»_________________20___г.</text:p>
      <text:p text:style-name="P26"> </text:p>
      <text:p text:style-name="P26">На следующие работ: _____________________________________________________</text:p>
      <text:p text:style-name="P26">________________________________________________________________________________________________________________________________________________________________________________________________________________________ переоформлен на ответственное лицо: _______________________________________</text:p>
      <text:p text:style-name="P26">переоформлен на организацию: _____________________________________________</text:p>
      <text:p text:style-name="P26"/>
      <text:p text:style-name="P26">специалист          _____________________       /______________________/</text:p>
      <text:p text:style-name="P26">                                        подпись                                                     Ф.И.О.</text:p>
      <text:p text:style-name="P26"/>
      <text:p text:style-name="P26"/>
      <text:p text:style-name="P26"/>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3"/>
      <text:p text:style-name="P33"> </text:p>
      <text:p text:style-name="P33"> </text:p>
      <text:p text:style-name="P34"><text:soft-page-break/></text:p>
      <text:p text:style-name="P34"/>
      <text:p text:style-name="P34">Приложение №3</text:p>
      <text:p text:style-name="P34">к Административному регламенту</text:p>
      <text:p text:style-name="P35"> </text:p>
      <text:p text:style-name="P35"> </text:p>
      <text:p text:style-name="P35"> </text:p>
      <text:p text:style-name="P35">УВЕДОМЛЕНИЕ</text:p>
      <text:p text:style-name="P35">об отказе в предоставление разрешения на проведение земляных работ</text:p>
      <text:p text:style-name="P40">«____» __________ 20___г.</text:p>
      <text:p text:style-name="P36">__________________________________________________________________________________________________________________________________________________________________________________________________________________________________________________________</text:p>
      <text:p text:style-name="P41">(полное наименование организации, юридический адрес)</text:p>
      <text:p text:style-name="P36">___________________________________________________________________________________________________________________________________________</text:p>
      <text:p text:style-name="P37">(Ф.И.О. юридического или физического лица, проживающего по адресу)</text:p>
      <text:p text:style-name="P38"/>
      <text:p text:style-name="P36">___________________________________________________________________</text:p>
      <text:p text:style-name="P42">Заявление принято «____» _________ 20___ г., зарегистрировано №_______.</text:p>
      <text:p text:style-name="P36"> </text:p>
      <text:p text:style-name="P44">По результатам рассмотрения заявления Вам отказано в предоставление разрешения на проведение земляных работ.</text:p>
      <text:p text:style-name="P36"> </text:p>
      <text:p text:style-name="P42">Причина отказа:</text:p>
      <text:p text:style-name="P42">_________________________________________________________________</text:p>
      <text:p text:style-name="P42">__________________________________________________________________</text:p>
      <text:p text:style-name="P42">__________________________________________________________________</text:p>
      <text:p text:style-name="P45">(указать причину отказа в соответствии с действующим законодательством)</text:p>
      <text:p text:style-name="P45"> </text:p>
      <text:p text:style-name="P23"><text:tab/>Глава сельского поселения</text:p>
      <text:p text:style-name="P36">________________________________(подпись)</text:p>
      <text:p text:style-name="P46">              </text:p>
      <text:p text:style-name="P42"> </text:p>
      <text:p text:style-name="P42">Уведомление получил:</text:p>
      <text:p text:style-name="P42">«____» ______________ 20___ г.</text:p>
      <text:p text:style-name="P42"> </text:p>
      <text:p text:style-name="P42"> </text:p>
      <text:p text:style-name="P43"><text:span text:style-name="T7">Должность руководителя организации</text:span><text:span text:style-name="T42"> _______________________ <text:s text:c="19"/></text:span><text:span text:style-name="T7">___________</text:span></text:p>
      <text:p text:style-name="P43"><text:span text:style-name="T11"><text:s text:c="77"/></text:span><text:span text:style-name="T7">(для юридического лица) <text:s text:c="30"/>(подпись)</text:span></text:p>
      <text:p text:style-name="P42"/>
      <text:p text:style-name="P36">____________________________________________</text:p>
      <text:p text:style-name="P39"><text:span text:style-name="T6"><text:s text:c="16"/></text:span><text:span text:style-name="T7">(расшифровка подписи) </text:span></text:p>
      <text:p text:style-name="P36"/>
      <text:p text:style-name="P36">Исполнитель_________________________________</text:p>
      <text:p text:style-name="P36"> </text:p>
      <text:p text:style-name="P36">Телефон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Без_20_интервала1" style:display-name="Без интервала1" style:family="paragraph">
      <style:paragraph-properties style:line-height-at-least="0.176cm" fo:orphans="2" fo:widows="2" fo:hyphenation-ladder-count="no-limit"/>
      <style:text-properties style:use-window-font-color="true" style:font-name="Calibri" fo:font-family="Calibri" style:font-family-generic="swiss" style:font-pitch="variable" fo:font-size="11pt" fo:language="ru" fo:country="RU" style:letter-kerning="true" style:font-name-asian="Courier New" style:font-family-asian="'Courier New'" style:font-family-generic-asian="modern"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6z0" style:family="text">
      <style:text-properties style:font-name="Times New Roman" fo:font-family="'Times New Roman'" style:font-family-generic="roman" style:font-pitch="variable" fo:font-size="14pt" style:letter-kerning="true"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ListLabel_20_11" style:display-name="ListLabel 11" style:family="text">
      <style:text-properties fo:color="#ff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Body_20_Text_20_2_20_Char" style:display-name="Body Text 2 Char" style:family="text">
      <style:text-properties fo:font-size="12pt" fo:language="ru" fo:country="RU" style:font-size-asian="12pt"/>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meta:editing-duration>
    <meta:editing-cycles>7</meta:editing-cycles>
    <meta:generator>LibreOffice/5.2.0.4$Windows_x86 LibreOffice_project/066b007f5ebcc236395c7d282ba488bca6720265</meta:generator>
    <dc:date>2022-06-28T12:20:39.468000000</dc:date>
    <meta:print-date>2022-06-28T12:15:53.750000000</meta:print-date>
    <meta:document-statistic meta:table-count="0" meta:image-count="0" meta:object-count="0" meta:page-count="33" meta:paragraph-count="524" meta:word-count="10969" meta:character-count="97432" meta:non-whitespace-character-count="85620"/>
    <meta:user-defined meta:name="Info 1"/>
    <meta:user-defined meta:name="Info 2"/>
    <meta:user-defined meta:name="Info 3"/>
    <meta:user-defined meta:name="Info 4"/>
  </office:meta>
</office:document-meta>
</file>