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ac736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ac736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0ac736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officeooo:paragraph-rsid="000ac736" style:font-size-asian="14pt" style:font-size-complex="14pt"/>
    </style:style>
    <style:style style:name="P5" style:family="paragraph" style:parent-style-name="Standard">
      <style:text-properties fo:font-size="14pt" officeooo:paragraph-rsid="000ac736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officeooo:paragraph-rsid="000ac736"/>
    </style:style>
    <style:style style:name="P7" style:family="paragraph" style:parent-style-name="List_20_Paragraph" style:list-style-name="WWNum1">
      <style:paragraph-properties fo:text-align="justify" style:justify-single-word="false"/>
      <style:text-properties fo:font-size="14pt" officeooo:paragraph-rsid="000ac736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0ac736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officeooo:paragraph-rsid="000ac736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0ac736" style:font-size-asian="14pt" style:font-size-complex="14pt"/>
    </style:style>
    <style:style style:name="P11" style:family="paragraph" style:parent-style-name="Standard">
      <style:text-properties fo:font-size="14pt" officeooo:paragraph-rsid="000ac736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weight="bold" officeooo:rsid="000b932a" officeooo:paragraph-rsid="000b932a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officeooo:rsid="000ac736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2">ПРОЕКТ</text:p>
      <text:p text:style-name="P2">Администрация </text:p>
      <text:p text:style-name="P2">Муниципального образования « Капустиноярский сельсовет»</text:p>
      <text:p text:style-name="P2">Ахтубинского района Астраханской области.</text:p>
      <text:p text:style-name="P2"/>
      <text:p text:style-name="P2">ПОСТАНОВЛЕНИЕ.<text:bookmark text:name="_GoBack"/></text:p>
      <text:p text:style-name="P6"><text:span text:style-name="T2">1</text:span><text:span text:style-name="T3">2</text:span><text:span text:style-name="T2">.08.2022</text:span><text:span text:style-name="T1"> года <text:s text:c="78"/>№ <text:s/></text:span><text:span text:style-name="T3">______</text:span></text:p>
      <text:p text:style-name="P3"/>
      <text:p text:style-name="P3">Об отмене нормативно-правового акта.</text:p>
      <text:p text:style-name="P3"/>
      <text:p text:style-name="P3">Администрация муниципального образования « Капустиноярский сельсовет» рассмотрев Протест Астраханской межрайонной природоохранной прокуратуры от 11.08.2022 года за № 02-06-2022 <text:s/>на постановление администрации МО « Капустиноярский сельсовет» за № 194 от 11.07.2017 года « Об утверждении Положения о муниципальном звене территориальной подсистемы единой государственной системы предупреждения и ликвидации чрезвычайных ситуаций на территории МО « Капустиноярский сельсовет» установила противоречия <text:s/>с существующим <text:s/>законодательством и на основании ФЗ РФ от 06.10.2003 года № 131-ФЗ «Об общих принципах организации местного самоуправления в РФ» , Устава <text:s/>МО « Капустиноярский сельсовет»:</text:p>
      <text:p text:style-name="P3"/>
      <text:p text:style-name="P9">Постановляет:</text:p>
      <text:p text:style-name="P3"/>
      <text:list xml:id="list3248471340322759226" text:style-name="WWNum1">
        <text:list-item>
          <text:p text:style-name="P7">Постановление администрации МО « Капустиноярский сельсовет» за № 194 от 11.07.2017 года « Об утверждении Положения о муниципальном звене территориальной подсистемы единой государственной системы предупреждения и ликвидации чрезвычайных ситуаций на территории МО « Капустиноярский сельсовет» - отменить , как противоречащее п. 8 ч. 1 ч.4 ст. 14 <text:s/>ФЗ РФ от 06.10.2003 года № 131-ФЗ «Об общих принципах организации местного самоуправления в РФ» , ( вопросы местного значения по участию в предупреждении и ликвидации последствий чрезвычайных ситуаций в границах поселения решается органами местного самоуправления муниципальных районов.)</text:p>
        </text:list-item>
        <text:list-item>
          <text:p text:style-name="P7">Копию настоящего постановления разместить на официальном интернет сайте администрации МО « Капустиноярский сельсовет».</text:p>
        </text:list-item>
        <text:list-item>
          <text:p text:style-name="P7">Осуществление контроля за исполнением положений настоящего постановления оставляю за собой.</text:p>
        </text:list-item>
      </text:list>
      <text:p text:style-name="P3"/>
      <text:p text:style-name="P3"/>
      <text:p text:style-name="P3"/>
      <text:p text:style-name="P5"/>
      <text:p text:style-name="P5">И. <text:s/>о. <text:s/>главы администрации МО</text:p>
      <text:p text:style-name="P5">« Капустиноярский сельсовет» <text:s text:c="39"/>Ф. <text:s/>Я. <text:s/>Самигуллин.</text:p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</meta:editing-duration>
    <meta:editing-cycles>4</meta:editing-cycles>
    <meta:generator>LibreOffice/5.2.0.4$Windows_x86 LibreOffice_project/066b007f5ebcc236395c7d282ba488bca6720265</meta:generator>
    <dc:date>2022-08-16T14:33:21.437000000</dc:date>
    <meta:document-statistic meta:table-count="0" meta:image-count="0" meta:object-count="0" meta:page-count="2" meta:paragraph-count="14" meta:word-count="226" meta:character-count="1930" meta:non-whitespace-character-count="1593"/>
    <meta:user-defined meta:name="Info 1"/>
    <meta:user-defined meta:name="Info 2"/>
    <meta:user-defined meta:name="Info 3"/>
    <meta:user-defined meta:name="Info 4"/>
  </office:meta>
</office:document-meta>
</file>